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44</text:p>
          </table:table-cell>
          <table:table-cell table:style-name="ce5" table:number-columns-repeated="2"/>
          <table:table-cell table:style-name="ce6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5" calcext:value-type="float">
            <text:p>18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138" calcext:value-type="float">
            <text:p>2 13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5:1375</text:p>
          </table:table-cell>
          <table:table-cell table:style-name="ce26" office:value-type="float" office:value="97532.93" calcext:value-type="float">
            <text:p>97532,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51</text:p>
          </table:table-cell>
          <table:table-cell table:style-name="ce26" office:value-type="float" office:value="62370.8" calcext:value-type="float">
            <text:p>62370,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2148</text:p>
          </table:table-cell>
          <table:table-cell table:style-name="ce26" office:value-type="float" office:value="528174.94" calcext:value-type="float">
            <text:p>528174,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1001:3943</text:p>
          </table:table-cell>
          <table:table-cell table:style-name="ce26" office:value-type="float" office:value="1240307.64" calcext:value-type="float">
            <text:p>1240307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4015</text:p>
          </table:table-cell>
          <table:table-cell table:style-name="ce26" office:value-type="float" office:value="920740.55" calcext:value-type="float">
            <text:p>920740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2001:695</text:p>
          </table:table-cell>
          <table:table-cell table:style-name="ce26" office:value-type="float" office:value="1304215.25" calcext:value-type="float">
            <text:p>1304215,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6002:1008</text:p>
          </table:table-cell>
          <table:table-cell table:style-name="ce26" office:value-type="float" office:value="2412707.48" calcext:value-type="float">
            <text:p>2412707,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6002:1009</text:p>
          </table:table-cell>
          <table:table-cell table:style-name="ce26" office:value-type="float" office:value="2395321.01" calcext:value-type="float">
            <text:p>2395321,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8001:370</text:p>
          </table:table-cell>
          <table:table-cell table:style-name="ce26" office:value-type="float" office:value="1412126" calcext:value-type="float">
            <text:p>14121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7:3004</text:p>
          </table:table-cell>
          <table:table-cell table:style-name="ce26" office:value-type="float" office:value="53249.81" calcext:value-type="float">
            <text:p>53249,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10108</text:p>
          </table:table-cell>
          <table:table-cell table:style-name="ce26" office:value-type="float" office:value="5297100.31" calcext:value-type="float">
            <text:p>5297100,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1001:2638</text:p>
          </table:table-cell>
          <table:table-cell table:style-name="ce26" office:value-type="float" office:value="1532635.24" calcext:value-type="float">
            <text:p>1532635,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5008:1394</text:p>
          </table:table-cell>
          <table:table-cell table:style-name="ce26" office:value-type="float" office:value="1505924.62" calcext:value-type="float">
            <text:p>1505924,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1003:2829</text:p>
          </table:table-cell>
          <table:table-cell table:style-name="ce26" office:value-type="float" office:value="1696313" calcext:value-type="float">
            <text:p>16963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06002:2106</text:p>
          </table:table-cell>
          <table:table-cell table:style-name="ce26" office:value-type="float" office:value="1005976.69" calcext:value-type="float">
            <text:p>1005976,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06002:2107</text:p>
          </table:table-cell>
          <table:table-cell table:style-name="ce26" office:value-type="float" office:value="872693.87" calcext:value-type="float">
            <text:p>872693,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6002:2108</text:p>
          </table:table-cell>
          <table:table-cell table:style-name="ce26" office:value-type="float" office:value="1190800.87" calcext:value-type="float">
            <text:p>1190800,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10001:411</text:p>
          </table:table-cell>
          <table:table-cell table:style-name="ce26" office:value-type="float" office:value="2357809.63" calcext:value-type="float">
            <text:p>2357809,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727001:3317</text:p>
          </table:table-cell>
          <table:table-cell table:style-name="ce26" office:value-type="float" office:value="404976.59" calcext:value-type="float">
            <text:p>404976,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401004:285</text:p>
          </table:table-cell>
          <table:table-cell table:style-name="ce26" office:value-type="float" office:value="888179.27" calcext:value-type="float">
            <text:p>888179,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6041:317</text:p>
          </table:table-cell>
          <table:table-cell table:style-name="ce26" office:value-type="float" office:value="1734329.07" calcext:value-type="float">
            <text:p>1734329,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3:4195</text:p>
          </table:table-cell>
          <table:table-cell table:style-name="ce26" office:value-type="float" office:value="1657788.49" calcext:value-type="float">
            <text:p>1657788,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3:4196</text:p>
          </table:table-cell>
          <table:table-cell table:style-name="ce26" office:value-type="float" office:value="441594.9" calcext:value-type="float">
            <text:p>441594,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5002:3895</text:p>
          </table:table-cell>
          <table:table-cell table:style-name="ce26" office:value-type="float" office:value="491162.6" calcext:value-type="float">
            <text:p>491162,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11004:311</text:p>
          </table:table-cell>
          <table:table-cell table:style-name="ce26" office:value-type="float" office:value="6482.12" calcext:value-type="float">
            <text:p>6482,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0101027:1120</text:p>
          </table:table-cell>
          <table:table-cell table:style-name="ce26" office:value-type="float" office:value="110004.06" calcext:value-type="float">
            <text:p>110004,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3047:307</text:p>
          </table:table-cell>
          <table:table-cell table:style-name="ce26" office:value-type="float" office:value="237054.11" calcext:value-type="float">
            <text:p>237054,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3068:785</text:p>
          </table:table-cell>
          <table:table-cell table:style-name="ce26" office:value-type="float" office:value="346570.44" calcext:value-type="float">
            <text:p>346570,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3" calcext:value-type="date">
            <text:p>2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1101022:1362</text:p>
          </table:table-cell>
          <table:table-cell table:style-name="ce26" office:value-type="float" office:value="108137.24" calcext:value-type="float">
            <text:p>108137,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1:0110017:209</text:p>
          </table:table-cell>
          <table:table-cell table:style-name="ce26" office:value-type="float" office:value="139931.18" calcext:value-type="float">
            <text:p>139931,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1:0402014:133</text:p>
          </table:table-cell>
          <table:table-cell table:style-name="ce26" office:value-type="float" office:value="119474.3" calcext:value-type="float">
            <text:p>119474,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1:0602025:77</text:p>
          </table:table-cell>
          <table:table-cell table:style-name="ce26" office:value-type="float" office:value="349994" calcext:value-type="float">
            <text:p>3499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802003:86</text:p>
          </table:table-cell>
          <table:table-cell table:style-name="ce26" office:value-type="float" office:value="497007.6" calcext:value-type="float">
            <text:p>497007,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000000:4047</text:p>
          </table:table-cell>
          <table:table-cell table:style-name="ce26" office:value-type="float" office:value="2549430.22" calcext:value-type="float">
            <text:p>2549430,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000000:4835</text:p>
          </table:table-cell>
          <table:table-cell table:style-name="ce26" office:value-type="float" office:value="250801.61" calcext:value-type="float">
            <text:p>250801,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000000:4836</text:p>
          </table:table-cell>
          <table:table-cell table:style-name="ce26" office:value-type="float" office:value="9323143.26" calcext:value-type="float">
            <text:p>9323143,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000000:4837</text:p>
          </table:table-cell>
          <table:table-cell table:style-name="ce26" office:value-type="float" office:value="167136.77" calcext:value-type="float">
            <text:p>167136,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000000:4838</text:p>
          </table:table-cell>
          <table:table-cell table:style-name="ce26" office:value-type="float" office:value="1084996.19" calcext:value-type="float">
            <text:p>1084996,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000000:4839</text:p>
          </table:table-cell>
          <table:table-cell table:style-name="ce26" office:value-type="float" office:value="319739.9" calcext:value-type="float">
            <text:p>319739,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000000:4840</text:p>
          </table:table-cell>
          <table:table-cell table:style-name="ce26" office:value-type="float" office:value="127623.46" calcext:value-type="float">
            <text:p>127623,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000000:4841</text:p>
          </table:table-cell>
          <table:table-cell table:style-name="ce26" office:value-type="float" office:value="457809.41" calcext:value-type="float">
            <text:p>457809,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000000:4842</text:p>
          </table:table-cell>
          <table:table-cell table:style-name="ce26" office:value-type="float" office:value="208466.78" calcext:value-type="float">
            <text:p>208466,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000000:4843</text:p>
          </table:table-cell>
          <table:table-cell table:style-name="ce26" office:value-type="float" office:value="93106.08" calcext:value-type="float">
            <text:p>93106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000000:4844</text:p>
          </table:table-cell>
          <table:table-cell table:style-name="ce26" office:value-type="float" office:value="336544.42" calcext:value-type="float">
            <text:p>336544,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000000:4845</text:p>
          </table:table-cell>
          <table:table-cell table:style-name="ce26" office:value-type="float" office:value="98102.02" calcext:value-type="float">
            <text:p>98102,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000000:4846</text:p>
          </table:table-cell>
          <table:table-cell table:style-name="ce26" office:value-type="float" office:value="1273351.04" calcext:value-type="float">
            <text:p>1273351,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000000:4847</text:p>
          </table:table-cell>
          <table:table-cell table:style-name="ce26" office:value-type="float" office:value="5172148.08" calcext:value-type="float">
            <text:p>5172148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000000:4848</text:p>
          </table:table-cell>
          <table:table-cell table:style-name="ce26" office:value-type="float" office:value="32900914.37" calcext:value-type="float">
            <text:p>32900914,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1:2594</text:p>
          </table:table-cell>
          <table:table-cell table:style-name="ce26" office:value-type="float" office:value="7253229.8" calcext:value-type="float">
            <text:p>7253229,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1:2595</text:p>
          </table:table-cell>
          <table:table-cell table:style-name="ce26" office:value-type="float" office:value="10252924.4" calcext:value-type="float">
            <text:p>10252924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2:30371</text:p>
          </table:table-cell>
          <table:table-cell table:style-name="ce26" office:value-type="float" office:value="99918.72" calcext:value-type="float">
            <text:p>99918,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2:30372</text:p>
          </table:table-cell>
          <table:table-cell table:style-name="ce26" office:value-type="float" office:value="136706.98" calcext:value-type="float">
            <text:p>136706,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2:30373</text:p>
          </table:table-cell>
          <table:table-cell table:style-name="ce26" office:value-type="float" office:value="195295.68" calcext:value-type="float">
            <text:p>195295,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2:30374</text:p>
          </table:table-cell>
          <table:table-cell table:style-name="ce26" office:value-type="float" office:value="125352.58" calcext:value-type="float">
            <text:p>125352,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2:30375</text:p>
          </table:table-cell>
          <table:table-cell table:style-name="ce26" office:value-type="float" office:value="95376.96" calcext:value-type="float">
            <text:p>95376,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2:30376</text:p>
          </table:table-cell>
          <table:table-cell table:style-name="ce26" office:value-type="float" office:value="95376.96" calcext:value-type="float">
            <text:p>95376,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27:2769</text:p>
          </table:table-cell>
          <table:table-cell table:style-name="ce26" office:value-type="float" office:value="15240747.21" calcext:value-type="float">
            <text:p>15240747,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30:6737</text:p>
          </table:table-cell>
          <table:table-cell table:style-name="ce26" office:value-type="float" office:value="1231830.74" calcext:value-type="float">
            <text:p>1231830,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49:8557</text:p>
          </table:table-cell>
          <table:table-cell table:style-name="ce26" office:value-type="float" office:value="90381.02" calcext:value-type="float">
            <text:p>90381,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49:8558</text:p>
          </table:table-cell>
          <table:table-cell table:style-name="ce26" office:value-type="float" office:value="113089.82" calcext:value-type="float">
            <text:p>113089,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49:8559</text:p>
          </table:table-cell>
          <table:table-cell table:style-name="ce26" office:value-type="float" office:value="102189.6" calcext:value-type="float">
            <text:p>102189,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49:8560</text:p>
          </table:table-cell>
          <table:table-cell table:style-name="ce26" office:value-type="float" office:value="270900.84" calcext:value-type="float">
            <text:p>270900,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49:8561</text:p>
          </table:table-cell>
          <table:table-cell table:style-name="ce26" office:value-type="float" office:value="371637.08" calcext:value-type="float">
            <text:p>371637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49:8562</text:p>
          </table:table-cell>
          <table:table-cell table:style-name="ce26" office:value-type="float" office:value="195295.68" calcext:value-type="float">
            <text:p>195295,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49:8563</text:p>
          </table:table-cell>
          <table:table-cell table:style-name="ce26" office:value-type="float" office:value="77209.92" calcext:value-type="float">
            <text:p>77209,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49:8564</text:p>
          </table:table-cell>
          <table:table-cell table:style-name="ce26" office:value-type="float" office:value="86293.44" calcext:value-type="float">
            <text:p>86293,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49:8565</text:p>
          </table:table-cell>
          <table:table-cell table:style-name="ce26" office:value-type="float" office:value="105823.01" calcext:value-type="float">
            <text:p>105823,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49:8566</text:p>
          </table:table-cell>
          <table:table-cell table:style-name="ce26" office:value-type="float" office:value="183487.1" calcext:value-type="float">
            <text:p>183487,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49:8567</text:p>
          </table:table-cell>
          <table:table-cell table:style-name="ce26" office:value-type="float" office:value="69943.1" calcext:value-type="float">
            <text:p>69943,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49:8568</text:p>
          </table:table-cell>
          <table:table-cell table:style-name="ce26" office:value-type="float" office:value="100372.9" calcext:value-type="float">
            <text:p>100372,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49:8569</text:p>
          </table:table-cell>
          <table:table-cell table:style-name="ce26" office:value-type="float" office:value="117177.41" calcext:value-type="float">
            <text:p>117177,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49:8570</text:p>
          </table:table-cell>
          <table:table-cell table:style-name="ce26" office:value-type="float" office:value="240713.28" calcext:value-type="float">
            <text:p>240713,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49:8571</text:p>
          </table:table-cell>
          <table:table-cell table:style-name="ce26" office:value-type="float" office:value="149423.9" calcext:value-type="float">
            <text:p>149423,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49:8572</text:p>
          </table:table-cell>
          <table:table-cell table:style-name="ce26" office:value-type="float" office:value="98889.25" calcext:value-type="float">
            <text:p>98889,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49:8573</text:p>
          </table:table-cell>
          <table:table-cell table:style-name="ce26" office:value-type="float" office:value="85839.26" calcext:value-type="float">
            <text:p>85839,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49:8574</text:p>
          </table:table-cell>
          <table:table-cell table:style-name="ce26" office:value-type="float" office:value="50413.54" calcext:value-type="float">
            <text:p>50413,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49:8575</text:p>
          </table:table-cell>
          <table:table-cell table:style-name="ce26" office:value-type="float" office:value="204833.38" calcext:value-type="float">
            <text:p>204833,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49:8576</text:p>
          </table:table-cell>
          <table:table-cell table:style-name="ce26" office:value-type="float" office:value="91743.55" calcext:value-type="float">
            <text:p>91743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62:1384</text:p>
          </table:table-cell>
          <table:table-cell table:style-name="ce26" office:value-type="float" office:value="1547138.25" calcext:value-type="float">
            <text:p>1547138,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06:11612</text:p>
          </table:table-cell>
          <table:table-cell table:style-name="ce26" office:value-type="float" office:value="38167.93" calcext:value-type="float">
            <text:p>38167,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13:8999</text:p>
          </table:table-cell>
          <table:table-cell table:style-name="ce26" office:value-type="float" office:value="4005315.22" calcext:value-type="float">
            <text:p>4005315,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301011:5330</text:p>
          </table:table-cell>
          <table:table-cell table:style-name="ce26" office:value-type="float" office:value="99068363.23" calcext:value-type="float">
            <text:p>99068363,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401014:21863</text:p>
          </table:table-cell>
          <table:table-cell table:style-name="ce26" office:value-type="float" office:value="6751790.76" calcext:value-type="float">
            <text:p>6751790,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401037:165</text:p>
          </table:table-cell>
          <table:table-cell table:style-name="ce26" office:value-type="float" office:value="920246.95" calcext:value-type="float">
            <text:p>920246,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3" calcext:value-type="date">
            <text:p>2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401051:1610</text:p>
          </table:table-cell>
          <table:table-cell table:style-name="ce26" office:value-type="float" office:value="484335.31" calcext:value-type="float">
            <text:p>484335,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501002:10164</text:p>
          </table:table-cell>
          <table:table-cell table:style-name="ce26" office:value-type="float" office:value="138069.5" calcext:value-type="float">
            <text:p>138069,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501002:10165</text:p>
          </table:table-cell>
          <table:table-cell table:style-name="ce26" office:value-type="float" office:value="83568.38" calcext:value-type="float">
            <text:p>83568,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501002:10166</text:p>
          </table:table-cell>
          <table:table-cell table:style-name="ce26" office:value-type="float" office:value="127169.28" calcext:value-type="float">
            <text:p>127169,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501002:10167</text:p>
          </table:table-cell>
          <table:table-cell table:style-name="ce26" office:value-type="float" office:value="377420.26" calcext:value-type="float">
            <text:p>377420,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501002:10168</text:p>
          </table:table-cell>
          <table:table-cell table:style-name="ce26" office:value-type="float" office:value="107639.71" calcext:value-type="float">
            <text:p>107639,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501004:768</text:p>
          </table:table-cell>
          <table:table-cell table:style-name="ce26" office:value-type="float" office:value="166996.61" calcext:value-type="float">
            <text:p>166996,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501006:1515</text:p>
          </table:table-cell>
          <table:table-cell table:style-name="ce26" office:value-type="float" office:value="28111423.68" calcext:value-type="float">
            <text:p>28111423,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06:3486</text:p>
          </table:table-cell>
          <table:table-cell table:style-name="ce26" office:value-type="float" office:value="20861877.33" calcext:value-type="float">
            <text:p>20861877,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501006:3487</text:p>
          </table:table-cell>
          <table:table-cell table:style-name="ce26" office:value-type="float" office:value="3430687.74" calcext:value-type="float">
            <text:p>3430687,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06:3488</text:p>
          </table:table-cell>
          <table:table-cell table:style-name="ce26" office:value-type="float" office:value="1333567.18" calcext:value-type="float">
            <text:p>1333567,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501006:3489</text:p>
          </table:table-cell>
          <table:table-cell table:style-name="ce26" office:value-type="float" office:value="1368033.13" calcext:value-type="float">
            <text:p>1368033,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501006:3490</text:p>
          </table:table-cell>
          <table:table-cell table:style-name="ce26" office:value-type="float" office:value="1633155.83" calcext:value-type="float">
            <text:p>1633155,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501006:3491</text:p>
          </table:table-cell>
          <table:table-cell table:style-name="ce26" office:value-type="float" office:value="2884534.98" calcext:value-type="float">
            <text:p>2884534,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501006:3492</text:p>
          </table:table-cell>
          <table:table-cell table:style-name="ce26" office:value-type="float" office:value="1309706.14" calcext:value-type="float">
            <text:p>1309706,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501006:3493</text:p>
          </table:table-cell>
          <table:table-cell table:style-name="ce26" office:value-type="float" office:value="1771019.64" calcext:value-type="float">
            <text:p>1771019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501006:3494</text:p>
          </table:table-cell>
          <table:table-cell table:style-name="ce26" office:value-type="float" office:value="1810788.04" calcext:value-type="float">
            <text:p>1810788,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501006:3495</text:p>
          </table:table-cell>
          <table:table-cell table:style-name="ce26" office:value-type="float" office:value="3014445.1" calcext:value-type="float">
            <text:p>3014445,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501006:3496</text:p>
          </table:table-cell>
          <table:table-cell table:style-name="ce26" office:value-type="float" office:value="1264635.28" calcext:value-type="float">
            <text:p>1264635,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501006:3497</text:p>
          </table:table-cell>
          <table:table-cell table:style-name="ce26" office:value-type="float" office:value="1633155.83" calcext:value-type="float">
            <text:p>1633155,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501006:3498</text:p>
          </table:table-cell>
          <table:table-cell table:style-name="ce26" office:value-type="float" office:value="2219077" calcext:value-type="float">
            <text:p>22190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501006:3499</text:p>
          </table:table-cell>
          <table:table-cell table:style-name="ce26" office:value-type="float" office:value="1556270.25" calcext:value-type="float">
            <text:p>1556270,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6:3500</text:p>
          </table:table-cell>
          <table:table-cell table:style-name="ce26" office:value-type="float" office:value="845741.41" calcext:value-type="float">
            <text:p>845741,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501006:3501</text:p>
          </table:table-cell>
          <table:table-cell table:style-name="ce26" office:value-type="float" office:value="395032.82" calcext:value-type="float">
            <text:p>395032,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501006:3502</text:p>
          </table:table-cell>
          <table:table-cell table:style-name="ce26" office:value-type="float" office:value="996861.35" calcext:value-type="float">
            <text:p>996861,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501006:3503</text:p>
          </table:table-cell>
          <table:table-cell table:style-name="ce26" office:value-type="float" office:value="1853207.67" calcext:value-type="float">
            <text:p>1853207,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501006:3504</text:p>
          </table:table-cell>
          <table:table-cell table:style-name="ce26" office:value-type="float" office:value="1879719.94" calcext:value-type="float">
            <text:p>1879719,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501006:3505</text:p>
          </table:table-cell>
          <table:table-cell table:style-name="ce26" office:value-type="float" office:value="3033003.69" calcext:value-type="float">
            <text:p>3033003,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6:3506</text:p>
          </table:table-cell>
          <table:table-cell table:style-name="ce26" office:value-type="float" office:value="559408.9" calcext:value-type="float">
            <text:p>559408,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9:8534</text:p>
          </table:table-cell>
          <table:table-cell table:style-name="ce26" office:value-type="float" office:value="81330.56" calcext:value-type="float">
            <text:p>81330,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601002:502</text:p>
          </table:table-cell>
          <table:table-cell table:style-name="ce26" office:value-type="float" office:value="1286717.89" calcext:value-type="float">
            <text:p>1286717,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5:0104002:3940</text:p>
          </table:table-cell>
          <table:table-cell table:style-name="ce26" office:value-type="float" office:value="139925.89" calcext:value-type="float">
            <text:p>139925,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201003:14305</text:p>
          </table:table-cell>
          <table:table-cell table:style-name="ce26" office:value-type="float" office:value="399556.11" calcext:value-type="float">
            <text:p>399556,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201003:14306</text:p>
          </table:table-cell>
          <table:table-cell table:style-name="ce26" office:value-type="float" office:value="412335.09" calcext:value-type="float">
            <text:p>412335,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401003:4121</text:p>
          </table:table-cell>
          <table:table-cell table:style-name="ce26" office:value-type="float" office:value="2415214.8" calcext:value-type="float">
            <text:p>2415214,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7:0105002:1961</text:p>
          </table:table-cell>
          <table:table-cell table:style-name="ce26" office:value-type="float" office:value="129553.61" calcext:value-type="float">
            <text:p>129553,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8:0101001:2175</text:p>
          </table:table-cell>
          <table:table-cell table:style-name="ce26" office:value-type="float" office:value="355761.41" calcext:value-type="float">
            <text:p>355761,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8:0101001:2575</text:p>
          </table:table-cell>
          <table:table-cell table:style-name="ce26" office:value-type="float" office:value="72231.63" calcext:value-type="float">
            <text:p>72231,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8:0201002:1414</text:p>
          </table:table-cell>
          <table:table-cell table:style-name="ce26" office:value-type="float" office:value="1514096.94" calcext:value-type="float">
            <text:p>1514096,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8:0206012:66</text:p>
          </table:table-cell>
          <table:table-cell table:style-name="ce26" office:value-type="float" office:value="408372.93" calcext:value-type="float">
            <text:p>408372,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8:1802003:316</text:p>
          </table:table-cell>
          <table:table-cell table:style-name="ce26" office:value-type="float" office:value="1286041.24" calcext:value-type="float">
            <text:p>1286041,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9:0101001:4673</text:p>
          </table:table-cell>
          <table:table-cell table:style-name="ce26" office:value-type="float" office:value="554925.6" calcext:value-type="float">
            <text:p>554925,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9:0102001:2303</text:p>
          </table:table-cell>
          <table:table-cell table:style-name="ce26" office:value-type="float" office:value="279340.62" calcext:value-type="float">
            <text:p>279340,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1001:10673</text:p>
          </table:table-cell>
          <table:table-cell table:style-name="ce26" office:value-type="float" office:value="196931.98" calcext:value-type="float">
            <text:p>196931,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1001:12353</text:p>
          </table:table-cell>
          <table:table-cell table:style-name="ce26" office:value-type="float" office:value="733069.92" calcext:value-type="float">
            <text:p>733069,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12499</text:p>
          </table:table-cell>
          <table:table-cell table:style-name="ce26" office:value-type="float" office:value="344974.08" calcext:value-type="float">
            <text:p>344974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14779</text:p>
          </table:table-cell>
          <table:table-cell table:style-name="ce26" office:value-type="float" office:value="203823.95" calcext:value-type="float">
            <text:p>203823,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14952</text:p>
          </table:table-cell>
          <table:table-cell table:style-name="ce26" office:value-type="float" office:value="162951.5" calcext:value-type="float">
            <text:p>162951,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1001:3405</text:p>
          </table:table-cell>
          <table:table-cell table:style-name="ce26" office:value-type="float" office:value="192298.4" calcext:value-type="float">
            <text:p>192298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1001:5304</text:p>
          </table:table-cell>
          <table:table-cell table:style-name="ce26" office:value-type="float" office:value="139872.2" calcext:value-type="float">
            <text:p>139872,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1001:5560</text:p>
          </table:table-cell>
          <table:table-cell table:style-name="ce26" office:value-type="float" office:value="166562.55" calcext:value-type="float">
            <text:p>166562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101001:5612</text:p>
          </table:table-cell>
          <table:table-cell table:style-name="ce26" office:value-type="float" office:value="293467.35" calcext:value-type="float">
            <text:p>293467,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101001:5631</text:p>
          </table:table-cell>
          <table:table-cell table:style-name="ce26" office:value-type="float" office:value="189762.39" calcext:value-type="float">
            <text:p>189762,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1001:6336</text:p>
          </table:table-cell>
          <table:table-cell table:style-name="ce26" office:value-type="float" office:value="201169.22" calcext:value-type="float">
            <text:p>201169,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1001:7423</text:p>
          </table:table-cell>
          <table:table-cell table:style-name="ce26" office:value-type="float" office:value="138086.58" calcext:value-type="float">
            <text:p>138086,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1001:7610</text:p>
          </table:table-cell>
          <table:table-cell table:style-name="ce26" office:value-type="float" office:value="261010.46" calcext:value-type="float">
            <text:p>261010,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7617</text:p>
          </table:table-cell>
          <table:table-cell table:style-name="ce26" office:value-type="float" office:value="267000.86" calcext:value-type="float">
            <text:p>267000,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8526</text:p>
          </table:table-cell>
          <table:table-cell table:style-name="ce26" office:value-type="float" office:value="191424.01" calcext:value-type="float">
            <text:p>191424,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8828</text:p>
          </table:table-cell>
          <table:table-cell table:style-name="ce26" office:value-type="float" office:value="149028.38" calcext:value-type="float">
            <text:p>149028,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1001:8832</text:p>
          </table:table-cell>
          <table:table-cell table:style-name="ce26" office:value-type="float" office:value="71334.82" calcext:value-type="float">
            <text:p>71334,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1:8913</text:p>
          </table:table-cell>
          <table:table-cell table:style-name="ce26" office:value-type="float" office:value="196963.29" calcext:value-type="float">
            <text:p>196963,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1001:8920</text:p>
          </table:table-cell>
          <table:table-cell table:style-name="ce26" office:value-type="float" office:value="168357.69" calcext:value-type="float">
            <text:p>168357,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1001:8968</text:p>
          </table:table-cell>
          <table:table-cell table:style-name="ce26" office:value-type="float" office:value="204633.08" calcext:value-type="float">
            <text:p>204633,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1001:9150</text:p>
          </table:table-cell>
          <table:table-cell table:style-name="ce26" office:value-type="float" office:value="161552.39" calcext:value-type="float">
            <text:p>161552,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1001:9209</text:p>
          </table:table-cell>
          <table:table-cell table:style-name="ce26" office:value-type="float" office:value="387139.55" calcext:value-type="float">
            <text:p>387139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1001:9248</text:p>
          </table:table-cell>
          <table:table-cell table:style-name="ce26" office:value-type="float" office:value="191275.65" calcext:value-type="float">
            <text:p>191275,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9284</text:p>
          </table:table-cell>
          <table:table-cell table:style-name="ce26" office:value-type="float" office:value="253600.8" calcext:value-type="float">
            <text:p>253600,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1001:9312</text:p>
          </table:table-cell>
          <table:table-cell table:style-name="ce26" office:value-type="float" office:value="234742.64" calcext:value-type="float">
            <text:p>234742,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1001:9411</text:p>
          </table:table-cell>
          <table:table-cell table:style-name="ce26" office:value-type="float" office:value="177457.89" calcext:value-type="float">
            <text:p>177457,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1001:9563</text:p>
          </table:table-cell>
          <table:table-cell table:style-name="ce26" office:value-type="float" office:value="203882.71" calcext:value-type="float">
            <text:p>203882,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01001:9979</text:p>
          </table:table-cell>
          <table:table-cell table:style-name="ce26" office:value-type="float" office:value="667244.74" calcext:value-type="float">
            <text:p>667244,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101011:176</text:p>
          </table:table-cell>
          <table:table-cell table:style-name="ce26" office:value-type="float" office:value="1017036.18" calcext:value-type="float">
            <text:p>1017036,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103052:1637</text:p>
          </table:table-cell>
          <table:table-cell table:style-name="ce26" office:value-type="float" office:value="203141.55" calcext:value-type="float">
            <text:p>203141,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06012:693</text:p>
          </table:table-cell>
          <table:table-cell table:style-name="ce26" office:value-type="float" office:value="5112243.44" calcext:value-type="float">
            <text:p>5112243,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09017:248</text:p>
          </table:table-cell>
          <table:table-cell table:style-name="ce26" office:value-type="float" office:value="616975.43" calcext:value-type="float">
            <text:p>616975,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28017:119</text:p>
          </table:table-cell>
          <table:table-cell table:style-name="ce26" office:value-type="float" office:value="1243402.24" calcext:value-type="float">
            <text:p>1243402,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1034:1114</text:p>
          </table:table-cell>
          <table:table-cell table:style-name="ce26" office:value-type="float" office:value="172824.3" calcext:value-type="float">
            <text:p>172824,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1068:2485</text:p>
          </table:table-cell>
          <table:table-cell table:style-name="ce26" office:value-type="float" office:value="2545459.36" calcext:value-type="float">
            <text:p>2545459,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8005:1268</text:p>
          </table:table-cell>
          <table:table-cell table:style-name="ce26" office:value-type="float" office:value="715686.18" calcext:value-type="float">
            <text:p>715686,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409001:4712</text:p>
          </table:table-cell>
          <table:table-cell table:style-name="ce26" office:value-type="float" office:value="155839.07" calcext:value-type="float">
            <text:p>155839,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412009:3034</text:p>
          </table:table-cell>
          <table:table-cell table:style-name="ce26" office:value-type="float" office:value="117111673.15" calcext:value-type="float">
            <text:p>117111673,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412018:6644</text:p>
          </table:table-cell>
          <table:table-cell table:style-name="ce26" office:value-type="float" office:value="2361170.42" calcext:value-type="float">
            <text:p>2361170,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416013:402</text:p>
          </table:table-cell>
          <table:table-cell table:style-name="ce26" office:value-type="float" office:value="2095710.74" calcext:value-type="float">
            <text:p>2095710,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3" calcext:value-type="date">
            <text:p>2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503006:75</text:p>
          </table:table-cell>
          <table:table-cell table:style-name="ce26" office:value-type="float" office:value="676221.75" calcext:value-type="float">
            <text:p>676221,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504007:163</text:p>
          </table:table-cell>
          <table:table-cell table:style-name="ce26" office:value-type="float" office:value="428103.41" calcext:value-type="float">
            <text:p>428103,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504048:414</text:p>
          </table:table-cell>
          <table:table-cell table:style-name="ce26" office:value-type="float" office:value="30235861.69" calcext:value-type="float">
            <text:p>30235861,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504050:378</text:p>
          </table:table-cell>
          <table:table-cell table:style-name="ce26" office:value-type="float" office:value="1639296.22" calcext:value-type="float">
            <text:p>1639296,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505009:921</text:p>
          </table:table-cell>
          <table:table-cell table:style-name="ce26" office:value-type="float" office:value="2585776.68" calcext:value-type="float">
            <text:p>2585776,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505015:263</text:p>
          </table:table-cell>
          <table:table-cell table:style-name="ce26" office:value-type="float" office:value="28010027.71" calcext:value-type="float">
            <text:p>28010027,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506011:343</text:p>
          </table:table-cell>
          <table:table-cell table:style-name="ce26" office:value-type="float" office:value="4658107.4" calcext:value-type="float">
            <text:p>4658107,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523006:502</text:p>
          </table:table-cell>
          <table:table-cell table:style-name="ce26" office:value-type="float" office:value="1729310.99" calcext:value-type="float">
            <text:p>1729310,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602050:2802</text:p>
          </table:table-cell>
          <table:table-cell table:style-name="ce26" office:value-type="float" office:value="148403.52" calcext:value-type="float">
            <text:p>148403,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1:0107051:6581</text:p>
          </table:table-cell>
          <table:table-cell table:style-name="ce26" office:value-type="float" office:value="2068932.94" calcext:value-type="float">
            <text:p>2068932,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1:0302001:225</text:p>
          </table:table-cell>
          <table:table-cell table:style-name="ce26" office:value-type="float" office:value="269970.98" calcext:value-type="float">
            <text:p>269970,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2:0101010:536</text:p>
          </table:table-cell>
          <table:table-cell table:style-name="ce26" office:value-type="float" office:value="772024.46" calcext:value-type="float">
            <text:p>772024,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2:0102005:8267</text:p>
          </table:table-cell>
          <table:table-cell table:style-name="ce26" office:value-type="float" office:value="282518.3" calcext:value-type="float">
            <text:p>282518,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2:0103004:1639</text:p>
          </table:table-cell>
          <table:table-cell table:style-name="ce26" office:value-type="float" office:value="881237.14" calcext:value-type="float">
            <text:p>881237,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3019:7988</text:p>
          </table:table-cell>
          <table:table-cell table:style-name="ce26" office:value-type="float" office:value="283742" calcext:value-type="float">
            <text:p>2837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4:0101043:91</text:p>
          </table:table-cell>
          <table:table-cell table:style-name="ce26" office:value-type="float" office:value="1026612.36" calcext:value-type="float">
            <text:p>1026612,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4:0105003:314</text:p>
          </table:table-cell>
          <table:table-cell table:style-name="ce26" office:value-type="float" office:value="1638832.45" calcext:value-type="float">
            <text:p>1638832,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5:0102003:216</text:p>
          </table:table-cell>
          <table:table-cell table:style-name="ce26" office:value-type="float" office:value="842744.35" calcext:value-type="float">
            <text:p>842744,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58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5:12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02:3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02: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51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2001:21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3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31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38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38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2001:38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9001:15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5001:12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8001:5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000000:2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000000:2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1001:18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1001:18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1001:18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1001:18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1001:21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1001:21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1001:4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1001:5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1001:5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5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1001: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1001:5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1001:7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1001:7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1001:7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1001:7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1001:9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1001:9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4001:8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5001:12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5001:5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5001:5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5001: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5001: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5001:5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5001:5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5001:6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5001:6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5001:7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5001:9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5001:9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5001:9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5001:9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5001:9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5001:9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5001:9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0001:10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0001:10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0001:11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0001:1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0001:11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0001:11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0001:12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0001:12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0001:13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0001:13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0001:13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0001:13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0001:13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0001:13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10001:1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10001:13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10001:13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10001:13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10001:13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10001:13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10001:13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10001:13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10001:13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10001:13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10001:13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10001:13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10001:13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10001:13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10001:13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10001:13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10001:13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10001:13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10001:13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10001:13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0001:13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0001:13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10001:13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10001:13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0001:13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0001:13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10001:13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10001:13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10001:13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10001:13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10001:14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10001:14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10001:14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10001:14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10001:14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10001:14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10001:14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10001:14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10001:14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10001:14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10001:14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10001:14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10001:14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10001:15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10001:1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10001:1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10001:15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10001:1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10001:15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10001:15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10001:15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10001:15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10001:15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10001:15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10001:15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10001:15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10001:15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10001:15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10001:1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10001:15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10001:15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10001:15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10001:1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10001:15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10001:15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10001:16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10001:16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10001:16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10001:16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10001:16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10001:16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10001:16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10001:16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10001:16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10001:16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5:0110001:16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5:0110001:16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5:0110001:16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5:0110001:16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5:0110001:16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5:0110001:16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5:0110001:16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5:0110001:16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5:0110001:16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5:0110001:16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5:0110001:16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5:0110001:16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5:0110001:16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5:0110001:16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5:0110001:17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5:0110001:17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5:0110001:17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5:0110001:1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5:0110001:17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5:0110001:17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5:0110001:17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110001:18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110001:18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10001:18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10001:18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10001:18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10001:18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10001:18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10001:18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10001:18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10001:18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10001:19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10001:19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10001:19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0001:19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10001:19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10001:19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10001:19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10001:19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10001:19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10001:19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10001:19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10001:19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10001:19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10001:19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10001:19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10001:20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10001:20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10001:20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10001:20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10001:20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10001:20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10001:20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10001:20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10001:20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10001:20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10001:20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10001:20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10001:20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10001:20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10001:20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10001:20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10001:20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10001:20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10001:20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10001:20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10001:20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10001:20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10001:20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10001:20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10001:20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10001:20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10001:20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10001:20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10001:20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10001:20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5:0110001:20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5:0110001:21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5:0110001:21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5:0110001:21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5:0110001:2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10001:21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5:0110001:21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5:0110001:21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5:0110001:21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5:0110001:21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5:0110001:2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5:0110001:2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5:0110001:21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5:0110001:21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5:0110001:21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5:0110001:21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5:0110001:21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5:0110001:21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5:0110001:21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5:0110001:21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5:0110001:21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5:0110001:21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5:0110001:21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5:0110001:21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5:0110001:2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5:0110001:21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5:0110001:21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5:0110001:21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5:0110001:21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5:0110001:21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5:0110001:21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5:0110001:21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5:0110001:21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5:0110001:21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5:0110001:21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5:0110001:21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5:0110001:21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5:0110001:22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5:0110001:22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5:0110001:22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5:0110001:22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5:0110001:22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5:0110001:22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5:0110001:22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5:0110001:22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5:0110001:22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5:0110001:22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5:0110001:22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5:0110001:22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5:0110001:22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5:0110001:22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5:0110001:2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5:0110001:22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5:0110001:22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5:0110001:22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5:0110001:22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5:0110001:22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5:0110001:22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5:0110001:22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5:0110001:22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5:0110001:22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5:0110001:22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5:0110001:22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5:0110001:2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5:0110001:22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5:0110001:22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5:0110001:23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5:0110001:23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5:0110001:23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5:0110001:23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5:0110001:23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5:0110001:23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5:0110001:23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5:0110001:25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5:0110001:25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5:0110001:25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5:0110001:2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5:0110001:25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5:0110001:25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5:0110001:25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5:0110001:25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5:0110001:25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5:0110001:25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5:0110001:2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5:0110001:25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5:0110001:25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5:0110001:25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5:0110001:25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5:0110001:25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5:0110001:25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5:0110001:25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5:0110001:25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5:0110001:25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5:0110001:25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5:0110001:25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5:0110001:25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5:0110001:25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5:0110001:25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5:0110001:25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5:0110001:25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5:0110001:25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5:0110001:2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5:0110001:25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5:0110001:25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5:0110001:26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5:0110001:26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5:0110001:26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5:0110001:26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5:0110001:26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5:0110001:26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5:0110001:26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5:0110001:26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5:0110001:2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5:0110001:26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5:0110001:26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5:0110001:26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5:0110001:26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5:0110001:26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5:0110001:26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5:0110001:26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5:0110001:26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5:0110001: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5:0110001:26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5:0110001:26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5:0110001:26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5:0110001:26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5:0110001:26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5:0110001:26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5:0110001:26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5:0110001:26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5:0110001:26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5:0110001:26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5:0110001:26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5:0110001:26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5:0110001:26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5:0110001:26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5:0110001:2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5:0110001:26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5:0110001:26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5:0110001:26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5:0110001:26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5:0110001:26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5:0110001:26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5:0110001:26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5:0110001:26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5:0110001:27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5:0110001:27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5:0110001:27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5:0110001:27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5:0110001:27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5:0110001:27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5:0110001:27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5:0110001:27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5:0110001:27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5:0110001:27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5:0110001:27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5:0110001:27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5:0110001:27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5:0110001:27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5:0110001:27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5:0110001:27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5:0110001:27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5:0110001:27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5:0110001:27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5:0110001:27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5:0110001:27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5:0110001:27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5:0110001:27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5:0110001:27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5:0110001:27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10001:27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10001:27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10001:27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10001:27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10001:27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10001:27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10001:27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10001:27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10001:27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10001:27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10001:28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5:0110001:28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5:0110001:28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10001:28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10001:28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10001:28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5:0110001:28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5:0110001:28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5:0110001:28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5:0110001:28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5:0110001:28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5:0110001:28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5:0110001:28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5:0110001:28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5:0110001:28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5:0110001:28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5:0110001:28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5:0110001:28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5:0110001:28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5:0110001:28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5:0110001:28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5:0110001:28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5:0110001:28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5:0110001:28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5:0110001:28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5:0110001:28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5:0110001:28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5:0110001:28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5:0110001:28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5:0110001:28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5:0110001:28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5:0110001:28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5:0110001:28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5:0110001:28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5:0110001:29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5:0110001:29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5:0110001:29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5:0110001:29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5:0110001:29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5:0110001:29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5:0110001:29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5:0110001:29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5:0110001:29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5:0110001:29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5:0110001:29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5:0110001:29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5:0110001:29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5:0110001:29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5:0110001:29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5:0110001:29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5:0110001:29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5:0110001:29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5:0110001:29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5:0110001:29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5:0110001:29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5:0110001:29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5:0110001:29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5:0110001:29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5:0110001:29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5:0110001:29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5:0110001:29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5:0110001:29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5:0110001:29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5:0110001:29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5:0110001:29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5:0110001:29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5:0110001:29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5:0110001:29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5:0110001:29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5:0110001:29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5:0110001:29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5:0110001:29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5:0110001:29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5:0110001:29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5:0110001:29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5:0110001:29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5:0110001:30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5:0110001:30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5:0110001:30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5:0110001:30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5:0110001:30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5:0110001:30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5:0110001:30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5:0110001:30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5:0110001:30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5:0110001:30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5:0110001:30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5:0110001:30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5:0110001:30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5:0110001:30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5:0110001:30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5:0110001:30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5:0110001:30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5:0110001:30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5:0110001:30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5:0110001:30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5:0110001:30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5:0110001:30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5:0110001:30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5:0110001:30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5:0110001:30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5:0110001:30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5:0110001:30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5:0110001:30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5:0110001:30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5:0110001:30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5:0110001:30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5:0110001:30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5:0110001:30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5:0110001:30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5:0110001:30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5:0110001:30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5:0110001:30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5:0110001:30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5:0110001:30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5:0110001:30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5:0110001:30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5:0110001:30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5:0110001:30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5:0110001:30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5:0110001:31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5:0110001:31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5:0110001:31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5:0110001:31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5:0110001:31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5:0110001:31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5:0110001:31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5:0110001:3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5:0110001:3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5:0110001:31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5:0110001:31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5:0110001:31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5:0110001:31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5:0110001:31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5:0110001:31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5:0110001:31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5:0110001:31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5:0110001:31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5:0110001:31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5:0110001:31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5:0110001:3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5:0110001:31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5:0110001:31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5:0110001:31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5:0110001:31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5:0110001:31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5:0110001:31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5:0110001:31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5:0110001:31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5:0110001:31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5:0110001:32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5:0110001:32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5:0110001:3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5:0110001:32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5:0110001:32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5:0110001:32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5:0110001:32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5:0110001:33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5:0110001:33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5:0110001:33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5:0110001:33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5:0110001:33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5:0110001:33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5:0110001:33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5:0110001:33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5:0110001:33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5:0110001:33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5:0110001:33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5:0110001:33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5:0110001:33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5:0110001:33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5:0110001:33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5:0110001:33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5:0110001:33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5:0110001:33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5:0110001:34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5:0110001:34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5:0110001:34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5:0110001:34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5:0110001:34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5:0110001:34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5:0110001:34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5:0110001:34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5:0110001:34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5:0110001:34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5:0110001:34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5:0110001:34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5:0110001:34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5:0110001:34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5:0110001:34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5:0110001:34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5:0110001:34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5:0110001:34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5:0110001:34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5:0110001:34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5:0110001:34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5:0110001:34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5:0110001:34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5:0110001:34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5:0110001:34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5:0110001:34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5:0110001:34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5:0110001:34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5:0110001:34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5:0110001:34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5:0110001:34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5:0110001:34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5:0110001:34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5:0110001:3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5:0110001:34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5:0110001:34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5:0110001:34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5:0110001:34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5:0110001:35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5:0110001:35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5:0110001:35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5:0110001:3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5:0110001:3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5:0110001:35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5:0110001:35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5:0110001:35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5:0110001:35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5:0110001:3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5:0110001:35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5:0110001:35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5:0110001:35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5:0110001:35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5:0110001:35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5:0110001:35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5:0110001:35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5:0110001:35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5:0110001:35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5:0110001:35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5:0110001:3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5:0110001:35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5:0110001:35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5:0110001:35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5:0110001:35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5:0110001:35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5:0110001:35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5:0110001:35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5:0110001:35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5:0110001:35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5:0110001:35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5:0110001:35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5:0110001:35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5:0110001:35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5:0110001:35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5:0110001:35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5:0110001:3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5:0110001:35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5:0110001:35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5:0110001:3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5:0110001:35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5:0110001:35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5:0110001:35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5:0110001:35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5:0110001:35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5:0110001:36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5:0110001:36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5:0110001:36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5:0110001:36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5:0110001:36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5:0110001:36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5:0110001:36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5:0110001:36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5:0110001:36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5:0110001:36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5:0110001:36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5:0110001:36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5:0110001:36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5:0110001:36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5:0110001:36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5:0110001:36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5:0110001:37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5:0110001:37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5:0110001:38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5:0110001:38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5:0110001:3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5:0110001:39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5:0110001:39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5:0110001:39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5:0110001:39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5:0110001:40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5:0110001:4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5:0110001:40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5:0110001:4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5:0110001:40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5:0110001:40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5:0110001:40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5:0110001:40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5:0110001:40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5:0110001:40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5:0110001:40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5:0110001:40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5:0110001:40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5:0110001:40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5:0110001:40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5:0110001:40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5:0110001:40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5:0110001:40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5:0110001:40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5:0110001:40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5:0110001:40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5:0110001:40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5:0110001:40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5:0110001:4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5:0110001:4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5:0110001:41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5:0110001:4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5:0110001:4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5:0110001:41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5:0110001:4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5:0110001:4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5:0110001:4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5:0110001:42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5:0110001:42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5:0110001:4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5:0110001:42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5:0110001:42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5:0110001:43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5:0110001:4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5:0110001:4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5:0110001:4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5:0110001:4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5:0110001:4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5:0110001:4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5:0110001:4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5:0110001:4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5:0110001:4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5:0110001:4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5:0110001:4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5:0110001:4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5:0110001:4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5:0110001:4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5:0110001:44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5:0110001:44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5:0110001:4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5:0110001:4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5:0110001:4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5:0110001:4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5:0110001:4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5:0110001:4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5:0110001:4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5:0110001:4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5:0110001:4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5:0110001:4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5:0110001:4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5:0110001:4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5:0110001:49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5:0110001:5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5:0110001:5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5:0110001: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5:0110001:5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5:0110001:5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5:0110001:5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5:0110001:5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5:0110001:5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5:0110001: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5:0110001:5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5:0110001:5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5:0110001:5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5:0110001:5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5:0110001:5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5:0110001:5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5:0110001:5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5:0110001:5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5:0110001:5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5:0110001:5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5:0110001: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5:0110001:5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5:0110001:5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5:0110001:5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5:0110001:5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5:0110001:5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5:0110001:5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5:0110001: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5:0110001:5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5:0110001:5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5:0110001: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5:0110001:5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5:0110001:5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5:0110001:5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5:0110001:5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5:0110001:5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5:0110001:5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5:0110001:5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5:0110001:5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5:0110001:5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5:0110001:5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5:0110001:6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5:0110001:6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5:0110001:6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5:0110001:6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5:0110001:6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5:0110001:6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5:0110001:6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5:0110001:6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5:0110001:6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5:0110001:6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5:0110001:6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5:0110001:6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5:0110001:6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5:0110001:6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5:0110001:6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5:0110001:6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5:0110001:6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5:0110001:6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5:0110001:6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5:0110001:6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5:0110001:6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5:0110001:6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5:0110001:6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5:0110001:6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5:0110001:6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5:0110001:6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5:0110001:6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5:0110001:6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5:0110001:6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5:0110001:6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5:0110001:6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5:0110001:6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5:0110001:6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5:0110001:6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5:0110001:6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5:0110001:6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5:0110001:6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5:0110001:6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5:0110001:6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5:0110001:6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5:0110001:6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5:0110001:6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5:0110001:6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5:0110001:6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5:0110001:6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5:0110001:6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5:0110001:6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5:0110001:7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5:0110001:7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5:0110001:7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5:0110001:7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5:0110001:7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5:0110001:7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5:0110001:7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5:0110001:7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5:0110001:7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5:0110001:7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5:0110001:7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5:0110001:7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5:0110001:7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5:0110001:7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5:0110001:7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5:0110001:7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5:0110001:7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5:0110001:7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5:0110001:7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5:0110001: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5:0110001:7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5:0110001:7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5:0110001:7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5:0110001:7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5:0110001:7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5:0110001:7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5:0110001:7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5:0110001:7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5:0110001:7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5:0110001:7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5:0110001:8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5:0110001:8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5:0110001:8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5:0110001:8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5:0110001:8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5:0110001:8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5:0110001:8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5:0110001:8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5:0110001:8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5:0110001:8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5:0110001:8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5:0110001:8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5:0110001:8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5:0110001:8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5:0110001:8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5:0110001:8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5:0110001:8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5:0110001:8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5:0110001:8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5:0110001:8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5:0110001:8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5:0110001:8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5:0110001:8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5:0110001:8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5:0110001:8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5:0110001:8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5:0110001:8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5:0110001:8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5:0110001:8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5:0110001:8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5:0110001:8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5:0110001:8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5:0110001:8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5:0110001:8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5:0110001:8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5:0110001:8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5:0110001:8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5:0110001:8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5:0110001:8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5:0110001:8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5:0110001:8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5:0110001:9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5:0110001:9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5:0110001:9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5:0110001:9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5:0110001:9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5:0110001:9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5:0110001:9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5:0110001:9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5:0110001:9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5:0110001:9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5:0110001:9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5:0110001:9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5:0110001:9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5:0201005: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5:0201005: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5:0201005: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5:0201005: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5:0201005: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5:0201005: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5:0201005: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5:0201005: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5:0201005: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5:0201005: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5:0201005: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5:0201005: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5:0201005: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5:0201005: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5:0201005: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5:0201005: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5:0201005: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5:0201005: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5:0201005: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5:0201005: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5:0201006: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5:0201006: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5:0201006:1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5:0201006:1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5:0201006:1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5:0201006:1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5:0201006:1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5:0201006:1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5:0201006:1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5:0201006:1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5:0201006:1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5:0201006:1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5:0201006:1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5:0201006: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5:0201006:1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5:0201006:1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5:0201006:1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5:0201006:1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5:0201006:1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5:0201006:1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5:0201006:1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5:0201006:1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5:0201006:1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5:0201006:1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5:0201006:1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5:0201006:1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5:0201006:1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5:0201006:1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5:0201006:1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5:0201006:1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5:0201006:4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5:0201006:4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5:0201006:4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5:0201006:4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5:0201006:4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5:0201006:4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5:0201006:4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5:0201006:4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5:0201006:4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5:0201006:4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5:0201006:4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5:0202004:2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5:0202004:2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5:0202004:2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5:0202004:2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5:0202004:2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5:0202004:2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5:0202004:2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5:0202004:2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5:0202004:2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5:0202004:2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5:0202004: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5:0202004: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5:0202004: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5:0202004: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5:0202004: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9:0000000:36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9:0000000:49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9:0319001:11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9:1003001:4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9:1407001:8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9:1446001:6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9:1727001:8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9:2724001:7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9:3403001: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9:3407001:2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9:3407001: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9:3407001: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1:0105003:10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1:0105003:13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1:0105003: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12:0102006:8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12:0104001:26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17:0101002:5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17:0102009:15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17:0103008:10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17:0103008:6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19:0000000: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19:0302008:6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0:0103059:4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103003:1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103003: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103003: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103003: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103003: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103003: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1:0103003: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1:0103003: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1:0103003: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1:0103003: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1:0114006:3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1:0801013: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2:0102009:23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3:0101008:2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000000:12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000000:14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000000:28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000000:45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000000:48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000000:9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101002:157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101002:158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101002:158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101002:158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101002:158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101002:158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101002:158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101002:158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101002:158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101002:158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101002:158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101002:158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101002:158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101002:158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101002:158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101002:158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101002:158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101002:158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101002:158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101002:158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101002:158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02:158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02:158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02:158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02:158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02:158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02:158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02:158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02:158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101002:158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101002:158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101002:158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101002:158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101002:158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101002:158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101002:158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101002:158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101002:158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101002:158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101002:158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101002:158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101002:158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101002:158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101002:158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101002:158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101002:158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101002:158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101002:158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101002:158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101002:158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101002:158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101002:158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101002:158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101002:158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101002:158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101002:158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101002:158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101002:158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101002:158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101002:158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101002:158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101002:158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101002:158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101002:158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101002:158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101002:158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101002:158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101002:158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101002:158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101002:158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101002:158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101002:158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101002:158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101002:158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101002:158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101002:158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101002:158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101002:158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101002:158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101002:158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101002:158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101002:180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101002:180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101002:180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101002:180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101002:180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101002:180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101002:180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101002:180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101002:180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101002:180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101002:180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101002:180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101002:180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101002:180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101002:180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4:0101002:180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4:0101002:180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4:0101002:180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4:0101002:180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4:0101002:180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4:0101002:180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4:0101002:180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4:0101002:180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4:0101002:180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4:0101002:180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4:0101002:180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4:0101002:180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4:0101002:180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4:0101002:180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4:0101002:180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4:0101002:180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4:0101002:180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4:0101002:180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4:0101002:180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4:0101002:180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4:0101002:180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4:0101002:180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4:0101002:180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4:0101002:180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4:0101002:180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4:0101002:180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4:0101002:180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4:0101002:180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101002:180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02:180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02:180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02:180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02:180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02:180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101002:180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101002:180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101002:180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101002:184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101002:184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101002:184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101002:184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101002:184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101002:184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101002:184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101002:184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101002:184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101002:184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101002:184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101002:184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101002:184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101002:184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101002:184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101002:184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101002:184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101002:184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101002:184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101002:185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101002:185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101002:185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101002:185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101002:185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101002:185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101002:185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101002:185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101002:185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101002:185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101002:185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101002:185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101002:185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101002:18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101002:185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101002:185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101002:185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101002:185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101002:18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101002:185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101002:185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101002:185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101002:185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101002:185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101002:185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101002:185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101002:185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101002:185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101002:185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101002:18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101002:185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101002:185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101002:185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101002:185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101002:185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101002:185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101002:185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101002:185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101002:20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101002:216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101002:219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101002:223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101002:226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101002:227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101002:23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101002:233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101002:23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101002:238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101002:240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101002:24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101002:27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101002:27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101002:27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101002:27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4:0101002:27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4:0101002:27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4:0101002:27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4:0101002:27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4:0101002:48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4:0101002:48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4:0101002:48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4:0101002:48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4:0101002:48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4:0101002:48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4:0101002:48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4:0101002:48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4:0101002:48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4:0101002:53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4:0101002:53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4:0101002:53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4:0101002:53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4:0101002:53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4:0101002:53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4:0101002:53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4:0101002:53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4:0101002:53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4:0101002:53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4:0101002:53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4:0101002:5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4:0101002:53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4:0101002:53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4:0101002:53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4:0101002:53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4:0101002:53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4:0101002:53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4:0101002:53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4:0101002:53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4:0101002:53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4:0101018:2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4:0101027:27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4:0101030:8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4:0101035:10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4:0101035:10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4:0101035:7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4:0101037:4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4:0101038:5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4:0101049:40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4:0101057:33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4:0201002:35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4:0201002:41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4:0201006:112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4:0201007:14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4:0201007:18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4:0201012:15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4:0201013:36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4:0401001:3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4:0401008:23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4:0401008:33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4:0401008:7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4:0401055:51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4:0501006:11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4:0501006:21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4:0501013:18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4:0601002:6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5:0104017:5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5:0107010:6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5:0301005:7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6:0301001:288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7:0000000:4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7:0103001:4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7:0103001:8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7:0103001:8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7:0103001:8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7:0103001:8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8:0101001:29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8:1002012:8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8:1901021: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8:2102016: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9:0000000:2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9:0000000:2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9:0000000: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9:0000000: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0" calcext:value-type="date">
            <text:p>20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9:0101001:63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9:0103008:4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9:0301001:9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101001:105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101001:112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101001:13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101001:188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101001:42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101001:43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101001:82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101001:83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102002:34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102010:15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103006:1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103006:1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103006:1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103006:2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103006:2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103006:2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103006: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103006:2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103006:3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103006:3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104035:6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202006:2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202006:2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202006:2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202006: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202008:2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203001:2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203001:3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203002:1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203002:1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203002:1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203002: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203003:3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203003:3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203003:3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203003:3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203003:3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203003:3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203003:4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203003:4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203003:4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203003:4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203003:4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203003:4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203003:4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203003:4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203003:4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203003:4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203003:4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203003:4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203003:4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203003:4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204088:18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207051:12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207051:2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207064: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209017:2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209020:2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209023:2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209023:2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210016: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210071:6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210071:7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210071:7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210071:8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210071:9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210071:9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210071:9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210071:9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210071:9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210071:9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212062:30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213001:5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219003: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219003: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219003: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219003: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219022: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219034:1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219037: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219037: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225001: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225001: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225002: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225009: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225009: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225009: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225009: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225009: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225009: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225009: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225009: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227012:1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227012:2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227012:2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227012:2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227012:2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227015:4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227015:5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227024:2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228002:2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228002:2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228003:1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228003:1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228003: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228003: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228004:2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228007:1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228011:3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228013:2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228013:2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228013:2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228013:2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228013:2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228013: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228013: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228015:1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228017:1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228020:1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228030:1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228030:1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228030:1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228030:1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301004:3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0:0301004:3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0:0301004:3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0:0301004:3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0:0301004:3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0:0301004:3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0:0301004: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0:0301006:1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0:0301006:1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0:0301006:1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0:0301006:2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0:0301011: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0:0301013:1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0:0301013:1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0:0301013:1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0:0301014:11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0:0301014:11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0:0301014:12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0:0301014:19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0:0301014:19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0:0301017: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0:0301017:1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0:0301017:4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0:0301017:7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0:0301017:7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0:0301017:7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0:0301017:7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0:0301017:7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0:0301017:7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0:0301017:7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0:0301017:7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0:0301020: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0:0301021: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0:0301021: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0:0301023:7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0:0301024:1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0:0301024:1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0:0301024:1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0:0301024:1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0:0301024:1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0:0301024:1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0:0301024: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0:0301025:2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0:0301025:2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0:0301025:2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0:0301025:2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0:0301025:2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0:0301025:2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0:0301025:2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0:0301025:2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0:0301025:2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0:0301025: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0:0301026:10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0:0301026:2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0:0301026:2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0:0301026:2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0:0301026:2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0:0301026:2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0:0301026:2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0:0301026:2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0:0301026:2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0:0301026:2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0:0301026:8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0:0301026: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0:0301026: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0:0301027:1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0:0301027:1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0:0301027:1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0:0301027:1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0:0301027: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0:0301029:1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0:0301029:1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0:0301029:1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0:0301029:1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0:0301029: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0:0301031:1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0:0301031:1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0:0301031:1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0:0301031:1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0:0301031: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0:0301032:1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0:0301032:1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0:0301032:12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0:0301032:13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0:0301032:6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0:0301032:6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0:0301032:6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0:0301032:6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0:0301032:8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0:0301032:8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0:0301032: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0:0301032:8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0:0301032:8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0:0301032: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0:0301033: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0:0301033:1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0:0301033:13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0:0301033:13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0:0301033:13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0:0301033:23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0:0301034:1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0:0301034:3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0:0301034:3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0:0301034:3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0:0301034:3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0:0301036:1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0:0301036:3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0:0301036:4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0:0301036:4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0:0301036:4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0:0301037:3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0:0301039:2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0:0301039:2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0:0301039:2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0:0301039:2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0:0301039:2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0:0301039:2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0:0301039: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0:0301039: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0:0301041:1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0:0301041:1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0:0301042: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0:0301042: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0:0301042:4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0:0301042:4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0:0301042:4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0:0301044:3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0:0301044:3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0:0301044:3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0:0301044:3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0:0301044:5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0:0301044:5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0:0301044:5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0:0301044:5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0:0301044: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0:0301044: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0:0301044: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0:0301044: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0:0301044: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0:0301046:11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0:0301046:12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0:0301046:12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0:0301046:12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0:0301046:12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0:0301046:24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0:0301046:42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0:0301046:43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0:0301046:47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0:0301046:47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0:0301046:47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0:0301046:47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0:0301046:47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0:0301046:47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0:0301046:4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0:0301046:47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0:0301046:47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0:0301046:47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0:0301046:47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0:0301046:47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0:0301046:47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0:0301046:47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0:0301046:47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0:0301046:47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0:0301046:47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0:0301046:7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0:0301047:2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0:0301047:2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0:0301047: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0:0301048:5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0:0301048:5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0:0301048: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0:0301048:5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0:0301048: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0:0301048: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0:0301049:2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0:0301049:2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0:0301049:2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0:0301049:2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0:0301049:2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0:0301049:2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0:0301049:2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0:0301049:2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0:0301049:2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0:0301049: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0:0301049: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0:0301063:3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0:0301068:4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0:0301069:21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0:0301069: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0:0302005: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0:0302005:7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0:0302005:7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0:0302005:7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0:0302007: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0:0302015:1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0:0302015:1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0:0302015:1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0:0302015:1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0:0302015: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0:0302016:1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0:0302016: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0:0302016:1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0:0302016:13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302016:13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302016:3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302016:3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302016:3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302016:3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302016:9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302016:9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302016:9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302016:9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302040: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302040:2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302040:2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302040:2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302040:2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302040:2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302040:2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302040:2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302040:2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302040:2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302040:2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302040:2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302040:2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302040:2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302040:2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0:0302040:2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0:0302040:2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0:0302040:2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0:0302040:2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0:0302040:2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0:0302040:2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0:0302040:2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0:0302040:2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0:0302040:2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0:0302040:2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0:0302040:2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0:0302040: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0:0302040:2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0:0302040:2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0:0302040:2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0:0302040:2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0:0302040:2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0:0302040:2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0:0302040:2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0:0302040:3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0:0302040:3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0:0302040:3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0:0302040:3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0:0302040:3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0:0302040:3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0:0302040:3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0:0302040:3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0:0302040:3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0:0302040:3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0:0302040:3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0:0302040:3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0:0302040:3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0:0302040:3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0:0302040:3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0:0302040:3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0:0302040:3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0:0302040:3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0:0302040:3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0:0302040:3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0:0302040:3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0:0302040:3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0:0302040:3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0:0302040:3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0:0302040:3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0:0302040:3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0:0302040:3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0:0302040:3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0:0302040:3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0:0302040:3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0:0302040:3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0:0302040:3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0:0302040:3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0:0302040:3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0:0302040:3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0:0302040:3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0:0302040:3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0:0302040:3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0:0302040:3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0:0302040:3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0:0302040:3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0:0302040:3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0:0302040:3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0:0302040:3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0:0302040:3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0:0302040:3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0:0302040:3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0:0302040:3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0:0302040:3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0:0302040:3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0:0302040:3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0:0302040:3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0:0302040:3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0:0302040:3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0:0302040:3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0:0302040:3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0:0302040:3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0:0302040:3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0:0302040:3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0:0302040:3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0:0302040:3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0:0302040:3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0:0302040:3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0:0302040:3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0:0302040:3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0:0302040:3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0:0302040:3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0:0302040:3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0:0302040:3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0:0302040:3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0:0302040:3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0:0302040:3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0:0302040:3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0:0302040:3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0:0302040:3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0:0302040:3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0:0302040:3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0:0302040:3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0:0302040:3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0:0302040:3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0:0302040:3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0:0302040:3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0:0302040:3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0:0302040:3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0:0302040:3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0:0302040:3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0:0302040:3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0:0302040:3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0:0302050:1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0:0302051:17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0:0302051:3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0:0302053:15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0:0302053:1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0:0302053: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0:0302053:5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0:0302053:5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0:0302053:5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0:0302053:5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0:0302053:5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0:0302056:10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0:0302056:10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0:0302056:10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0:0302056:10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0:0302056:20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0:0302056:20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0:0302056:20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0:0302056:3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0:0302056:3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0:0302056:36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0:0302056:36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0:0302056:3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0:0302056:3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0:0302056:3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0:0302056:3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0:0302056:44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0:0302056:44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0:0302056:44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0:0302056:44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0:0302056:44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0:0302056:44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0:0302056:9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0:0302058:1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0:0302058:1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0:0302058:1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0:0302058:1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0:0302058:1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0:0302058:1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0:0302058:5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0:0302058: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0:0302058:5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0:0302058:5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0:0302058:5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0:0302058:5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0:0302058:5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0:0302058:5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0:0302058:5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0:0302058:5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0:0302058:5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0:0302058:5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0:0302058:5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0:0302058:5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0:0302058:5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0:0302058:5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0:0302058:53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0:0302059:12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0:0302059:12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0:0302059:12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0:0302059:12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0:0302059:1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0:0302059:5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0:0302059:5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0:0302059:5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0:0302059: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0:0302064:1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0:0302064:1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0:0302064: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0:0302064:1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0:0302064:1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0:0302064:1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0:0302064: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0:0302064:1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0:0302064:1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0:0302064:19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0:0302064:4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0:0302064:4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0:0302064:4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0:0302064:4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0:0302064:4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0:0302064:4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0:0302064:4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0:0302064:4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0:0302064:4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0:0302064:4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0:0302064:4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0:0302064:4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0:0302064:4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0:0302064:41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0:0302064:5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0:0302064:5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0:0302064:5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0:0302064:5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0:0302065:165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0:0302065:165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0:0302065:16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0:0302065:16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0:0302065:16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0:0302065:16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0:0302065:1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0:0302065:1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0:0302065:1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0:0302065:1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0:0302065:1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0:0302065:2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0:0302065:2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0:0302065:248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0:0302065:248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0:0302065:44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0:0302065:44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0:0302065:46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0:0302065:8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0:0302065:8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0:0302065:9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0:0302065:90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0:0302065:9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0:0302065:9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0:0302065:9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0:0302065:9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0:0302065:9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0:0302065:96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0:0302065:9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0:0302065:9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0:0302065:9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0:0302067:1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0:0302067:1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0:0302067:1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0:0302067:1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0:0302067:4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0:0302067: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0:0302067:5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0:0302067:5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0:0302067:5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0:0302067:5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0:0302067:5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0:0302067:5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0:0302067:6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0:0302067:6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0:0302067:61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0:0302067:61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0:0302071:1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0:0302071:1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0:0302071:1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0:0302071:12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0:0302071:1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0:0302071:129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0:0302071:12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0:0302071:1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0:0302071:1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0:0302071:1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0:0302071:1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0:0302071:1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0:0302071:1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0:0302071:17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0:0302071:17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0:0302071:176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0:0302071:17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0:0302071:17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0:0302071:17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0:0302071:17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0:0302071:358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0:0302071:358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0:0302071:35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0:0302071:3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0:0302071:39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0:0302071:39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0:0302071:39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0:0302071:39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0:0302071:86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0:0302071:8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0:0302071:8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0:0302071:8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0:0302071:8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0:0302071:8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0:0302071:8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0:0302072:1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0:0302072:1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0:0302072:1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0:0302072:2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0:0302072:43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0:0302072:464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0:0302072:8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0:0302072:8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0:0302072:8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0:0302072:81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1" calcext:value-type="date">
            <text:p>21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0:0302073:14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0:0302073:14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0:0302073:14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0:0302073:14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0:0302073:14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0:0302073:14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0:0302073:256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0:0302073:256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0:0302073:256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0:0302073:256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0:0302073:256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0:0302073:25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0:0302073:4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0:0302073:4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0:0302073:4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0:0302073:5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0:0302073:50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0:0303004:3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0:0303089: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0:0303089: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0:0303089: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0:0303090:10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0:0303096:3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0:0303096:7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0:0304005: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0:0305076:17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0:0305076:18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0:0305076:18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0:0305076:18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0:0305076:22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0:0412008:13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0:0412008:13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0:0412008:13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0:0412008:13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0:0412008:13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0:0412008:13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0:0412008:1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0:0412008:19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0:0412008:1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0:0412008:1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0:0412008:2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0:0412008:2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0:0412008:6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0:0412008:6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0:0412008:63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0:0412008:6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0:0412008:6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0:0412008:6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0:0412008:6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0:0412008:63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0:0412008:63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0:0412008:6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0:0412008:6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0:0412008:6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0:0412008:64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0:0412008:6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0:0412008:64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0:0412009:1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0:0412009:1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0:0412009:27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0:0412009:30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0:0412009:301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0:0412009:302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0:0412009:30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0:0412009:30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0:0412009:57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0:0412009:5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0:0412009:58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0:0412009:5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0:0412009:58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0:0412009:5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0:0412009:5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0:0412009:5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0:0412010:10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0:0412010:10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0:0412010:1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0:0412010:1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0:0412010: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0:0412010:50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0:0412010:5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0:0412010:51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0:0412010:5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0:0412010:5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0:0412010:52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0:0412010:52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0:0412010:52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0:0412010:5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0:0412010:5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0:0412010:53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0:0412010:5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0:0412012:2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0:0412012:25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0:0412012: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0:0412012:5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0:0412014:137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0:0412014:19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0:0412014:19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0:0412014:1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0:0412014:20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0:0412014:20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0:0412014:20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0:0412014:20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0:0412014:20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0:0412014:5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0:0412014:7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0:0412014:7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0:0412015:8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0:0412015:8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0:0412016:2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0:0412016:29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0:0412016:43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0:0412016:43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0:0412016:437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0:0412016:43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0:0412016:486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0:0412016:486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0:0412016:95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0:0412016:95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0:0412017:11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0:0412017:12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0:0412017:1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0:0412018:21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0:0414051:7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0:0416022:34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0:0505008:1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0:0505017:12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1:0103005:2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1:0404023:1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1:0404028:18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2:0000000:221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2:0101005:19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2:0101010:3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2:0101015:1031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2:0101015:828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2:0101015:843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2:0101019:54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2:0102002:11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2:0102002:123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2:0102002:17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2:0102002:172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2:0102004:169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2:0102005:777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2:0102005:919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2:0103013:157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2:0103013:2422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2:0103013:3409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2:0103014:239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2:0103016:498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2:0103016:5142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2:0103016:8647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2:0103016:8648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4:0000000:74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4:0101037:231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5:0101004:3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5:0101004:3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5:0102018:27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5:0102018:28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5:0107027:4353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6:0103001:17840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6:0103002:334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6:0103002:4074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6:0202002:1779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8:0101002:12955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8:0101002:23076</text:p>
          </table:table-cell>
          <table:table-cell table:style-name="ce28" office:value-type="date" office:date-value="2025-03-25" calcext:value-type="date">
            <text:p>25.03.2025</text:p>
          </table:table-cell>
          <table:table-cell table:style-name="ce28" office:value-type="date" office:date-value="2025-03-24" calcext:value-type="date">
            <text:p>24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EB594B2294C38AC5A3A7D1BEE33AA816103AC7EA6732A87C8933E7256F2111AAD79B3249D6307F15EC4BCED0B174BFDC84E953AEF8C2F327F83B70CF30D5535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623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2T11:49:49.899000000</dc:date>
    <meta:editing-cycles>28</meta:editing-cycles>
    <meta:editing-duration>PT1H12M12S</meta:editing-duration>
    <meta:document-statistic meta:table-count="2" meta:cell-count="9517" meta:object-count="0"/>
  </office:meta>
</office:document-meta>
</file>