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45</text:p>
          </table:table-cell>
          <table:table-cell table:style-name="ce3" table:number-columns-repeated="2"/>
          <table:table-cell table:style-name="ce9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8" calcext:value-type="float">
            <text:p>14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47" calcext:value-type="float">
            <text:p>1 24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390616.04" calcext:value-type="float">
            <text:p>57390616,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1:413</text:p>
          </table:table-cell>
          <table:table-cell table:style-name="ce30" office:value-type="float" office:value="141951.15" calcext:value-type="float">
            <text:p>141951,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1422</text:p>
          </table:table-cell>
          <table:table-cell table:style-name="ce30" office:value-type="float" office:value="7829125.92" calcext:value-type="float">
            <text:p>7829125,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431</text:p>
          </table:table-cell>
          <table:table-cell table:style-name="ce30" office:value-type="float" office:value="1081913.28" calcext:value-type="float">
            <text:p>1081913,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53</text:p>
          </table:table-cell>
          <table:table-cell table:style-name="ce30" office:value-type="float" office:value="510771787.68" calcext:value-type="float">
            <text:p>510771787,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76</text:p>
          </table:table-cell>
          <table:table-cell table:style-name="ce30" office:value-type="float" office:value="94120.4" calcext:value-type="float">
            <text:p>94120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5:1377</text:p>
          </table:table-cell>
          <table:table-cell table:style-name="ce30" office:value-type="float" office:value="110591.47" calcext:value-type="float">
            <text:p>110591,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631008.2" calcext:value-type="float">
            <text:p>4631008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05</text:p>
          </table:table-cell>
          <table:table-cell table:style-name="ce30" office:value-type="float" office:value="20792082.56" calcext:value-type="float">
            <text:p>20792082,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5001:609</text:p>
          </table:table-cell>
          <table:table-cell table:style-name="ce30" office:value-type="float" office:value="346974.76" calcext:value-type="float">
            <text:p>346974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1385</text:p>
          </table:table-cell>
          <table:table-cell table:style-name="ce30" office:value-type="float" office:value="354531.2" calcext:value-type="float">
            <text:p>354531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1:5191</text:p>
          </table:table-cell>
          <table:table-cell table:style-name="ce30" office:value-type="float" office:value="394815" calcext:value-type="float">
            <text:p>3948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2001:2692</text:p>
          </table:table-cell>
          <table:table-cell table:style-name="ce30" office:value-type="float" office:value="224914.5" calcext:value-type="float">
            <text:p>224914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2001:2693</text:p>
          </table:table-cell>
          <table:table-cell table:style-name="ce30" office:value-type="float" office:value="137348.4" calcext:value-type="float">
            <text:p>137348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6002:1007</text:p>
          </table:table-cell>
          <table:table-cell table:style-name="ce30" office:value-type="float" office:value="124800" calcext:value-type="float">
            <text:p>1248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5165</text:p>
          </table:table-cell>
          <table:table-cell table:style-name="ce30" office:value-type="float" office:value="237717" calcext:value-type="float">
            <text:p>2377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1001:4945</text:p>
          </table:table-cell>
          <table:table-cell table:style-name="ce30" office:value-type="float" office:value="385980" calcext:value-type="float">
            <text:p>3859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3001:303</text:p>
          </table:table-cell>
          <table:table-cell table:style-name="ce30" office:value-type="float" office:value="88355.62" calcext:value-type="float">
            <text:p>88355,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1001:2164</text:p>
          </table:table-cell>
          <table:table-cell table:style-name="ce30" office:value-type="float" office:value="106879.3" calcext:value-type="float">
            <text:p>106879,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1001:229</text:p>
          </table:table-cell>
          <table:table-cell table:style-name="ce30" office:value-type="float" office:value="109024" calcext:value-type="float">
            <text:p>1090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1001:393</text:p>
          </table:table-cell>
          <table:table-cell table:style-name="ce30" office:value-type="float" office:value="137607.42" calcext:value-type="float">
            <text:p>137607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1003:737</text:p>
          </table:table-cell>
          <table:table-cell table:style-name="ce30" office:value-type="float" office:value="75094.74" calcext:value-type="float">
            <text:p>75094,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3003:129</text:p>
          </table:table-cell>
          <table:table-cell table:style-name="ce30" office:value-type="float" office:value="102025" calcext:value-type="float">
            <text:p>1020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3004:194</text:p>
          </table:table-cell>
          <table:table-cell table:style-name="ce30" office:value-type="float" office:value="217700" calcext:value-type="float">
            <text:p>2177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3004:32</text:p>
          </table:table-cell>
          <table:table-cell table:style-name="ce30" office:value-type="float" office:value="22144553.28" calcext:value-type="float">
            <text:p>22144553,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3004:663</text:p>
          </table:table-cell>
          <table:table-cell table:style-name="ce30" office:value-type="float" office:value="302522.78" calcext:value-type="float">
            <text:p>302522,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5001:1286</text:p>
          </table:table-cell>
          <table:table-cell table:style-name="ce30" office:value-type="float" office:value="111068.64" calcext:value-type="float">
            <text:p>111068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6587275.6" calcext:value-type="float">
            <text:p>86587275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7004:309</text:p>
          </table:table-cell>
          <table:table-cell table:style-name="ce30" office:value-type="float" office:value="452184" calcext:value-type="float">
            <text:p>4521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6171740.74" calcext:value-type="float">
            <text:p>6171740,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10001:4963</text:p>
          </table:table-cell>
          <table:table-cell table:style-name="ce30" office:value-type="float" office:value="12998758.2" calcext:value-type="float">
            <text:p>12998758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10001:4964</text:p>
          </table:table-cell>
          <table:table-cell table:style-name="ce30" office:value-type="float" office:value="8856888.3" calcext:value-type="float">
            <text:p>8856888,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10001:4965</text:p>
          </table:table-cell>
          <table:table-cell table:style-name="ce30" office:value-type="float" office:value="14832246.9" calcext:value-type="float">
            <text:p>14832246,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10001:4966</text:p>
          </table:table-cell>
          <table:table-cell table:style-name="ce30" office:value-type="float" office:value="16442400.87" calcext:value-type="float">
            <text:p>16442400,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0001:4967</text:p>
          </table:table-cell>
          <table:table-cell table:style-name="ce30" office:value-type="float" office:value="7933302.6" calcext:value-type="float">
            <text:p>7933302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10001:4968</text:p>
          </table:table-cell>
          <table:table-cell table:style-name="ce30" office:value-type="float" office:value="9055656" calcext:value-type="float">
            <text:p>90556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10001:4969</text:p>
          </table:table-cell>
          <table:table-cell table:style-name="ce30" office:value-type="float" office:value="15067866.4" calcext:value-type="float">
            <text:p>15067866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10001:4970</text:p>
          </table:table-cell>
          <table:table-cell table:style-name="ce30" office:value-type="float" office:value="7291364.4" calcext:value-type="float">
            <text:p>7291364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10001:4971</text:p>
          </table:table-cell>
          <table:table-cell table:style-name="ce30" office:value-type="float" office:value="11265160.8" calcext:value-type="float">
            <text:p>11265160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10001:4972</text:p>
          </table:table-cell>
          <table:table-cell table:style-name="ce30" office:value-type="float" office:value="309409.44" calcext:value-type="float">
            <text:p>309409,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10001:4973</text:p>
          </table:table-cell>
          <table:table-cell table:style-name="ce30" office:value-type="float" office:value="15194766.24" calcext:value-type="float">
            <text:p>15194766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10001:4974</text:p>
          </table:table-cell>
          <table:table-cell table:style-name="ce30" office:value-type="float" office:value="7246952.7" calcext:value-type="float">
            <text:p>7246952,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10001:4975</text:p>
          </table:table-cell>
          <table:table-cell table:style-name="ce30" office:value-type="float" office:value="13764597.12" calcext:value-type="float">
            <text:p>13764597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10001:4976</text:p>
          </table:table-cell>
          <table:table-cell table:style-name="ce30" office:value-type="float" office:value="11806507.2" calcext:value-type="float">
            <text:p>11806507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10001:4977</text:p>
          </table:table-cell>
          <table:table-cell table:style-name="ce30" office:value-type="float" office:value="16892248.8" calcext:value-type="float">
            <text:p>16892248,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12002:668</text:p>
          </table:table-cell>
          <table:table-cell table:style-name="ce30" office:value-type="float" office:value="235755.24" calcext:value-type="float">
            <text:p>235755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17001:1214</text:p>
          </table:table-cell>
          <table:table-cell table:style-name="ce30" office:value-type="float" office:value="31723.98" calcext:value-type="float">
            <text:p>31723,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5009:831</text:p>
          </table:table-cell>
          <table:table-cell table:style-name="ce30" office:value-type="float" office:value="123945" calcext:value-type="float">
            <text:p>1239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7006:1</text:p>
          </table:table-cell>
          <table:table-cell table:style-name="ce30" office:value-type="float" office:value="359476084.24" calcext:value-type="float">
            <text:p>359476084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7:0104004:376</text:p>
          </table:table-cell>
          <table:table-cell table:style-name="ce30" office:value-type="float" office:value="1121006.75" calcext:value-type="float">
            <text:p>1121006,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8:0101008:5</text:p>
          </table:table-cell>
          <table:table-cell table:style-name="ce30" office:value-type="float" office:value="203790" calcext:value-type="float">
            <text:p>2037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000000:4964</text:p>
          </table:table-cell>
          <table:table-cell table:style-name="ce30" office:value-type="float" office:value="171512.52" calcext:value-type="float">
            <text:p>171512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204001:1686</text:p>
          </table:table-cell>
          <table:table-cell table:style-name="ce30" office:value-type="float" office:value="268752.34" calcext:value-type="float">
            <text:p>268752,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01001:1354</text:p>
          </table:table-cell>
          <table:table-cell table:style-name="ce30" office:value-type="float" office:value="11748526.83" calcext:value-type="float">
            <text:p>11748526,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911001:3350</text:p>
          </table:table-cell>
          <table:table-cell table:style-name="ce30" office:value-type="float" office:value="3208598.47" calcext:value-type="float">
            <text:p>3208598,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911001:3351</text:p>
          </table:table-cell>
          <table:table-cell table:style-name="ce30" office:value-type="float" office:value="2236202.21" calcext:value-type="float">
            <text:p>2236202,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006002:2105</text:p>
          </table:table-cell>
          <table:table-cell table:style-name="ce30" office:value-type="float" office:value="191260" calcext:value-type="float">
            <text:p>1912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015001:212</text:p>
          </table:table-cell>
          <table:table-cell table:style-name="ce30" office:value-type="float" office:value="95985.75" calcext:value-type="float">
            <text:p>95985,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204001:1246</text:p>
          </table:table-cell>
          <table:table-cell table:style-name="ce30" office:value-type="float" office:value="56675.72" calcext:value-type="float">
            <text:p>56675,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307001:105</text:p>
          </table:table-cell>
          <table:table-cell table:style-name="ce30" office:value-type="float" office:value="7725535.72" calcext:value-type="float">
            <text:p>7725535,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801001:1444</text:p>
          </table:table-cell>
          <table:table-cell table:style-name="ce30" office:value-type="float" office:value="81763.38" calcext:value-type="float">
            <text:p>81763,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406001:64</text:p>
          </table:table-cell>
          <table:table-cell table:style-name="ce30" office:value-type="float" office:value="118895222.94" calcext:value-type="float">
            <text:p>118895222,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724001:557</text:p>
          </table:table-cell>
          <table:table-cell table:style-name="ce30" office:value-type="float" office:value="91660" calcext:value-type="float">
            <text:p>916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3407001:267</text:p>
          </table:table-cell>
          <table:table-cell table:style-name="ce30" office:value-type="float" office:value="849710.96" calcext:value-type="float">
            <text:p>849710,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3407001:268</text:p>
          </table:table-cell>
          <table:table-cell table:style-name="ce30" office:value-type="float" office:value="166252.18" calcext:value-type="float">
            <text:p>166252,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5008:2549</text:p>
          </table:table-cell>
          <table:table-cell table:style-name="ce30" office:value-type="float" office:value="137400" calcext:value-type="float">
            <text:p>1374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2006:810</text:p>
          </table:table-cell>
          <table:table-cell table:style-name="ce30" office:value-type="float" office:value="97320" calcext:value-type="float">
            <text:p>973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5003:1738</text:p>
          </table:table-cell>
          <table:table-cell table:style-name="ce30" office:value-type="float" office:value="869747.76" calcext:value-type="float">
            <text:p>869747,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6019:58</text:p>
          </table:table-cell>
          <table:table-cell table:style-name="ce30" office:value-type="float" office:value="138981.18" calcext:value-type="float">
            <text:p>138981,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21:117</text:p>
          </table:table-cell>
          <table:table-cell table:style-name="ce30" office:value-type="float" office:value="148185.54" calcext:value-type="float">
            <text:p>148185,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09002:154</text:p>
          </table:table-cell>
          <table:table-cell table:style-name="ce30" office:value-type="float" office:value="238619.58" calcext:value-type="float">
            <text:p>238619,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09002:962</text:p>
          </table:table-cell>
          <table:table-cell table:style-name="ce30" office:value-type="float" office:value="85201.06" calcext:value-type="float">
            <text:p>85201,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3:0109006:344</text:p>
          </table:table-cell>
          <table:table-cell table:style-name="ce30" office:value-type="float" office:value="302100" calcext:value-type="float">
            <text:p>3021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0309729.12" calcext:value-type="float">
            <text:p>60309729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03006:2127</text:p>
          </table:table-cell>
          <table:table-cell table:style-name="ce30" office:value-type="float" office:value="786922.84" calcext:value-type="float">
            <text:p>786922,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4005:199</text:p>
          </table:table-cell>
          <table:table-cell table:style-name="ce30" office:value-type="float" office:value="786480" calcext:value-type="float">
            <text:p>7864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111004:849</text:p>
          </table:table-cell>
          <table:table-cell table:style-name="ce30" office:value-type="float" office:value="1520782.08" calcext:value-type="float">
            <text:p>1520782,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2009:2017</text:p>
          </table:table-cell>
          <table:table-cell table:style-name="ce30" office:value-type="float" office:value="48807" calcext:value-type="float">
            <text:p>488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09:2018</text:p>
          </table:table-cell>
          <table:table-cell table:style-name="ce30" office:value-type="float" office:value="94675.12" calcext:value-type="float">
            <text:p>94675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2009:2019</text:p>
          </table:table-cell>
          <table:table-cell table:style-name="ce30" office:value-type="float" office:value="47862" calcext:value-type="float">
            <text:p>478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09:2020</text:p>
          </table:table-cell>
          <table:table-cell table:style-name="ce30" office:value-type="float" office:value="47862" calcext:value-type="float">
            <text:p>478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2043:1332</text:p>
          </table:table-cell>
          <table:table-cell table:style-name="ce30" office:value-type="float" office:value="40669.75" calcext:value-type="float">
            <text:p>40669,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000000:1048</text:p>
          </table:table-cell>
          <table:table-cell table:style-name="ce30" office:value-type="float" office:value="7684.74" calcext:value-type="float">
            <text:p>7684,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000000:118</text:p>
          </table:table-cell>
          <table:table-cell table:style-name="ce30" office:value-type="float" office:value="4762" calcext:value-type="float">
            <text:p>47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111003:1283</text:p>
          </table:table-cell>
          <table:table-cell table:style-name="ce30" office:value-type="float" office:value="71736.69" calcext:value-type="float">
            <text:p>71736,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201003:1068</text:p>
          </table:table-cell>
          <table:table-cell table:style-name="ce30" office:value-type="float" office:value="35903.7" calcext:value-type="float">
            <text:p>35903,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302008:1312</text:p>
          </table:table-cell>
          <table:table-cell table:style-name="ce30" office:value-type="float" office:value="16877.64" calcext:value-type="float">
            <text:p>16877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1027:1119</text:p>
          </table:table-cell>
          <table:table-cell table:style-name="ce30" office:value-type="float" office:value="29091.09" calcext:value-type="float">
            <text:p>29091,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38:1571</text:p>
          </table:table-cell>
          <table:table-cell table:style-name="ce30" office:value-type="float" office:value="146003.64" calcext:value-type="float">
            <text:p>146003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3067:1428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3082:151</text:p>
          </table:table-cell>
          <table:table-cell table:style-name="ce30" office:value-type="float" office:value="186076.9" calcext:value-type="float">
            <text:p>186076,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3003:239</text:p>
          </table:table-cell>
          <table:table-cell table:style-name="ce30" office:value-type="float" office:value="388071.39" calcext:value-type="float">
            <text:p>388071,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14006:267</text:p>
          </table:table-cell>
          <table:table-cell table:style-name="ce30" office:value-type="float" office:value="2403658.62" calcext:value-type="float">
            <text:p>2403658,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14006:649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501065:20</text:p>
          </table:table-cell>
          <table:table-cell table:style-name="ce30" office:value-type="float" office:value="206703.09" calcext:value-type="float">
            <text:p>206703,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103004:453</text:p>
          </table:table-cell>
          <table:table-cell table:style-name="ce30" office:value-type="float" office:value="105446.75" calcext:value-type="float">
            <text:p>105446,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2:22717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02:30369</text:p>
          </table:table-cell>
          <table:table-cell table:style-name="ce30" office:value-type="float" office:value="27687164.85" calcext:value-type="float">
            <text:p>27687164,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02:30370</text:p>
          </table:table-cell>
          <table:table-cell table:style-name="ce30" office:value-type="float" office:value="22672999.17" calcext:value-type="float">
            <text:p>22672999,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02:30377</text:p>
          </table:table-cell>
          <table:table-cell table:style-name="ce30" office:value-type="float" office:value="27860511.6" calcext:value-type="float">
            <text:p>27860511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18:2959</text:p>
          </table:table-cell>
          <table:table-cell table:style-name="ce30" office:value-type="float" office:value="3508621.11" calcext:value-type="float">
            <text:p>3508621,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3644378.24" calcext:value-type="float">
            <text:p>33644378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55:1317</text:p>
          </table:table-cell>
          <table:table-cell table:style-name="ce30" office:value-type="float" office:value="64512.79" calcext:value-type="float">
            <text:p>64512,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201002:850</text:p>
          </table:table-cell>
          <table:table-cell table:style-name="ce30" office:value-type="float" office:value="667840.42" calcext:value-type="float">
            <text:p>667840,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201002:854</text:p>
          </table:table-cell>
          <table:table-cell table:style-name="ce30" office:value-type="float" office:value="863086.12" calcext:value-type="float">
            <text:p>863086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201004:8289</text:p>
          </table:table-cell>
          <table:table-cell table:style-name="ce30" office:value-type="float" office:value="1037048.67" calcext:value-type="float">
            <text:p>1037048,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301004:146</text:p>
          </table:table-cell>
          <table:table-cell table:style-name="ce30" office:value-type="float" office:value="2553869.86" calcext:value-type="float">
            <text:p>2553869,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301005:787</text:p>
          </table:table-cell>
          <table:table-cell table:style-name="ce30" office:value-type="float" office:value="468097.09" calcext:value-type="float">
            <text:p>468097,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08:3397</text:p>
          </table:table-cell>
          <table:table-cell table:style-name="ce30" office:value-type="float" office:value="785664.41" calcext:value-type="float">
            <text:p>785664,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38:553</text:p>
          </table:table-cell>
          <table:table-cell table:style-name="ce30" office:value-type="float" office:value="530167.17" calcext:value-type="float">
            <text:p>530167,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40:711</text:p>
          </table:table-cell>
          <table:table-cell table:style-name="ce30" office:value-type="float" office:value="514602" calcext:value-type="float">
            <text:p>5146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401058:325</text:p>
          </table:table-cell>
          <table:table-cell table:style-name="ce30" office:value-type="float" office:value="566036.52" calcext:value-type="float">
            <text:p>566036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4013:92</text:p>
          </table:table-cell>
          <table:table-cell table:style-name="ce30" office:value-type="float" office:value="234892.82" calcext:value-type="float">
            <text:p>234892,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102002:186</text:p>
          </table:table-cell>
          <table:table-cell table:style-name="ce30" office:value-type="float" office:value="225213.24" calcext:value-type="float">
            <text:p>225213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3001:1196</text:p>
          </table:table-cell>
          <table:table-cell table:style-name="ce30" office:value-type="float" office:value="17286064.46" calcext:value-type="float">
            <text:p>17286064,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3001:1197</text:p>
          </table:table-cell>
          <table:table-cell table:style-name="ce30" office:value-type="float" office:value="2543773.88" calcext:value-type="float">
            <text:p>2543773,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4003:5174</text:p>
          </table:table-cell>
          <table:table-cell table:style-name="ce30" office:value-type="float" office:value="3276318.12" calcext:value-type="float">
            <text:p>3276318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01:8221</text:p>
          </table:table-cell>
          <table:table-cell table:style-name="ce30" office:value-type="float" office:value="27883242.24" calcext:value-type="float">
            <text:p>27883242,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3008:244</text:p>
          </table:table-cell>
          <table:table-cell table:style-name="ce30" office:value-type="float" office:value="54437.68" calcext:value-type="float">
            <text:p>54437,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000000:699</text:p>
          </table:table-cell>
          <table:table-cell table:style-name="ce30" office:value-type="float" office:value="60618727.46" calcext:value-type="float">
            <text:p>60618727,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3006:454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103020:1114</text:p>
          </table:table-cell>
          <table:table-cell table:style-name="ce30" office:value-type="float" office:value="45711.6" calcext:value-type="float">
            <text:p>45711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01017:776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8016:209</text:p>
          </table:table-cell>
          <table:table-cell table:style-name="ce30" office:value-type="float" office:value="322897.32" calcext:value-type="float">
            <text:p>322897,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2050:1615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2007:1373</text:p>
          </table:table-cell>
          <table:table-cell table:style-name="ce30" office:value-type="float" office:value="112908.4" calcext:value-type="float">
            <text:p>112908,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04006:356</text:p>
          </table:table-cell>
          <table:table-cell table:style-name="ce30" office:value-type="float" office:value="230681.85" calcext:value-type="float">
            <text:p>230681,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8001:42</text:p>
          </table:table-cell>
          <table:table-cell table:style-name="ce30" office:value-type="float" office:value="2199320.77" calcext:value-type="float">
            <text:p>2199320,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8003:29</text:p>
          </table:table-cell>
          <table:table-cell table:style-name="ce30" office:value-type="float" office:value="184576.7" calcext:value-type="float">
            <text:p>184576,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8014:7</text:p>
          </table:table-cell>
          <table:table-cell table:style-name="ce30" office:value-type="float" office:value="10001662" calcext:value-type="float">
            <text:p>100016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103027:181</text:p>
          </table:table-cell>
          <table:table-cell table:style-name="ce30" office:value-type="float" office:value="154850.55" calcext:value-type="float">
            <text:p>154850,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106054:11</text:p>
          </table:table-cell>
          <table:table-cell table:style-name="ce30" office:value-type="float" office:value="128033.06" calcext:value-type="float">
            <text:p>128033,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106054:65</text:p>
          </table:table-cell>
          <table:table-cell table:style-name="ce30" office:value-type="float" office:value="105065.21" calcext:value-type="float">
            <text:p>105065,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1015:11575</text:p>
          </table:table-cell>
          <table:table-cell table:style-name="ce30" office:value-type="float" office:value="588045.92" calcext:value-type="float">
            <text:p>588045,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3016:8863</text:p>
          </table:table-cell>
          <table:table-cell table:style-name="ce30" office:value-type="float" office:value="287305.2" calcext:value-type="float">
            <text:p>287305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3016:8864</text:p>
          </table:table-cell>
          <table:table-cell table:style-name="ce30" office:value-type="float" office:value="210480" calcext:value-type="float">
            <text:p>2104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3020:89</text:p>
          </table:table-cell>
          <table:table-cell table:style-name="ce30" office:value-type="float" office:value="1435705.2" calcext:value-type="float">
            <text:p>1435705,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3022:397</text:p>
          </table:table-cell>
          <table:table-cell table:style-name="ce30" office:value-type="float" office:value="463520.52" calcext:value-type="float">
            <text:p>463520,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4:0000000:754</text:p>
          </table:table-cell>
          <table:table-cell table:style-name="ce30" office:value-type="float" office:value="30693.78" calcext:value-type="float">
            <text:p>30693,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4:0102018:2</text:p>
          </table:table-cell>
          <table:table-cell table:style-name="ce30" office:value-type="float" office:value="804196.29" calcext:value-type="float">
            <text:p>804196,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4:0102066:198</text:p>
          </table:table-cell>
          <table:table-cell table:style-name="ce30" office:value-type="float" office:value="18405.72" calcext:value-type="float">
            <text:p>18405,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4:0102066:199</text:p>
          </table:table-cell>
          <table:table-cell table:style-name="ce30" office:value-type="float" office:value="11645.15" calcext:value-type="float">
            <text:p>11645,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5:0101004:31</text:p>
          </table:table-cell>
          <table:table-cell table:style-name="ce30" office:value-type="float" office:value="400064" calcext:value-type="float">
            <text:p>4000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5:0107028:2730</text:p>
          </table:table-cell>
          <table:table-cell table:style-name="ce30" office:value-type="float" office:value="63098.22" calcext:value-type="float">
            <text:p>63098,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103002:4088</text:p>
          </table:table-cell>
          <table:table-cell table:style-name="ce30" office:value-type="float" office:value="544815" calcext:value-type="float">
            <text:p>5448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2:23085</text:p>
          </table:table-cell>
          <table:table-cell table:style-name="ce30" office:value-type="float" office:value="28500.12" calcext:value-type="float">
            <text:p>28500,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2:6491</text:p>
          </table:table-cell>
          <table:table-cell table:style-name="ce30" office:value-type="float" office:value="2866594.5" calcext:value-type="float">
            <text:p>2866594,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2:7859</text:p>
          </table:table-cell>
          <table:table-cell table:style-name="ce30" office:value-type="float" office:value="149717.6" calcext:value-type="float">
            <text:p>149717,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9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4:4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8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0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0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5:10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5:13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5:13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5:13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5:13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5:13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5:13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7001:1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7001:1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8001:17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22001: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10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5:32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05:3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4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15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15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21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5001:6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2:102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03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103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2:103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03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103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104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104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2:104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2:104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2:104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2:104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2:104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2:104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2:104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2:104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105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106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106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108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108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108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2:108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114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118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1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2:78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02:96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02:97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02:97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02:97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2:97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02:97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02:97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3:1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9001:4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0005:2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1001:14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1001:16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1001:16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1003:15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1003:1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1003:1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1003:1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1003:1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1003:2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1003: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1003:8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2001:10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2001:10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2001:1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2001:10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2001:10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2001:10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2001:10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2001:10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2001:1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2001:10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2001:10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2001:10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2001:10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2001:10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2001:10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2001:10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2001:10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2001:10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2001: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2001:11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2001:11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2001:11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2001:1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2001:11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2001:11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2001:11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2001:11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2001:11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2001:11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2001:1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2001:11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2001:11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2001:1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2001:11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2001:11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2001:11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2001:11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2001:11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2001:11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2001:11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2001:1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2001:11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2001:11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2001:11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2001:11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2001:11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2001:11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2001:11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2001:1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2001:11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2001:11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2001:11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2001:11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2001:1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2001:12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2001:12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2001:12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2001:1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2001:12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2001:12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2001:12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2001:12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2001:12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2001:12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2001:12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2001:12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2001:12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2001:12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2001:12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2001:12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2001:1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2001:12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2001:1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2001:12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2001:12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2001:12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2001:1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2001:12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2001:12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2001:12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2001:1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2001:12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2001:12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2001:12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2001:13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2001:13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2001:13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2001:1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2001:13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2001:13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2001:13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2001:13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2001:13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2001:13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2001:13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2001:13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2001:13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2001:13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2001:13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2001:13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2001:13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2001:13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2001:13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2001:13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2001:13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2001: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2001:1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2001:14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2001:14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2001:14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2001:1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2001:1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2001:1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2001: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2001:1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2001:1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2001:1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2001:1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2001:2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2001:2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2001:2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2001:2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2001:2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2001:2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2001:2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2001:2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2001:2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2001:2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2001:2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2001:2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2001:2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2001: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2001:2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2001:2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2001:2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2001:2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2001:2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2001:2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2001:25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2001:25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2001:25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2001:25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2001:25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2001:25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2001:2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2001:2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2001:26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2001:26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2001:26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2001:26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2001:26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2001:26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2001:26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2001:26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2001:26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2001:26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2001:26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2001:26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2001:26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2001:26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2001: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2001:27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2001:27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2001:27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2001:27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2001:27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2001:27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2001:27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2001:27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2001:27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2001:27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2001:27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2001: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2001:33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2001:33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2001:33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2001:34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2001:34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2001:34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2001:34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2001:34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2001:34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2001:3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2001:34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2001:34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2001:3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2001:3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2001:3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2001:3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2001: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2001:3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2001:36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2001:3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2001:36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2001:36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2001:36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2001:36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2001:3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2001:3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2001:3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2001:3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2001:3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2001:3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2001: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2001: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2001:4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2001:4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2001:4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2001:4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2001:4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2001:4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2001:4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2001:4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2001:4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2001:4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2001:4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2001:4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2001:4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2001:4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2001:4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2001:4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2001:4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2001:4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2001:4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2001:4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2001:4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2001:4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2001:4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2001: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2001:4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2001:4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2001:4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2001:4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2001: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2001: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2001:5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2001:5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2001:5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2001:6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2001:6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2001:6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2001:6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2001:6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2001:6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2001:6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2001:6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2001:6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2001:6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2001:6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2001:6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2001:6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2001: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2001: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2001:6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2001: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2001:6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2001:6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2001:6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2001:6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2001: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2001:6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2001: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2001:7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2001:7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2001: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2001:7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2001:7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2001:7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2001: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2001:7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2001:7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2001:7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2001: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2001:7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2001:7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2001: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2001:7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2001: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2001:7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2001: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2001:7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2001:7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2001:7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2001:8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2001:8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2001: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2001:8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2001:8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2001:8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2001:8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2001:8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2001:8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2001:8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2001:8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2001:8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2001:9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2001:9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2001:9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2001: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2001:9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2001:9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2001: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2001:9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2001:9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2001:9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01011: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08001:1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08001:1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08001:1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08001:3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15001: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15001: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16002:6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16002:8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16002:9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18001: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19001: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19001:3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19001: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20001:1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20001:24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20001:8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22001:2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30007:24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35001:4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37003:10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37003:10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37003: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37004: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41001:14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41001:14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41001:15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41001:15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41001:16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41001:1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1001:16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1001:2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1001:2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1001:2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1001:2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1001:30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1001:3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1001:3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1001:31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1001:32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1001:35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1001:36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1001:3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1001:40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1001:41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1001:45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1001:46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1001:47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3001:2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9002:3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9002:84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9002:84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9002:84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53001:18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53001:18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53001:22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53001:23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53001:24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53001:24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53001:28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53001:28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53001:28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53001:28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53001:28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53001:29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53001:29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53001:29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53001:29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53001:29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53001:30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53001:30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53001:30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53001: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1001:3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1003:1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2002: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5001:2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10001:15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10001:1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10001:43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10001:44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10001:44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6:0101002:3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000000:23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000000:30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201003:27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204001:13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204001:5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205001:13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319001:7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516001:2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601001:1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911001:32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911001:33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1006002:15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1006002:17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1006002:8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1010001:4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1010001:4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1104001:11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1302001:15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2406001:2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2406001:3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2406001:3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2601003:3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2731001:9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0:0000000:15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0:0104001:1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0:0105002:17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0:0107001:1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0:0205001:40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303001:4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304009:18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401004: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1:0109002:5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2:0102005:15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2011:3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2013:27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02013: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2:0105002:9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2:0106011: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4:0102003:5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4:0103002:16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4:0116001:9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5:0000000: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5:0000000: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5:0102002:1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5:0102002: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5:0102002: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5:0102002: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5:0102002: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5:0102008:2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5:0102008: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5:0102008: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5:0102008: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5:0103001:17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5:0103001:18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5:0103001:19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5:0103001:29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5:0103001:31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5:0103001:32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5:0103001:35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5:0103001:35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5:0103001:35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5:0103001:36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5:0103001:4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5:0103001: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5:0103001:5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5:0103001:5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5:0103001:5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5:0103001:6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5:0103001:9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5:0103001:9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5:0103001:9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5:0103001:9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5:0103001:9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5:0103002:3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5:0103002: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5:0103002:7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5:0103002:7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5:0103002:9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5:0103002:9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5:0103003:1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5:0103003:34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5:0103003:36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5:0103003:36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5:0103003:39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5:0103003:39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5:0103003:39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5:0103003:5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5:0103004:17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5:0103004:5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5:0103005:13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5:0103005:13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5:0103005:30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5:0103005:30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5:0103005:32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5:0103005:32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5:0103005:32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5:0103006:1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5:0103006:5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5:0103006:5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5:0103010: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5:0103010: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5:0103010: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5:0108002:1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5:0111004:1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6:0109004:1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7:0102008: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7:0103004:4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8:0108007:1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8:0114010: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8:0114010:2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9:0111001:5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9:0302008:1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0:0000000:13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0:0101027:10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0:0101055:4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0:0102006:8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0:0102070:3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0:0103042:1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0:0103068:7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3" calcext:value-type="date">
            <text:p>2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0:1101022:13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1:0110017: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1:0110021: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1:0110036:1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1:0201033: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1:0209011:1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1:0303016: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1:0401053: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1:0501078:1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1:0504007:6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2:0102003:9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000000:12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000000:12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000000:22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000000: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000000:35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000000:36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000000:39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000000:39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4:0000000: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4:0101002:10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101002:10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101002:10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101002:11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101002:12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101002:12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4:0101002:12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4:0101002:12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4:0101002:12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4:0101002:12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4:0101002:14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4:0101002:15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4:0101002:15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4:0101002:16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4:0101002:16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4:0101002:17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101002:18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101002:18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101002:18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101002:18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101002:18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101002:18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4:0101002:18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4:0101002:18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4:0101002:18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4:0101002:18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4:0101002:18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101002:18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101002:18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101002: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101002:19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101002:19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101002:19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101002:19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101002:19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101002:19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101002:19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101002:19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101002:215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101002:215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101002:224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101002:224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101002:225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101002:2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101002:273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101002:286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101002:286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101002:286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101002:286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101002:286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101002:286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101002:286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101002:286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101002:296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101002:296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101002:296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101002:297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101002:297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101002:297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101002:297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101002:302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101002:302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101002: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101002: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101002: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101002: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101002:6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101002:6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101002:7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101002:7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101002:8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101002:8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101002:8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101002:8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101002:8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101002:8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101002: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101002: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101002: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101010:5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101023:21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101023:7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101023:7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101025:1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101026:1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101026:1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101030:199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101038:4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101042:10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101044:18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101049:10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101049:10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101049:10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101049:10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101049:10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101049:10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101049:11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101049:11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101049:11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101049:11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101049:11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101049: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101049:4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101049:5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101049:5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101049:5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101049:6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101049:6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101049:69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101049:69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101049:69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101049:6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101049:70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101049:70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101049:7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101049:70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101049:7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101049:7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101049:7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101049:7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101049:7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101049:75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101049:75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101049:7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101049:76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101049:76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101049:79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101049:8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101049:83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101049:83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101049:8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101049:84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101049:84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101049:8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101049:8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101049:85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101049:85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101049:85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101049:85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101049:85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101049:85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101049:8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101055:3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101069:2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101069:3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201002:8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201007:10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201012: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201012:107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201012:109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201012:109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201012:109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201012:109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201012:109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201012:109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201012:109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201012:109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201012:109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201012:2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201012:2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201012:2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201012:96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201013:1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201013:1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201013:41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201013:70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201013:72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201013:76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201013:89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301007:1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301014:10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301019:1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301019:1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301019:1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301019:1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301019:1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301019:1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301019:1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301019:1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301019:1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301019:1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301019:1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301019:1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301019:2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301019:2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301019:48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301019:48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301019:48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301019:48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301019:48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301019:48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301019:48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301019:48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301019:48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301019:50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301019:53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301019:53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301019:53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301019:53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301019: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301019: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301019: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301019: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401008:1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401014:15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401014:15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401014:15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401014:15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401014:15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401014:202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401014:212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401014:212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401014:212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401027: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401035:2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401039:4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401039:7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401045: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401045:1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401051:6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401055:138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401055:138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401055:141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401055:141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401055:20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401055: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501002:100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501002:100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4:0501002:100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4:0501002:100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501002:100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501002:101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501002:101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501002:101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4:0501002:101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4:0501002:4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501002:5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501002:5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501002:5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501002:5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501002:5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501002:6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501002:7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501002:7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501002:7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501002:7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501002:7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501002:76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501002:76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501002:76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501002:76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501002:76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501002:77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501002:8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501002:87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501002:99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501004:4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501005:2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501005:3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501006: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501006:29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501006:3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501006:3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501006:4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501006:4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501006:4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501006:5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501006:5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501006:6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501006:6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501006:6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501006:7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501006:8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501006:8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501007:26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501007:27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501007:27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501007:28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501007:3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501007:3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501007:3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501007:3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501007:3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501007:3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501007:3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501007:3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501007:3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501007:3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501007:3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501007:4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501007:4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501007:4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501007:4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501007:4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501007:4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501007:4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501007:4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501007:4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501007:4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501007:4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501007:5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501007:5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501007:5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501007:5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501007:5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501007:5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501007:5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501007:5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501007:5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501007:5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501007:6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501007:6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501007:6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501007:6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501007:7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501007:7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501007:7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501007:7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501007:7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501007:7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501007:7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501007:7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501007:7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501007:7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501007:7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501007:7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501007:7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501007:7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501007:7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501007:7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501008:15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501008:21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501008:2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501008:2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501008:3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501008:4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501009:28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501009:29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501009:38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501009:4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501009:4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501009:54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501009:5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501009:62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501009:6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501009:6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501009:7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501009:76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501009:83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501010:12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501010:12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501010:14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501010:1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501010:2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501010:2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501010:2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501010:2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501010:7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501011:1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501011:4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501012:83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501013:11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501013:11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501013:1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501013:16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501013:1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501013:19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501013:2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501013:2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501013:2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501013:2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501013:3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501013:3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4:0501013: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501014:4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501014:83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501015:4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501015:4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501015:5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501015:5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501015:5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501015:5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501015:6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501015:6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601002:2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5:0104002:39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5:0104013:19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5:0104013:3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5:0104014:4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5:0107009:14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5:0107009: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5:0107010:3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5:0201001:33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5:0301005:8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6:0201003:29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6:0301001:10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6:0301001:11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6:0301001:9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6:0401003:1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6:0401003:3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6:0401004:3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1003:2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1006: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1007:6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1007:6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1007:6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1007:6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1007:6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1007:6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1007:6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1007: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1007:6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1007:6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1007:6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1007:6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1007:6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1007:6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1007:6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1007:6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1007:6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1007:6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1007: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1007:6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1007:6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1007:6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1007:6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1007:6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1007:6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1007:6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1007:6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1007:6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1007:6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1007: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1007:6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1007:6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1007:6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1007:6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1007:6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1007:6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7:0101007:6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7:0101007:6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7:0101007:6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7:0101007:6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7:0101007:6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7:0101007:67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7:0101007:6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7:0101007:6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7:0101007:6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7:0101007:6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7:0101007:6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7:0101007:6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7:0101007:6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7:0101007:6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7:0101007: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1007:6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1007:6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1007:6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1007:6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1007:6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1007:6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1007:6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1007:6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1007:6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1007: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1007:6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1007:6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1007:6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1007:6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1007:6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1007:6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1007:6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1007:6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1007:6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1007: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1007:7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1007:70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1007:70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1007:70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1007:70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1007:7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1007:7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1007:70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1007:7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1007:7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1007:7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1007:7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1007:71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1007:71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1007:7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1007:7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1007:71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1007:71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1007:71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1007:7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1007:7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1007:72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1007:72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1007:72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1007:72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1007:72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1007:7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1007:72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1007:7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1007:72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1007:72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1007: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1007:7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1007:73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1007:7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1007:73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1007:73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1007:73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1007:73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1007:7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1007:7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1007:73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1007: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1007:7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1007:7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1007:7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1007:74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1007:74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1007:74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1007:7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1007:74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1007:74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1007:74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1007: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1007:75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1007:75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1007:75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1007:7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1007:75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1007:75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1007:75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1007:75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1007:75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1007: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1007:7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1007:7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1007:76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1007:76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1007:7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1007:76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1007:76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1007:7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1007:7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1007:77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1007:77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1007:7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1007:7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1007:7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1007:7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1007:7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1007:7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1007:7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1007:7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1007:7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1007:7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1007:78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1007:7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1007: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1007:8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1007: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7:0101007: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7:0101007:8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7:0101007:8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7:0101007: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7:0101007: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7:0101007:8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7:0101007:9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7:0101007:9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7:0101007: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7:0101007:9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7:0101007: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7:0101007:9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7:0101007:9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7:0101007:9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7:0101007: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7:0101007:9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7:0104003:51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7:0105001:15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7:0105002:196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8:0201002:128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8:1802003:11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9:0101011:137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9:0102002:114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9:0103008:4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9:0103011:13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9:0103011:13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9:0103013:151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0:0103052:15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0:0206012:4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0:0209017: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0:0216002:26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0:0223001:20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0:0301023:1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0:0301034:11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0:0308005:126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0:0409001:46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0:0412009: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0:0412016:523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0:0412019: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0:0416013:27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3" calcext:value-type="date">
            <text:p>2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0:0502007:5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0:0504006:1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0:0504050: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0:0505015:2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0:0505025: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0:0523006:3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0:0602050:279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1:0103027:18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1:0106054:6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1:0107051:530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1:0403001:34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1010:6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2005:200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19:7806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3:0103003:238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3:0104020: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4:0101037:23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4:0101053:9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4:0105003:1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4:0110023:20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1004: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5:0102006:125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5:0107028:48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6:0000000:192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6:0101001:104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6:0101002:694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6:0101004:138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6:0103001:1775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6:0103002:1861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6:0103002:377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6:0103002:4083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6:0202002:30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8:0101002:7857</text:p>
          </table:table-cell>
          <table:table-cell table:style-name="ce32" office:value-type="date" office:date-value="2025-03-25" calcext:value-type="date">
            <text:p>25.03.2025</text:p>
          </table:table-cell>
          <table:table-cell table:style-name="ce32" office:value-type="date" office:date-value="2025-03-24" calcext:value-type="date">
            <text:p>24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EB594B2294C38AC5A3A7D1BEE33AA816103AC7EA6732A87C8933E7256F2111AAD79B3249D6307F15EC4BCED0B174BFDC84E953AEF8C2F327F83B70CF30D553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1:50:01.1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50:12.620000000</dc:date>
    <meta:editing-duration>PT16S</meta:editing-duration>
    <meta:editing-cycles>2</meta:editing-cycles>
    <meta:document-statistic meta:table-count="2" meta:cell-count="5766" meta:object-count="0"/>
  </office:meta>
</office:document-meta>
</file>