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46</text:p>
          </table:table-cell>
          <table:table-cell table:style-name="ce5" table:number-columns-repeated="2"/>
          <table:table-cell table:style-name="ce6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3" calcext:value-type="float">
            <text:p>16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61" calcext:value-type="float">
            <text:p>36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5:1378</text:p>
          </table:table-cell>
          <table:table-cell table:style-name="ce26" office:value-type="float" office:value="284471.04" calcext:value-type="float">
            <text:p>284471,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11:1684</text:p>
          </table:table-cell>
          <table:table-cell table:style-name="ce26" office:value-type="float" office:value="55846.5" calcext:value-type="float">
            <text:p>55846,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3001:1255</text:p>
          </table:table-cell>
          <table:table-cell table:style-name="ce26" office:value-type="float" office:value="2700656.9" calcext:value-type="float">
            <text:p>2700656,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7001:1386</text:p>
          </table:table-cell>
          <table:table-cell table:style-name="ce26" office:value-type="float" office:value="1189828.06" calcext:value-type="float">
            <text:p>1189828,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0:425</text:p>
          </table:table-cell>
          <table:table-cell table:style-name="ce26" office:value-type="float" office:value="1395747.79" calcext:value-type="float">
            <text:p>1395747,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464</text:p>
          </table:table-cell>
          <table:table-cell table:style-name="ce26" office:value-type="float" office:value="1056496.24" calcext:value-type="float">
            <text:p>1056496,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1:3944</text:p>
          </table:table-cell>
          <table:table-cell table:style-name="ce26" office:value-type="float" office:value="786133.08" calcext:value-type="float">
            <text:p>786133,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7:492</text:p>
          </table:table-cell>
          <table:table-cell table:style-name="ce26" office:value-type="float" office:value="460026.88" calcext:value-type="float">
            <text:p>460026,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6002:1010</text:p>
          </table:table-cell>
          <table:table-cell table:style-name="ce26" office:value-type="float" office:value="1567573.67" calcext:value-type="float">
            <text:p>1567573,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5010:1422</text:p>
          </table:table-cell>
          <table:table-cell table:style-name="ce26" office:value-type="float" office:value="335325.23" calcext:value-type="float">
            <text:p>335325,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9306</text:p>
          </table:table-cell>
          <table:table-cell table:style-name="ce26" office:value-type="float" office:value="2288171.12" calcext:value-type="float">
            <text:p>2288171,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8005:1379</text:p>
          </table:table-cell>
          <table:table-cell table:style-name="ce26" office:value-type="float" office:value="1917431.33" calcext:value-type="float">
            <text:p>1917431,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1001:615</text:p>
          </table:table-cell>
          <table:table-cell table:style-name="ce26" office:value-type="float" office:value="1301355.44" calcext:value-type="float">
            <text:p>1301355,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104001:796</text:p>
          </table:table-cell>
          <table:table-cell table:style-name="ce26" office:value-type="float" office:value="493743.76" calcext:value-type="float">
            <text:p>493743,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08001:336</text:p>
          </table:table-cell>
          <table:table-cell table:style-name="ce26" office:value-type="float" office:value="149055.4" calcext:value-type="float">
            <text:p>149055,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605001:670</text:p>
          </table:table-cell>
          <table:table-cell table:style-name="ce26" office:value-type="float" office:value="1779096.53" calcext:value-type="float">
            <text:p>1779096,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6001:6193</text:p>
          </table:table-cell>
          <table:table-cell table:style-name="ce26" office:value-type="float" office:value="805499.07" calcext:value-type="float">
            <text:p>805499,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6002:2109</text:p>
          </table:table-cell>
          <table:table-cell table:style-name="ce26" office:value-type="float" office:value="1222703.43" calcext:value-type="float">
            <text:p>1222703,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209001:667</text:p>
          </table:table-cell>
          <table:table-cell table:style-name="ce26" office:value-type="float" office:value="289857.6" calcext:value-type="float">
            <text:p>289857,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21001:835</text:p>
          </table:table-cell>
          <table:table-cell table:style-name="ce26" office:value-type="float" office:value="747421.78" calcext:value-type="float">
            <text:p>747421,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728001:730</text:p>
          </table:table-cell>
          <table:table-cell table:style-name="ce26" office:value-type="float" office:value="352793.6" calcext:value-type="float">
            <text:p>352793,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809001:135</text:p>
          </table:table-cell>
          <table:table-cell table:style-name="ce26" office:value-type="float" office:value="804911.82" calcext:value-type="float">
            <text:p>804911,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4010:5061</text:p>
          </table:table-cell>
          <table:table-cell table:style-name="ce26" office:value-type="float" office:value="935473.79" calcext:value-type="float">
            <text:p>935473,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1001:789</text:p>
          </table:table-cell>
          <table:table-cell table:style-name="ce26" office:value-type="float" office:value="1591170.78" calcext:value-type="float">
            <text:p>1591170,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01:2385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4003:495</text:p>
          </table:table-cell>
          <table:table-cell table:style-name="ce26" office:value-type="float" office:value="129993.93" calcext:value-type="float">
            <text:p>129993,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6003:1560</text:p>
          </table:table-cell>
          <table:table-cell table:style-name="ce26" office:value-type="float" office:value="745641.5" calcext:value-type="float">
            <text:p>745641,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6003:681</text:p>
          </table:table-cell>
          <table:table-cell table:style-name="ce26" office:value-type="float" office:value="410806.27" calcext:value-type="float">
            <text:p>410806,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18001:901</text:p>
          </table:table-cell>
          <table:table-cell table:style-name="ce26" office:value-type="float" office:value="78530.44" calcext:value-type="float">
            <text:p>78530,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18001:902</text:p>
          </table:table-cell>
          <table:table-cell table:style-name="ce26" office:value-type="float" office:value="2470062.1" calcext:value-type="float">
            <text:p>2470062,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1062:849</text:p>
          </table:table-cell>
          <table:table-cell table:style-name="ce26" office:value-type="float" office:value="494499.18" calcext:value-type="float">
            <text:p>494499,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75:341</text:p>
          </table:table-cell>
          <table:table-cell table:style-name="ce26" office:value-type="float" office:value="752291" calcext:value-type="float">
            <text:p>7522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3047:308</text:p>
          </table:table-cell>
          <table:table-cell table:style-name="ce26" office:value-type="float" office:value="305690.22" calcext:value-type="float">
            <text:p>305690,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9036:90</text:p>
          </table:table-cell>
          <table:table-cell table:style-name="ce26" office:value-type="float" office:value="1922331.8" calcext:value-type="float">
            <text:p>1922331,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9051:200</text:p>
          </table:table-cell>
          <table:table-cell table:style-name="ce26" office:value-type="float" office:value="733269.15" calcext:value-type="float">
            <text:p>733269,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14009:1442</text:p>
          </table:table-cell>
          <table:table-cell table:style-name="ce26" office:value-type="float" office:value="251346.42" calcext:value-type="float">
            <text:p>251346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501020:703</text:p>
          </table:table-cell>
          <table:table-cell table:style-name="ce26" office:value-type="float" office:value="93700.78" calcext:value-type="float">
            <text:p>93700,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301012:450</text:p>
          </table:table-cell>
          <table:table-cell table:style-name="ce26" office:value-type="float" office:value="404983.81" calcext:value-type="float">
            <text:p>404983,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1:10036</text:p>
          </table:table-cell>
          <table:table-cell table:style-name="ce26" office:value-type="float" office:value="3619435.47" calcext:value-type="float">
            <text:p>3619435,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3613</text:p>
          </table:table-cell>
          <table:table-cell table:style-name="ce26" office:value-type="float" office:value="4644515.07" calcext:value-type="float">
            <text:p>4644515,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2:30378</text:p>
          </table:table-cell>
          <table:table-cell table:style-name="ce26" office:value-type="float" office:value="610538.06" calcext:value-type="float">
            <text:p>610538,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2:30379</text:p>
          </table:table-cell>
          <table:table-cell table:style-name="ce26" office:value-type="float" office:value="510429.59" calcext:value-type="float">
            <text:p>510429,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2:30380</text:p>
          </table:table-cell>
          <table:table-cell table:style-name="ce26" office:value-type="float" office:value="400433.87" calcext:value-type="float">
            <text:p>400433,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2:30381</text:p>
          </table:table-cell>
          <table:table-cell table:style-name="ce26" office:value-type="float" office:value="342346.24" calcext:value-type="float">
            <text:p>342346,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30382</text:p>
          </table:table-cell>
          <table:table-cell table:style-name="ce26" office:value-type="float" office:value="687164.29" calcext:value-type="float">
            <text:p>687164,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2:30383</text:p>
          </table:table-cell>
          <table:table-cell table:style-name="ce26" office:value-type="float" office:value="630312.57" calcext:value-type="float">
            <text:p>630312,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2:30384</text:p>
          </table:table-cell>
          <table:table-cell table:style-name="ce26" office:value-type="float" office:value="632784.38" calcext:value-type="float">
            <text:p>632784,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2:30385</text:p>
          </table:table-cell>
          <table:table-cell table:style-name="ce26" office:value-type="float" office:value="567281.31" calcext:value-type="float">
            <text:p>567281,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2:30386</text:p>
          </table:table-cell>
          <table:table-cell table:style-name="ce26" office:value-type="float" office:value="574696.76" calcext:value-type="float">
            <text:p>574696,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2:30387</text:p>
          </table:table-cell>
          <table:table-cell table:style-name="ce26" office:value-type="float" office:value="600650.8" calcext:value-type="float">
            <text:p>600650,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2:30388</text:p>
          </table:table-cell>
          <table:table-cell table:style-name="ce26" office:value-type="float" office:value="641435.73" calcext:value-type="float">
            <text:p>641435,7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2:30389</text:p>
          </table:table-cell>
          <table:table-cell table:style-name="ce26" office:value-type="float" office:value="621661.22" calcext:value-type="float">
            <text:p>621661,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12:775</text:p>
          </table:table-cell>
          <table:table-cell table:style-name="ce26" office:value-type="float" office:value="1903572.76" calcext:value-type="float">
            <text:p>1903572,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12:776</text:p>
          </table:table-cell>
          <table:table-cell table:style-name="ce26" office:value-type="float" office:value="30466200.46" calcext:value-type="float">
            <text:p>30466200,4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12:777</text:p>
          </table:table-cell>
          <table:table-cell table:style-name="ce26" office:value-type="float" office:value="23857714.97" calcext:value-type="float">
            <text:p>23857714,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21:2743</text:p>
          </table:table-cell>
          <table:table-cell table:style-name="ce26" office:value-type="float" office:value="378228.91" calcext:value-type="float">
            <text:p>378228,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42:3993</text:p>
          </table:table-cell>
          <table:table-cell table:style-name="ce26" office:value-type="float" office:value="5558915.09" calcext:value-type="float">
            <text:p>5558915,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48:862</text:p>
          </table:table-cell>
          <table:table-cell table:style-name="ce26" office:value-type="float" office:value="1409730.1" calcext:value-type="float">
            <text:p>1409730,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49:2557</text:p>
          </table:table-cell>
          <table:table-cell table:style-name="ce26" office:value-type="float" office:value="222770932.28" calcext:value-type="float">
            <text:p>222770932,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49:8577</text:p>
          </table:table-cell>
          <table:table-cell table:style-name="ce26" office:value-type="float" office:value="592452.04" calcext:value-type="float">
            <text:p>592452,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57:2275</text:p>
          </table:table-cell>
          <table:table-cell table:style-name="ce26" office:value-type="float" office:value="2749974.27" calcext:value-type="float">
            <text:p>2749974,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301014:12424</text:p>
          </table:table-cell>
          <table:table-cell table:style-name="ce26" office:value-type="float" office:value="378316" calcext:value-type="float">
            <text:p>3783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401014:22101</text:p>
          </table:table-cell>
          <table:table-cell table:style-name="ce26" office:value-type="float" office:value="783355.1" calcext:value-type="float">
            <text:p>783355,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401051:1611</text:p>
          </table:table-cell>
          <table:table-cell table:style-name="ce26" office:value-type="float" office:value="1567446.71" calcext:value-type="float">
            <text:p>1567446,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06:3486</text:p>
          </table:table-cell>
          <table:table-cell table:style-name="ce26" office:value-type="float" office:value="8940804.57" calcext:value-type="float">
            <text:p>8940804,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09:8535</text:p>
          </table:table-cell>
          <table:table-cell table:style-name="ce26" office:value-type="float" office:value="1213337.34" calcext:value-type="float">
            <text:p>1213337,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4013:635</text:p>
          </table:table-cell>
          <table:table-cell table:style-name="ce26" office:value-type="float" office:value="3004561.88" calcext:value-type="float">
            <text:p>3004561,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9011:2288</text:p>
          </table:table-cell>
          <table:table-cell table:style-name="ce26" office:value-type="float" office:value="88779.02" calcext:value-type="float">
            <text:p>88779,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201001:3366</text:p>
          </table:table-cell>
          <table:table-cell table:style-name="ce26" office:value-type="float" office:value="118575.95" calcext:value-type="float">
            <text:p>118575,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201001:3367</text:p>
          </table:table-cell>
          <table:table-cell table:style-name="ce26" office:value-type="float" office:value="123111.64" calcext:value-type="float">
            <text:p>123111,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201004:479</text:p>
          </table:table-cell>
          <table:table-cell table:style-name="ce26" office:value-type="float" office:value="794178.53" calcext:value-type="float">
            <text:p>794178,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102002:2618</text:p>
          </table:table-cell>
          <table:table-cell table:style-name="ce26" office:value-type="float" office:value="449080.98" calcext:value-type="float">
            <text:p>449080,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6:0201003:14307</text:p>
          </table:table-cell>
          <table:table-cell table:style-name="ce26" office:value-type="float" office:value="1488839.73" calcext:value-type="float">
            <text:p>1488839,7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401004:6772</text:p>
          </table:table-cell>
          <table:table-cell table:style-name="ce26" office:value-type="float" office:value="586501.6" calcext:value-type="float">
            <text:p>586501,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7:0103007:2080</text:p>
          </table:table-cell>
          <table:table-cell table:style-name="ce26" office:value-type="float" office:value="19015.56" calcext:value-type="float">
            <text:p>19015,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3010:1361</text:p>
          </table:table-cell>
          <table:table-cell table:style-name="ce26" office:value-type="float" office:value="1194277.86" calcext:value-type="float">
            <text:p>1194277,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4003:5180</text:p>
          </table:table-cell>
          <table:table-cell table:style-name="ce26" office:value-type="float" office:value="438662.24" calcext:value-type="float">
            <text:p>438662,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4003:5181</text:p>
          </table:table-cell>
          <table:table-cell table:style-name="ce26" office:value-type="float" office:value="422901.92" calcext:value-type="float">
            <text:p>422901,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7:0104003:5182</text:p>
          </table:table-cell>
          <table:table-cell table:style-name="ce26" office:value-type="float" office:value="513523.76" calcext:value-type="float">
            <text:p>513523,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7:0104003:5202</text:p>
          </table:table-cell>
          <table:table-cell table:style-name="ce26" office:value-type="float" office:value="1762529.12" calcext:value-type="float">
            <text:p>1762529,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7:0104003:5203</text:p>
          </table:table-cell>
          <table:table-cell table:style-name="ce26" office:value-type="float" office:value="2023115.6" calcext:value-type="float">
            <text:p>2023115,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7:0105002:1532</text:p>
          </table:table-cell>
          <table:table-cell table:style-name="ce26" office:value-type="float" office:value="3949034.57" calcext:value-type="float">
            <text:p>3949034,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105002:1533</text:p>
          </table:table-cell>
          <table:table-cell table:style-name="ce26" office:value-type="float" office:value="3531588.65" calcext:value-type="float">
            <text:p>3531588,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7:0105002:1534</text:p>
          </table:table-cell>
          <table:table-cell table:style-name="ce26" office:value-type="float" office:value="11802027.32" calcext:value-type="float">
            <text:p>11802027,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105002:1962</text:p>
          </table:table-cell>
          <table:table-cell table:style-name="ce26" office:value-type="float" office:value="14289134.47" calcext:value-type="float">
            <text:p>14289134,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5002:1963</text:p>
          </table:table-cell>
          <table:table-cell table:style-name="ce26" office:value-type="float" office:value="21588490.48" calcext:value-type="float">
            <text:p>21588490,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105002:1964</text:p>
          </table:table-cell>
          <table:table-cell table:style-name="ce26" office:value-type="float" office:value="10016280.37" calcext:value-type="float">
            <text:p>10016280,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7:0105002:1965</text:p>
          </table:table-cell>
          <table:table-cell table:style-name="ce26" office:value-type="float" office:value="3760315.44" calcext:value-type="float">
            <text:p>3760315,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0101001:2223</text:p>
          </table:table-cell>
          <table:table-cell table:style-name="ce26" office:value-type="float" office:value="1392383.42" calcext:value-type="float">
            <text:p>1392383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0101001:2266</text:p>
          </table:table-cell>
          <table:table-cell table:style-name="ce26" office:value-type="float" office:value="4454298.04" calcext:value-type="float">
            <text:p>4454298,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0902003:446</text:p>
          </table:table-cell>
          <table:table-cell table:style-name="ce26" office:value-type="float" office:value="1392383.42" calcext:value-type="float">
            <text:p>1392383,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1001004:1104</text:p>
          </table:table-cell>
          <table:table-cell table:style-name="ce26" office:value-type="float" office:value="6363283.25" calcext:value-type="float">
            <text:p>6363283,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1002004:2325</text:p>
          </table:table-cell>
          <table:table-cell table:style-name="ce26" office:value-type="float" office:value="3958402.75" calcext:value-type="float">
            <text:p>3958402,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1002004:2583</text:p>
          </table:table-cell>
          <table:table-cell table:style-name="ce26" office:value-type="float" office:value="7603725.21" calcext:value-type="float">
            <text:p>7603725,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2002002:305</text:p>
          </table:table-cell>
          <table:table-cell table:style-name="ce26" office:value-type="float" office:value="233814.1" calcext:value-type="float">
            <text:p>233814,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2002002:306</text:p>
          </table:table-cell>
          <table:table-cell table:style-name="ce26" office:value-type="float" office:value="318361.87" calcext:value-type="float">
            <text:p>318361,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1012:2199</text:p>
          </table:table-cell>
          <table:table-cell table:style-name="ce26" office:value-type="float" office:value="1310018.3" calcext:value-type="float">
            <text:p>1310018,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101012:2200</text:p>
          </table:table-cell>
          <table:table-cell table:style-name="ce26" office:value-type="float" office:value="796275.83" calcext:value-type="float">
            <text:p>796275,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1021:2079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9:0102001:2337</text:p>
          </table:table-cell>
          <table:table-cell table:style-name="ce26" office:value-type="float" office:value="1362822.91" calcext:value-type="float">
            <text:p>1362822,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000000:3718</text:p>
          </table:table-cell>
          <table:table-cell table:style-name="ce26" office:value-type="float" office:value="152783.4" calcext:value-type="float">
            <text:p>152783,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0166</text:p>
          </table:table-cell>
          <table:table-cell table:style-name="ce26" office:value-type="float" office:value="169484.82" calcext:value-type="float">
            <text:p>169484,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11270</text:p>
          </table:table-cell>
          <table:table-cell table:style-name="ce26" office:value-type="float" office:value="344251.78" calcext:value-type="float">
            <text:p>344251,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11569</text:p>
          </table:table-cell>
          <table:table-cell table:style-name="ce26" office:value-type="float" office:value="46756594.17" calcext:value-type="float">
            <text:p>46756594,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12352</text:p>
          </table:table-cell>
          <table:table-cell table:style-name="ce26" office:value-type="float" office:value="316226.24" calcext:value-type="float">
            <text:p>316226,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12459</text:p>
          </table:table-cell>
          <table:table-cell table:style-name="ce26" office:value-type="float" office:value="178251.03" calcext:value-type="float">
            <text:p>178251,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13138</text:p>
          </table:table-cell>
          <table:table-cell table:style-name="ce26" office:value-type="float" office:value="167292.97" calcext:value-type="float">
            <text:p>167292,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14055</text:p>
          </table:table-cell>
          <table:table-cell table:style-name="ce26" office:value-type="float" office:value="340263.74" calcext:value-type="float">
            <text:p>340263,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14452</text:p>
          </table:table-cell>
          <table:table-cell table:style-name="ce26" office:value-type="float" office:value="363335.86" calcext:value-type="float">
            <text:p>363335,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14627</text:p>
          </table:table-cell>
          <table:table-cell table:style-name="ce26" office:value-type="float" office:value="172772.07" calcext:value-type="float">
            <text:p>172772,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14674</text:p>
          </table:table-cell>
          <table:table-cell table:style-name="ce26" office:value-type="float" office:value="496577.33" calcext:value-type="float">
            <text:p>496577,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14924</text:p>
          </table:table-cell>
          <table:table-cell table:style-name="ce26" office:value-type="float" office:value="191296.58" calcext:value-type="float">
            <text:p>191296,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15063</text:p>
          </table:table-cell>
          <table:table-cell table:style-name="ce26" office:value-type="float" office:value="413880.93" calcext:value-type="float">
            <text:p>413880,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4779</text:p>
          </table:table-cell>
          <table:table-cell table:style-name="ce26" office:value-type="float" office:value="577782.56" calcext:value-type="float">
            <text:p>577782,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5401</text:p>
          </table:table-cell>
          <table:table-cell table:style-name="ce26" office:value-type="float" office:value="335442.19" calcext:value-type="float">
            <text:p>335442,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5901</text:p>
          </table:table-cell>
          <table:table-cell table:style-name="ce26" office:value-type="float" office:value="325209.94" calcext:value-type="float">
            <text:p>325209,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5915</text:p>
          </table:table-cell>
          <table:table-cell table:style-name="ce26" office:value-type="float" office:value="344974.08" calcext:value-type="float">
            <text:p>344974,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6706</text:p>
          </table:table-cell>
          <table:table-cell table:style-name="ce26" office:value-type="float" office:value="319819.72" calcext:value-type="float">
            <text:p>319819,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1001:6728</text:p>
          </table:table-cell>
          <table:table-cell table:style-name="ce26" office:value-type="float" office:value="344974.08" calcext:value-type="float">
            <text:p>344974,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1001:6734</text:p>
          </table:table-cell>
          <table:table-cell table:style-name="ce26" office:value-type="float" office:value="149113.14" calcext:value-type="float">
            <text:p>149113,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7178</text:p>
          </table:table-cell>
          <table:table-cell table:style-name="ce26" office:value-type="float" office:value="193749" calcext:value-type="float">
            <text:p>1937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7506</text:p>
          </table:table-cell>
          <table:table-cell table:style-name="ce26" office:value-type="float" office:value="166938.16" calcext:value-type="float">
            <text:p>166938,1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1001:7538</text:p>
          </table:table-cell>
          <table:table-cell table:style-name="ce26" office:value-type="float" office:value="204598.94" calcext:value-type="float">
            <text:p>204598,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1001:8421</text:p>
          </table:table-cell>
          <table:table-cell table:style-name="ce26" office:value-type="float" office:value="573752.96" calcext:value-type="float">
            <text:p>573752,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1001:9090</text:p>
          </table:table-cell>
          <table:table-cell table:style-name="ce26" office:value-type="float" office:value="199173.97" calcext:value-type="float">
            <text:p>199173,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1001:9214</text:p>
          </table:table-cell>
          <table:table-cell table:style-name="ce26" office:value-type="float" office:value="253997.31" calcext:value-type="float">
            <text:p>253997,3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1002:501</text:p>
          </table:table-cell>
          <table:table-cell table:style-name="ce26" office:value-type="float" office:value="685192.63" calcext:value-type="float">
            <text:p>685192,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3052:1638</text:p>
          </table:table-cell>
          <table:table-cell table:style-name="ce26" office:value-type="float" office:value="286093.68" calcext:value-type="float">
            <text:p>286093,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3052:1639</text:p>
          </table:table-cell>
          <table:table-cell table:style-name="ce26" office:value-type="float" office:value="266145.4" calcext:value-type="float">
            <text:p>266145,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206011:201</text:p>
          </table:table-cell>
          <table:table-cell table:style-name="ce26" office:value-type="float" office:value="1214428.06" calcext:value-type="float">
            <text:p>1214428,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209008:256</text:p>
          </table:table-cell>
          <table:table-cell table:style-name="ce26" office:value-type="float" office:value="5538436.37" calcext:value-type="float">
            <text:p>5538436,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210005:1140</text:p>
          </table:table-cell>
          <table:table-cell table:style-name="ce26" office:value-type="float" office:value="152019.48" calcext:value-type="float">
            <text:p>152019,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210055:1698</text:p>
          </table:table-cell>
          <table:table-cell table:style-name="ce26" office:value-type="float" office:value="150491.65" calcext:value-type="float">
            <text:p>150491,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210055:440</text:p>
          </table:table-cell>
          <table:table-cell table:style-name="ce26" office:value-type="float" office:value="1417829.95" calcext:value-type="float">
            <text:p>1417829,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1020:389</text:p>
          </table:table-cell>
          <table:table-cell table:style-name="ce26" office:value-type="float" office:value="1354053.79" calcext:value-type="float">
            <text:p>1354053,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1037:350</text:p>
          </table:table-cell>
          <table:table-cell table:style-name="ce26" office:value-type="float" office:value="1766112.76" calcext:value-type="float">
            <text:p>1766112,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3090:2567</text:p>
          </table:table-cell>
          <table:table-cell table:style-name="ce26" office:value-type="float" office:value="151701.38" calcext:value-type="float">
            <text:p>151701,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3096:1178</text:p>
          </table:table-cell>
          <table:table-cell table:style-name="ce26" office:value-type="float" office:value="171203.53" calcext:value-type="float">
            <text:p>171203,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409001:4713</text:p>
          </table:table-cell>
          <table:table-cell table:style-name="ce26" office:value-type="float" office:value="174494.1" calcext:value-type="float">
            <text:p>174494,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409001:4714</text:p>
          </table:table-cell>
          <table:table-cell table:style-name="ce26" office:value-type="float" office:value="75509.3" calcext:value-type="float">
            <text:p>75509,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09001:4717</text:p>
          </table:table-cell>
          <table:table-cell table:style-name="ce26" office:value-type="float" office:value="153287.64" calcext:value-type="float">
            <text:p>153287,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09001:4718</text:p>
          </table:table-cell>
          <table:table-cell table:style-name="ce26" office:value-type="float" office:value="247683.45" calcext:value-type="float">
            <text:p>247683,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2017:2792</text:p>
          </table:table-cell>
          <table:table-cell table:style-name="ce26" office:value-type="float" office:value="1287573.05" calcext:value-type="float">
            <text:p>1287573,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2022:3644</text:p>
          </table:table-cell>
          <table:table-cell table:style-name="ce26" office:value-type="float" office:value="130646.64" calcext:value-type="float">
            <text:p>130646,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416013:245</text:p>
          </table:table-cell>
          <table:table-cell table:style-name="ce26" office:value-type="float" office:value="6773112" calcext:value-type="float">
            <text:p>67731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1046:814</text:p>
          </table:table-cell>
          <table:table-cell table:style-name="ce26" office:value-type="float" office:value="299833.38" calcext:value-type="float">
            <text:p>299833,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4048:200</text:p>
          </table:table-cell>
          <table:table-cell table:style-name="ce26" office:value-type="float" office:value="3613897.48" calcext:value-type="float">
            <text:p>3613897,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504048:415</text:p>
          </table:table-cell>
          <table:table-cell table:style-name="ce26" office:value-type="float" office:value="50370491.66" calcext:value-type="float">
            <text:p>50370491,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505032:1093</text:p>
          </table:table-cell>
          <table:table-cell table:style-name="ce26" office:value-type="float" office:value="21186928.17" calcext:value-type="float">
            <text:p>21186928,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602050:2803</text:p>
          </table:table-cell>
          <table:table-cell table:style-name="ce26" office:value-type="float" office:value="199520.29" calcext:value-type="float">
            <text:p>199520,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602050:2804</text:p>
          </table:table-cell>
          <table:table-cell table:style-name="ce26" office:value-type="float" office:value="146754.59" calcext:value-type="float">
            <text:p>146754,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602050:2805</text:p>
          </table:table-cell>
          <table:table-cell table:style-name="ce26" office:value-type="float" office:value="145930.13" calcext:value-type="float">
            <text:p>145930,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602052:1122</text:p>
          </table:table-cell>
          <table:table-cell table:style-name="ce26" office:value-type="float" office:value="1365216.26" calcext:value-type="float">
            <text:p>1365216,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1:0107050:3368</text:p>
          </table:table-cell>
          <table:table-cell table:style-name="ce26" office:value-type="float" office:value="217168.01" calcext:value-type="float">
            <text:p>217168,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2005:12934</text:p>
          </table:table-cell>
          <table:table-cell table:style-name="ce26" office:value-type="float" office:value="466859.83" calcext:value-type="float">
            <text:p>466859,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3:0103014:481</text:p>
          </table:table-cell>
          <table:table-cell table:style-name="ce26" office:value-type="float" office:value="110226.88" calcext:value-type="float">
            <text:p>110226,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3:0104005:336</text:p>
          </table:table-cell>
          <table:table-cell table:style-name="ce26" office:value-type="float" office:value="365803.97" calcext:value-type="float">
            <text:p>365803,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5:0101012:178</text:p>
          </table:table-cell>
          <table:table-cell table:style-name="ce26" office:value-type="float" office:value="604935.5" calcext:value-type="float">
            <text:p>604935,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5:0107014:372</text:p>
          </table:table-cell>
          <table:table-cell table:style-name="ce26" office:value-type="float" office:value="2467859.23" calcext:value-type="float">
            <text:p>2467859,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7:0103002:7653</text:p>
          </table:table-cell>
          <table:table-cell table:style-name="ce26" office:value-type="float" office:value="74756.23" calcext:value-type="float">
            <text:p>74756,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8:0101002:17070</text:p>
          </table:table-cell>
          <table:table-cell table:style-name="ce26" office:value-type="float" office:value="231655.32" calcext:value-type="float">
            <text:p>231655,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9:0302001:265</text:p>
          </table:table-cell>
          <table:table-cell table:style-name="ce26" office:value-type="float" office:value="100069.98" calcext:value-type="float">
            <text:p>100069,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9:0302002:322</text:p>
          </table:table-cell>
          <table:table-cell table:style-name="ce26" office:value-type="float" office:value="97338.94" calcext:value-type="float">
            <text:p>97338,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2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6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0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3001:6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1008:1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02:3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02:4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02:6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1:11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000000:2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1001:18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1001:4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1001:5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1001:7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38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0001:2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10001:4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2001:5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4001:10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4001:9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5008:16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401001:18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000000:44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8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9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911001:33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1001:17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045001:3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318001:2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501008:5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01001:8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20001:2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5006:13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205006:26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24: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03:2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07:18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08:1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09:1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10:1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1001:65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5:38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10003:1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11001:15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12002: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14004:7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1:10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6:0101003:19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3059:4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000000:14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000000:15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9028: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10036:1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202014:3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206003: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701019: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803009:2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102001:6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2:0201009:2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3:0103001:5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103001:64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000000:27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000000:297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93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2:20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29:56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30:129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30:31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2:15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48:16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49:81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57:29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2:11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2:12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02:24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06:485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12:23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301001:41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301009:44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4:114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55:139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04:7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501013:15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10:12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9004:33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10003:4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102001:55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201001:37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201001:38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201002:26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201003:52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202001:14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301001:32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401001:29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401004:43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401005:130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401005:43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7:0000000:4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7:0000000:5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7:0000000:9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8:0702004:49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9:0102002:21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000000:53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114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121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21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90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2005:1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2006:2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2007:15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2007:2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2007:4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2007: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2007: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2007: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2007: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2010:3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2020:16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3007:2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3007:2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3010:1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3012: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3012: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3012:4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3012: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3012: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3018: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3018: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3018: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3018: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3018: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3019: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3019: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3019: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3019: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3019: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3025:1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3031: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3031: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3033: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4055:4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4055:4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4055:4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4055:4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4055:4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4055:4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4055:4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4055:4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4058:1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4058:1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4058:20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4071:12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04071:13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104071:15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01005:3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01005:3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01012:2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01019:2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201019:4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202001:7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202001:8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202003: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202003: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202003:7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202003: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203002:1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203003:4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203003:4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203003:71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203005: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203006: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03008:9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03008: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03008: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03009:12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03010:3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03011:8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03012: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03012: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03012: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03012: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03030:1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04009: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04013:3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04014:6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4023:1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04088:205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04088:205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06001: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06002:6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06002:6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06002:64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206002:6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206038: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206040:1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206040:1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206040:1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206040:12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06040:1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06040:1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206040:1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206040:2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207049:10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207049:10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207049:10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07049:10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10055:4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11021: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12057:21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12057:38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212057: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212057:7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212057:8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212057: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212057: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212057: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12057: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12061:11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212061:16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212061:16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212062:1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212062:2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212062:2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212062:30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212062:306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212062:59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19003: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1014:196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1063: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1063: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1063:9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1067: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1067:4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1067: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1068:3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1068:3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1068:4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1068:4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1068:4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1068:4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1069:10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1069:1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1069:22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1069:22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1069:3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1069:36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1069:9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1069: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1069: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1069: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1069: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1069:9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1070:11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1070:12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1070:1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1070:1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1070:1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1070:33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2001: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2001: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2001:7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2001:8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2001: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2002: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2002:2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2002: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2005: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2005: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2053:329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2071:1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2072:46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3003:61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3090:10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3096:12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3096:2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3096:23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3096:2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3096:2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3096:2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5076:195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305076:227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412017:1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412017:11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412017:1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412017:1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412017:13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412017:13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412017:15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412017:268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412018:2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412018:21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412018:2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412018:22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412018:24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412018:2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412018:26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603058:569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605054:269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1:0202002:4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1001:185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1005:19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2004:19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2004:208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2004:211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2008:438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3013:119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3013:120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3013:1224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3013:122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3013:2045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3013:2236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3013:2481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3013:2607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3013:2610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3013:261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3013:261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3013:2678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3013:2786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3013:3350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3014:17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3014:18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3014:18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3014:186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3014:187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3014:193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3015:561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3015:67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3015:670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3015:730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3016:36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3016:45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3016:742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3016:7423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3016:742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3018:202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3022:90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3:0104005: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4:0102064: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5:0101002:49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5:0101003:4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5:0101004:5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5:0101005:10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5:0101010:24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1012:234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5:0101012:247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5:0102018:2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1003:890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1418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201002:261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202001:971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7:0103002:1486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8:0101001:176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8:0101001:686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8:0101001:698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8:0101001:7022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8:0101001:9640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8:0101002:22839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9:0301001:698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9D2CD34148353E05C93E6169FD4733048A1B7178814258ECD82A2BAF453C5B357B0AEEFEFA44D16129AC06E65BFD94DD34825371FECC9ECBDB0BFB2D706E94AC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80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7T13:19:41.655000000</dc:date>
    <meta:editing-cycles>28</meta:editing-cycles>
    <meta:editing-duration>PT1H12M17S</meta:editing-duration>
    <meta:document-statistic meta:table-count="2" meta:cell-count="2299" meta:object-count="0"/>
  </office:meta>
</office:document-meta>
</file>