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47</text:p>
          </table:table-cell>
          <table:table-cell table:style-name="ce3" table:number-columns-repeated="2"/>
          <table:table-cell table:style-name="ce9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03" calcext:value-type="float">
            <text:p>60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3001:76</text:p>
          </table:table-cell>
          <table:table-cell table:style-name="ce30" office:value-type="float" office:value="139033.44" calcext:value-type="float">
            <text:p>139033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3:409</text:p>
          </table:table-cell>
          <table:table-cell table:style-name="ce30" office:value-type="float" office:value="293154.4" calcext:value-type="float">
            <text:p>293154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4011:1171</text:p>
          </table:table-cell>
          <table:table-cell table:style-name="ce30" office:value-type="float" office:value="178580" calcext:value-type="float">
            <text:p>1785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2:12149</text:p>
          </table:table-cell>
          <table:table-cell table:style-name="ce30" office:value-type="float" office:value="243464975.87" calcext:value-type="float">
            <text:p>243464975,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2:12150</text:p>
          </table:table-cell>
          <table:table-cell table:style-name="ce30" office:value-type="float" office:value="908446.32" calcext:value-type="float">
            <text:p>908446,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12:1566</text:p>
          </table:table-cell>
          <table:table-cell table:style-name="ce30" office:value-type="float" office:value="242836.74" calcext:value-type="float">
            <text:p>242836,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14:680</text:p>
          </table:table-cell>
          <table:table-cell table:style-name="ce30" office:value-type="float" office:value="48247.13" calcext:value-type="float">
            <text:p>48247,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21:472</text:p>
          </table:table-cell>
          <table:table-cell table:style-name="ce30" office:value-type="float" office:value="58730.16" calcext:value-type="float">
            <text:p>58730,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2001:2792</text:p>
          </table:table-cell>
          <table:table-cell table:style-name="ce30" office:value-type="float" office:value="18510167.26" calcext:value-type="float">
            <text:p>18510167,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6001:1967</text:p>
          </table:table-cell>
          <table:table-cell table:style-name="ce30" office:value-type="float" office:value="65952" calcext:value-type="float">
            <text:p>659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6004:166</text:p>
          </table:table-cell>
          <table:table-cell table:style-name="ce30" office:value-type="float" office:value="979562.4" calcext:value-type="float">
            <text:p>979562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0003:55</text:p>
          </table:table-cell>
          <table:table-cell table:style-name="ce30" office:value-type="float" office:value="71394.18" calcext:value-type="float">
            <text:p>71394,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0003:56</text:p>
          </table:table-cell>
          <table:table-cell table:style-name="ce30" office:value-type="float" office:value="56970.86" calcext:value-type="float">
            <text:p>56970,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3001:793</text:p>
          </table:table-cell>
          <table:table-cell table:style-name="ce30" office:value-type="float" office:value="84094.01" calcext:value-type="float">
            <text:p>84094,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1:2165</text:p>
          </table:table-cell>
          <table:table-cell table:style-name="ce30" office:value-type="float" office:value="92889.84" calcext:value-type="float">
            <text:p>92889,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1:2166</text:p>
          </table:table-cell>
          <table:table-cell table:style-name="ce30" office:value-type="float" office:value="89629.38" calcext:value-type="float">
            <text:p>89629,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1001:2167</text:p>
          </table:table-cell>
          <table:table-cell table:style-name="ce30" office:value-type="float" office:value="77652.18" calcext:value-type="float">
            <text:p>77652,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5001:1287</text:p>
          </table:table-cell>
          <table:table-cell table:style-name="ce30" office:value-type="float" office:value="210528" calcext:value-type="float">
            <text:p>2105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7004:310</text:p>
          </table:table-cell>
          <table:table-cell table:style-name="ce30" office:value-type="float" office:value="1248795.52" calcext:value-type="float">
            <text:p>1248795,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0815421.92" calcext:value-type="float">
            <text:p>40815421,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9845</text:p>
          </table:table-cell>
          <table:table-cell table:style-name="ce30" office:value-type="float" office:value="180551.68" calcext:value-type="float">
            <text:p>180551,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1:4979</text:p>
          </table:table-cell>
          <table:table-cell table:style-name="ce30" office:value-type="float" office:value="7846745.4" calcext:value-type="float">
            <text:p>7846745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0001:4980</text:p>
          </table:table-cell>
          <table:table-cell table:style-name="ce30" office:value-type="float" office:value="15210379.44" calcext:value-type="float">
            <text:p>15210379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5009:832</text:p>
          </table:table-cell>
          <table:table-cell table:style-name="ce30" office:value-type="float" office:value="123945" calcext:value-type="float">
            <text:p>1239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000000:311</text:p>
          </table:table-cell>
          <table:table-cell table:style-name="ce30" office:value-type="float" office:value="65854722.25" calcext:value-type="float">
            <text:p>65854722,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000000:1220</text:p>
          </table:table-cell>
          <table:table-cell table:style-name="ce30" office:value-type="float" office:value="34417304.48" calcext:value-type="float">
            <text:p>34417304,4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262</text:p>
          </table:table-cell>
          <table:table-cell table:style-name="ce30" office:value-type="float" office:value="721011.2" calcext:value-type="float">
            <text:p>721011,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1697</text:p>
          </table:table-cell>
          <table:table-cell table:style-name="ce30" office:value-type="float" office:value="338929.38" calcext:value-type="float">
            <text:p>338929,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03001:1244</text:p>
          </table:table-cell>
          <table:table-cell table:style-name="ce30" office:value-type="float" office:value="26197.76" calcext:value-type="float">
            <text:p>26197,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522001:69</text:p>
          </table:table-cell>
          <table:table-cell table:style-name="ce30" office:value-type="float" office:value="59297.55" calcext:value-type="float">
            <text:p>59297,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1711888.11" calcext:value-type="float">
            <text:p>1711888,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1001:3423</text:p>
          </table:table-cell>
          <table:table-cell table:style-name="ce30" office:value-type="float" office:value="284849.66" calcext:value-type="float">
            <text:p>284849,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015001:354</text:p>
          </table:table-cell>
          <table:table-cell table:style-name="ce30" office:value-type="float" office:value="89205.75" calcext:value-type="float">
            <text:p>89205,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15001:365</text:p>
          </table:table-cell>
          <table:table-cell table:style-name="ce30" office:value-type="float" office:value="45110.25" calcext:value-type="float">
            <text:p>45110,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204001:1247</text:p>
          </table:table-cell>
          <table:table-cell table:style-name="ce30" office:value-type="float" office:value="52653.75" calcext:value-type="float">
            <text:p>52653,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407002:1081</text:p>
          </table:table-cell>
          <table:table-cell table:style-name="ce30" office:value-type="float" office:value="17878968" calcext:value-type="float">
            <text:p>178789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15002:1776</text:p>
          </table:table-cell>
          <table:table-cell table:style-name="ce30" office:value-type="float" office:value="131101.6" calcext:value-type="float">
            <text:p>131101,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738001:25</text:p>
          </table:table-cell>
          <table:table-cell table:style-name="ce30" office:value-type="float" office:value="401978.86" calcext:value-type="float">
            <text:p>401978,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601004:403</text:p>
          </table:table-cell>
          <table:table-cell table:style-name="ce30" office:value-type="float" office:value="10854438.58" calcext:value-type="float">
            <text:p>10854438,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809001:136</text:p>
          </table:table-cell>
          <table:table-cell table:style-name="ce30" office:value-type="float" office:value="66701.56" calcext:value-type="float">
            <text:p>66701,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3701001:279</text:p>
          </table:table-cell>
          <table:table-cell table:style-name="ce30" office:value-type="float" office:value="22711969.34" calcext:value-type="float">
            <text:p>22711969,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3702001:630</text:p>
          </table:table-cell>
          <table:table-cell table:style-name="ce30" office:value-type="float" office:value="74807423.76" calcext:value-type="float">
            <text:p>74807423,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3702001:655</text:p>
          </table:table-cell>
          <table:table-cell table:style-name="ce30" office:value-type="float" office:value="145482.03" calcext:value-type="float">
            <text:p>145482,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5006:3279</text:p>
          </table:table-cell>
          <table:table-cell table:style-name="ce30" office:value-type="float" office:value="2151121" calcext:value-type="float">
            <text:p>21511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5006:3280</text:p>
          </table:table-cell>
          <table:table-cell table:style-name="ce30" office:value-type="float" office:value="7202441" calcext:value-type="float">
            <text:p>720244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8:2569</text:p>
          </table:table-cell>
          <table:table-cell table:style-name="ce30" office:value-type="float" office:value="138200" calcext:value-type="float">
            <text:p>1382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8:2605</text:p>
          </table:table-cell>
          <table:table-cell table:style-name="ce30" office:value-type="float" office:value="2000" calcext:value-type="float">
            <text:p>20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4006:286</text:p>
          </table:table-cell>
          <table:table-cell table:style-name="ce30" office:value-type="float" office:value="85975.02" calcext:value-type="float">
            <text:p>85975,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04:1375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4954734.52" calcext:value-type="float">
            <text:p>24954734,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6003:1561</text:p>
          </table:table-cell>
          <table:table-cell table:style-name="ce30" office:value-type="float" office:value="140456.4" calcext:value-type="float">
            <text:p>140456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3:0109004:456</text:p>
          </table:table-cell>
          <table:table-cell table:style-name="ce30" office:value-type="float" office:value="134828.75" calcext:value-type="float">
            <text:p>134828,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103002:743</text:p>
          </table:table-cell>
          <table:table-cell table:style-name="ce30" office:value-type="float" office:value="109642.47" calcext:value-type="float">
            <text:p>109642,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5:0111005:189</text:p>
          </table:table-cell>
          <table:table-cell table:style-name="ce30" office:value-type="float" office:value="102015" calcext:value-type="float">
            <text:p>1020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6:0101003:3506</text:p>
          </table:table-cell>
          <table:table-cell table:style-name="ce30" office:value-type="float" office:value="262040" calcext:value-type="float">
            <text:p>2620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8:0105010:82</text:p>
          </table:table-cell>
          <table:table-cell table:style-name="ce30" office:value-type="float" office:value="204030" calcext:value-type="float">
            <text:p>2040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8:0118099:48</text:p>
          </table:table-cell>
          <table:table-cell table:style-name="ce30" office:value-type="float" office:value="139175.76" calcext:value-type="float">
            <text:p>139175,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000000:1049</text:p>
          </table:table-cell>
          <table:table-cell table:style-name="ce30" office:value-type="float" office:value="19230.12" calcext:value-type="float">
            <text:p>19230,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000000:707</text:p>
          </table:table-cell>
          <table:table-cell table:style-name="ce30" office:value-type="float" office:value="953.49" calcext:value-type="float">
            <text:p>953,4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2009:2814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3080:412</text:p>
          </table:table-cell>
          <table:table-cell table:style-name="ce30" office:value-type="float" office:value="590737.02" calcext:value-type="float">
            <text:p>590737,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09012:14</text:p>
          </table:table-cell>
          <table:table-cell table:style-name="ce30" office:value-type="float" office:value="152100.9" calcext:value-type="float">
            <text:p>152100,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2:0101005:271</text:p>
          </table:table-cell>
          <table:table-cell table:style-name="ce30" office:value-type="float" office:value="488102.4" calcext:value-type="float">
            <text:p>488102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201001:109</text:p>
          </table:table-cell>
          <table:table-cell table:style-name="ce30" office:value-type="float" office:value="316727.28" calcext:value-type="float">
            <text:p>316727,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201009:90</text:p>
          </table:table-cell>
          <table:table-cell table:style-name="ce30" office:value-type="float" office:value="278596.08" calcext:value-type="float">
            <text:p>278596,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2:0201009:92</text:p>
          </table:table-cell>
          <table:table-cell table:style-name="ce30" office:value-type="float" office:value="314582.4" calcext:value-type="float">
            <text:p>314582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2:0302009:187</text:p>
          </table:table-cell>
          <table:table-cell table:style-name="ce30" office:value-type="float" office:value="342227.52" calcext:value-type="float">
            <text:p>342227,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103001:792</text:p>
          </table:table-cell>
          <table:table-cell table:style-name="ce30" office:value-type="float" office:value="2705805.03" calcext:value-type="float">
            <text:p>2705805,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604001:652</text:p>
          </table:table-cell>
          <table:table-cell table:style-name="ce30" office:value-type="float" office:value="113101.68" calcext:value-type="float">
            <text:p>113101,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22:299</text:p>
          </table:table-cell>
          <table:table-cell table:style-name="ce30" office:value-type="float" office:value="352372.02" calcext:value-type="float">
            <text:p>352372,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27:953</text:p>
          </table:table-cell>
          <table:table-cell table:style-name="ce30" office:value-type="float" office:value="216884.43" calcext:value-type="float">
            <text:p>216884,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45:526</text:p>
          </table:table-cell>
          <table:table-cell table:style-name="ce30" office:value-type="float" office:value="329335.05" calcext:value-type="float">
            <text:p>329335,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46:3026</text:p>
          </table:table-cell>
          <table:table-cell table:style-name="ce30" office:value-type="float" office:value="1565811" calcext:value-type="float">
            <text:p>15658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48:535</text:p>
          </table:table-cell>
          <table:table-cell table:style-name="ce30" office:value-type="float" office:value="495863.28" calcext:value-type="float">
            <text:p>495863,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57:3315</text:p>
          </table:table-cell>
          <table:table-cell table:style-name="ce30" office:value-type="float" office:value="93205.56" calcext:value-type="float">
            <text:p>93205,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7:3316</text:p>
          </table:table-cell>
          <table:table-cell table:style-name="ce30" office:value-type="float" office:value="43493996.41" calcext:value-type="float">
            <text:p>43493996,4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201002:4234</text:p>
          </table:table-cell>
          <table:table-cell table:style-name="ce30" office:value-type="float" office:value="6594438.96" calcext:value-type="float">
            <text:p>6594438,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201002:4235</text:p>
          </table:table-cell>
          <table:table-cell table:style-name="ce30" office:value-type="float" office:value="374874.3" calcext:value-type="float">
            <text:p>374874,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201007:1012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301001:4171</text:p>
          </table:table-cell>
          <table:table-cell table:style-name="ce30" office:value-type="float" office:value="75852" calcext:value-type="float">
            <text:p>758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301001:570</text:p>
          </table:table-cell>
          <table:table-cell table:style-name="ce30" office:value-type="float" office:value="6494758.2" calcext:value-type="float">
            <text:p>6494758,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301003:275</text:p>
          </table:table-cell>
          <table:table-cell table:style-name="ce30" office:value-type="float" office:value="124626.32" calcext:value-type="float">
            <text:p>124626,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301009:4789</text:p>
          </table:table-cell>
          <table:table-cell table:style-name="ce30" office:value-type="float" office:value="77497.8" calcext:value-type="float">
            <text:p>77497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301010:698</text:p>
          </table:table-cell>
          <table:table-cell table:style-name="ce30" office:value-type="float" office:value="378264.11" calcext:value-type="float">
            <text:p>378264,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401045:104</text:p>
          </table:table-cell>
          <table:table-cell table:style-name="ce30" office:value-type="float" office:value="3048494.12" calcext:value-type="float">
            <text:p>3048494,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501007:498</text:p>
          </table:table-cell>
          <table:table-cell table:style-name="ce30" office:value-type="float" office:value="297783.96" calcext:value-type="float">
            <text:p>297783,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2001:526</text:p>
          </table:table-cell>
          <table:table-cell table:style-name="ce30" office:value-type="float" office:value="61979821.8" calcext:value-type="float">
            <text:p>61979821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5009:36</text:p>
          </table:table-cell>
          <table:table-cell table:style-name="ce30" office:value-type="float" office:value="380197.11" calcext:value-type="float">
            <text:p>380197,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201002:313</text:p>
          </table:table-cell>
          <table:table-cell table:style-name="ce30" office:value-type="float" office:value="263819.2" calcext:value-type="float">
            <text:p>263819,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201002:6750</text:p>
          </table:table-cell>
          <table:table-cell table:style-name="ce30" office:value-type="float" office:value="35498.4" calcext:value-type="float">
            <text:p>35498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6:0201003:1649</text:p>
          </table:table-cell>
          <table:table-cell table:style-name="ce30" office:value-type="float" office:value="262026.95" calcext:value-type="float">
            <text:p>262026,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6:0201003:3930</text:p>
          </table:table-cell>
          <table:table-cell table:style-name="ce30" office:value-type="float" office:value="206467.2" calcext:value-type="float">
            <text:p>206467,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202001:2906</text:p>
          </table:table-cell>
          <table:table-cell table:style-name="ce30" office:value-type="float" office:value="344188.8" calcext:value-type="float">
            <text:p>344188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202001:349</text:p>
          </table:table-cell>
          <table:table-cell table:style-name="ce30" office:value-type="float" office:value="231528" calcext:value-type="float">
            <text:p>2315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301001:30744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301001:3074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401001:16071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000000:955</text:p>
          </table:table-cell>
          <table:table-cell table:style-name="ce30" office:value-type="float" office:value="3849252.44" calcext:value-type="float">
            <text:p>3849252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4003:367</text:p>
          </table:table-cell>
          <table:table-cell table:style-name="ce30" office:value-type="float" office:value="407533.84" calcext:value-type="float">
            <text:p>407533,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8:0702004:84</text:p>
          </table:table-cell>
          <table:table-cell table:style-name="ce30" office:value-type="float" office:value="479264.91" calcext:value-type="float">
            <text:p>479264,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9:0102002:1174</text:p>
          </table:table-cell>
          <table:table-cell table:style-name="ce30" office:value-type="float" office:value="42072.72" calcext:value-type="float">
            <text:p>42072,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9:0103015:820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000000:262</text:p>
          </table:table-cell>
          <table:table-cell table:style-name="ce30" office:value-type="float" office:value="115199270.75" calcext:value-type="float">
            <text:p>115199270,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4198974.85" calcext:value-type="float">
            <text:p>64198974,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104056:13</text:p>
          </table:table-cell>
          <table:table-cell table:style-name="ce30" office:value-type="float" office:value="4004101.08" calcext:value-type="float">
            <text:p>4004101,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01010:104</text:p>
          </table:table-cell>
          <table:table-cell table:style-name="ce30" office:value-type="float" office:value="294520.8" calcext:value-type="float">
            <text:p>294520,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05004:277</text:p>
          </table:table-cell>
          <table:table-cell table:style-name="ce30" office:value-type="float" office:value="13752414.04" calcext:value-type="float">
            <text:p>13752414,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021530.82" calcext:value-type="float">
            <text:p>168021530,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31001:50</text:p>
          </table:table-cell>
          <table:table-cell table:style-name="ce30" office:value-type="float" office:value="148631.34" calcext:value-type="float">
            <text:p>148631,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302016:1770</text:p>
          </table:table-cell>
          <table:table-cell table:style-name="ce30" office:value-type="float" office:value="63399.84" calcext:value-type="float">
            <text:p>63399,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302067:3051</text:p>
          </table:table-cell>
          <table:table-cell table:style-name="ce30" office:value-type="float" office:value="30981953.6" calcext:value-type="float">
            <text:p>30981953,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302073:337</text:p>
          </table:table-cell>
          <table:table-cell table:style-name="ce30" office:value-type="float" office:value="45546.9" calcext:value-type="float">
            <text:p>45546,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302073:4388</text:p>
          </table:table-cell>
          <table:table-cell table:style-name="ce30" office:value-type="float" office:value="81333.75" calcext:value-type="float">
            <text:p>81333,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409001:4715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409001:4716</text:p>
          </table:table-cell>
          <table:table-cell table:style-name="ce30" office:value-type="float" office:value="36717.03" calcext:value-type="float">
            <text:p>36717,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10066:329</text:p>
          </table:table-cell>
          <table:table-cell table:style-name="ce30" office:value-type="float" office:value="1568921.9" calcext:value-type="float">
            <text:p>1568921,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21001:15</text:p>
          </table:table-cell>
          <table:table-cell table:style-name="ce30" office:value-type="float" office:value="152194.26" calcext:value-type="float">
            <text:p>152194,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6007:175</text:p>
          </table:table-cell>
          <table:table-cell table:style-name="ce30" office:value-type="float" office:value="469314" calcext:value-type="float">
            <text:p>4693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6034:238</text:p>
          </table:table-cell>
          <table:table-cell table:style-name="ce30" office:value-type="float" office:value="285254.9" calcext:value-type="float">
            <text:p>285254,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23005:221</text:p>
          </table:table-cell>
          <table:table-cell table:style-name="ce30" office:value-type="float" office:value="168633.93" calcext:value-type="float">
            <text:p>168633,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602050:1</text:p>
          </table:table-cell>
          <table:table-cell table:style-name="ce30" office:value-type="float" office:value="9045159.12" calcext:value-type="float">
            <text:p>9045159,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000000:803</text:p>
          </table:table-cell>
          <table:table-cell table:style-name="ce30" office:value-type="float" office:value="30709400.79" calcext:value-type="float">
            <text:p>30709400,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102016:19</text:p>
          </table:table-cell>
          <table:table-cell table:style-name="ce30" office:value-type="float" office:value="172170.69" calcext:value-type="float">
            <text:p>172170,6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1:0202002:498</text:p>
          </table:table-cell>
          <table:table-cell table:style-name="ce30" office:value-type="float" office:value="376620" calcext:value-type="float">
            <text:p>3766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3016:8865</text:p>
          </table:table-cell>
          <table:table-cell table:style-name="ce30" office:value-type="float" office:value="193474.08" calcext:value-type="float">
            <text:p>193474,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3016:8866</text:p>
          </table:table-cell>
          <table:table-cell table:style-name="ce30" office:value-type="float" office:value="2239614.72" calcext:value-type="float">
            <text:p>2239614,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3016:8867</text:p>
          </table:table-cell>
          <table:table-cell table:style-name="ce30" office:value-type="float" office:value="576167.06" calcext:value-type="float">
            <text:p>576167,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3018:2050</text:p>
          </table:table-cell>
          <table:table-cell table:style-name="ce30" office:value-type="float" office:value="53311.4" calcext:value-type="float">
            <text:p>53311,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4:0102066:200</text:p>
          </table:table-cell>
          <table:table-cell table:style-name="ce30" office:value-type="float" office:value="1481.27" calcext:value-type="float">
            <text:p>1481,2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5:0105001:1232</text:p>
          </table:table-cell>
          <table:table-cell table:style-name="ce30" office:value-type="float" office:value="42905.28" calcext:value-type="float">
            <text:p>42905,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6:0103002:884</text:p>
          </table:table-cell>
          <table:table-cell table:style-name="ce30" office:value-type="float" office:value="87611.22" calcext:value-type="float">
            <text:p>87611,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6:0202001:2848</text:p>
          </table:table-cell>
          <table:table-cell table:style-name="ce30" office:value-type="float" office:value="15040631.34" calcext:value-type="float">
            <text:p>15040631,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6:0202003:1266</text:p>
          </table:table-cell>
          <table:table-cell table:style-name="ce30" office:value-type="float" office:value="7382997.77" calcext:value-type="float">
            <text:p>7382997,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35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3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3: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3: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3: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4: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4:7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1: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3:6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5:10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5:10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5:10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5:13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5:13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5:13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5:13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5:13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5:13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5:5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7002:1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7002:95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000000:3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8011:1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8011:5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3001:3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3001:5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7001:7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12:15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14:6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9001:19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1001:16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1001:16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1007:1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2001:13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2001:13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2001:13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2001:13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2001:13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2001:13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2001:13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2001:13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2001:13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2001:13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2001:27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2001:27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2001:27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2001:28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2001:28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2001:28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2001:28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2001:28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2001:28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2001:280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2001:28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2001:28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2001:28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2001:28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2001:28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2001:28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2001:281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2001:28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2001:28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2001:28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2001:28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2001:2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2001:28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2001:28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2001:2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2001:2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2001:2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2001:296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2001:29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2001:29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2001:29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2001:29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2001:29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2001:29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2001:3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2001:3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2001:39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2001:3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2001:395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2001:39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2001:8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2001:8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2001:8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2001:8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2001:8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2001:8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2001: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2001:9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2001:9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2001:9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2001: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2001:9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2001:9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2001:9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2001:9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2001:9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2001: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2001:9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2001:92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2001:9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2001:9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2001:9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2001:93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2001:9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2001:9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2001:9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2001:9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2001: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2001:95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2001:9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03016:1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5006: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6002:6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30003: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30003: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41001:11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43001:11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44001:6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45010:6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9002:51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9002:64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52001:84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53001:22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53001:23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5:0102003:13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5:0104001: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5:0109001:37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5:0109001:97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5:0112002:12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5:0112003: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2001:1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04001:10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04003: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08005:1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6:0109014:8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6:0115008:16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7:0111001:3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7:0111001: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7:0111001: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000000:1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000000:14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000000:56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104001:5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201003:21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303001:44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308001:11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501001:19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501001:19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505002:1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512001:1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605001:6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606001:34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606001:42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606001:66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703001:7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1001001:14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006002:15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006002:206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045001: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310001: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407002:10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413001:2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420001: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515002:2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515002:8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523001:4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701001:156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716001:18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720001:23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728001:2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728001:5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738001:1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2406001:5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2603001:11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2809001: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2823001:1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2823001:4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3401001: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3702001:1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000000:10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000000:12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102002:9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103002: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103009:1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107006:3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202001:1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205009:18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205009:18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205009:18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304010:39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403001:43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000000:1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000000:15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000000:16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000000:170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000000:17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000000:57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09001:1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09001:1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09001:1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09001:2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09001: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09001:2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09001:2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09001:2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09001:31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09001:3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09001:3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09001:3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09001:3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09001:3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09001:34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09001:3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09001:3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09001:3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09001:3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09001:3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09001:3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09001:37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09001:3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09001:3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09001:3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09001:3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09001:3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09001:4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09001:4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09001:4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09001:45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09001:5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09001:5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09001:5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09002: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09002:15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09002:1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09002:17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09002: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09002:1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09002: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09002:2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09002:2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09002: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09002:3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09002:3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09002: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09002:5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09002:5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09002:6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09002:6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09002: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09003:17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09003:1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09003: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09003: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09004:1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09004: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09004:2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09004:2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09004: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09004: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09006: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09006:1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09006:1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09006:15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09006:1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09006:1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09006:19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09006:1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09006:1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09006:2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09006:2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09006:3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09006: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09006: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2:0102001: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2:0102005:15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2:0102006: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2:0102013: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2:0102015:45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2:0102015:450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2:0104003: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2:0106003:11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2:0106003:2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2:0106003:2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2:0110003: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2:0112001:7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2:0114002:1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3:0118001:14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3:0118001:8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4:0103002:2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4:0103006:177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5:0102005:1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5:0102005:2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5:0102005:3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5:0102008:1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5:0103001: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5:0104002: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5:0104002: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5:0104004:2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5:0104004:20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5:0104004:3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5:0104004:4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5:0104004:4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5:0104004:4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5:0107002:1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5:0107002:1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5:0107002:3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5:0107003:16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5:0108003:4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6:0101003:47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7:0101044:6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7:0101047:1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7:0102010:11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7:0102039: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8:0101005:5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9:0000000:10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9:0000000:7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9:0111001: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9:0111001:34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9:0111003:1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9:0111003:10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9:0111003:1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9:0111003:1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9:0111003:1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9:0111003:1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9:0111003:1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9:0111003:1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9:0111003:1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9:0111003:12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9:0111003:12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9:0111003:12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9:0111003:1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9:0111003:1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9:0111003:1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9:0111003: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9:0111003: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9:0111003:1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9:0111003:18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9:0111003:1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9:0111003:1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9:0111003:1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9:0111003:1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9:0111003:1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9:0111003: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9:0111003:1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9:0111003:1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9:0111003:1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9:0111003:2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9:0111003:2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9:0111003:2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9:0111003:2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9:0111003:2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9:0111003:2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9:0111003:22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9:0111003:2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9:0111003:2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9:0111003:2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9:0111003:2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9:0111003:2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9:0111003:2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9:0111003:2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9:0111003:2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9:0111003:2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9:0111003:2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9:0111003:26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9:0111003:27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9:0111003:2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9:0111003:2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9:0111003: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9:0111003:2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9:0111003:2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9:0111003:2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9:0111003:2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9:0111003:2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9:0111003:2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9:0111003:2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9:0111003:2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9:0111003: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9:0111003:3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9:0111003:3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9:0111003:3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9:0111003:3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9:0111003:3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9:0111003:3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9:0111003:3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9:0111003:3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9:0111003:3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9:0111003:3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9:0111003:3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9:0111003: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9:0111003:3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9:0111003:3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9:0111003:3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9:0111003:3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9:0111003:3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9:0111003:3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9:0111003:3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9:0111003: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9:0111003:3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9:0111003:3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9:0111003:3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9:0111003:3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9:0111003:34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9:0111003:3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9:0111003:3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9:0111003:3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9:0111003:35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9:0111003:3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9:0111003:3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9:0111003:38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9:0111003:3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9:0111003:3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9:0111003:3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9:0111003:38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9:0111003: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9:0111003:3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9:0111003: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9:0111003:4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9:0111003:5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9:0111003: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9:0111003:5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9:0111003: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9:0111003: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9:0111003:7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9:0111003: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9:0111003: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9:0111003:8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9:0111003: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9:0111003: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9:0111003:9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9:0111003:9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9:0111003:9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9:0301017:17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0:0101062:6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0:0102009:21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0:0201001:135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104007: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109051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110021: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114009:142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1:0204020: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1:0402021:2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1:0402021:24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402021:2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402021:2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402021:2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402021: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501020:6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1:0801021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2:0201001:1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2:0201001:1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2:0201009:10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2:0202006:45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4:0000000:391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4:0000000:45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4:0101012:5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4:0101012:5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4:0101019:16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4:0101019:2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4:0101021:37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4:0101022:153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4:0101027:112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4:0101030:164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4:0101030:195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4:0101030:1991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101030:199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101030:2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101030:2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101030:70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101038:50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101038:55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101042:32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101048:163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101049:9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4:0101051:4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4:0101051:71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4:0101051:917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101056:2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101061:45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201002:242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201002:24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201002:330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201006:4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201013: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301001:41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301001:96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301009:478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301009:92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401004:8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401014:135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401014:2127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401051:6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4:0401055:139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4:0501004:39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4:0501004:48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4:0501006:24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4:0501006:33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501006:338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501006:40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501006:4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4:0501006:4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4:0501007:280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4:0501007:4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4:0501009:30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4:0501009:5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4:0501012:86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4:0601011:42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5:0102001:29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5:0102001:3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5:0103002:5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5:0104001:19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5:0104010:59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5:0105009:20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5:0109011:225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5:0110003:13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5:0201001:334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5:0201004:4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6:0201001:14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6:0201002:644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6:0201003:163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6:0201003:8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6:0202001:206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6:0401001:24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6:0401004:34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7:0000000: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7:0000000:50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7:0104011:10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7:0105002:7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7:0105002: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8:0701027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8:0702004: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8:0801066:2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8:2002002: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9:0101001:46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9:0101012:150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9:0101012:96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9:0102001:1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0:0103052:15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0:0103052:159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0:0112001: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0:0209008:4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0:0210005:11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0:0210055:169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0:0219018: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0:0409001:458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0:0409001:46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0:0409001:462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0:0409001:464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0:0410066:4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0:0412022:36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0:0501046:3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0:0501046:81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0:0523005:21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0:0602050:279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0:0602050:279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0:0602050:280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1:0102016: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1:0107050:336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1:0107051:6516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1:0202002:23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1:0404017:8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2:0101015:11567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2:0102005:451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2:0102008:69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2:0103004:67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2:0103018:14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5:0101003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5:0101003: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5:0101003:1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5:0101004: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5:0101004:1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5:0101004:3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5:0101010:1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5:0101010:11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5:0101010:121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5:0101010:13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5:0101010:169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5:0107014:14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6:0102001:622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6:0103001:3308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6:0103001:506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6:0202001:1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7:0103002:761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8:0101001:2280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8:0101001:393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8:0101001:559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8:0101001:57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8:0101002:8233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9:0302001:264</text:p>
          </table:table-cell>
          <table:table-cell table:style-name="ce32" office:value-type="date" office:date-value="2025-03-28" calcext:value-type="date">
            <text:p>28.03.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D2CD34148353E05C93E6169FD4733048A1B7178814258ECD82A2BAF453C5B357B0AEEFEFA44D16129AC06E65BFD94DD34825371FECC9ECBDB0BFB2D706E94A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2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13:19:48.8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7T13:20:38.073000000</dc:date>
    <meta:editing-duration>PT1M18S</meta:editing-duration>
    <meta:editing-cycles>2</meta:editing-cycles>
    <meta:document-statistic meta:table-count="2" meta:cell-count="3115" meta:object-count="0"/>
  </office:meta>
</office:document-meta>
</file>