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48</text:p>
          </table:table-cell>
          <table:table-cell table:style-name="ce5" table:number-columns-repeated="2"/>
          <table:table-cell table:style-name="ce6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4" calcext:value-type="float">
            <text:p>14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76" calcext:value-type="float">
            <text:p>77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601</text:p>
          </table:table-cell>
          <table:table-cell table:style-name="ce26" office:value-type="float" office:value="1140586.72" calcext:value-type="float">
            <text:p>1140586,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885</text:p>
          </table:table-cell>
          <table:table-cell table:style-name="ce26" office:value-type="float" office:value="574197.89" calcext:value-type="float">
            <text:p>574197,8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274</text:p>
          </table:table-cell>
          <table:table-cell table:style-name="ce26" office:value-type="float" office:value="2222674.61" calcext:value-type="float">
            <text:p>2222674,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2789</text:p>
          </table:table-cell>
          <table:table-cell table:style-name="ce26" office:value-type="float" office:value="4373189.09" calcext:value-type="float">
            <text:p>4373189,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4:2134</text:p>
          </table:table-cell>
          <table:table-cell table:style-name="ce26" office:value-type="float" office:value="1087291.08" calcext:value-type="float">
            <text:p>1087291,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01:3945</text:p>
          </table:table-cell>
          <table:table-cell table:style-name="ce26" office:value-type="float" office:value="1342698.81" calcext:value-type="float">
            <text:p>1342698,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3:1587</text:p>
          </table:table-cell>
          <table:table-cell table:style-name="ce26" office:value-type="float" office:value="2241456.98" calcext:value-type="float">
            <text:p>2241456,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2001:632</text:p>
          </table:table-cell>
          <table:table-cell table:style-name="ce26" office:value-type="float" office:value="633367.03" calcext:value-type="float">
            <text:p>633367,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2001:809</text:p>
          </table:table-cell>
          <table:table-cell table:style-name="ce26" office:value-type="float" office:value="1538489.66" calcext:value-type="float">
            <text:p>1538489,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5001:406</text:p>
          </table:table-cell>
          <table:table-cell table:style-name="ce26" office:value-type="float" office:value="1430878.44" calcext:value-type="float">
            <text:p>1430878,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7001:1419</text:p>
          </table:table-cell>
          <table:table-cell table:style-name="ce26" office:value-type="float" office:value="5205674.33" calcext:value-type="float">
            <text:p>5205674,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1001:189</text:p>
          </table:table-cell>
          <table:table-cell table:style-name="ce26" office:value-type="float" office:value="305290.82" calcext:value-type="float">
            <text:p>305290,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1001:276</text:p>
          </table:table-cell>
          <table:table-cell table:style-name="ce26" office:value-type="float" office:value="836412.5" calcext:value-type="float">
            <text:p>836412,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1001:706</text:p>
          </table:table-cell>
          <table:table-cell table:style-name="ce26" office:value-type="float" office:value="583211.92" calcext:value-type="float">
            <text:p>583211,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5011:900</text:p>
          </table:table-cell>
          <table:table-cell table:style-name="ce26" office:value-type="float" office:value="1208779.86" calcext:value-type="float">
            <text:p>1208779,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5011:901</text:p>
          </table:table-cell>
          <table:table-cell table:style-name="ce26" office:value-type="float" office:value="745718.19" calcext:value-type="float">
            <text:p>745718,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4702</text:p>
          </table:table-cell>
          <table:table-cell table:style-name="ce26" office:value-type="float" office:value="620978.15" calcext:value-type="float">
            <text:p>620978,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1001:3809</text:p>
          </table:table-cell>
          <table:table-cell table:style-name="ce26" office:value-type="float" office:value="1112793.61" calcext:value-type="float">
            <text:p>1112793,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5001:1698</text:p>
          </table:table-cell>
          <table:table-cell table:style-name="ce26" office:value-type="float" office:value="1014725.94" calcext:value-type="float">
            <text:p>1014725,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5001:671</text:p>
          </table:table-cell>
          <table:table-cell table:style-name="ce26" office:value-type="float" office:value="2037324.03" calcext:value-type="float">
            <text:p>2037324,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16002:615</text:p>
          </table:table-cell>
          <table:table-cell table:style-name="ce26" office:value-type="float" office:value="996662.09" calcext:value-type="float">
            <text:p>996662,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523001:484</text:p>
          </table:table-cell>
          <table:table-cell table:style-name="ce26" office:value-type="float" office:value="4227393.86" calcext:value-type="float">
            <text:p>4227393,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601005:1087</text:p>
          </table:table-cell>
          <table:table-cell table:style-name="ce26" office:value-type="float" office:value="1271685.23" calcext:value-type="float">
            <text:p>1271685,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205006:1420</text:p>
          </table:table-cell>
          <table:table-cell table:style-name="ce26" office:value-type="float" office:value="2171584" calcext:value-type="float">
            <text:p>21715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303003:351</text:p>
          </table:table-cell>
          <table:table-cell table:style-name="ce26" office:value-type="float" office:value="457621.54" calcext:value-type="float">
            <text:p>457621,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304005:951</text:p>
          </table:table-cell>
          <table:table-cell table:style-name="ce26" office:value-type="float" office:value="441893.69" calcext:value-type="float">
            <text:p>441893,6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404002:817</text:p>
          </table:table-cell>
          <table:table-cell table:style-name="ce26" office:value-type="float" office:value="100062.68" calcext:value-type="float">
            <text:p>100062,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5:4523</text:p>
          </table:table-cell>
          <table:table-cell table:style-name="ce26" office:value-type="float" office:value="16745.05" calcext:value-type="float">
            <text:p>16745,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4524</text:p>
          </table:table-cell>
          <table:table-cell table:style-name="ce26" office:value-type="float" office:value="663054.63" calcext:value-type="float">
            <text:p>663054,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5002:3896</text:p>
          </table:table-cell>
          <table:table-cell table:style-name="ce26" office:value-type="float" office:value="250481.38" calcext:value-type="float">
            <text:p>250481,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6003:1562</text:p>
          </table:table-cell>
          <table:table-cell table:style-name="ce26" office:value-type="float" office:value="399876.22" calcext:value-type="float">
            <text:p>399876,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09001:3894</text:p>
          </table:table-cell>
          <table:table-cell table:style-name="ce26" office:value-type="float" office:value="1053455" calcext:value-type="float">
            <text:p>10534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4:0116013:636</text:p>
          </table:table-cell>
          <table:table-cell table:style-name="ce26" office:value-type="float" office:value="210343.77" calcext:value-type="float">
            <text:p>210343,7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5026:118</text:p>
          </table:table-cell>
          <table:table-cell table:style-name="ce26" office:value-type="float" office:value="583417.04" calcext:value-type="float">
            <text:p>583417,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2:0101001:2313</text:p>
          </table:table-cell>
          <table:table-cell table:style-name="ce26" office:value-type="float" office:value="4482829.72" calcext:value-type="float">
            <text:p>4482829,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101001:4411</text:p>
          </table:table-cell>
          <table:table-cell table:style-name="ce26" office:value-type="float" office:value="2413129.19" calcext:value-type="float">
            <text:p>2413129,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1:5748</text:p>
          </table:table-cell>
          <table:table-cell table:style-name="ce26" office:value-type="float" office:value="253976.42" calcext:value-type="float">
            <text:p>253976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2:29545</text:p>
          </table:table-cell>
          <table:table-cell table:style-name="ce26" office:value-type="float" office:value="3175878.51" calcext:value-type="float">
            <text:p>3175878,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9:1932</text:p>
          </table:table-cell>
          <table:table-cell table:style-name="ce26" office:value-type="float" office:value="3638078.07" calcext:value-type="float">
            <text:p>3638078,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21:1087</text:p>
          </table:table-cell>
          <table:table-cell table:style-name="ce26" office:value-type="float" office:value="9732048.05" calcext:value-type="float">
            <text:p>9732048,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21:2498</text:p>
          </table:table-cell>
          <table:table-cell table:style-name="ce26" office:value-type="float" office:value="3796218.36" calcext:value-type="float">
            <text:p>3796218,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27:1777</text:p>
          </table:table-cell>
          <table:table-cell table:style-name="ce26" office:value-type="float" office:value="818207.88" calcext:value-type="float">
            <text:p>818207,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51:9306</text:p>
          </table:table-cell>
          <table:table-cell table:style-name="ce26" office:value-type="float" office:value="129743.38" calcext:value-type="float">
            <text:p>129743,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66:573</text:p>
          </table:table-cell>
          <table:table-cell table:style-name="ce26" office:value-type="float" office:value="1371450.91" calcext:value-type="float">
            <text:p>1371450,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68:1557</text:p>
          </table:table-cell>
          <table:table-cell table:style-name="ce26" office:value-type="float" office:value="76932.83" calcext:value-type="float">
            <text:p>76932,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68:1558</text:p>
          </table:table-cell>
          <table:table-cell table:style-name="ce26" office:value-type="float" office:value="223803.44" calcext:value-type="float">
            <text:p>223803,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68:1559</text:p>
          </table:table-cell>
          <table:table-cell table:style-name="ce26" office:value-type="float" office:value="470417.12" calcext:value-type="float">
            <text:p>470417,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201009:2460</text:p>
          </table:table-cell>
          <table:table-cell table:style-name="ce26" office:value-type="float" office:value="171822.42" calcext:value-type="float">
            <text:p>171822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301006:701</text:p>
          </table:table-cell>
          <table:table-cell table:style-name="ce26" office:value-type="float" office:value="1983041.06" calcext:value-type="float">
            <text:p>1983041,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401014:22102</text:p>
          </table:table-cell>
          <table:table-cell table:style-name="ce26" office:value-type="float" office:value="1031642.68" calcext:value-type="float">
            <text:p>1031642,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401038:817</text:p>
          </table:table-cell>
          <table:table-cell table:style-name="ce26" office:value-type="float" office:value="1098935.14" calcext:value-type="float">
            <text:p>1098935,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401051:871</text:p>
          </table:table-cell>
          <table:table-cell table:style-name="ce26" office:value-type="float" office:value="1049120.64" calcext:value-type="float">
            <text:p>1049120,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5:0104001:2263</text:p>
          </table:table-cell>
          <table:table-cell table:style-name="ce26" office:value-type="float" office:value="132878.59" calcext:value-type="float">
            <text:p>132878,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5:0109011:2289</text:p>
          </table:table-cell>
          <table:table-cell table:style-name="ce26" office:value-type="float" office:value="117098.96" calcext:value-type="float">
            <text:p>117098,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6:0102002:1888</text:p>
          </table:table-cell>
          <table:table-cell table:style-name="ce26" office:value-type="float" office:value="792455.8" calcext:value-type="float">
            <text:p>792455,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6:0301001:30746</text:p>
          </table:table-cell>
          <table:table-cell table:style-name="ce26" office:value-type="float" office:value="205031.3" calcext:value-type="float">
            <text:p>205031,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8:1901029:219</text:p>
          </table:table-cell>
          <table:table-cell table:style-name="ce26" office:value-type="float" office:value="532249.26" calcext:value-type="float">
            <text:p>532249,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8:2003032:461</text:p>
          </table:table-cell>
          <table:table-cell table:style-name="ce26" office:value-type="float" office:value="802620.21" calcext:value-type="float">
            <text:p>802620,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9:0101001:6456</text:p>
          </table:table-cell>
          <table:table-cell table:style-name="ce26" office:value-type="float" office:value="2385454.99" calcext:value-type="float">
            <text:p>2385454,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9:0101001:731</text:p>
          </table:table-cell>
          <table:table-cell table:style-name="ce26" office:value-type="float" office:value="23062643.8" calcext:value-type="float">
            <text:p>23062643,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9:0101012:2201</text:p>
          </table:table-cell>
          <table:table-cell table:style-name="ce26" office:value-type="float" office:value="1004265.43" calcext:value-type="float">
            <text:p>1004265,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9:0102001:2325</text:p>
          </table:table-cell>
          <table:table-cell table:style-name="ce26" office:value-type="float" office:value="840043.03" calcext:value-type="float">
            <text:p>840043,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9:0103001:3343</text:p>
          </table:table-cell>
          <table:table-cell table:style-name="ce26" office:value-type="float" office:value="1052926.38" calcext:value-type="float">
            <text:p>1052926,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101001:11019</text:p>
          </table:table-cell>
          <table:table-cell table:style-name="ce26" office:value-type="float" office:value="307242.54" calcext:value-type="float">
            <text:p>307242,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101001:12346</text:p>
          </table:table-cell>
          <table:table-cell table:style-name="ce26" office:value-type="float" office:value="341380.6" calcext:value-type="float">
            <text:p>341380,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101001:18854</text:p>
          </table:table-cell>
          <table:table-cell table:style-name="ce26" office:value-type="float" office:value="1900941.01" calcext:value-type="float">
            <text:p>1900941,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101001:2227</text:p>
          </table:table-cell>
          <table:table-cell table:style-name="ce26" office:value-type="float" office:value="144024.77" calcext:value-type="float">
            <text:p>144024,7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101001:6483</text:p>
          </table:table-cell>
          <table:table-cell table:style-name="ce26" office:value-type="float" office:value="1311436.97" calcext:value-type="float">
            <text:p>1311436,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101001:7537</text:p>
          </table:table-cell>
          <table:table-cell table:style-name="ce26" office:value-type="float" office:value="192199.01" calcext:value-type="float">
            <text:p>192199,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102015:749</text:p>
          </table:table-cell>
          <table:table-cell table:style-name="ce26" office:value-type="float" office:value="149330.03" calcext:value-type="float">
            <text:p>149330,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2034:969</text:p>
          </table:table-cell>
          <table:table-cell table:style-name="ce26" office:value-type="float" office:value="11952581.49" calcext:value-type="float">
            <text:p>11952581,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3020:1115</text:p>
          </table:table-cell>
          <table:table-cell table:style-name="ce26" office:value-type="float" office:value="205134.8" calcext:value-type="float">
            <text:p>205134,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3052:1640</text:p>
          </table:table-cell>
          <table:table-cell table:style-name="ce26" office:value-type="float" office:value="205385.52" calcext:value-type="float">
            <text:p>205385,5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207051:1571</text:p>
          </table:table-cell>
          <table:table-cell table:style-name="ce26" office:value-type="float" office:value="11585756.16" calcext:value-type="float">
            <text:p>11585756,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19005:355</text:p>
          </table:table-cell>
          <table:table-cell table:style-name="ce26" office:value-type="float" office:value="1968056.48" calcext:value-type="float">
            <text:p>1968056,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301046:1412</text:p>
          </table:table-cell>
          <table:table-cell table:style-name="ce26" office:value-type="float" office:value="4491215.58" calcext:value-type="float">
            <text:p>4491215,5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2064:2373</text:p>
          </table:table-cell>
          <table:table-cell table:style-name="ce26" office:value-type="float" office:value="25741842.28" calcext:value-type="float">
            <text:p>25741842,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2064:2374</text:p>
          </table:table-cell>
          <table:table-cell table:style-name="ce26" office:value-type="float" office:value="7787518.99" calcext:value-type="float">
            <text:p>7787518,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2064:2375</text:p>
          </table:table-cell>
          <table:table-cell table:style-name="ce26" office:value-type="float" office:value="17304660.28" calcext:value-type="float">
            <text:p>17304660,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2064:2376</text:p>
          </table:table-cell>
          <table:table-cell table:style-name="ce26" office:value-type="float" office:value="1252921.53" calcext:value-type="float">
            <text:p>1252921,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2064:2377</text:p>
          </table:table-cell>
          <table:table-cell table:style-name="ce26" office:value-type="float" office:value="1257140.12" calcext:value-type="float">
            <text:p>1257140,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3096:909</text:p>
          </table:table-cell>
          <table:table-cell table:style-name="ce26" office:value-type="float" office:value="88584.94" calcext:value-type="float">
            <text:p>88584,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412018:1258</text:p>
          </table:table-cell>
          <table:table-cell table:style-name="ce26" office:value-type="float" office:value="1320494.3" calcext:value-type="float">
            <text:p>1320494,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412022:3645</text:p>
          </table:table-cell>
          <table:table-cell table:style-name="ce26" office:value-type="float" office:value="17546321.93" calcext:value-type="float">
            <text:p>17546321,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413002:1539</text:p>
          </table:table-cell>
          <table:table-cell table:style-name="ce26" office:value-type="float" office:value="6875891.95" calcext:value-type="float">
            <text:p>6875891,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416013:403</text:p>
          </table:table-cell>
          <table:table-cell table:style-name="ce26" office:value-type="float" office:value="2715478.33" calcext:value-type="float">
            <text:p>2715478,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417008:193</text:p>
          </table:table-cell>
          <table:table-cell table:style-name="ce26" office:value-type="float" office:value="123505.25" calcext:value-type="float">
            <text:p>123505,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419007:205</text:p>
          </table:table-cell>
          <table:table-cell table:style-name="ce26" office:value-type="float" office:value="2120242.89" calcext:value-type="float">
            <text:p>2120242,8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501020:784</text:p>
          </table:table-cell>
          <table:table-cell table:style-name="ce26" office:value-type="float" office:value="16442630.54" calcext:value-type="float">
            <text:p>16442630,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521001:779</text:p>
          </table:table-cell>
          <table:table-cell table:style-name="ce26" office:value-type="float" office:value="1082394.07" calcext:value-type="float">
            <text:p>1082394,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522001:308</text:p>
          </table:table-cell>
          <table:table-cell table:style-name="ce26" office:value-type="float" office:value="1116113.82" calcext:value-type="float">
            <text:p>1116113,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602050:2302</text:p>
          </table:table-cell>
          <table:table-cell table:style-name="ce26" office:value-type="float" office:value="3889142.89" calcext:value-type="float">
            <text:p>3889142,8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602050:2806</text:p>
          </table:table-cell>
          <table:table-cell table:style-name="ce26" office:value-type="float" office:value="203642.61" calcext:value-type="float">
            <text:p>203642,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603058:5357</text:p>
          </table:table-cell>
          <table:table-cell table:style-name="ce26" office:value-type="float" office:value="3025797.08" calcext:value-type="float">
            <text:p>3025797,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603058:8102</text:p>
          </table:table-cell>
          <table:table-cell table:style-name="ce26" office:value-type="float" office:value="2842540.26" calcext:value-type="float">
            <text:p>2842540,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1:0102050:29</text:p>
          </table:table-cell>
          <table:table-cell table:style-name="ce26" office:value-type="float" office:value="1235494" calcext:value-type="float">
            <text:p>12354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1:0107033:577</text:p>
          </table:table-cell>
          <table:table-cell table:style-name="ce26" office:value-type="float" office:value="800430.71" calcext:value-type="float">
            <text:p>800430,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1001:1286</text:p>
          </table:table-cell>
          <table:table-cell table:style-name="ce26" office:value-type="float" office:value="23997114.84" calcext:value-type="float">
            <text:p>23997114,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2005:7592</text:p>
          </table:table-cell>
          <table:table-cell table:style-name="ce26" office:value-type="float" office:value="306002.15" calcext:value-type="float">
            <text:p>306002,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04:1130</text:p>
          </table:table-cell>
          <table:table-cell table:style-name="ce26" office:value-type="float" office:value="567365.5" calcext:value-type="float">
            <text:p>567365,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3013:25093</text:p>
          </table:table-cell>
          <table:table-cell table:style-name="ce26" office:value-type="float" office:value="1268802.36" calcext:value-type="float">
            <text:p>1268802,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3013:35824</text:p>
          </table:table-cell>
          <table:table-cell table:style-name="ce26" office:value-type="float" office:value="8265733.13" calcext:value-type="float">
            <text:p>8265733,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13:35825</text:p>
          </table:table-cell>
          <table:table-cell table:style-name="ce26" office:value-type="float" office:value="966357.86" calcext:value-type="float">
            <text:p>966357,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16:8868</text:p>
          </table:table-cell>
          <table:table-cell table:style-name="ce26" office:value-type="float" office:value="4551875.87" calcext:value-type="float">
            <text:p>4551875,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22:1826</text:p>
          </table:table-cell>
          <table:table-cell table:style-name="ce26" office:value-type="float" office:value="370696.05" calcext:value-type="float">
            <text:p>370696,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22:2229</text:p>
          </table:table-cell>
          <table:table-cell table:style-name="ce26" office:value-type="float" office:value="682041.13" calcext:value-type="float">
            <text:p>682041,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3:0103001:318</text:p>
          </table:table-cell>
          <table:table-cell table:style-name="ce26" office:value-type="float" office:value="95672.54" calcext:value-type="float">
            <text:p>95672,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4:0102047:59</text:p>
          </table:table-cell>
          <table:table-cell table:style-name="ce26" office:value-type="float" office:value="737612.45" calcext:value-type="float">
            <text:p>737612,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4:0102063:384</text:p>
          </table:table-cell>
          <table:table-cell table:style-name="ce26" office:value-type="float" office:value="498767.95" calcext:value-type="float">
            <text:p>498767,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5:0107006:968</text:p>
          </table:table-cell>
          <table:table-cell table:style-name="ce26" office:value-type="float" office:value="765215.5" calcext:value-type="float">
            <text:p>765215,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102001:31593</text:p>
          </table:table-cell>
          <table:table-cell table:style-name="ce26" office:value-type="float" office:value="102662023.95" calcext:value-type="float">
            <text:p>102662023,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2001:31594</text:p>
          </table:table-cell>
          <table:table-cell table:style-name="ce26" office:value-type="float" office:value="1983648.83" calcext:value-type="float">
            <text:p>1983648,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2001:31595</text:p>
          </table:table-cell>
          <table:table-cell table:style-name="ce26" office:value-type="float" office:value="1897581.42" calcext:value-type="float">
            <text:p>1897581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102001:31596</text:p>
          </table:table-cell>
          <table:table-cell table:style-name="ce26" office:value-type="float" office:value="1881187.63" calcext:value-type="float">
            <text:p>1881187,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2001:31597</text:p>
          </table:table-cell>
          <table:table-cell table:style-name="ce26" office:value-type="float" office:value="1979550.38" calcext:value-type="float">
            <text:p>1979550,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2001:31598</text:p>
          </table:table-cell>
          <table:table-cell table:style-name="ce26" office:value-type="float" office:value="1897581.42" calcext:value-type="float">
            <text:p>1897581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2001:31599</text:p>
          </table:table-cell>
          <table:table-cell table:style-name="ce26" office:value-type="float" office:value="1897581.42" calcext:value-type="float">
            <text:p>1897581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2001:31600</text:p>
          </table:table-cell>
          <table:table-cell table:style-name="ce26" office:value-type="float" office:value="1991845.73" calcext:value-type="float">
            <text:p>1991845,7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31601</text:p>
          </table:table-cell>
          <table:table-cell table:style-name="ce26" office:value-type="float" office:value="1967255.04" calcext:value-type="float">
            <text:p>1967255,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31602</text:p>
          </table:table-cell>
          <table:table-cell table:style-name="ce26" office:value-type="float" office:value="1872990.74" calcext:value-type="float">
            <text:p>1872990,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31603</text:p>
          </table:table-cell>
          <table:table-cell table:style-name="ce26" office:value-type="float" office:value="1901679.87" calcext:value-type="float">
            <text:p>1901679,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31604</text:p>
          </table:table-cell>
          <table:table-cell table:style-name="ce26" office:value-type="float" office:value="1905778.32" calcext:value-type="float">
            <text:p>1905778,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2001:31605</text:p>
          </table:table-cell>
          <table:table-cell table:style-name="ce26" office:value-type="float" office:value="1967255.04" calcext:value-type="float">
            <text:p>1967255,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2001:31606</text:p>
          </table:table-cell>
          <table:table-cell table:style-name="ce26" office:value-type="float" office:value="1877089.18" calcext:value-type="float">
            <text:p>1877089,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2001:31607</text:p>
          </table:table-cell>
          <table:table-cell table:style-name="ce26" office:value-type="float" office:value="1877089.18" calcext:value-type="float">
            <text:p>1877089,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2001:31608</text:p>
          </table:table-cell>
          <table:table-cell table:style-name="ce26" office:value-type="float" office:value="1983648.83" calcext:value-type="float">
            <text:p>1983648,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2001:31609</text:p>
          </table:table-cell>
          <table:table-cell table:style-name="ce26" office:value-type="float" office:value="1885286.08" calcext:value-type="float">
            <text:p>1885286,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2001:31610</text:p>
          </table:table-cell>
          <table:table-cell table:style-name="ce26" office:value-type="float" office:value="1901679.87" calcext:value-type="float">
            <text:p>1901679,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2001:31611</text:p>
          </table:table-cell>
          <table:table-cell table:style-name="ce26" office:value-type="float" office:value="1979550.38" calcext:value-type="float">
            <text:p>1979550,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2001:31612</text:p>
          </table:table-cell>
          <table:table-cell table:style-name="ce26" office:value-type="float" office:value="1881187.63" calcext:value-type="float">
            <text:p>1881187,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2001:31613</text:p>
          </table:table-cell>
          <table:table-cell table:style-name="ce26" office:value-type="float" office:value="1897581.42" calcext:value-type="float">
            <text:p>1897581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102001:31614</text:p>
          </table:table-cell>
          <table:table-cell table:style-name="ce26" office:value-type="float" office:value="1971353.49" calcext:value-type="float">
            <text:p>1971353,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6:0102001:31615</text:p>
          </table:table-cell>
          <table:table-cell table:style-name="ce26" office:value-type="float" office:value="1885286.08" calcext:value-type="float">
            <text:p>1885286,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6:0102001:31616</text:p>
          </table:table-cell>
          <table:table-cell table:style-name="ce26" office:value-type="float" office:value="1881187.63" calcext:value-type="float">
            <text:p>1881187,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2001:31617</text:p>
          </table:table-cell>
          <table:table-cell table:style-name="ce26" office:value-type="float" office:value="1905778.32" calcext:value-type="float">
            <text:p>1905778,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2001:31618</text:p>
          </table:table-cell>
          <table:table-cell table:style-name="ce26" office:value-type="float" office:value="3077935.95" calcext:value-type="float">
            <text:p>3077935,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2001:31619</text:p>
          </table:table-cell>
          <table:table-cell table:style-name="ce26" office:value-type="float" office:value="1987747.28" calcext:value-type="float">
            <text:p>1987747,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2001:31620</text:p>
          </table:table-cell>
          <table:table-cell table:style-name="ce26" office:value-type="float" office:value="1905778.32" calcext:value-type="float">
            <text:p>1905778,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2001:31621</text:p>
          </table:table-cell>
          <table:table-cell table:style-name="ce26" office:value-type="float" office:value="1893482.98" calcext:value-type="float">
            <text:p>1893482,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102001:31622</text:p>
          </table:table-cell>
          <table:table-cell table:style-name="ce26" office:value-type="float" office:value="1987747.28" calcext:value-type="float">
            <text:p>1987747,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6:0102001:31623</text:p>
          </table:table-cell>
          <table:table-cell table:style-name="ce26" office:value-type="float" office:value="1905778.32" calcext:value-type="float">
            <text:p>1905778,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6:0102001:31624</text:p>
          </table:table-cell>
          <table:table-cell table:style-name="ce26" office:value-type="float" office:value="1889384.53" calcext:value-type="float">
            <text:p>1889384,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201002:3906</text:p>
          </table:table-cell>
          <table:table-cell table:style-name="ce26" office:value-type="float" office:value="1126487.47" calcext:value-type="float">
            <text:p>1126487,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7:0102002:7701</text:p>
          </table:table-cell>
          <table:table-cell table:style-name="ce26" office:value-type="float" office:value="1526022.42" calcext:value-type="float">
            <text:p>1526022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8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10:1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9010:22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9010:2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10:2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372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3001:11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000000:21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5001:10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5001:125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5001:12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5001:5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5001:5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5001:5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5001:5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5001:6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5001:66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5001:8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5001:8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5001:8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5001:9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5001:9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5001:9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5001:9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5001:9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10001:15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10001:16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10001:16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10001:16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10001:16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10001:16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10001:16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10001:16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10001:16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10001:16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10001:167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10001:16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10001:16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10001:17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10001:17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10001:17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10001:17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10001:17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10001:17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10001:32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13001:6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04001:10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06001:88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07001:97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09014:9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09014:9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12002:17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14007:15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5008:18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301001:7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301001:7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01001:7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301001:7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303001:10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303001:10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303001:10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303001:10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303001:12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303001:8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303001:9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303001:9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303001:9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303001:9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303001:9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303001:9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303001:9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303001:9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303001:9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303001:9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303001:9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303001:9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303001:9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303001:9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303001:9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303001:9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303001:9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331001: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505003:1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505003:1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512001: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805001:3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0805001:3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001001:18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516001: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710001:2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710001:2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710001:2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710001:28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710001:3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710001:3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710001:3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2804001:4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103005:6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103005:8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103005:8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107005:118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107005:13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107005:13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403001:47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403001:47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403001:48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01006: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03:1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04:4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05:1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09:1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12:1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1001:8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6002:29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000000:4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14004:9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8004:7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6:0207003:5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9035: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35: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9043:11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2020:1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2020:1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702004: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2:0000000:3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2:0101001:27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2:0501001:21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101007:3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000000:12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000000:14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000000:37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1:23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186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2:186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2:186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2:186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187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2:187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2:187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2:187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2:187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2:187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2:187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2:187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2:187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2:187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02:187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2:1871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2:187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2:187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2:187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2:187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2:187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2:187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2:187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2:187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1872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187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187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2:187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2:187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187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2:187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187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187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187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187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187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187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2:187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2:187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187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187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2:187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2:187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2:187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2:187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187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2:187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187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187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2:187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2:1874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2:187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2:187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2:187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2:187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2:187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2:1875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2:187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2:187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2:187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2:1875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2:1875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2:187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2:187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02:187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02:187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02:187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02:187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02:187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02:187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2:187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2:187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2:1876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2:187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2:187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2:187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2:1877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2:187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187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187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1877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2:187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2:187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1878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2:187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187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187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187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1878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187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187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187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1878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1879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187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187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187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187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187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187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187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187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187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188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188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188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188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188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188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188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188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188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188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02:188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02:1881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02:188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2:188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188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188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2:188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20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20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2:216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235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2:24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2:251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251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27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27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27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27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02:27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2:27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2:27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2:27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2:27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2:27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2:27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2:27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27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27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27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27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278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02:27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2:27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2:27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2:278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2:279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2:27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2:27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2:27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2:27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2:27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2:27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2:27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2:27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02:27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2:28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2:28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2:287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9:19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15:49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30:67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49:72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2:33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2:35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6:112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301002:10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301002:9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301014:112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301015:13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301015:29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45:7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401059:12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501002:69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501002:80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501002:81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501002:81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501002:81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02:81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02:81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02:81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02:81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02:81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03:60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03:63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501003:63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501003:63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501003:631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501003:63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501003:6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501003:6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501004:19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501004:19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501004:19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501004:19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04:19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501004:19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501004:19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501004:19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04:19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04:19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04:19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501004:19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04:19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501004:22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501004:22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501004:22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501004:221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04:22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501004:22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501004:22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04:22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501004:22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501004:22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501004:22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501004:22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501004:222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501004:22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04:22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501004:22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501004:22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501004:22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501004:22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501004:22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501004:22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04:22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04:22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04:22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04:23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04:25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04:25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04:25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04:25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501004:25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501004:25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501004:25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04:25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04:25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04:25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501004:25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501004:25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501004:25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04:25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04:25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4:25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04:254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04:25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04:25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04:25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04:25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04:25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04:255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04:25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04:25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501004:25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501004:255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501004:255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501004:255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501004:25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501004:25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501004:25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04:25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04:25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501004:25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501004:25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501004:25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501004:25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501004:25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501004:256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04:25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04:25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04:25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04:257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04:25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04:25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501004:25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501004:257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501004:25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501004:25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04:258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04:25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501004:25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501004:25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501004:25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501004:258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04:25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04:25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501004:25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501004:258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501004:259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501004:25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501004:25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04:25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04:25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04:25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04:25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501004:25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04:25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04:26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04:26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04:26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04:26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04:26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04:26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04:26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04:26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04:26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501004:26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501004:26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501004:261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501004:26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501004:26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501004:26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501004:26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501004:26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501004:26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501004:26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501004:26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501004:262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501004:26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501004:26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501004:26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501004:7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501004:75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501004:75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501004:75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501004:75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501004:752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501004:75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501004:75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501004:75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501004:75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501004:75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501004:75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501004:75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501004:75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501004:75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501004:75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501004:75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501004:75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501004:75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501004:75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501004:75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501004:75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501004:75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501004:75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501004:75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501004:75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501004:75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501004:75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501004:75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501004:75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501004:75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501004:754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501004:75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501004:75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501004:75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501004:75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501004:75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501004:755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501004:75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501004:75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501004:75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501004:755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501004:755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501004:755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501004:75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501004:75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501004:75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501004:75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501004:7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501004:80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501011:3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501012:20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501012:20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501012:20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501012:3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501012:36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501012:3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501012:3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501012:38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501012:3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501012:3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501012:65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501012:65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501012:657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501012:658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501012:65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501012:65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501012:65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501012:667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501012:66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501012:71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501012:71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501012:73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501012:78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501013:10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501013:10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501013:10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501013:10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501013:14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501013:3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501013:3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501014:21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501014:21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501014:5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501014:695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601008:425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601008:4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601008:45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601008:47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601008:47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601008:47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601008:47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601008:47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601008:47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601008:47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601008:47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601009:13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601009:137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601009:14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601009:3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601009:3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601015:3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601015:5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601015:6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601015:6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601016: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601016: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601016: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601016: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601016:5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601016: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601020:9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601022: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5:0201001:24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6:0102001:55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102002:23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102002:23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102002:23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6:0201002:26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6:0201002:63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6:0301001:301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6:0301001:306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6:0301001:306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6:0401001:90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6:0401001:92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8:0702004:25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8:0801070:2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8:2102010:1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9:0101001:10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9:0101001:23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9:0101001:63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9:0101001:65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9:0102001:2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9:0103001:3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9:0103002:3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000000:23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000000:23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000000:23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000000:23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000000:24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000000:24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000000:24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000000:25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000000:26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101001:102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101001:32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101001:86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102002:10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102002:10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102002:10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102002:10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102002:10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102002:1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102002:14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102002:1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102002:31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102002:31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102002:31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102002:31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102002:5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102002:5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102002:5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102002:6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102002:6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102003:1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102003:1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102003:1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102003: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102003: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102004:1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102004:15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102004:25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102004:25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102004:28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102004:8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102004:8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102004:8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102014: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102014: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102014: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102014: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102014: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102014: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102015:1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102015:25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102015:2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102016:45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102020: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102021:1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102021:1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102021:1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102021:1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102021:1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102021: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102021: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102021:4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102022:1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102022:1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102022:1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102022:1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102022:1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102022:4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102022: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102024:3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102024:3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102024:3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102024: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102028: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102029: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102029:2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102029:2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102029:25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102030:1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102030:1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102030:1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102030:1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102030:1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102030:1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102030:1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102030: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102030: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102031:1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102031:1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102031: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102031: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102031: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102031: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102031: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102031: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102031: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102031: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102032:1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102032:1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102032:15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102032: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102034:38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102036: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102036: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102054:2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102054:2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102056: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102056: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102056: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102056: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103007:2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103028:8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103028: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103028: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201019:5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201019:5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203028:1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301006:2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301014:19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301069:10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301070:21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302058:22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302071:1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303003:6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412018:1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412018:2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412018:2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412018:2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412018:2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412018:2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412018:2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412018:2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412018:2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412018:2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412018:24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412018:2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412018:2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412018:25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412018:2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412018:2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412018:26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412018:2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412019:15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412019:29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504050:3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602052:17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603058:37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1:0000000:2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1:0112016:1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2:0101019:72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2:0101025:20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2:0102004:9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2:0103001:30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2:0103001:36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2:0103001:36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2:0103013:195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2:0103013:93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2:0103019:40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4:0102063: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4:0106001: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1002:1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1002:2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1003:1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1003:4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1003:4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1003:4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1004: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1010:1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1010:2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1012:2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2021:4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6021:3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6:0101002:25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8:0101001:117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8:0101001:150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8:0101001:68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8:0101001:698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8:0101001:96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8:0101002:100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8:0101002:108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8:0101002:185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8:0101002:187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A1763D1FED0F6C70500B1E867D3F6D02ECA1CB33EC094A9FD73D84A334EB22909FF562F96B43ABA0F94FA829DDD69983B10F334D2F3ADFEF485FCDADD8B4B18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6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7T13:28:17.632000000</dc:date>
    <meta:editing-cycles>28</meta:editing-cycles>
    <meta:editing-duration>PT1H12M13S</meta:editing-duration>
    <meta:document-statistic meta:table-count="2" meta:cell-count="3864" meta:object-count="0"/>
  </office:meta>
</office:document-meta>
</file>