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49</text:p>
          </table:table-cell>
          <table:table-cell table:style-name="ce3" table:number-columns-repeated="2"/>
          <table:table-cell table:style-name="ce9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9" calcext:value-type="float">
            <text:p>149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42" calcext:value-type="float">
            <text:p>342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22002:107</text:p>
          </table:table-cell>
          <table:table-cell table:style-name="ce30" office:value-type="float" office:value="107370.9" calcext:value-type="float">
            <text:p>107370,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000000:58</text:p>
          </table:table-cell>
          <table:table-cell table:style-name="ce30" office:value-type="float" office:value="1786934.04" calcext:value-type="float">
            <text:p>1786934,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4001:113</text:p>
          </table:table-cell>
          <table:table-cell table:style-name="ce30" office:value-type="float" office:value="133959.76" calcext:value-type="float">
            <text:p>133959,7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4006:322</text:p>
          </table:table-cell>
          <table:table-cell table:style-name="ce30" office:value-type="float" office:value="255780" calcext:value-type="float">
            <text:p>2557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10:74</text:p>
          </table:table-cell>
          <table:table-cell table:style-name="ce30" office:value-type="float" office:value="45879.06" calcext:value-type="float">
            <text:p>45879,0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631</text:p>
          </table:table-cell>
          <table:table-cell table:style-name="ce30" office:value-type="float" office:value="11830766.64" calcext:value-type="float">
            <text:p>11830766,6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105001:467</text:p>
          </table:table-cell>
          <table:table-cell table:style-name="ce30" office:value-type="float" office:value="4798354.02" calcext:value-type="float">
            <text:p>4798354,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16:322</text:p>
          </table:table-cell>
          <table:table-cell table:style-name="ce30" office:value-type="float" office:value="87971.5" calcext:value-type="float">
            <text:p>87971,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9001:3465</text:p>
          </table:table-cell>
          <table:table-cell table:style-name="ce30" office:value-type="float" office:value="525920" calcext:value-type="float">
            <text:p>5259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3017:675</text:p>
          </table:table-cell>
          <table:table-cell table:style-name="ce30" office:value-type="float" office:value="80761.84" calcext:value-type="float">
            <text:p>80761,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6001:1968</text:p>
          </table:table-cell>
          <table:table-cell table:style-name="ce30" office:value-type="float" office:value="290562.98" calcext:value-type="float">
            <text:p>290562,9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15001:472</text:p>
          </table:table-cell>
          <table:table-cell table:style-name="ce30" office:value-type="float" office:value="48223.8" calcext:value-type="float">
            <text:p>48223,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3001:286</text:p>
          </table:table-cell>
          <table:table-cell table:style-name="ce30" office:value-type="float" office:value="100395" calcext:value-type="float">
            <text:p>1003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0007:1420</text:p>
          </table:table-cell>
          <table:table-cell table:style-name="ce30" office:value-type="float" office:value="62657.58" calcext:value-type="float">
            <text:p>62657,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1001:1223</text:p>
          </table:table-cell>
          <table:table-cell table:style-name="ce30" office:value-type="float" office:value="225412.32" calcext:value-type="float">
            <text:p>225412,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5008:437</text:p>
          </table:table-cell>
          <table:table-cell table:style-name="ce30" office:value-type="float" office:value="50012.54" calcext:value-type="float">
            <text:p>50012,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52001:6651</text:p>
          </table:table-cell>
          <table:table-cell table:style-name="ce30" office:value-type="float" office:value="387148.52" calcext:value-type="float">
            <text:p>387148,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5001:1288</text:p>
          </table:table-cell>
          <table:table-cell table:style-name="ce30" office:value-type="float" office:value="127818" calcext:value-type="float">
            <text:p>1278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7002:210</text:p>
          </table:table-cell>
          <table:table-cell table:style-name="ce30" office:value-type="float" office:value="117502" calcext:value-type="float">
            <text:p>1175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7004:311</text:p>
          </table:table-cell>
          <table:table-cell table:style-name="ce30" office:value-type="float" office:value="487596" calcext:value-type="float">
            <text:p>4875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5602424.74" calcext:value-type="float">
            <text:p>5602424,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0001:4981</text:p>
          </table:table-cell>
          <table:table-cell table:style-name="ce30" office:value-type="float" office:value="341758.26" calcext:value-type="float">
            <text:p>341758,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17001:1215</text:p>
          </table:table-cell>
          <table:table-cell table:style-name="ce30" office:value-type="float" office:value="52906.73" calcext:value-type="float">
            <text:p>52906,7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1001:51</text:p>
          </table:table-cell>
          <table:table-cell table:style-name="ce30" office:value-type="float" office:value="125003.56" calcext:value-type="float">
            <text:p>125003,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1001:821</text:p>
          </table:table-cell>
          <table:table-cell table:style-name="ce30" office:value-type="float" office:value="120946.5" calcext:value-type="float">
            <text:p>120946,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5008:820</text:p>
          </table:table-cell>
          <table:table-cell table:style-name="ce30" office:value-type="float" office:value="269452" calcext:value-type="float">
            <text:p>2694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1221</text:p>
          </table:table-cell>
          <table:table-cell table:style-name="ce30" office:value-type="float" office:value="6645247000.48" calcext:value-type="float">
            <text:p>6645247000,4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4225</text:p>
          </table:table-cell>
          <table:table-cell table:style-name="ce30" office:value-type="float" office:value="7914468.63" calcext:value-type="float">
            <text:p>7914468,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2001:532</text:p>
          </table:table-cell>
          <table:table-cell table:style-name="ce30" office:value-type="float" office:value="41307.5" calcext:value-type="float">
            <text:p>41307,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1095</text:p>
          </table:table-cell>
          <table:table-cell table:style-name="ce30" office:value-type="float" office:value="73437.74" calcext:value-type="float">
            <text:p>73437,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5001:1097</text:p>
          </table:table-cell>
          <table:table-cell table:style-name="ce30" office:value-type="float" office:value="109524.1" calcext:value-type="float">
            <text:p>109524,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03001:1245</text:p>
          </table:table-cell>
          <table:table-cell table:style-name="ce30" office:value-type="float" office:value="26172.8" calcext:value-type="float">
            <text:p>26172,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03001:1246</text:p>
          </table:table-cell>
          <table:table-cell table:style-name="ce30" office:value-type="float" office:value="17208.87" calcext:value-type="float">
            <text:p>17208,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05001:1082</text:p>
          </table:table-cell>
          <table:table-cell table:style-name="ce30" office:value-type="float" office:value="221643.54" calcext:value-type="float">
            <text:p>221643,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2001:1286</text:p>
          </table:table-cell>
          <table:table-cell table:style-name="ce30" office:value-type="float" office:value="186431.37" calcext:value-type="float">
            <text:p>186431,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2001:1287</text:p>
          </table:table-cell>
          <table:table-cell table:style-name="ce30" office:value-type="float" office:value="185530.54" calcext:value-type="float">
            <text:p>185530,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12001:191</text:p>
          </table:table-cell>
          <table:table-cell table:style-name="ce30" office:value-type="float" office:value="17807531" calcext:value-type="float">
            <text:p>1780753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2002:1202</text:p>
          </table:table-cell>
          <table:table-cell table:style-name="ce30" office:value-type="float" office:value="64236.54" calcext:value-type="float">
            <text:p>64236,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26001:728</text:p>
          </table:table-cell>
          <table:table-cell table:style-name="ce30" office:value-type="float" office:value="59562.12" calcext:value-type="float">
            <text:p>59562,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536001:68</text:p>
          </table:table-cell>
          <table:table-cell table:style-name="ce30" office:value-type="float" office:value="60822.72" calcext:value-type="float">
            <text:p>60822,7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808001:617</text:p>
          </table:table-cell>
          <table:table-cell table:style-name="ce30" office:value-type="float" office:value="94492.19" calcext:value-type="float">
            <text:p>94492,1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911001:3352</text:p>
          </table:table-cell>
          <table:table-cell table:style-name="ce30" office:value-type="float" office:value="512991.44" calcext:value-type="float">
            <text:p>512991,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911001:3353</text:p>
          </table:table-cell>
          <table:table-cell table:style-name="ce30" office:value-type="float" office:value="502367.58" calcext:value-type="float">
            <text:p>502367,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006002:2110</text:p>
          </table:table-cell>
          <table:table-cell table:style-name="ce30" office:value-type="float" office:value="192900" calcext:value-type="float">
            <text:p>1929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006002:343</text:p>
          </table:table-cell>
          <table:table-cell table:style-name="ce30" office:value-type="float" office:value="3399629.4" calcext:value-type="float">
            <text:p>3399629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204001:1248</text:p>
          </table:table-cell>
          <table:table-cell table:style-name="ce30" office:value-type="float" office:value="58476.6" calcext:value-type="float">
            <text:p>58476,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209001:168</text:p>
          </table:table-cell>
          <table:table-cell table:style-name="ce30" office:value-type="float" office:value="45802.6" calcext:value-type="float">
            <text:p>45802,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705001:203</text:p>
          </table:table-cell>
          <table:table-cell table:style-name="ce30" office:value-type="float" office:value="7353.18" calcext:value-type="float">
            <text:p>7353,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705001:30</text:p>
          </table:table-cell>
          <table:table-cell table:style-name="ce30" office:value-type="float" office:value="7353.18" calcext:value-type="float">
            <text:p>7353,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601003:225</text:p>
          </table:table-cell>
          <table:table-cell table:style-name="ce30" office:value-type="float" office:value="289531.44" calcext:value-type="float">
            <text:p>289531,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3702001:514</text:p>
          </table:table-cell>
          <table:table-cell table:style-name="ce30" office:value-type="float" office:value="964966.71" calcext:value-type="float">
            <text:p>964966,7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3702001:656</text:p>
          </table:table-cell>
          <table:table-cell table:style-name="ce30" office:value-type="float" office:value="7033260.78" calcext:value-type="float">
            <text:p>7033260,7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3702001:657</text:p>
          </table:table-cell>
          <table:table-cell table:style-name="ce30" office:value-type="float" office:value="659760.65" calcext:value-type="float">
            <text:p>659760,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3702001:658</text:p>
          </table:table-cell>
          <table:table-cell table:style-name="ce30" office:value-type="float" office:value="24923.5" calcext:value-type="float">
            <text:p>24923,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5008:2565</text:p>
          </table:table-cell>
          <table:table-cell table:style-name="ce30" office:value-type="float" office:value="84588" calcext:value-type="float">
            <text:p>845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305003:296</text:p>
          </table:table-cell>
          <table:table-cell table:style-name="ce30" office:value-type="float" office:value="129675" calcext:value-type="float">
            <text:p>1296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5003:303</text:p>
          </table:table-cell>
          <table:table-cell table:style-name="ce30" office:value-type="float" office:value="129690" calcext:value-type="float">
            <text:p>1296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1002:373</text:p>
          </table:table-cell>
          <table:table-cell table:style-name="ce30" office:value-type="float" office:value="440811.14" calcext:value-type="float">
            <text:p>440811,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1005:1086</text:p>
          </table:table-cell>
          <table:table-cell table:style-name="ce30" office:value-type="float" office:value="108042" calcext:value-type="float">
            <text:p>10804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000000:35</text:p>
          </table:table-cell>
          <table:table-cell table:style-name="ce30" office:value-type="float" office:value="160663384.97" calcext:value-type="float">
            <text:p>160663384,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09:561</text:p>
          </table:table-cell>
          <table:table-cell table:style-name="ce30" office:value-type="float" office:value="273462.57" calcext:value-type="float">
            <text:p>273462,5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3778839.22" calcext:value-type="float">
            <text:p>13778839,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6003:259</text:p>
          </table:table-cell>
          <table:table-cell table:style-name="ce30" office:value-type="float" office:value="10738542.6" calcext:value-type="float">
            <text:p>10738542,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10002:589</text:p>
          </table:table-cell>
          <table:table-cell table:style-name="ce30" office:value-type="float" office:value="82707.79" calcext:value-type="float">
            <text:p>82707,7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109003:185</text:p>
          </table:table-cell>
          <table:table-cell table:style-name="ce30" office:value-type="float" office:value="154140.14" calcext:value-type="float">
            <text:p>154140,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000000:121</text:p>
          </table:table-cell>
          <table:table-cell table:style-name="ce30" office:value-type="float" office:value="59711169.12" calcext:value-type="float">
            <text:p>59711169,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000000:832</text:p>
          </table:table-cell>
          <table:table-cell table:style-name="ce30" office:value-type="float" office:value="751680" calcext:value-type="float">
            <text:p>7516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3005:141</text:p>
          </table:table-cell>
          <table:table-cell table:style-name="ce30" office:value-type="float" office:value="162025" calcext:value-type="float">
            <text:p>1620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5:0108002:185</text:p>
          </table:table-cell>
          <table:table-cell table:style-name="ce30" office:value-type="float" office:value="198805.1" calcext:value-type="float">
            <text:p>198805,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7:0102007:3180</text:p>
          </table:table-cell>
          <table:table-cell table:style-name="ce30" office:value-type="float" office:value="98865.45" calcext:value-type="float">
            <text:p>98865,4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2043:875</text:p>
          </table:table-cell>
          <table:table-cell table:style-name="ce30" office:value-type="float" office:value="498164.4" calcext:value-type="float">
            <text:p>498164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9:0000000:1050</text:p>
          </table:table-cell>
          <table:table-cell table:style-name="ce30" office:value-type="float" office:value="4904170.4" calcext:value-type="float">
            <text:p>4904170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000000:30</text:p>
          </table:table-cell>
          <table:table-cell table:style-name="ce30" office:value-type="float" office:value="298111.32" calcext:value-type="float">
            <text:p>298111,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2002:222</text:p>
          </table:table-cell>
          <table:table-cell table:style-name="ce30" office:value-type="float" office:value="101079.52" calcext:value-type="float">
            <text:p>101079,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102075:52</text:p>
          </table:table-cell>
          <table:table-cell table:style-name="ce30" office:value-type="float" office:value="596754.03" calcext:value-type="float">
            <text:p>596754,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201001:268</text:p>
          </table:table-cell>
          <table:table-cell table:style-name="ce30" office:value-type="float" office:value="156140" calcext:value-type="float">
            <text:p>1561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1101042:30</text:p>
          </table:table-cell>
          <table:table-cell table:style-name="ce30" office:value-type="float" office:value="147810" calcext:value-type="float">
            <text:p>14781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10001:8</text:p>
          </table:table-cell>
          <table:table-cell table:style-name="ce30" office:value-type="float" office:value="114930.2" calcext:value-type="float">
            <text:p>114930,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702004:209</text:p>
          </table:table-cell>
          <table:table-cell table:style-name="ce30" office:value-type="float" office:value="559618.02" calcext:value-type="float">
            <text:p>559618,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702004:210</text:p>
          </table:table-cell>
          <table:table-cell table:style-name="ce30" office:value-type="float" office:value="434448.3" calcext:value-type="float">
            <text:p>434448,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902002:317</text:p>
          </table:table-cell>
          <table:table-cell table:style-name="ce30" office:value-type="float" office:value="120502.56" calcext:value-type="float">
            <text:p>120502,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2:0101002:133</text:p>
          </table:table-cell>
          <table:table-cell table:style-name="ce30" office:value-type="float" office:value="386446.4" calcext:value-type="float">
            <text:p>386446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2:0301010:351</text:p>
          </table:table-cell>
          <table:table-cell table:style-name="ce30" office:value-type="float" office:value="416888.4" calcext:value-type="float">
            <text:p>416888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2:0302006:118</text:p>
          </table:table-cell>
          <table:table-cell table:style-name="ce30" office:value-type="float" office:value="350937.6" calcext:value-type="float">
            <text:p>350937,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2:0501001:3155</text:p>
          </table:table-cell>
          <table:table-cell table:style-name="ce30" office:value-type="float" office:value="358907.71" calcext:value-type="float">
            <text:p>358907,7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3:0101007:588</text:p>
          </table:table-cell>
          <table:table-cell table:style-name="ce30" office:value-type="float" office:value="147129.85" calcext:value-type="float">
            <text:p>147129,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103005:164</text:p>
          </table:table-cell>
          <table:table-cell table:style-name="ce30" office:value-type="float" office:value="168429.55" calcext:value-type="float">
            <text:p>168429,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02:27068</text:p>
          </table:table-cell>
          <table:table-cell table:style-name="ce30" office:value-type="float" office:value="88723.14" calcext:value-type="float">
            <text:p>88723,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02:30390</text:p>
          </table:table-cell>
          <table:table-cell table:style-name="ce30" office:value-type="float" office:value="21074446.35" calcext:value-type="float">
            <text:p>21074446,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02:30391</text:p>
          </table:table-cell>
          <table:table-cell table:style-name="ce30" office:value-type="float" office:value="32966230.03" calcext:value-type="float">
            <text:p>32966230,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13:752</text:p>
          </table:table-cell>
          <table:table-cell table:style-name="ce30" office:value-type="float" office:value="369020.34" calcext:value-type="float">
            <text:p>369020,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25:111</text:p>
          </table:table-cell>
          <table:table-cell table:style-name="ce30" office:value-type="float" office:value="410334.08" calcext:value-type="float">
            <text:p>410334,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34:941</text:p>
          </table:table-cell>
          <table:table-cell table:style-name="ce30" office:value-type="float" office:value="256069.44" calcext:value-type="float">
            <text:p>256069,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34:942</text:p>
          </table:table-cell>
          <table:table-cell table:style-name="ce30" office:value-type="float" office:value="177946.56" calcext:value-type="float">
            <text:p>177946,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46:2789</text:p>
          </table:table-cell>
          <table:table-cell table:style-name="ce30" office:value-type="float" office:value="288971.9" calcext:value-type="float">
            <text:p>288971,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55:324</text:p>
          </table:table-cell>
          <table:table-cell table:style-name="ce30" office:value-type="float" office:value="67021997.99" calcext:value-type="float">
            <text:p>67021997,9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58:970</text:p>
          </table:table-cell>
          <table:table-cell table:style-name="ce30" office:value-type="float" office:value="78918.59" calcext:value-type="float">
            <text:p>78918,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58:971</text:p>
          </table:table-cell>
          <table:table-cell table:style-name="ce30" office:value-type="float" office:value="91929.03" calcext:value-type="float">
            <text:p>91929,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69:329</text:p>
          </table:table-cell>
          <table:table-cell table:style-name="ce30" office:value-type="float" office:value="4969712.88" calcext:value-type="float">
            <text:p>4969712,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02:4236</text:p>
          </table:table-cell>
          <table:table-cell table:style-name="ce30" office:value-type="float" office:value="56108.66" calcext:value-type="float">
            <text:p>56108,6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04:8289</text:p>
          </table:table-cell>
          <table:table-cell table:style-name="ce30" office:value-type="float" office:value="1009345.86" calcext:value-type="float">
            <text:p>1009345,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201013:101</text:p>
          </table:table-cell>
          <table:table-cell table:style-name="ce30" office:value-type="float" office:value="1190151.81" calcext:value-type="float">
            <text:p>1190151,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301001:570</text:p>
          </table:table-cell>
          <table:table-cell table:style-name="ce30" office:value-type="float" office:value="2658050.64" calcext:value-type="float">
            <text:p>2658050,6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301015:2968</text:p>
          </table:table-cell>
          <table:table-cell table:style-name="ce30" office:value-type="float" office:value="435971.06" calcext:value-type="float">
            <text:p>435971,0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301015:2969</text:p>
          </table:table-cell>
          <table:table-cell table:style-name="ce30" office:value-type="float" office:value="382134.44" calcext:value-type="float">
            <text:p>382134,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301015:756</text:p>
          </table:table-cell>
          <table:table-cell table:style-name="ce30" office:value-type="float" office:value="467015.88" calcext:value-type="float">
            <text:p>467015,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14:899</text:p>
          </table:table-cell>
          <table:table-cell table:style-name="ce30" office:value-type="float" office:value="373993.16" calcext:value-type="float">
            <text:p>373993,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39:586</text:p>
          </table:table-cell>
          <table:table-cell table:style-name="ce30" office:value-type="float" office:value="871596.83" calcext:value-type="float">
            <text:p>871596,8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51:573</text:p>
          </table:table-cell>
          <table:table-cell table:style-name="ce30" office:value-type="float" office:value="559770.65" calcext:value-type="float">
            <text:p>559770,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63:444</text:p>
          </table:table-cell>
          <table:table-cell table:style-name="ce30" office:value-type="float" office:value="389085" calcext:value-type="float">
            <text:p>3890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501011:3411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601006:1673</text:p>
          </table:table-cell>
          <table:table-cell table:style-name="ce30" office:value-type="float" office:value="188081.84" calcext:value-type="float">
            <text:p>188081,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11001:47</text:p>
          </table:table-cell>
          <table:table-cell table:style-name="ce30" office:value-type="float" office:value="179982.06" calcext:value-type="float">
            <text:p>179982,0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301005:25</text:p>
          </table:table-cell>
          <table:table-cell table:style-name="ce30" office:value-type="float" office:value="47413.95" calcext:value-type="float">
            <text:p>47413,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102002:335</text:p>
          </table:table-cell>
          <table:table-cell table:style-name="ce30" office:value-type="float" office:value="167860.8" calcext:value-type="float">
            <text:p>167860,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102002:878</text:p>
          </table:table-cell>
          <table:table-cell table:style-name="ce30" office:value-type="float" office:value="241999.32" calcext:value-type="float">
            <text:p>241999,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301001:30747</text:p>
          </table:table-cell>
          <table:table-cell table:style-name="ce30" office:value-type="float" office:value="422971" calcext:value-type="float">
            <text:p>42297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401004:586</text:p>
          </table:table-cell>
          <table:table-cell table:style-name="ce30" office:value-type="float" office:value="161083.1" calcext:value-type="float">
            <text:p>161083,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7:0104006:95</text:p>
          </table:table-cell>
          <table:table-cell table:style-name="ce30" office:value-type="float" office:value="234326.4" calcext:value-type="float">
            <text:p>234326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8:0000000:57</text:p>
          </table:table-cell>
          <table:table-cell table:style-name="ce30" office:value-type="float" office:value="17694247162.8" calcext:value-type="float">
            <text:p>17694247162,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8:0703009:6</text:p>
          </table:table-cell>
          <table:table-cell table:style-name="ce30" office:value-type="float" office:value="239665.8" calcext:value-type="float">
            <text:p>239665,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1015:344</text:p>
          </table:table-cell>
          <table:table-cell table:style-name="ce30" office:value-type="float" office:value="258178.34" calcext:value-type="float">
            <text:p>258178,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104056:13</text:p>
          </table:table-cell>
          <table:table-cell table:style-name="ce30" office:value-type="float" office:value="3931926" calcext:value-type="float">
            <text:p>39319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01004:237</text:p>
          </table:table-cell>
          <table:table-cell table:style-name="ce30" office:value-type="float" office:value="152071.05" calcext:value-type="float">
            <text:p>152071,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03028:498</text:p>
          </table:table-cell>
          <table:table-cell table:style-name="ce30" office:value-type="float" office:value="707964.81" calcext:value-type="float">
            <text:p>707964,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06011:26</text:p>
          </table:table-cell>
          <table:table-cell table:style-name="ce30" office:value-type="float" office:value="161610.68" calcext:value-type="float">
            <text:p>161610,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09003:32</text:p>
          </table:table-cell>
          <table:table-cell table:style-name="ce30" office:value-type="float" office:value="310424.8" calcext:value-type="float">
            <text:p>310424,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16001:289</text:p>
          </table:table-cell>
          <table:table-cell table:style-name="ce30" office:value-type="float" office:value="117289.92" calcext:value-type="float">
            <text:p>117289,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20006:235</text:p>
          </table:table-cell>
          <table:table-cell table:style-name="ce30" office:value-type="float" office:value="181754.3" calcext:value-type="float">
            <text:p>181754,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22001:85</text:p>
          </table:table-cell>
          <table:table-cell table:style-name="ce30" office:value-type="float" office:value="9923300.2" calcext:value-type="float">
            <text:p>9923300,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1046:32</text:p>
          </table:table-cell>
          <table:table-cell table:style-name="ce30" office:value-type="float" office:value="40321229.97" calcext:value-type="float">
            <text:p>40321229,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2007:10</text:p>
          </table:table-cell>
          <table:table-cell table:style-name="ce30" office:value-type="float" office:value="108358.36" calcext:value-type="float">
            <text:p>108358,3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9001:582</text:p>
          </table:table-cell>
          <table:table-cell table:style-name="ce30" office:value-type="float" office:value="34055.01" calcext:value-type="float">
            <text:p>34055,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23006:503</text:p>
          </table:table-cell>
          <table:table-cell table:style-name="ce30" office:value-type="float" office:value="192816.37" calcext:value-type="float">
            <text:p>192816,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000000:1078</text:p>
          </table:table-cell>
          <table:table-cell table:style-name="ce30" office:value-type="float" office:value="15669193.08" calcext:value-type="float">
            <text:p>15669193,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102040:259</text:p>
          </table:table-cell>
          <table:table-cell table:style-name="ce30" office:value-type="float" office:value="56912.12" calcext:value-type="float">
            <text:p>56912,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1:0109005:142</text:p>
          </table:table-cell>
          <table:table-cell table:style-name="ce30" office:value-type="float" office:value="59386.56" calcext:value-type="float">
            <text:p>59386,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1004:933</text:p>
          </table:table-cell>
          <table:table-cell table:style-name="ce30" office:value-type="float" office:value="219042" calcext:value-type="float">
            <text:p>21904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1009:2760</text:p>
          </table:table-cell>
          <table:table-cell table:style-name="ce30" office:value-type="float" office:value="496205.52" calcext:value-type="float">
            <text:p>496205,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1013:1332</text:p>
          </table:table-cell>
          <table:table-cell table:style-name="ce30" office:value-type="float" office:value="91049.96" calcext:value-type="float">
            <text:p>91049,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1017:3448</text:p>
          </table:table-cell>
          <table:table-cell table:style-name="ce30" office:value-type="float" office:value="39856.32" calcext:value-type="float">
            <text:p>39856,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3012:357</text:p>
          </table:table-cell>
          <table:table-cell table:style-name="ce30" office:value-type="float" office:value="233172.72" calcext:value-type="float">
            <text:p>233172,7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3013:914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3020:2493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4:0108007:262</text:p>
          </table:table-cell>
          <table:table-cell table:style-name="ce30" office:value-type="float" office:value="69892.4" calcext:value-type="float">
            <text:p>69892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7:0102002:1819</text:p>
          </table:table-cell>
          <table:table-cell table:style-name="ce30" office:value-type="float" office:value="59113.43" calcext:value-type="float">
            <text:p>59113,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7:0102002:890</text:p>
          </table:table-cell>
          <table:table-cell table:style-name="ce30" office:value-type="float" office:value="33599.83" calcext:value-type="float">
            <text:p>33599,8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8:0101001:21633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8:0101002:8828</text:p>
          </table:table-cell>
          <table:table-cell table:style-name="ce30" office:value-type="float" office:value="6400980" calcext:value-type="float">
            <text:p>64009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4001:33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5005:5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10:1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1003:4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6: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12:14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14:46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01:21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03:13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18:12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2001:300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2001:301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2001:3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2001:30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2001:302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2001:30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2001:30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2001:3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2001:304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2001:3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2001:30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2001:30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2001:30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2001:30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2001:3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2001:3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2001:38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2001:3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2001:39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2001:3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2001:392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2001:9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2001:94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2001:94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2001:96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2001:9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2001:96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2001:96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03017: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03017:4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06001:19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06001:194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15001: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17001:3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9001:36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20001:10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20001:3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20001:9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23001: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23001:26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31001:20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41001:148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41001:159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45008: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45011:4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45011:5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52001:4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52001:55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52001:657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52001:88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52001:90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5:0105001:9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07002:15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01001:10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04001:10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06001:8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12002:77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7:0107005:7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7:0111003:11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7:0111003:13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7:0111003:13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000000:234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000000:251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000000:360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000000:37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000000: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202001: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205001:10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303001:44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305001:10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305001:85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326001:2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326001:32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605001:6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606001:42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606001:46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701001:13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703001:10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703001:15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703001:15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703001:15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703001:152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703001:15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703001:154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703001:157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703001:16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703001:16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703001:17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703001:17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703001:17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703001:17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703001:19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703001:19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703001:19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703001:2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703001:6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703001:6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703001:9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703002:3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703002:9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804003:1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804003:2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804003:2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805001:16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805001: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901001:5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1016002:3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1204001:69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1208001: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1523001:34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105003:5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107005:14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107007:160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107007:16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107007:164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107007:6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107007:9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202001:1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204001: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303003:3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404002:6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000000:15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000000:17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000000:17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000000:5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01015: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08003:29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09003:6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1003:2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2:0102004:16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2:0102004:16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2:0102004:1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2:0102004: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2:0102004: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2:0102015:25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2:0105002:37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2:0106003:154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2:0106010: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2:0114002:246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3:0109001:36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3:0109003:14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4:0116002:3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4:0116013:3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5:0101004:3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5:0101004:65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5:0102001: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5:0102003:1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5:0102003:1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5:0102003:4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5:0102003:4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5:0102006: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5:0102006:1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5:0102006:1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5:0102006: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5:0102006:1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5:0102006:5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5:0102006:6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5:0103004:5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5:0103006: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5:0104002: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5:0104002:1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5:0104002: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5:0104002: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5:0104002: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5:0104002: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5:0104004:2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5:0104004:2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5:0104004:3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5:0104004:4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5:0104004:4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5:0104004:4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5:0104004:4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5:0107003:1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5:0107004:2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5:0107004:5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5:0108002:44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5:0108004:1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5:0109001:1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5:0109001:1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5:0109001:26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5:0111001:7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7:0102006:6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7:0102038:63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8:0114010:1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0:0102003:16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0:0102009:253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0:0103061: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101009:24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109019: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109033: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109045: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110001: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110001: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603036: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2:0202002: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2:0301010:26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2:0401001: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2:0501001:83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3:0101007:1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3:0101007: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3:0103005:5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3:0403001:39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3:0403005:177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4:0000000:45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4:0101002:19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4:0101009:190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4:0101009:5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4:0101021:3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4:0101023:76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4:0101026:1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101034:9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101037:22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101037:2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101039:126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101045:5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101049:71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4:0101049:7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4:0101051:929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4:0101058:9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4:0101068:15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4:0201012:109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4:0201013:89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4:0301008:26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4:0401014:1156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4:0401014:19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4:0401039:5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4:0401045: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4:0401051:13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4:0401051:5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4:0501004:3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4:0501004:3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4:0501006:24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4:0501011:33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501011: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4:0501014:39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4:0601006:10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4:0601006: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4:0601008:1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4:0601011:37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601015:19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601020:27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5:0104001:223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5:0104017:27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5:0106001:88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5:0107013: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5:0108005:19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5:0109011:7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5:0201004:9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5:0301005: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6:0102001:155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6:0102002:11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6:0301001:291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6:0301001:298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6:0301001:8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6:0301002:13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6:0401001:10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6:0401001:29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7:0101009:3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7:0104006:7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8:0801070: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8:2003032: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8:2102010:1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8:2102010: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9:0101012:14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9:0101012:9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9:0102005:3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9:0102007:12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9:0102007:1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9:0103013:194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9:0103013:374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9:0103015:76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0:0000000:28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0:0102004: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0:0102015:72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0:0103020:11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0:0103052:15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0:0203028:11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0:0204020: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0:0207014:2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0:0207051:104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0:0219005: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0:0302050:16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0:0416013: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0:0417008:1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0:0419007:2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0:0503001:1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0:0503001:2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0:0504004:12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0:0505003: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0:0505007:16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0:0521001:77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0:0522001:3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0:0523006:3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0:0602050:27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1:0000000:3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1:0102003:7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2:0101013:11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2:0101025:12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2:0101025:13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2:0101025:2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2:0102004:5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2:0103011: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2:0103012:36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2:0103016:28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2:0103019:9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3:0000000: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3:0103001:8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5:0101002:1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5:0101003: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5:0101013:2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5:0107007:31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5:0107007:31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5:0107007:315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5:0107007:31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5:0107007:31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6:0102001:274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6:0102002:1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6:0103001:2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6:0201002:6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7:0102002:3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8:0101001:203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8:0101001:55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8:0101001:56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8:0101002:222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8:0101002:741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8:0101002:894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8:0101003:2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0A1763D1FED0F6C70500B1E867D3F6D02ECA1CB33EC094A9FD73D84A334EB22909FF562F96B43ABA0F94FA829DDD69983B10F334D2F3ADFEF485FCDADD8B4B18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06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7T13:27:26.078000000</dc:date>
    <meta:editing-duration>PT34S</meta:editing-duration>
    <meta:editing-cycles>1</meta:editing-cycles>
    <meta:document-statistic meta:table-count="2" meta:cell-count="2151" meta:object-count="0"/>
  </office:meta>
</office:document-meta>
</file>