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0</text:p>
          </table:table-cell>
          <table:table-cell table:style-name="ce5" table:number-columns-repeated="2"/>
          <table:table-cell table:style-name="ce6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29" calcext:value-type="float">
            <text:p>22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22" calcext:value-type="float">
            <text:p>1 12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1002:430</text:p>
          </table:table-cell>
          <table:table-cell table:style-name="ce26" office:value-type="float" office:value="783729.93" calcext:value-type="float">
            <text:p>783729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9:519</text:p>
          </table:table-cell>
          <table:table-cell table:style-name="ce26" office:value-type="float" office:value="146933.07" calcext:value-type="float">
            <text:p>146933,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9:520</text:p>
          </table:table-cell>
          <table:table-cell table:style-name="ce26" office:value-type="float" office:value="1289271.04" calcext:value-type="float">
            <text:p>1289271,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2567</text:p>
          </table:table-cell>
          <table:table-cell table:style-name="ce26" office:value-type="float" office:value="887788.96" calcext:value-type="float">
            <text:p>887788,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472</text:p>
          </table:table-cell>
          <table:table-cell table:style-name="ce26" office:value-type="float" office:value="4394729.51" calcext:value-type="float">
            <text:p>4394729,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9:512</text:p>
          </table:table-cell>
          <table:table-cell table:style-name="ce26" office:value-type="float" office:value="526665.66" calcext:value-type="float">
            <text:p>526665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2001:1027</text:p>
          </table:table-cell>
          <table:table-cell table:style-name="ce26" office:value-type="float" office:value="231767.54" calcext:value-type="float">
            <text:p>231767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2001:807</text:p>
          </table:table-cell>
          <table:table-cell table:style-name="ce26" office:value-type="float" office:value="1487576.56" calcext:value-type="float">
            <text:p>1487576,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3001:1651</text:p>
          </table:table-cell>
          <table:table-cell table:style-name="ce26" office:value-type="float" office:value="1688613.2" calcext:value-type="float">
            <text:p>1688613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3:497</text:p>
          </table:table-cell>
          <table:table-cell table:style-name="ce26" office:value-type="float" office:value="608555.75" calcext:value-type="float">
            <text:p>608555,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1001:208</text:p>
          </table:table-cell>
          <table:table-cell table:style-name="ce26" office:value-type="float" office:value="294736.32" calcext:value-type="float">
            <text:p>294736,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9226</text:p>
          </table:table-cell>
          <table:table-cell table:style-name="ce26" office:value-type="float" office:value="1435455.02" calcext:value-type="float">
            <text:p>1435455,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0001:4984</text:p>
          </table:table-cell>
          <table:table-cell table:style-name="ce26" office:value-type="float" office:value="122028.93" calcext:value-type="float">
            <text:p>122028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0004:1180</text:p>
          </table:table-cell>
          <table:table-cell table:style-name="ce26" office:value-type="float" office:value="139691.18" calcext:value-type="float">
            <text:p>139691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3:2830</text:p>
          </table:table-cell>
          <table:table-cell table:style-name="ce26" office:value-type="float" office:value="2079722.34" calcext:value-type="float">
            <text:p>2079722,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7001:1470</text:p>
          </table:table-cell>
          <table:table-cell table:style-name="ce26" office:value-type="float" office:value="1066599.8" calcext:value-type="float">
            <text:p>1066599,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3001:736</text:p>
          </table:table-cell>
          <table:table-cell table:style-name="ce26" office:value-type="float" office:value="843032.88" calcext:value-type="float">
            <text:p>843032,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6194</text:p>
          </table:table-cell>
          <table:table-cell table:style-name="ce26" office:value-type="float" office:value="1754400.71" calcext:value-type="float">
            <text:p>1754400,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1:6195</text:p>
          </table:table-cell>
          <table:table-cell table:style-name="ce26" office:value-type="float" office:value="520547.58" calcext:value-type="float">
            <text:p>520547,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07001:1169</text:p>
          </table:table-cell>
          <table:table-cell table:style-name="ce26" office:value-type="float" office:value="1330513.5" calcext:value-type="float">
            <text:p>1330513,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413001:537</text:p>
          </table:table-cell>
          <table:table-cell table:style-name="ce26" office:value-type="float" office:value="1925866.92" calcext:value-type="float">
            <text:p>1925866,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415001:9</text:p>
          </table:table-cell>
          <table:table-cell table:style-name="ce26" office:value-type="float" office:value="1386303.66" calcext:value-type="float">
            <text:p>1386303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7003:1081</text:p>
          </table:table-cell>
          <table:table-cell table:style-name="ce26" office:value-type="float" office:value="2118939.59" calcext:value-type="float">
            <text:p>2118939,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4002:1421</text:p>
          </table:table-cell>
          <table:table-cell table:style-name="ce26" office:value-type="float" office:value="770372.64" calcext:value-type="float">
            <text:p>770372,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5006:3281</text:p>
          </table:table-cell>
          <table:table-cell table:style-name="ce26" office:value-type="float" office:value="3239249.28" calcext:value-type="float">
            <text:p>3239249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3001:738</text:p>
          </table:table-cell>
          <table:table-cell table:style-name="ce26" office:value-type="float" office:value="671931.32" calcext:value-type="float">
            <text:p>671931,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1002:374</text:p>
          </table:table-cell>
          <table:table-cell table:style-name="ce26" office:value-type="float" office:value="512225.9" calcext:value-type="float">
            <text:p>512225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404002:818</text:p>
          </table:table-cell>
          <table:table-cell table:style-name="ce26" office:value-type="float" office:value="100062.68" calcext:value-type="float">
            <text:p>100062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000000:1790</text:p>
          </table:table-cell>
          <table:table-cell table:style-name="ce26" office:value-type="float" office:value="9096215.04" calcext:value-type="float">
            <text:p>9096215,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42:534</text:p>
          </table:table-cell>
          <table:table-cell table:style-name="ce26" office:value-type="float" office:value="4465414.66" calcext:value-type="float">
            <text:p>4465414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01:2386</text:p>
          </table:table-cell>
          <table:table-cell table:style-name="ce26" office:value-type="float" office:value="50990.28" calcext:value-type="float">
            <text:p>50990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1:2387</text:p>
          </table:table-cell>
          <table:table-cell table:style-name="ce26" office:value-type="float" office:value="51597.31" calcext:value-type="float">
            <text:p>51597,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6:2139</text:p>
          </table:table-cell>
          <table:table-cell table:style-name="ce26" office:value-type="float" office:value="356693.93" calcext:value-type="float">
            <text:p>356693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5:4525</text:p>
          </table:table-cell>
          <table:table-cell table:style-name="ce26" office:value-type="float" office:value="64369.62" calcext:value-type="float">
            <text:p>64369,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7004:524</text:p>
          </table:table-cell>
          <table:table-cell table:style-name="ce26" office:value-type="float" office:value="732257.2" calcext:value-type="float">
            <text:p>732257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6:0111004:850</text:p>
          </table:table-cell>
          <table:table-cell table:style-name="ce26" office:value-type="float" office:value="898059.36" calcext:value-type="float">
            <text:p>898059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8:0114007:219</text:p>
          </table:table-cell>
          <table:table-cell table:style-name="ce26" office:value-type="float" office:value="1351435.08" calcext:value-type="float">
            <text:p>1351435,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1001:1088</text:p>
          </table:table-cell>
          <table:table-cell table:style-name="ce26" office:value-type="float" office:value="182723.55" calcext:value-type="float">
            <text:p>182723,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01:1200</text:p>
          </table:table-cell>
          <table:table-cell table:style-name="ce26" office:value-type="float" office:value="180390.9" calcext:value-type="float">
            <text:p>180390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09:2815</text:p>
          </table:table-cell>
          <table:table-cell table:style-name="ce26" office:value-type="float" office:value="117720.96" calcext:value-type="float">
            <text:p>117720,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9020:202</text:p>
          </table:table-cell>
          <table:table-cell table:style-name="ce26" office:value-type="float" office:value="655677.28" calcext:value-type="float">
            <text:p>655677,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702017:47</text:p>
          </table:table-cell>
          <table:table-cell table:style-name="ce26" office:value-type="float" office:value="864450.25" calcext:value-type="float">
            <text:p>864450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702017:48</text:p>
          </table:table-cell>
          <table:table-cell table:style-name="ce26" office:value-type="float" office:value="989002.25" calcext:value-type="float">
            <text:p>989002,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03:5322</text:p>
          </table:table-cell>
          <table:table-cell table:style-name="ce26" office:value-type="float" office:value="4348024" calcext:value-type="float">
            <text:p>43480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7535</text:p>
          </table:table-cell>
          <table:table-cell table:style-name="ce26" office:value-type="float" office:value="2263270.05" calcext:value-type="float">
            <text:p>2263270,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29373</text:p>
          </table:table-cell>
          <table:table-cell table:style-name="ce26" office:value-type="float" office:value="2245198.88" calcext:value-type="float">
            <text:p>2245198,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7:2776</text:p>
          </table:table-cell>
          <table:table-cell table:style-name="ce26" office:value-type="float" office:value="218682085.52" calcext:value-type="float">
            <text:p>218682085,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3:1309</text:p>
          </table:table-cell>
          <table:table-cell table:style-name="ce26" office:value-type="float" office:value="46418093.7" calcext:value-type="float">
            <text:p>46418093,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3:1310</text:p>
          </table:table-cell>
          <table:table-cell table:style-name="ce26" office:value-type="float" office:value="17424681.44" calcext:value-type="float">
            <text:p>17424681,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3:1311</text:p>
          </table:table-cell>
          <table:table-cell table:style-name="ce26" office:value-type="float" office:value="17424681.44" calcext:value-type="float">
            <text:p>17424681,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41:1437</text:p>
          </table:table-cell>
          <table:table-cell table:style-name="ce26" office:value-type="float" office:value="1266113.82" calcext:value-type="float">
            <text:p>1266113,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41:1438</text:p>
          </table:table-cell>
          <table:table-cell table:style-name="ce26" office:value-type="float" office:value="1182502.53" calcext:value-type="float">
            <text:p>1182502,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49:7044</text:p>
          </table:table-cell>
          <table:table-cell table:style-name="ce26" office:value-type="float" office:value="592452.04" calcext:value-type="float">
            <text:p>592452,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11:8548</text:p>
          </table:table-cell>
          <table:table-cell table:style-name="ce26" office:value-type="float" office:value="65893.47" calcext:value-type="float">
            <text:p>65893,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14:21948</text:p>
          </table:table-cell>
          <table:table-cell table:style-name="ce26" office:value-type="float" office:value="3164192.82" calcext:value-type="float">
            <text:p>3164192,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14:22103</text:p>
          </table:table-cell>
          <table:table-cell table:style-name="ce26" office:value-type="float" office:value="4916431.83" calcext:value-type="float">
            <text:p>4916431,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14:3191</text:p>
          </table:table-cell>
          <table:table-cell table:style-name="ce26" office:value-type="float" office:value="989929.5" calcext:value-type="float">
            <text:p>989929,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14:6271</text:p>
          </table:table-cell>
          <table:table-cell table:style-name="ce26" office:value-type="float" office:value="975300" calcext:value-type="float">
            <text:p>9753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30:1086</text:p>
          </table:table-cell>
          <table:table-cell table:style-name="ce26" office:value-type="float" office:value="1517967.8" calcext:value-type="float">
            <text:p>1517967,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1001:1655</text:p>
          </table:table-cell>
          <table:table-cell table:style-name="ce26" office:value-type="float" office:value="23672583.65" calcext:value-type="float">
            <text:p>23672583,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1001:1706</text:p>
          </table:table-cell>
          <table:table-cell table:style-name="ce26" office:value-type="float" office:value="54504146.93" calcext:value-type="float">
            <text:p>54504146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2010:708</text:p>
          </table:table-cell>
          <table:table-cell table:style-name="ce26" office:value-type="float" office:value="17730602.51" calcext:value-type="float">
            <text:p>17730602,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2010:709</text:p>
          </table:table-cell>
          <table:table-cell table:style-name="ce26" office:value-type="float" office:value="8642371.81" calcext:value-type="float">
            <text:p>8642371,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6002:134</text:p>
          </table:table-cell>
          <table:table-cell table:style-name="ce26" office:value-type="float" office:value="210455.9" calcext:value-type="float">
            <text:p>210455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201001:3368</text:p>
          </table:table-cell>
          <table:table-cell table:style-name="ce26" office:value-type="float" office:value="121167.77" calcext:value-type="float">
            <text:p>121167,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3002:1110</text:p>
          </table:table-cell>
          <table:table-cell table:style-name="ce26" office:value-type="float" office:value="3295444.13" calcext:value-type="float">
            <text:p>3295444,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3002:1111</text:p>
          </table:table-cell>
          <table:table-cell table:style-name="ce26" office:value-type="float" office:value="392514.68" calcext:value-type="float">
            <text:p>392514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3003:1835</text:p>
          </table:table-cell>
          <table:table-cell table:style-name="ce26" office:value-type="float" office:value="479790.44" calcext:value-type="float">
            <text:p>479790,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4001:1501</text:p>
          </table:table-cell>
          <table:table-cell table:style-name="ce26" office:value-type="float" office:value="96516.7" calcext:value-type="float">
            <text:p>96516,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7:0104003:2101</text:p>
          </table:table-cell>
          <table:table-cell table:style-name="ce26" office:value-type="float" office:value="955465.93" calcext:value-type="float">
            <text:p>955465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4004:529</text:p>
          </table:table-cell>
          <table:table-cell table:style-name="ce26" office:value-type="float" office:value="227001.17" calcext:value-type="float">
            <text:p>227001,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4004:593</text:p>
          </table:table-cell>
          <table:table-cell table:style-name="ce26" office:value-type="float" office:value="277960.62" calcext:value-type="float">
            <text:p>277960,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101001:2588</text:p>
          </table:table-cell>
          <table:table-cell table:style-name="ce26" office:value-type="float" office:value="876416.21" calcext:value-type="float">
            <text:p>876416,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0901003:219</text:p>
          </table:table-cell>
          <table:table-cell table:style-name="ce26" office:value-type="float" office:value="992069.03" calcext:value-type="float">
            <text:p>992069,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0901003:220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0901003:221</text:p>
          </table:table-cell>
          <table:table-cell table:style-name="ce26" office:value-type="float" office:value="999142.61" calcext:value-type="float">
            <text:p>999142,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0901003:222</text:p>
          </table:table-cell>
          <table:table-cell table:style-name="ce26" office:value-type="float" office:value="776324.97" calcext:value-type="float">
            <text:p>776324,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901003:223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901003:224</text:p>
          </table:table-cell>
          <table:table-cell table:style-name="ce26" office:value-type="float" office:value="802850.88" calcext:value-type="float">
            <text:p>802850,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901003:225</text:p>
          </table:table-cell>
          <table:table-cell table:style-name="ce26" office:value-type="float" office:value="525213.02" calcext:value-type="float">
            <text:p>525213,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901003:226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0901003:227</text:p>
          </table:table-cell>
          <table:table-cell table:style-name="ce26" office:value-type="float" office:value="993837.43" calcext:value-type="float">
            <text:p>993837,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901003:228</text:p>
          </table:table-cell>
          <table:table-cell table:style-name="ce26" office:value-type="float" office:value="816998.03" calcext:value-type="float">
            <text:p>816998,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901003:229</text:p>
          </table:table-cell>
          <table:table-cell table:style-name="ce26" office:value-type="float" office:value="753335.84" calcext:value-type="float">
            <text:p>753335,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901003:230</text:p>
          </table:table-cell>
          <table:table-cell table:style-name="ce26" office:value-type="float" office:value="808156.06" calcext:value-type="float">
            <text:p>808156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901003:231</text:p>
          </table:table-cell>
          <table:table-cell table:style-name="ce26" office:value-type="float" office:value="785166.94" calcext:value-type="float">
            <text:p>785166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0901003:232</text:p>
          </table:table-cell>
          <table:table-cell table:style-name="ce26" office:value-type="float" office:value="783398.54" calcext:value-type="float">
            <text:p>783398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901003:233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0901003:234</text:p>
          </table:table-cell>
          <table:table-cell table:style-name="ce26" office:value-type="float" office:value="772788.18" calcext:value-type="float">
            <text:p>772788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0901003:235</text:p>
          </table:table-cell>
          <table:table-cell table:style-name="ce26" office:value-type="float" office:value="744493.87" calcext:value-type="float">
            <text:p>744493,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0901003:236</text:p>
          </table:table-cell>
          <table:table-cell table:style-name="ce26" office:value-type="float" office:value="774556.57" calcext:value-type="float">
            <text:p>774556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0901003:237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901003:239</text:p>
          </table:table-cell>
          <table:table-cell table:style-name="ce26" office:value-type="float" office:value="532286.59" calcext:value-type="float">
            <text:p>532286,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901003:240</text:p>
          </table:table-cell>
          <table:table-cell table:style-name="ce26" office:value-type="float" office:value="783398.54" calcext:value-type="float">
            <text:p>783398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901003:243</text:p>
          </table:table-cell>
          <table:table-cell table:style-name="ce26" office:value-type="float" office:value="771019.78" calcext:value-type="float">
            <text:p>771019,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901003:244</text:p>
          </table:table-cell>
          <table:table-cell table:style-name="ce26" office:value-type="float" office:value="990300.64" calcext:value-type="float">
            <text:p>990300,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0901003:245</text:p>
          </table:table-cell>
          <table:table-cell table:style-name="ce26" office:value-type="float" office:value="776324.97" calcext:value-type="float">
            <text:p>776324,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901003:247</text:p>
          </table:table-cell>
          <table:table-cell table:style-name="ce26" office:value-type="float" office:value="804619.27" calcext:value-type="float">
            <text:p>804619,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0901003:248</text:p>
          </table:table-cell>
          <table:table-cell table:style-name="ce26" office:value-type="float" office:value="751567.45" calcext:value-type="float">
            <text:p>751567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0901003:250</text:p>
          </table:table-cell>
          <table:table-cell table:style-name="ce26" office:value-type="float" office:value="804619.27" calcext:value-type="float">
            <text:p>804619,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0901003:251</text:p>
          </table:table-cell>
          <table:table-cell table:style-name="ce26" office:value-type="float" office:value="749799.06" calcext:value-type="float">
            <text:p>749799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0901003:254</text:p>
          </table:table-cell>
          <table:table-cell table:style-name="ce26" office:value-type="float" office:value="785166.94" calcext:value-type="float">
            <text:p>785166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0901003:255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901003:257</text:p>
          </table:table-cell>
          <table:table-cell table:style-name="ce26" office:value-type="float" office:value="802850.88" calcext:value-type="float">
            <text:p>802850,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0901003:258</text:p>
          </table:table-cell>
          <table:table-cell table:style-name="ce26" office:value-type="float" office:value="786935.33" calcext:value-type="float">
            <text:p>786935,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0901003:259</text:p>
          </table:table-cell>
          <table:table-cell table:style-name="ce26" office:value-type="float" office:value="530518.2" calcext:value-type="float">
            <text:p>530518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0901003:260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901003:261</text:p>
          </table:table-cell>
          <table:table-cell table:style-name="ce26" office:value-type="float" office:value="801082.48" calcext:value-type="float">
            <text:p>801082,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0901003:262</text:p>
          </table:table-cell>
          <table:table-cell table:style-name="ce26" office:value-type="float" office:value="528749.81" calcext:value-type="float">
            <text:p>528749,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901003:263</text:p>
          </table:table-cell>
          <table:table-cell table:style-name="ce26" office:value-type="float" office:value="526981.41" calcext:value-type="float">
            <text:p>526981,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0901003:264</text:p>
          </table:table-cell>
          <table:table-cell table:style-name="ce26" office:value-type="float" office:value="740957.09" calcext:value-type="float">
            <text:p>740957,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8:0901003:265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8:0901003:266</text:p>
          </table:table-cell>
          <table:table-cell table:style-name="ce26" office:value-type="float" office:value="776324.97" calcext:value-type="float">
            <text:p>776324,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8:0901003:267</text:p>
          </table:table-cell>
          <table:table-cell table:style-name="ce26" office:value-type="float" office:value="783398.54" calcext:value-type="float">
            <text:p>783398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8:0901003:269</text:p>
          </table:table-cell>
          <table:table-cell table:style-name="ce26" office:value-type="float" office:value="783398.54" calcext:value-type="float">
            <text:p>783398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8:0901003:270</text:p>
          </table:table-cell>
          <table:table-cell table:style-name="ce26" office:value-type="float" office:value="532286.59" calcext:value-type="float">
            <text:p>532286,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8:0901003:272</text:p>
          </table:table-cell>
          <table:table-cell table:style-name="ce26" office:value-type="float" office:value="806387.66" calcext:value-type="float">
            <text:p>806387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8:0901003:275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8:0901003:277</text:p>
          </table:table-cell>
          <table:table-cell table:style-name="ce26" office:value-type="float" office:value="530518.2" calcext:value-type="float">
            <text:p>530518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8:0901003:278</text:p>
          </table:table-cell>
          <table:table-cell table:style-name="ce26" office:value-type="float" office:value="999142.61" calcext:value-type="float">
            <text:p>999142,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8:0901003:279</text:p>
          </table:table-cell>
          <table:table-cell table:style-name="ce26" office:value-type="float" office:value="749799.06" calcext:value-type="float">
            <text:p>749799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8:0901003:281</text:p>
          </table:table-cell>
          <table:table-cell table:style-name="ce26" office:value-type="float" office:value="804619.27" calcext:value-type="float">
            <text:p>804619,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0901003:282</text:p>
          </table:table-cell>
          <table:table-cell table:style-name="ce26" office:value-type="float" office:value="774556.57" calcext:value-type="float">
            <text:p>774556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8:0901003:284</text:p>
          </table:table-cell>
          <table:table-cell table:style-name="ce26" office:value-type="float" office:value="809924.45" calcext:value-type="float">
            <text:p>809924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8:0901003:285</text:p>
          </table:table-cell>
          <table:table-cell table:style-name="ce26" office:value-type="float" office:value="748030.66" calcext:value-type="float">
            <text:p>748030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8:0901003:286</text:p>
          </table:table-cell>
          <table:table-cell table:style-name="ce26" office:value-type="float" office:value="781630.15" calcext:value-type="float">
            <text:p>781630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8:0901003:287</text:p>
          </table:table-cell>
          <table:table-cell table:style-name="ce26" office:value-type="float" office:value="749799.06" calcext:value-type="float">
            <text:p>749799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8:0901003:288</text:p>
          </table:table-cell>
          <table:table-cell table:style-name="ce26" office:value-type="float" office:value="774556.57" calcext:value-type="float">
            <text:p>774556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8:0901003:289</text:p>
          </table:table-cell>
          <table:table-cell table:style-name="ce26" office:value-type="float" office:value="995605.82" calcext:value-type="float">
            <text:p>995605,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0901003:290</text:p>
          </table:table-cell>
          <table:table-cell table:style-name="ce26" office:value-type="float" office:value="815229.63" calcext:value-type="float">
            <text:p>815229,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8:0901003:291</text:p>
          </table:table-cell>
          <table:table-cell table:style-name="ce26" office:value-type="float" office:value="781630.15" calcext:value-type="float">
            <text:p>781630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8:0901003:292</text:p>
          </table:table-cell>
          <table:table-cell table:style-name="ce26" office:value-type="float" office:value="781630.15" calcext:value-type="float">
            <text:p>781630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8:0901003:293</text:p>
          </table:table-cell>
          <table:table-cell table:style-name="ce26" office:value-type="float" office:value="992069.03" calcext:value-type="float">
            <text:p>992069,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0901003:294</text:p>
          </table:table-cell>
          <table:table-cell table:style-name="ce26" office:value-type="float" office:value="781630.15" calcext:value-type="float">
            <text:p>781630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901003:296</text:p>
          </table:table-cell>
          <table:table-cell table:style-name="ce26" office:value-type="float" office:value="813461.24" calcext:value-type="float">
            <text:p>813461,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901003:297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901003:298</text:p>
          </table:table-cell>
          <table:table-cell table:style-name="ce26" office:value-type="float" office:value="776324.97" calcext:value-type="float">
            <text:p>776324,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1002017:1658</text:p>
          </table:table-cell>
          <table:table-cell table:style-name="ce26" office:value-type="float" office:value="776324.97" calcext:value-type="float">
            <text:p>776324,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1002017:1659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17:1664</text:p>
          </table:table-cell>
          <table:table-cell table:style-name="ce26" office:value-type="float" office:value="748030.66" calcext:value-type="float">
            <text:p>748030,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8:1002017:1671</text:p>
          </table:table-cell>
          <table:table-cell table:style-name="ce26" office:value-type="float" office:value="999142.61" calcext:value-type="float">
            <text:p>999142,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8:1002017:1673</text:p>
          </table:table-cell>
          <table:table-cell table:style-name="ce26" office:value-type="float" office:value="535823.38" calcext:value-type="float">
            <text:p>535823,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8:1002017:1676</text:p>
          </table:table-cell>
          <table:table-cell table:style-name="ce26" office:value-type="float" office:value="995605.82" calcext:value-type="float">
            <text:p>995605,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8:1002017:1708</text:p>
          </table:table-cell>
          <table:table-cell table:style-name="ce26" office:value-type="float" office:value="534054.99" calcext:value-type="float">
            <text:p>534054,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1002017:1712</text:p>
          </table:table-cell>
          <table:table-cell table:style-name="ce26" office:value-type="float" office:value="211853.72" calcext:value-type="float">
            <text:p>211853,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8:1002017:1815</text:p>
          </table:table-cell>
          <table:table-cell table:style-name="ce26" office:value-type="float" office:value="785166.94" calcext:value-type="float">
            <text:p>785166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1002017:195</text:p>
          </table:table-cell>
          <table:table-cell table:style-name="ce26" office:value-type="float" office:value="79850062.68" calcext:value-type="float">
            <text:p>79850062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1002017:368</text:p>
          </table:table-cell>
          <table:table-cell table:style-name="ce26" office:value-type="float" office:value="809924.45" calcext:value-type="float">
            <text:p>809924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8:1002017:369</text:p>
          </table:table-cell>
          <table:table-cell table:style-name="ce26" office:value-type="float" office:value="751567.45" calcext:value-type="float">
            <text:p>751567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8:1002017:370</text:p>
          </table:table-cell>
          <table:table-cell table:style-name="ce26" office:value-type="float" office:value="809924.45" calcext:value-type="float">
            <text:p>809924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1002017:371</text:p>
          </table:table-cell>
          <table:table-cell table:style-name="ce26" office:value-type="float" office:value="778093.36" calcext:value-type="float">
            <text:p>778093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8:1002017:372</text:p>
          </table:table-cell>
          <table:table-cell table:style-name="ce26" office:value-type="float" office:value="779861.75" calcext:value-type="float">
            <text:p>779861,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8:1002017:373</text:p>
          </table:table-cell>
          <table:table-cell table:style-name="ce26" office:value-type="float" office:value="534054.99" calcext:value-type="float">
            <text:p>534054,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8:1002017:374</text:p>
          </table:table-cell>
          <table:table-cell table:style-name="ce26" office:value-type="float" office:value="811692.85" calcext:value-type="float">
            <text:p>811692,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8:1002017:375</text:p>
          </table:table-cell>
          <table:table-cell table:style-name="ce26" office:value-type="float" office:value="997374.22" calcext:value-type="float">
            <text:p>997374,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8:1004005:174</text:p>
          </table:table-cell>
          <table:table-cell table:style-name="ce26" office:value-type="float" office:value="1038113.57" calcext:value-type="float">
            <text:p>1038113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8:1901029:104</text:p>
          </table:table-cell>
          <table:table-cell table:style-name="ce26" office:value-type="float" office:value="247339.36" calcext:value-type="float">
            <text:p>247339,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8:1901029:105</text:p>
          </table:table-cell>
          <table:table-cell table:style-name="ce26" office:value-type="float" office:value="284909.9" calcext:value-type="float">
            <text:p>284909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8:2002002:307</text:p>
          </table:table-cell>
          <table:table-cell table:style-name="ce26" office:value-type="float" office:value="722973.18" calcext:value-type="float">
            <text:p>722973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8:2002002:308</text:p>
          </table:table-cell>
          <table:table-cell table:style-name="ce26" office:value-type="float" office:value="2645833.3" calcext:value-type="float">
            <text:p>2645833,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8:2101001:401</text:p>
          </table:table-cell>
          <table:table-cell table:style-name="ce26" office:value-type="float" office:value="472305.51" calcext:value-type="float">
            <text:p>472305,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9:0101001:6425</text:p>
          </table:table-cell>
          <table:table-cell table:style-name="ce26" office:value-type="float" office:value="1061476.83" calcext:value-type="float">
            <text:p>1061476,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9:0101002:2213</text:p>
          </table:table-cell>
          <table:table-cell table:style-name="ce26" office:value-type="float" office:value="17385352.68" calcext:value-type="float">
            <text:p>17385352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9:0101012:2202</text:p>
          </table:table-cell>
          <table:table-cell table:style-name="ce26" office:value-type="float" office:value="1346434.23" calcext:value-type="float">
            <text:p>1346434,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9:0101015:906</text:p>
          </table:table-cell>
          <table:table-cell table:style-name="ce26" office:value-type="float" office:value="1021482.75" calcext:value-type="float">
            <text:p>1021482,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301001:1881</text:p>
          </table:table-cell>
          <table:table-cell table:style-name="ce26" office:value-type="float" office:value="3409014.4" calcext:value-type="float">
            <text:p>3409014,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000000:3943</text:p>
          </table:table-cell>
          <table:table-cell table:style-name="ce26" office:value-type="float" office:value="164070.18" calcext:value-type="float">
            <text:p>164070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000000:3998</text:p>
          </table:table-cell>
          <table:table-cell table:style-name="ce26" office:value-type="float" office:value="131921.04" calcext:value-type="float">
            <text:p>131921,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000000:4061</text:p>
          </table:table-cell>
          <table:table-cell table:style-name="ce26" office:value-type="float" office:value="115591.91" calcext:value-type="float">
            <text:p>115591,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000000:4101</text:p>
          </table:table-cell>
          <table:table-cell table:style-name="ce26" office:value-type="float" office:value="124067.22" calcext:value-type="float">
            <text:p>124067,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01001:10764</text:p>
          </table:table-cell>
          <table:table-cell table:style-name="ce26" office:value-type="float" office:value="8395858.18" calcext:value-type="float">
            <text:p>8395858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1001:11566</text:p>
          </table:table-cell>
          <table:table-cell table:style-name="ce26" office:value-type="float" office:value="12695241.18" calcext:value-type="float">
            <text:p>12695241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1001:12188</text:p>
          </table:table-cell>
          <table:table-cell table:style-name="ce26" office:value-type="float" office:value="25185044.76" calcext:value-type="float">
            <text:p>25185044,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1001:14718</text:p>
          </table:table-cell>
          <table:table-cell table:style-name="ce26" office:value-type="float" office:value="161406.94" calcext:value-type="float">
            <text:p>161406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18855</text:p>
          </table:table-cell>
          <table:table-cell table:style-name="ce26" office:value-type="float" office:value="142147.93" calcext:value-type="float">
            <text:p>142147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1001:5526</text:p>
          </table:table-cell>
          <table:table-cell table:style-name="ce26" office:value-type="float" office:value="185347.68" calcext:value-type="float">
            <text:p>185347,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1001:7454</text:p>
          </table:table-cell>
          <table:table-cell table:style-name="ce26" office:value-type="float" office:value="245690.27" calcext:value-type="float">
            <text:p>245690,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101001:7455</text:p>
          </table:table-cell>
          <table:table-cell table:style-name="ce26" office:value-type="float" office:value="244865.81" calcext:value-type="float">
            <text:p>244865,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1001:7883</text:p>
          </table:table-cell>
          <table:table-cell table:style-name="ce26" office:value-type="float" office:value="7047006.46" calcext:value-type="float">
            <text:p>7047006,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1001:8074</text:p>
          </table:table-cell>
          <table:table-cell table:style-name="ce26" office:value-type="float" office:value="199520.29" calcext:value-type="float">
            <text:p>199520,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1001:8576</text:p>
          </table:table-cell>
          <table:table-cell table:style-name="ce26" office:value-type="float" office:value="197046.9" calcext:value-type="float">
            <text:p>197046,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1001:9757</text:p>
          </table:table-cell>
          <table:table-cell table:style-name="ce26" office:value-type="float" office:value="274546.51" calcext:value-type="float">
            <text:p>274546,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3011:35</text:p>
          </table:table-cell>
          <table:table-cell table:style-name="ce26" office:value-type="float" office:value="1042350.4" calcext:value-type="float">
            <text:p>1042350,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4056:577</text:p>
          </table:table-cell>
          <table:table-cell table:style-name="ce26" office:value-type="float" office:value="1156323" calcext:value-type="float">
            <text:p>11563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4071:1348</text:p>
          </table:table-cell>
          <table:table-cell table:style-name="ce26" office:value-type="float" office:value="164502.03" calcext:value-type="float">
            <text:p>164502,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4071:1591</text:p>
          </table:table-cell>
          <table:table-cell table:style-name="ce26" office:value-type="float" office:value="248800.2" calcext:value-type="float">
            <text:p>248800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04071:995</text:p>
          </table:table-cell>
          <table:table-cell table:style-name="ce26" office:value-type="float" office:value="688128.21" calcext:value-type="float">
            <text:p>688128,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3001:225</text:p>
          </table:table-cell>
          <table:table-cell table:style-name="ce26" office:value-type="float" office:value="1541962.72" calcext:value-type="float">
            <text:p>1541962,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10008:1379</text:p>
          </table:table-cell>
          <table:table-cell table:style-name="ce26" office:value-type="float" office:value="1218637.06" calcext:value-type="float">
            <text:p>1218637,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15001:247</text:p>
          </table:table-cell>
          <table:table-cell table:style-name="ce26" office:value-type="float" office:value="1357724.93" calcext:value-type="float">
            <text:p>1357724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24005:234</text:p>
          </table:table-cell>
          <table:table-cell table:style-name="ce26" office:value-type="float" office:value="718609.89" calcext:value-type="float">
            <text:p>718609,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30001:270</text:p>
          </table:table-cell>
          <table:table-cell table:style-name="ce26" office:value-type="float" office:value="1200560.4" calcext:value-type="float">
            <text:p>1200560,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30001:440</text:p>
          </table:table-cell>
          <table:table-cell table:style-name="ce26" office:value-type="float" office:value="1186305.24" calcext:value-type="float">
            <text:p>1186305,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1068:435</text:p>
          </table:table-cell>
          <table:table-cell table:style-name="ce26" office:value-type="float" office:value="461824.93" calcext:value-type="float">
            <text:p>461824,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3090:2489</text:p>
          </table:table-cell>
          <table:table-cell table:style-name="ce26" office:value-type="float" office:value="115915.8" calcext:value-type="float">
            <text:p>115915,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3090:2509</text:p>
          </table:table-cell>
          <table:table-cell table:style-name="ce26" office:value-type="float" office:value="220883.3" calcext:value-type="float">
            <text:p>220883,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5076:2273</text:p>
          </table:table-cell>
          <table:table-cell table:style-name="ce26" office:value-type="float" office:value="3809848.14" calcext:value-type="float">
            <text:p>3809848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5076:2274</text:p>
          </table:table-cell>
          <table:table-cell table:style-name="ce26" office:value-type="float" office:value="2843333.86" calcext:value-type="float">
            <text:p>2843333,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09001:4719</text:p>
          </table:table-cell>
          <table:table-cell table:style-name="ce26" office:value-type="float" office:value="210832.99" calcext:value-type="float">
            <text:p>210832,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09001:4721</text:p>
          </table:table-cell>
          <table:table-cell table:style-name="ce26" office:value-type="float" office:value="152191.79" calcext:value-type="float">
            <text:p>152191,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3001:1000</text:p>
          </table:table-cell>
          <table:table-cell table:style-name="ce26" office:value-type="float" office:value="2364242.2" calcext:value-type="float">
            <text:p>2364242,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13002:1117</text:p>
          </table:table-cell>
          <table:table-cell table:style-name="ce26" office:value-type="float" office:value="932980.73" calcext:value-type="float">
            <text:p>932980,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3002:866</text:p>
          </table:table-cell>
          <table:table-cell table:style-name="ce26" office:value-type="float" office:value="2764466.85" calcext:value-type="float">
            <text:p>2764466,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4048:201</text:p>
          </table:table-cell>
          <table:table-cell table:style-name="ce26" office:value-type="float" office:value="17540620.51" calcext:value-type="float">
            <text:p>17540620,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5020:869</text:p>
          </table:table-cell>
          <table:table-cell table:style-name="ce26" office:value-type="float" office:value="88500872.16" calcext:value-type="float">
            <text:p>88500872,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5032:808</text:p>
          </table:table-cell>
          <table:table-cell table:style-name="ce26" office:value-type="float" office:value="10391084.54" calcext:value-type="float">
            <text:p>10391084,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505032:809</text:p>
          </table:table-cell>
          <table:table-cell table:style-name="ce26" office:value-type="float" office:value="10795843.64" calcext:value-type="float">
            <text:p>10795843,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507025:322</text:p>
          </table:table-cell>
          <table:table-cell table:style-name="ce26" office:value-type="float" office:value="152826.94" calcext:value-type="float">
            <text:p>152826,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519002:369</text:p>
          </table:table-cell>
          <table:table-cell table:style-name="ce26" office:value-type="float" office:value="246790.17" calcext:value-type="float">
            <text:p>246790,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1:0107040:141</text:p>
          </table:table-cell>
          <table:table-cell table:style-name="ce26" office:value-type="float" office:value="2217416.45" calcext:value-type="float">
            <text:p>2217416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1:0109004:376</text:p>
          </table:table-cell>
          <table:table-cell table:style-name="ce26" office:value-type="float" office:value="16979790.3" calcext:value-type="float">
            <text:p>16979790,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1:0403006:411</text:p>
          </table:table-cell>
          <table:table-cell table:style-name="ce26" office:value-type="float" office:value="1010815.27" calcext:value-type="float">
            <text:p>1010815,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01:1025</text:p>
          </table:table-cell>
          <table:table-cell table:style-name="ce26" office:value-type="float" office:value="1308087.14" calcext:value-type="float">
            <text:p>1308087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01:1072</text:p>
          </table:table-cell>
          <table:table-cell table:style-name="ce26" office:value-type="float" office:value="465126.15" calcext:value-type="float">
            <text:p>465126,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01:1349</text:p>
          </table:table-cell>
          <table:table-cell table:style-name="ce26" office:value-type="float" office:value="541186.43" calcext:value-type="float">
            <text:p>541186,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01:1350</text:p>
          </table:table-cell>
          <table:table-cell table:style-name="ce26" office:value-type="float" office:value="2056267.39" calcext:value-type="float">
            <text:p>2056267,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01:1487</text:p>
          </table:table-cell>
          <table:table-cell table:style-name="ce26" office:value-type="float" office:value="2878157.5" calcext:value-type="float">
            <text:p>2878157,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01:1749</text:p>
          </table:table-cell>
          <table:table-cell table:style-name="ce26" office:value-type="float" office:value="4689755.32" calcext:value-type="float">
            <text:p>4689755,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01:1752</text:p>
          </table:table-cell>
          <table:table-cell table:style-name="ce26" office:value-type="float" office:value="4219141.57" calcext:value-type="float">
            <text:p>4219141,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2008:3837</text:p>
          </table:table-cell>
          <table:table-cell table:style-name="ce26" office:value-type="float" office:value="653499.96" calcext:value-type="float">
            <text:p>653499,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3:6640</text:p>
          </table:table-cell>
          <table:table-cell table:style-name="ce26" office:value-type="float" office:value="718068" calcext:value-type="float">
            <text:p>7180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20:2514</text:p>
          </table:table-cell>
          <table:table-cell table:style-name="ce26" office:value-type="float" office:value="53454912.72" calcext:value-type="float">
            <text:p>53454912,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4:0106002:927</text:p>
          </table:table-cell>
          <table:table-cell table:style-name="ce26" office:value-type="float" office:value="613225.08" calcext:value-type="float">
            <text:p>613225,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4:0106003:752</text:p>
          </table:table-cell>
          <table:table-cell table:style-name="ce26" office:value-type="float" office:value="564860.63" calcext:value-type="float">
            <text:p>564860,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4:0106008:424</text:p>
          </table:table-cell>
          <table:table-cell table:style-name="ce26" office:value-type="float" office:value="1030410.67" calcext:value-type="float">
            <text:p>1030410,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1004:1363</text:p>
          </table:table-cell>
          <table:table-cell table:style-name="ce26" office:value-type="float" office:value="449493.14" calcext:value-type="float">
            <text:p>449493,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7:0102002:7702</text:p>
          </table:table-cell>
          <table:table-cell table:style-name="ce26" office:value-type="float" office:value="152431.99" calcext:value-type="float">
            <text:p>152431,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7:0102002:7703</text:p>
          </table:table-cell>
          <table:table-cell table:style-name="ce26" office:value-type="float" office:value="100563.34" calcext:value-type="float">
            <text:p>100563,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8:0101003:1141</text:p>
          </table:table-cell>
          <table:table-cell table:style-name="ce26" office:value-type="float" office:value="1739590.89" calcext:value-type="float">
            <text:p>1739590,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3:6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1: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2:4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7001:6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1:3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8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6001:18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3:8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10001:10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10001:13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13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10001:13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0001:13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0001:13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0001:13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10001:14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14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0001:14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10001:14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10001:15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10001:15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10001:15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10001:15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10001:16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10001:16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10001:16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0001:16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1:16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0001:16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1:16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0001:17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0001:17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0001:17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0001:23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0001:23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0001:23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0001:23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0001:23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1:23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0001:23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0001:23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0001:23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0001:23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0001:23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0001:23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0001:23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0001:23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0001:23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0001:23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0001:25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0001:25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0001:25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0001:25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0001:25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0001:25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0001:25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0001:2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26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26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26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26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26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26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26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2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0001:27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0001:27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0001:27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0001:27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0001:27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0001:27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2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27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27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0001:28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0001:28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0001:28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0001:28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1:28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28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28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29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29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29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29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29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29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29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29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29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30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30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0001:30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30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0001:31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0001:31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0001:31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10001:31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10001:3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10001:32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32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32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32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32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32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32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32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32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3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32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32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10001:32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32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10001:32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10001:33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10001:33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34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10001:34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10001:34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10001:34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34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34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35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35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35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35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35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35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0001:35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10001:35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10001:35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10001:35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10001:35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10001:35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35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35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35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36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10001:38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10001:38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10001:41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10001:4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10001:43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10001:44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10001:44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10001:48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10001:5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10001:5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10001:5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10001:5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10001:5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0001:5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0001:5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0001:5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0001:5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0001:5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0001:5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0001:5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0001:5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0001:5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0001:5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0001:7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0001: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7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7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7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7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7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7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7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7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7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7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7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7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9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9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9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9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9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9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9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9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9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9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9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9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9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0001:9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9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201006:2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201006:2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201006:2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201006:2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201006:2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202004:1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202004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202004:1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202004:1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101002:3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6:0101002:3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6:0103001:9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6:0110002:9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6:0110004:2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6:0117003:7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7:0101001:3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312001:11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331001: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331001: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331001: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331001: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331001: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505002:1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1710001:3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2706001: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2706001: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2721001:5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2804001:4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2804001:4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2804001:4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2804001:4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2804001:4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2804001:4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108001:2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304005:8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09003:2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08:2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08:3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10:9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107004:2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6:0111004:3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102001:10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103008:13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201003:6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1007:10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1036:2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1046:3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2048:4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4007:1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0042: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602008: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2:0101009:1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2:0101009:1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2:0102009:3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2:0201002:5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000000:14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000000:3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1:107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1:148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1:36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1:41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1:44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1:61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1:76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1:79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1:83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131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131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131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131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131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131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131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131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131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131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131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131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131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131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131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131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131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131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131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131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131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131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131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131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131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131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131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131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132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132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132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132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132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132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132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132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132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132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132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132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132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132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132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132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132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132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13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132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132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132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132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132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132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132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132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132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13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132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132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13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132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132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132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132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132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132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13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132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132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132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132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132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132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132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132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132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132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132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132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132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132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132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132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132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132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132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13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132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132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132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132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132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132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132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132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132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132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132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132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132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132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132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132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132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132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132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132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132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132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132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132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132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132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132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132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132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132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132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21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218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218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223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228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235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251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38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38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38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38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38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38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38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38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38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38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38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38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38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38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38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38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38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38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38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38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38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38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38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38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38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38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38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38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13:31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13:31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26:185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26:18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26:18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26:7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27:26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27:26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27:27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27:27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0:148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3:5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44:32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46:30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49:85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60:45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112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1:2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301014:11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301014:12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301014:12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301014:32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301014:32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14:32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301014:32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301014:32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301014:32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301014:32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301014:32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301014:32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301014:32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301014:33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14:33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14:92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301014:93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301014:93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301020:10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301020:6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301020:8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05:8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401007:1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401007: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401007: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401008:10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401008:10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401008:7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401011: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401012:1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401012: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401014:106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401014:108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401014:113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401014:119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401014:124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401014:132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401014:132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401014:148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401014:21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401014:21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401014:65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31:3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401031:3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401031:7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401032:4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401036:5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401036:5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401039:11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39:11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39:1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39:14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39:14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401039:15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401039:16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401039:16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401039:16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401039:17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401039:17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401039:17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401039:7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39:7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40:4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40:4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401040:4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401045:2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401049:10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401050:4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401050:5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401050:7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401050:7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401050:7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401050:7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401050:7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401050:7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401050:7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401055:117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401055:119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401055:121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401055:121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401055:122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55:123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55:128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55:128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55:129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55:129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55:140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55:140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55:24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55:24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55:25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55:25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55:26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55:3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55:50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55:53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55:53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55:55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55:56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55:69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55:80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55:80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55:80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55:80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55:80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57:4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57:6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60:11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60:12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60:13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60:18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60:18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60:18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60:18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60:18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60:18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60:23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60:23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60:23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60:9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60:9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61:9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62:2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68:4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70:11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70:3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70:5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70:9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71:2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71:2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71:4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71:4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71:6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501001:12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501001:12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501001:12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501001:12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501001:12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501001:12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501001:12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501001:1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501001:12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501001:12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501001:12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501001:12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501001:12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501001:12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501001:12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501001:12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501001:1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501001:12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501001:12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501001:12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501001:1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501001:15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501001:15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501001:15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501001:5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501001:5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501001:5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501001:5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501001:5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501001:5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501001:5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501001:5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501001:5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501001:5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501001:5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501001:7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501002:11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501002:11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501002:11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501002:11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501002:1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501002:11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501002:12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501002:12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501002:12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501002:1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501002:20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501002:20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501002:20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501002:20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501002:30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501002:30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501002:30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501002:30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501002:31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501002:68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501002:68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501002:68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501002:68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501002:68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501002:68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501002:69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501002:81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501002:81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501002:82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501003:17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501003:17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501003:5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501003:5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501003:60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501003:60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501003:60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501003:60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501003:60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501003:63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501003:63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501004:10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501004:10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501004:10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501004:10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501004:10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501004:10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501004:10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501004:10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501004:10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501004:10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501004:10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501004:10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501004:10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501004:10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501004:10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501004:10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501004:10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501004:10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501004:10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501004:10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501004:10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501004:10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501004:10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501004:18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501004:18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501004:18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501004:18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501004:18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501004:18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501004:18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501004:18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501004:18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501004:18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501004:18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501004:18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501004:18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501004:39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501004:39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501004:39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501004:39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501004:39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501004:39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501004:39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501004:39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501004:39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501004:39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501004:39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501004:39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501004:39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501004:39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501004:39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501004:39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501004:39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501004:39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501004:39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501004:39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501004:39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501004:39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501004:39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501004:39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501004:39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501004:39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501004:39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501004:39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501004:39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501004:39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501004:39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501004:39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501004:39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501004:39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501004:39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501004:39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501004:39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501004:39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501004:39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501004:39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501004:39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501004:39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501004:39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501004:39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501004:39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501004:40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501004:40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501004:40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501004:40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501004:40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501004:40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501004:40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501004:40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501004:40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501004:40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501004:40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501004:40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501004:40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501004:40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501004:40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501004:40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501004:40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501004:40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501004:40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501004:40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501004:40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501004:40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501004:40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501004:40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501004:40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501004:40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501004:402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501004:40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501004:40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501004:403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501004:40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501004:40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501004:40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501004:40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501004:40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501004:40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501004:40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501004:40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501004:40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501004:40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501004:40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501004:40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501004:40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501004:40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501004:40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501004:40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501004:40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501004:40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501004:40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501004:40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501004:40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501004:40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501004:40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501004:40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501004:40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501004:40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501004:40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501004:40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501004:40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501004:40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501004:40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501004:40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501004:40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501004:40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501004:40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501004:40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501004:40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501004:40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501004:40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501004:40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501004:40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501004:40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501004:40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501004:40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501004:47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501004:47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501004:47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501004:47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501004:476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501004:47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501004:47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501004:47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501004:47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501004:47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501004:477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501004:477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501004:47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501004:477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501004:4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501004:47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501004:47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501004:47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501004:47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501004:47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501004:47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501004:47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501004:47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501004:47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501004:47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501004:47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501004:47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501004:47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501004:47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501004:47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501004:47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501004:47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501004:47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501004:47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501004:47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501004:47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501004:48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501004:48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501004:48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501004:48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501004:48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501004:48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501004:48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501004:48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501004:48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501004:48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501004:6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501004:7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501004:79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501004:82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501014:5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501014:6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501014:6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501014:62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501014:6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501014:6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501014:6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501014:6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501014:69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501014:69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501014:69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501014:69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501014:69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501014:69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501014:698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501014:69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501014:69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501014:698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501014:69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501014:71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501014:71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501014:78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501014:78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501014:78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501014:78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501015:11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601005:1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601008:14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601008:14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601008:14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601008:14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601008:3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601008:3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601008:42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601008:4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601008:42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601008:42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601008:42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601008:4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601008:7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5:0101001:17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5:0101001:18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5:0102010:1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6:0201001:39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6:0201002:64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6:0401001:263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6:0401001:92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3002:5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4001:5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4003:31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4003:33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4003:39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8:1901029:2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8:1903001: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8:1904022:1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8:1904022:1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9:0101001:63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9:0101002:22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9:0101002:30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9:0102002:26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9:0103015:9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000000:12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000000:60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000000:6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000000:6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000000:6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000000:7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101001:106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101001:115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101001:126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101001:1317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101001:141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101001:150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101001:153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101001:154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101001:160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101001:166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101001:181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101001:182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101001:182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101001:182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101001:257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101001:46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101001:52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101001:63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101001:63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101001:855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102001:1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102014: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103025: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103025: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103027:1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103028:1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103028:1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103028:1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103028:1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103028: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103028: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104056:15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104056:3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104071:10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104071:10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104071:15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201017: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202004:1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202004: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202004: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203001:2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203001:4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203001:49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203001:4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210008:14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210008:14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210008:15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210008:17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210008:17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210008:177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210055:16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212062:5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1068:98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1069:5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2073:5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3003:16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3090:10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3090:24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3096: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5076:180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5080:10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306008: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412018:2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412019:14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412019:14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412019:14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412019:14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412019:14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412019:14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412019:14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412019:14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412019:14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12019:145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19:14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2019:146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2019:14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2019:147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2019:222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2021: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2021: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2021:8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2021:9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2022:17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2022:17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2022:172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413001:1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413001:1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413001:10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413001:1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413001:1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413001:1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413001:12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413001:1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413001:1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413002:1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413002:1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413002:1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413002:153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413002: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413003: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413003: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413003: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413003: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413005:1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413005:10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413005:11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413005:70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413005: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413005: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413005: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413006: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413006:8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413006: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413007: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413007: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413007: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504048:2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504048:4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504048:41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505032:10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507025:1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603058:521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603058:53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604057:32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605055:405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1:0103045:1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01:10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01:109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01:119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05:1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18:41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2005:1183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2:36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5:42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16:407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16:886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3020:195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3020:195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3020:61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3022:222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3:0105005:1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4:0106002:12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4:0106002:17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4:0106003:3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4:0106003: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4:0106003:5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4:0106008:9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4:0107002:1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4:0107002: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4:0107002: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1002:20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1002:43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1002:44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1002:4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1002:5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1003:1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1003:14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1003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1003:29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1003:4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1003:42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1003:4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1004:5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1005:14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1005:14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1005:15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1005:16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1005:16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1008:1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1010:17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1010:17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1010:1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1010:18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1010:18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1010:196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1010: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1012:21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1012:23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1012:2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1012: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1012:24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1013:1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6" calcext:value-type="date">
            <text:p>2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1014:18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1014:18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1015:16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1015:16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1015:16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1015:16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1015:16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1016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1016:14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1016:19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2003:23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2003:24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2006:219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2006:2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2006:2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2006:30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2036:14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2037:15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6:0101003:6290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6:0102001:1438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7:0102001:271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7:0103002:220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8:0101001:215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8:0101002:11242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8:0101002:1869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9:0102002:337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7" calcext:value-type="date">
            <text:p>2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05561E2205AAD1F0F931A5E79F0402CBC5087AFD8E06746F091B191286797D8E8A3C3435830D6C3D68EDA61A536D65BBD94907EDCB8FD5DE9A7F2E339AD1AE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2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7T13:45:15.910000000</dc:date>
    <meta:editing-cycles>28</meta:editing-cycles>
    <meta:editing-duration>PT1H12M13S</meta:editing-duration>
    <meta:document-statistic meta:table-count="2" meta:cell-count="5673" meta:object-count="0"/>
  </office:meta>
</office:document-meta>
</file>