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51</text:p>
          </table:table-cell>
          <table:table-cell table:style-name="ce3" table:number-columns-repeated="2"/>
          <table:table-cell table:style-name="ce9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93" calcext:value-type="float">
            <text:p>9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49" calcext:value-type="float">
            <text:p>24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9:457</text:p>
          </table:table-cell>
          <table:table-cell table:style-name="ce30" office:value-type="float" office:value="1852805.2" calcext:value-type="float">
            <text:p>1852805,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6003:348</text:p>
          </table:table-cell>
          <table:table-cell table:style-name="ce30" office:value-type="float" office:value="114130406.88" calcext:value-type="float">
            <text:p>114130406,8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2:1608</text:p>
          </table:table-cell>
          <table:table-cell table:style-name="ce30" office:value-type="float" office:value="286734.24" calcext:value-type="float">
            <text:p>286734,2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22002:99</text:p>
          </table:table-cell>
          <table:table-cell table:style-name="ce30" office:value-type="float" office:value="147880.8" calcext:value-type="float">
            <text:p>147880,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2003:864</text:p>
          </table:table-cell>
          <table:table-cell table:style-name="ce30" office:value-type="float" office:value="114847.92" calcext:value-type="float">
            <text:p>114847,9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5001:521</text:p>
          </table:table-cell>
          <table:table-cell table:style-name="ce30" office:value-type="float" office:value="236904.48" calcext:value-type="float">
            <text:p>236904,4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15006:17</text:p>
          </table:table-cell>
          <table:table-cell table:style-name="ce30" office:value-type="float" office:value="29868.5" calcext:value-type="float">
            <text:p>29868,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23001:287</text:p>
          </table:table-cell>
          <table:table-cell table:style-name="ce30" office:value-type="float" office:value="40991.31" calcext:value-type="float">
            <text:p>40991,3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26001:1847</text:p>
          </table:table-cell>
          <table:table-cell table:style-name="ce30" office:value-type="float" office:value="460954" calcext:value-type="float">
            <text:p>46095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26001:372</text:p>
          </table:table-cell>
          <table:table-cell table:style-name="ce30" office:value-type="float" office:value="304203.27" calcext:value-type="float">
            <text:p>304203,2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43001:314</text:p>
          </table:table-cell>
          <table:table-cell table:style-name="ce30" office:value-type="float" office:value="82104.84" calcext:value-type="float">
            <text:p>82104,8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07004:312</text:p>
          </table:table-cell>
          <table:table-cell table:style-name="ce30" office:value-type="float" office:value="361384" calcext:value-type="float">
            <text:p>36138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07004:49</text:p>
          </table:table-cell>
          <table:table-cell table:style-name="ce30" office:value-type="float" office:value="5222880.74" calcext:value-type="float">
            <text:p>5222880,7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10001:4982</text:p>
          </table:table-cell>
          <table:table-cell table:style-name="ce30" office:value-type="float" office:value="8635764" calcext:value-type="float">
            <text:p>863576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10001:4983</text:p>
          </table:table-cell>
          <table:table-cell table:style-name="ce30" office:value-type="float" office:value="10732513.68" calcext:value-type="float">
            <text:p>10732513,6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10001:4985</text:p>
          </table:table-cell>
          <table:table-cell table:style-name="ce30" office:value-type="float" office:value="21041866.44" calcext:value-type="float">
            <text:p>21041866,4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102001:301</text:p>
          </table:table-cell>
          <table:table-cell table:style-name="ce30" office:value-type="float" office:value="211916" calcext:value-type="float">
            <text:p>21191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205001:1699</text:p>
          </table:table-cell>
          <table:table-cell table:style-name="ce30" office:value-type="float" office:value="422950" calcext:value-type="float">
            <text:p>42295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307001:1116</text:p>
          </table:table-cell>
          <table:table-cell table:style-name="ce30" office:value-type="float" office:value="165438" calcext:value-type="float">
            <text:p>16543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602001:467</text:p>
          </table:table-cell>
          <table:table-cell table:style-name="ce30" office:value-type="float" office:value="268263.96" calcext:value-type="float">
            <text:p>268263,9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1001001:2848</text:p>
          </table:table-cell>
          <table:table-cell table:style-name="ce30" office:value-type="float" office:value="198414.72" calcext:value-type="float">
            <text:p>198414,7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1006002:2111</text:p>
          </table:table-cell>
          <table:table-cell table:style-name="ce30" office:value-type="float" office:value="192440" calcext:value-type="float">
            <text:p>19244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1006002:2112</text:p>
          </table:table-cell>
          <table:table-cell table:style-name="ce30" office:value-type="float" office:value="192060" calcext:value-type="float">
            <text:p>19206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407002:1082</text:p>
          </table:table-cell>
          <table:table-cell table:style-name="ce30" office:value-type="float" office:value="122505" calcext:value-type="float">
            <text:p>12250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443001:990</text:p>
          </table:table-cell>
          <table:table-cell table:style-name="ce30" office:value-type="float" office:value="54114" calcext:value-type="float">
            <text:p>5411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1515002:1777</text:p>
          </table:table-cell>
          <table:table-cell table:style-name="ce30" office:value-type="float" office:value="80909.27" calcext:value-type="float">
            <text:p>80909,2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2407001:5</text:p>
          </table:table-cell>
          <table:table-cell table:style-name="ce30" office:value-type="float" office:value="1999653.33" calcext:value-type="float">
            <text:p>1999653,3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0:0103005:1154</text:p>
          </table:table-cell>
          <table:table-cell table:style-name="ce30" office:value-type="float" office:value="44762.98" calcext:value-type="float">
            <text:p>44762,9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108002:1187</text:p>
          </table:table-cell>
          <table:table-cell table:style-name="ce30" office:value-type="float" office:value="39256.68" calcext:value-type="float">
            <text:p>39256,6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108002:1188</text:p>
          </table:table-cell>
          <table:table-cell table:style-name="ce30" office:value-type="float" office:value="27731.99" calcext:value-type="float">
            <text:p>27731,9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110003:4379</text:p>
          </table:table-cell>
          <table:table-cell table:style-name="ce30" office:value-type="float" office:value="75792.6" calcext:value-type="float">
            <text:p>75792,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205010:736</text:p>
          </table:table-cell>
          <table:table-cell table:style-name="ce30" office:value-type="float" office:value="18558.06" calcext:value-type="float">
            <text:p>18558,0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303006:4</text:p>
          </table:table-cell>
          <table:table-cell table:style-name="ce30" office:value-type="float" office:value="122076.08" calcext:value-type="float">
            <text:p>122076,0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403001:1881</text:p>
          </table:table-cell>
          <table:table-cell table:style-name="ce30" office:value-type="float" office:value="59288.4" calcext:value-type="float">
            <text:p>59288,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1:0000000:79</text:p>
          </table:table-cell>
          <table:table-cell table:style-name="ce30" office:value-type="float" office:value="30786062.8" calcext:value-type="float">
            <text:p>30786062,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1:0111003:432</text:p>
          </table:table-cell>
          <table:table-cell table:style-name="ce30" office:value-type="float" office:value="586950" calcext:value-type="float">
            <text:p>58695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1:0117025:17</text:p>
          </table:table-cell>
          <table:table-cell table:style-name="ce30" office:value-type="float" office:value="262401.8" calcext:value-type="float">
            <text:p>262401,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4:0107009:218</text:p>
          </table:table-cell>
          <table:table-cell table:style-name="ce30" office:value-type="float" office:value="1734747.48" calcext:value-type="float">
            <text:p>1734747,4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7:0101044:863</text:p>
          </table:table-cell>
          <table:table-cell table:style-name="ce30" office:value-type="float" office:value="2038665.24" calcext:value-type="float">
            <text:p>2038665,2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21:0104004:22</text:p>
          </table:table-cell>
          <table:table-cell table:style-name="ce30" office:value-type="float" office:value="107068.5" calcext:value-type="float">
            <text:p>107068,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21:0104007:578</text:p>
          </table:table-cell>
          <table:table-cell table:style-name="ce30" office:value-type="float" office:value="86104" calcext:value-type="float">
            <text:p>8610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21:0115008:23</text:p>
          </table:table-cell>
          <table:table-cell table:style-name="ce30" office:value-type="float" office:value="245490.2" calcext:value-type="float">
            <text:p>245490,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21:0602008:34</text:p>
          </table:table-cell>
          <table:table-cell table:style-name="ce30" office:value-type="float" office:value="228630" calcext:value-type="float">
            <text:p>22863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22:0102009:2322</text:p>
          </table:table-cell>
          <table:table-cell table:style-name="ce30" office:value-type="float" office:value="47331.81" calcext:value-type="float">
            <text:p>47331,8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22:0202002:2829</text:p>
          </table:table-cell>
          <table:table-cell table:style-name="ce30" office:value-type="float" office:value="548824.6" calcext:value-type="float">
            <text:p>548824,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22:0202002:417</text:p>
          </table:table-cell>
          <table:table-cell table:style-name="ce30" office:value-type="float" office:value="418966.56" calcext:value-type="float">
            <text:p>418966,5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2:0302002:47</text:p>
          </table:table-cell>
          <table:table-cell table:style-name="ce30" office:value-type="float" office:value="380854.94" calcext:value-type="float">
            <text:p>380854,9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24:0101001:16697</text:p>
          </table:table-cell>
          <table:table-cell table:style-name="ce30" office:value-type="float" office:value="46354" calcext:value-type="float">
            <text:p>4635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4:0101002:30392</text:p>
          </table:table-cell>
          <table:table-cell table:style-name="ce30" office:value-type="float" office:value="45774648.37" calcext:value-type="float">
            <text:p>45774648,3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4:0101013:3167</text:p>
          </table:table-cell>
          <table:table-cell table:style-name="ce30" office:value-type="float" office:value="342018" calcext:value-type="float">
            <text:p>34201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4:0101013:3168</text:p>
          </table:table-cell>
          <table:table-cell table:style-name="ce30" office:value-type="float" office:value="342018" calcext:value-type="float">
            <text:p>34201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4:0101021:330</text:p>
          </table:table-cell>
          <table:table-cell table:style-name="ce30" office:value-type="float" office:value="367679.4" calcext:value-type="float">
            <text:p>367679,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4:0101042:865</text:p>
          </table:table-cell>
          <table:table-cell table:style-name="ce30" office:value-type="float" office:value="500556" calcext:value-type="float">
            <text:p>50055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4:0101055:477</text:p>
          </table:table-cell>
          <table:table-cell table:style-name="ce30" office:value-type="float" office:value="66510.09" calcext:value-type="float">
            <text:p>66510,0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4:0101060:4718</text:p>
          </table:table-cell>
          <table:table-cell table:style-name="ce30" office:value-type="float" office:value="122833.95" calcext:value-type="float">
            <text:p>122833,9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4:0101060:4719</text:p>
          </table:table-cell>
          <table:table-cell table:style-name="ce30" office:value-type="float" office:value="87082.28" calcext:value-type="float">
            <text:p>87082,2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4:0101062:647</text:p>
          </table:table-cell>
          <table:table-cell table:style-name="ce30" office:value-type="float" office:value="391153" calcext:value-type="float">
            <text:p>39115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4:0301014:692</text:p>
          </table:table-cell>
          <table:table-cell table:style-name="ce30" office:value-type="float" office:value="391512.11" calcext:value-type="float">
            <text:p>391512,1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4:0401030:523</text:p>
          </table:table-cell>
          <table:table-cell table:style-name="ce30" office:value-type="float" office:value="326383.2" calcext:value-type="float">
            <text:p>326383,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4:0501013:25</text:p>
          </table:table-cell>
          <table:table-cell table:style-name="ce30" office:value-type="float" office:value="3966324.18" calcext:value-type="float">
            <text:p>3966324,1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4:0601002:291</text:p>
          </table:table-cell>
          <table:table-cell table:style-name="ce30" office:value-type="float" office:value="880362" calcext:value-type="float">
            <text:p>88036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5:0102010:1172</text:p>
          </table:table-cell>
          <table:table-cell table:style-name="ce30" office:value-type="float" office:value="104382.8" calcext:value-type="float">
            <text:p>104382,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5:0104001:2264</text:p>
          </table:table-cell>
          <table:table-cell table:style-name="ce30" office:value-type="float" office:value="41739.39" calcext:value-type="float">
            <text:p>41739,3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5:0104001:2265</text:p>
          </table:table-cell>
          <table:table-cell table:style-name="ce30" office:value-type="float" office:value="41739.39" calcext:value-type="float">
            <text:p>41739,3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5:0104001:2266</text:p>
          </table:table-cell>
          <table:table-cell table:style-name="ce30" office:value-type="float" office:value="40474.56" calcext:value-type="float">
            <text:p>40474,5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5:0104001:2267</text:p>
          </table:table-cell>
          <table:table-cell table:style-name="ce30" office:value-type="float" office:value="40474.56" calcext:value-type="float">
            <text:p>40474,5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5:0104003:861</text:p>
          </table:table-cell>
          <table:table-cell table:style-name="ce30" office:value-type="float" office:value="55400.84" calcext:value-type="float">
            <text:p>55400,8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5:0107013:3071</text:p>
          </table:table-cell>
          <table:table-cell table:style-name="ce30" office:value-type="float" office:value="51623.51" calcext:value-type="float">
            <text:p>51623,5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5:0107013:3072</text:p>
          </table:table-cell>
          <table:table-cell table:style-name="ce30" office:value-type="float" office:value="73028.38" calcext:value-type="float">
            <text:p>73028,3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6:0401001:454</text:p>
          </table:table-cell>
          <table:table-cell table:style-name="ce30" office:value-type="float" office:value="51472.68" calcext:value-type="float">
            <text:p>51472,6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7:0101005:482</text:p>
          </table:table-cell>
          <table:table-cell table:style-name="ce30" office:value-type="float" office:value="324830.16" calcext:value-type="float">
            <text:p>324830,1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7:0102002:1387</text:p>
          </table:table-cell>
          <table:table-cell table:style-name="ce30" office:value-type="float" office:value="31807.14" calcext:value-type="float">
            <text:p>31807,1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7:0102002:1878</text:p>
          </table:table-cell>
          <table:table-cell table:style-name="ce30" office:value-type="float" office:value="60623.78" calcext:value-type="float">
            <text:p>60623,7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7:0103010:309</text:p>
          </table:table-cell>
          <table:table-cell table:style-name="ce30" office:value-type="float" office:value="242771.61" calcext:value-type="float">
            <text:p>242771,6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7:0104010:190</text:p>
          </table:table-cell>
          <table:table-cell table:style-name="ce30" office:value-type="float" office:value="156305.16" calcext:value-type="float">
            <text:p>156305,1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8:2002001:869</text:p>
          </table:table-cell>
          <table:table-cell table:style-name="ce30" office:value-type="float" office:value="94962" calcext:value-type="float">
            <text:p>9496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30:0102015:131</text:p>
          </table:table-cell>
          <table:table-cell table:style-name="ce30" office:value-type="float" office:value="85326203.48" calcext:value-type="float">
            <text:p>85326203,4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30:0201017:777</text:p>
          </table:table-cell>
          <table:table-cell table:style-name="ce30" office:value-type="float" office:value="49592.64" calcext:value-type="float">
            <text:p>49592,6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30:0202004:17</text:p>
          </table:table-cell>
          <table:table-cell table:style-name="ce30" office:value-type="float" office:value="15542865" calcext:value-type="float">
            <text:p>1554286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0:0202004:230</text:p>
          </table:table-cell>
          <table:table-cell table:style-name="ce30" office:value-type="float" office:value="8899800" calcext:value-type="float">
            <text:p>889980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0:0203010:1865</text:p>
          </table:table-cell>
          <table:table-cell table:style-name="ce30" office:value-type="float" office:value="80081.06" calcext:value-type="float">
            <text:p>80081,0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0:0203010:1866</text:p>
          </table:table-cell>
          <table:table-cell table:style-name="ce30" office:value-type="float" office:value="92997.36" calcext:value-type="float">
            <text:p>92997,3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0:0224003:234</text:p>
          </table:table-cell>
          <table:table-cell table:style-name="ce30" office:value-type="float" office:value="299595" calcext:value-type="float">
            <text:p>29959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0:0301013:443</text:p>
          </table:table-cell>
          <table:table-cell table:style-name="ce30" office:value-type="float" office:value="72456.96" calcext:value-type="float">
            <text:p>72456,9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0:0409001:4720</text:p>
          </table:table-cell>
          <table:table-cell table:style-name="ce30" office:value-type="float" office:value="38465.46" calcext:value-type="float">
            <text:p>38465,4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1:0103045:136</text:p>
          </table:table-cell>
          <table:table-cell table:style-name="ce30" office:value-type="float" office:value="148788" calcext:value-type="float">
            <text:p>14878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1:0108002:262</text:p>
          </table:table-cell>
          <table:table-cell table:style-name="ce30" office:value-type="float" office:value="59386.56" calcext:value-type="float">
            <text:p>59386,5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2:0101018:4397</text:p>
          </table:table-cell>
          <table:table-cell table:style-name="ce30" office:value-type="float" office:value="457408.6" calcext:value-type="float">
            <text:p>457408,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2:0103013:324</text:p>
          </table:table-cell>
          <table:table-cell table:style-name="ce30" office:value-type="float" office:value="29892.24" calcext:value-type="float">
            <text:p>29892,2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4:0113013:1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5:0102001:882</text:p>
          </table:table-cell>
          <table:table-cell table:style-name="ce30" office:value-type="float" office:value="308803.06" calcext:value-type="float">
            <text:p>308803,0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6:0102001:25029</text:p>
          </table:table-cell>
          <table:table-cell table:style-name="ce30" office:value-type="float" office:value="12665471.14" calcext:value-type="float">
            <text:p>12665471,1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8:0101001:21634</text:p>
          </table:table-cell>
          <table:table-cell table:style-name="ce30" office:value-type="float" office:value="66809.88" calcext:value-type="float">
            <text:p>66809,8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22002:9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000000:11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000000:132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1002:23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4019:24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5001:253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5001:33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1001:234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1001:235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1018:34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1019:8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12001:67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13001:34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15006:1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23001: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30003:24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3001:42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48001:67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8001:95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8001:95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8001:97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4001:126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4001:126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10001:339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10001:494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14001:12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01002:34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07001:94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08005:105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08008:5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0002:88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17003:29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117003:87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7:0111001:9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000000:15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000000:25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000000:28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000000:29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000000:35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105001:7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201003:240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205001:48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302001:27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302001:60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302001:60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307001:22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307001:67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503001:11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603001:40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606001:275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606001:411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001001:125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1001001:246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001001:337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1001001:59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1001001:66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407001:112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407001:20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1413001:27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1431001:8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1501001:98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501002:23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1501003:53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2406001:37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2407001:30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107003:49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108002:117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108002:98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204002:14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205006:326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205008:256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303001:43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401002:14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403001:49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404002:63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000000:149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000000:156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1:0110002:8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111007:3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1:0116008:10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16008:1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1:0116031:5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2:0102001:5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2:0102006:156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2:0102006:16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2:0102008:40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2:0102012:3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2:0102015:99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4:0103009:23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4:0114004:26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5:0102003:13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5:0102005:12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5:0102006:1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5:0102006:11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5:0102006:13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5:0102006:13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5:0102006:1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5:0102006:15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5:0102006:59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5:0102006:6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5:0103006:59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5:0106001:1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5:0106001:2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5:0106001:68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5:0107004:38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5:0109001:13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5:0109001:14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5:0109001:16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5:0109001:16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5:0109001:19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5:0109001:19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5:0109001:19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5:0109001:20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5:0109001:2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5:0109001:22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5:0109001:22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5:0109001:23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5:0109001:24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5:0109001:24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5:0109001:47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6:0000000:8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6:0000000:87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8:0114007:8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0:0101046:110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0:0101055:6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0:0102009:280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0:0102077:32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0:0103059:20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0:0103063:37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1:0102007:20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1:0104007:3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1:0104007:7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1:0107014: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1:0110013:1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1:0113016:2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1:0114010:21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1:0114010:21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1:0115004:20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1:0115005:27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1:0304004:7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1:0401087:11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1:0402009:34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1:0602008: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1:0801021: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2:0101006:1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2:0101009:12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2:0102003:11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2:0201002:25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2:0202002:257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2:0202002:9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3:0401001:2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4:0101019:38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4:0101021:37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4:0101025:10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4:0101033:32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4:0101035:47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4:0101041:33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4:0101055:56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4:0101056:95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4:0201007:256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4:0401004:80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4:0401014:2000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4:0401014:962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401055:1390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4:0401057:78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4:0401075:11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4:0501002:86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501002:91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501004:32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4:0501004:32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5:0105009:7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5:0109001:140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5:0201001:334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6:0301001:188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6:0401001:1591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6:0401005:507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7:0101005:23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7:0102002:27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7:0103004:136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7:0103004:14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8:2002001: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8:2002002: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8:2101001:10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9:0101003:138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9:0101012:87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9:0102004:11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9:0301001:56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0:0000000:125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0:0103022:5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0:0104071:158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0:0202004:1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0:0204025:4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0:0205002:12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0:0209022:16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0:0224005:10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0:0227014:6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0:0227020:6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0:0230001:2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0:0230001:2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0:0301013:1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0:0301013:3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0:0409001:461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0:0409001:462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0:0413013:4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0:0416013:7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0:0416022:20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0:0416022:2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0:0502002:5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0:0502004:8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0:0503004:6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0:0505026:9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0:0507056:10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0:0519002:24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1:0000000:16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1:0102038:17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1:0107050:289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1:0301001:11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2:0101026:14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2:0102009:59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2:0103006:20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5:0101003:1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5:0101004:2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5:0101008:10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5:0101008:12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5:0101008:13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5:0101008: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5:0101010:10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5:0101010:11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5:0101010:12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5:0101010:13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5:0101010:13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5:0101010:14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5:0101010:15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5:0101010:16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5:0101010:16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5:0101010:4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5:0101013:10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5:0101013:11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6" calcext:value-type="date">
            <text:p>2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5:0101016:10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6:0101002:68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6:0101004:7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6:0102001:2823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6:0102001:3101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7:0102002:32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8:0101001:1981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8:0101001:2161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8:0101001:336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8:0101002:818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7" calcext:value-type="date">
            <text:p>27.03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405561E2205AAD1F0F931A5E79F0402CBC5087AFD8E06746F091B191286797D8E8A3C3435830D6C3D68EDA61A536D65BBD94907EDCB8FD5DE9A7F2E339AD1AE2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41" table:number-columns-repeated="5"/>
          <table:table-cell table:number-columns-repeated="16379"/>
        </table:table-row>
        <table:table-row table:style-name="ro20" table:number-rows-repeated="104821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.00.0000</text:date>, <text:time style:data-style-name="N2" text:time-value="13:45:23.42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07T13:54:42.551000000</dc:date>
    <meta:editing-duration>PT9M23S</meta:editing-duration>
    <meta:editing-cycles>2</meta:editing-cycles>
    <meta:document-statistic meta:table-count="2" meta:cell-count="1499" meta:object-count="0"/>
  </office:meta>
</office:document-meta>
</file>