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53</text:p>
          </table:table-cell>
          <table:table-cell table:style-name="ce5" table:number-columns-repeated="2"/>
          <table:table-cell table:style-name="ce6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9" calcext:value-type="float">
            <text:p>89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24" calcext:value-type="float">
            <text:p>82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8001:1321</text:p>
          </table:table-cell>
          <table:table-cell table:style-name="ce26" office:value-type="float" office:value="478377.98" calcext:value-type="float">
            <text:p>478377,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11:1685</text:p>
          </table:table-cell>
          <table:table-cell table:style-name="ce26" office:value-type="float" office:value="30278.81" calcext:value-type="float">
            <text:p>30278,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11:1686</text:p>
          </table:table-cell>
          <table:table-cell table:style-name="ce26" office:value-type="float" office:value="1648665.39" calcext:value-type="float">
            <text:p>1648665,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3001:1256</text:p>
          </table:table-cell>
          <table:table-cell table:style-name="ce26" office:value-type="float" office:value="324729.24" calcext:value-type="float">
            <text:p>324729,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9:521</text:p>
          </table:table-cell>
          <table:table-cell table:style-name="ce26" office:value-type="float" office:value="115606.12" calcext:value-type="float">
            <text:p>115606,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082</text:p>
          </table:table-cell>
          <table:table-cell table:style-name="ce26" office:value-type="float" office:value="2794910.96" calcext:value-type="float">
            <text:p>2794910,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2965</text:p>
          </table:table-cell>
          <table:table-cell table:style-name="ce26" office:value-type="float" office:value="6487118.46" calcext:value-type="float">
            <text:p>6487118,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0:426</text:p>
          </table:table-cell>
          <table:table-cell table:style-name="ce26" office:value-type="float" office:value="84803.09" calcext:value-type="float">
            <text:p>84803,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07:183</text:p>
          </table:table-cell>
          <table:table-cell table:style-name="ce26" office:value-type="float" office:value="731826.25" calcext:value-type="float">
            <text:p>731826,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08:560</text:p>
          </table:table-cell>
          <table:table-cell table:style-name="ce26" office:value-type="float" office:value="386623.69" calcext:value-type="float">
            <text:p>386623,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2001:980</text:p>
          </table:table-cell>
          <table:table-cell table:style-name="ce26" office:value-type="float" office:value="1575992.37" calcext:value-type="float">
            <text:p>1575992,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7693</text:p>
          </table:table-cell>
          <table:table-cell table:style-name="ce26" office:value-type="float" office:value="2505564.57" calcext:value-type="float">
            <text:p>2505564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10001:4986</text:p>
          </table:table-cell>
          <table:table-cell table:style-name="ce26" office:value-type="float" office:value="31414.71" calcext:value-type="float">
            <text:p>31414,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0001:4988</text:p>
          </table:table-cell>
          <table:table-cell table:style-name="ce26" office:value-type="float" office:value="74880.15" calcext:value-type="float">
            <text:p>74880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5004:593</text:p>
          </table:table-cell>
          <table:table-cell table:style-name="ce26" office:value-type="float" office:value="1369914.47" calcext:value-type="float">
            <text:p>1369914,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15001:567</text:p>
          </table:table-cell>
          <table:table-cell table:style-name="ce26" office:value-type="float" office:value="834363.87" calcext:value-type="float">
            <text:p>834363,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16001:981</text:p>
          </table:table-cell>
          <table:table-cell table:style-name="ce26" office:value-type="float" office:value="1140362.46" calcext:value-type="float">
            <text:p>1140362,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202002:368</text:p>
          </table:table-cell>
          <table:table-cell table:style-name="ce26" office:value-type="float" office:value="1963780.07" calcext:value-type="float">
            <text:p>1963780,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658001:513</text:p>
          </table:table-cell>
          <table:table-cell table:style-name="ce26" office:value-type="float" office:value="1388914.28" calcext:value-type="float">
            <text:p>1388914,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658001:514</text:p>
          </table:table-cell>
          <table:table-cell table:style-name="ce26" office:value-type="float" office:value="1339893.78" calcext:value-type="float">
            <text:p>1339893,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404002:819</text:p>
          </table:table-cell>
          <table:table-cell table:style-name="ce26" office:value-type="float" office:value="124335.5" calcext:value-type="float">
            <text:p>124335,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1:2388</text:p>
          </table:table-cell>
          <table:table-cell table:style-name="ce26" office:value-type="float" office:value="50990.28" calcext:value-type="float">
            <text:p>50990,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4:1382</text:p>
          </table:table-cell>
          <table:table-cell table:style-name="ce26" office:value-type="float" office:value="498143.14" calcext:value-type="float">
            <text:p>498143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07:532</text:p>
          </table:table-cell>
          <table:table-cell table:style-name="ce26" office:value-type="float" office:value="30368.14" calcext:value-type="float">
            <text:p>30368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1:680</text:p>
          </table:table-cell>
          <table:table-cell table:style-name="ce26" office:value-type="float" office:value="13339.28" calcext:value-type="float">
            <text:p>13339,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101003:3507</text:p>
          </table:table-cell>
          <table:table-cell table:style-name="ce26" office:value-type="float" office:value="348325.55" calcext:value-type="float">
            <text:p>348325,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3006:484</text:p>
          </table:table-cell>
          <table:table-cell table:style-name="ce26" office:value-type="float" office:value="261499.68" calcext:value-type="float">
            <text:p>261499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1019:1646</text:p>
          </table:table-cell>
          <table:table-cell table:style-name="ce26" office:value-type="float" office:value="995990.54" calcext:value-type="float">
            <text:p>995990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8012:946</text:p>
          </table:table-cell>
          <table:table-cell table:style-name="ce26" office:value-type="float" office:value="2706840.25" calcext:value-type="float">
            <text:p>2706840,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10031:25</text:p>
          </table:table-cell>
          <table:table-cell table:style-name="ce26" office:value-type="float" office:value="507998.31" calcext:value-type="float">
            <text:p>507998,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202017:106</text:p>
          </table:table-cell>
          <table:table-cell table:style-name="ce26" office:value-type="float" office:value="628526.26" calcext:value-type="float">
            <text:p>628526,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503001:1298</text:p>
          </table:table-cell>
          <table:table-cell table:style-name="ce26" office:value-type="float" office:value="96942.3" calcext:value-type="float">
            <text:p>96942,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3:0101007:243</text:p>
          </table:table-cell>
          <table:table-cell table:style-name="ce26" office:value-type="float" office:value="736319.14" calcext:value-type="float">
            <text:p>736319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3:0401004:5136</text:p>
          </table:table-cell>
          <table:table-cell table:style-name="ce26" office:value-type="float" office:value="625467.14" calcext:value-type="float">
            <text:p>625467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2:29438</text:p>
          </table:table-cell>
          <table:table-cell table:style-name="ce26" office:value-type="float" office:value="1246164.25" calcext:value-type="float">
            <text:p>1246164,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17:1797</text:p>
          </table:table-cell>
          <table:table-cell table:style-name="ce26" office:value-type="float" office:value="1542438.73" calcext:value-type="float">
            <text:p>1542438,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42:3994</text:p>
          </table:table-cell>
          <table:table-cell table:style-name="ce26" office:value-type="float" office:value="7254710.13" calcext:value-type="float">
            <text:p>7254710,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51:9307</text:p>
          </table:table-cell>
          <table:table-cell table:style-name="ce26" office:value-type="float" office:value="1472701.26" calcext:value-type="float">
            <text:p>1472701,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56:937</text:p>
          </table:table-cell>
          <table:table-cell table:style-name="ce26" office:value-type="float" office:value="27913583.98" calcext:value-type="float">
            <text:p>27913583,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65:9206</text:p>
          </table:table-cell>
          <table:table-cell table:style-name="ce26" office:value-type="float" office:value="3896235.06" calcext:value-type="float">
            <text:p>3896235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69:4187</text:p>
          </table:table-cell>
          <table:table-cell table:style-name="ce26" office:value-type="float" office:value="135353.32" calcext:value-type="float">
            <text:p>135353,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401014:22104</text:p>
          </table:table-cell>
          <table:table-cell table:style-name="ce26" office:value-type="float" office:value="764577.45" calcext:value-type="float">
            <text:p>764577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401019:568</text:p>
          </table:table-cell>
          <table:table-cell table:style-name="ce26" office:value-type="float" office:value="6617312.61" calcext:value-type="float">
            <text:p>6617312,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5:0108009:463</text:p>
          </table:table-cell>
          <table:table-cell table:style-name="ce26" office:value-type="float" office:value="252629.71" calcext:value-type="float">
            <text:p>252629,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08009:735</text:p>
          </table:table-cell>
          <table:table-cell table:style-name="ce26" office:value-type="float" office:value="199257.24" calcext:value-type="float">
            <text:p>199257,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109011:2290</text:p>
          </table:table-cell>
          <table:table-cell table:style-name="ce26" office:value-type="float" office:value="1359198.06" calcext:value-type="float">
            <text:p>1359198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301005:1388</text:p>
          </table:table-cell>
          <table:table-cell table:style-name="ce26" office:value-type="float" office:value="459133.36" calcext:value-type="float">
            <text:p>45913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6:0301001:30748</text:p>
          </table:table-cell>
          <table:table-cell table:style-name="ce26" office:value-type="float" office:value="101252.45" calcext:value-type="float">
            <text:p>101252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302001:919</text:p>
          </table:table-cell>
          <table:table-cell table:style-name="ce26" office:value-type="float" office:value="541487.94" calcext:value-type="float">
            <text:p>541487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401001:9295</text:p>
          </table:table-cell>
          <table:table-cell table:style-name="ce26" office:value-type="float" office:value="1046773.03" calcext:value-type="float">
            <text:p>1046773,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7:0104003:4111</text:p>
          </table:table-cell>
          <table:table-cell table:style-name="ce26" office:value-type="float" office:value="1032130.04" calcext:value-type="float">
            <text:p>1032130,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7:0104004:492</text:p>
          </table:table-cell>
          <table:table-cell table:style-name="ce26" office:value-type="float" office:value="263400.78" calcext:value-type="float">
            <text:p>263400,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7:0105001:1051</text:p>
          </table:table-cell>
          <table:table-cell table:style-name="ce26" office:value-type="float" office:value="542881.92" calcext:value-type="float">
            <text:p>542881,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7:0105007:785</text:p>
          </table:table-cell>
          <table:table-cell table:style-name="ce26" office:value-type="float" office:value="764914.01" calcext:value-type="float">
            <text:p>764914,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8:2101005:241</text:p>
          </table:table-cell>
          <table:table-cell table:style-name="ce26" office:value-type="float" office:value="999346.9" calcext:value-type="float">
            <text:p>999346,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101001:11739</text:p>
          </table:table-cell>
          <table:table-cell table:style-name="ce26" office:value-type="float" office:value="182145.8" calcext:value-type="float">
            <text:p>182145,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1001:13951</text:p>
          </table:table-cell>
          <table:table-cell table:style-name="ce26" office:value-type="float" office:value="272845.17" calcext:value-type="float">
            <text:p>272845,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1001:14633</text:p>
          </table:table-cell>
          <table:table-cell table:style-name="ce26" office:value-type="float" office:value="187374.87" calcext:value-type="float">
            <text:p>187374,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101001:1654</text:p>
          </table:table-cell>
          <table:table-cell table:style-name="ce26" office:value-type="float" office:value="1340148.87" calcext:value-type="float">
            <text:p>1340148,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101001:7883</text:p>
          </table:table-cell>
          <table:table-cell table:style-name="ce26" office:value-type="float" office:value="7047006.46" calcext:value-type="float">
            <text:p>7047006,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101001:7934</text:p>
          </table:table-cell>
          <table:table-cell table:style-name="ce26" office:value-type="float" office:value="192924.64" calcext:value-type="float">
            <text:p>192924,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103020:1116</text:p>
          </table:table-cell>
          <table:table-cell table:style-name="ce26" office:value-type="float" office:value="212461.31" calcext:value-type="float">
            <text:p>212461,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4035:1606</text:p>
          </table:table-cell>
          <table:table-cell table:style-name="ce26" office:value-type="float" office:value="4620417.25" calcext:value-type="float">
            <text:p>4620417,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104055:860</text:p>
          </table:table-cell>
          <table:table-cell table:style-name="ce26" office:value-type="float" office:value="13832235.02" calcext:value-type="float">
            <text:p>13832235,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01017:778</text:p>
          </table:table-cell>
          <table:table-cell table:style-name="ce26" office:value-type="float" office:value="170945.67" calcext:value-type="float">
            <text:p>170945,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6003:419</text:p>
          </table:table-cell>
          <table:table-cell table:style-name="ce26" office:value-type="float" office:value="1947626.82" calcext:value-type="float">
            <text:p>1947626,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11:749</text:p>
          </table:table-cell>
          <table:table-cell table:style-name="ce26" office:value-type="float" office:value="313567.49" calcext:value-type="float">
            <text:p>313567,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6008:238</text:p>
          </table:table-cell>
          <table:table-cell table:style-name="ce26" office:value-type="float" office:value="5033333.55" calcext:value-type="float">
            <text:p>5033333,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6087:485</text:p>
          </table:table-cell>
          <table:table-cell table:style-name="ce26" office:value-type="float" office:value="1595591.68" calcext:value-type="float">
            <text:p>1595591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412012:389</text:p>
          </table:table-cell>
          <table:table-cell table:style-name="ce26" office:value-type="float" office:value="3232503.72" calcext:value-type="float">
            <text:p>3232503,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502007:605</text:p>
          </table:table-cell>
          <table:table-cell table:style-name="ce26" office:value-type="float" office:value="1394745.64" calcext:value-type="float">
            <text:p>1394745,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509009:249</text:p>
          </table:table-cell>
          <table:table-cell table:style-name="ce26" office:value-type="float" office:value="942828.81" calcext:value-type="float">
            <text:p>942828,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1:0101001:865</text:p>
          </table:table-cell>
          <table:table-cell table:style-name="ce26" office:value-type="float" office:value="8640664.87" calcext:value-type="float">
            <text:p>8640664,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1:0101001:866</text:p>
          </table:table-cell>
          <table:table-cell table:style-name="ce26" office:value-type="float" office:value="8339125.42" calcext:value-type="float">
            <text:p>8339125,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1:0103011:129</text:p>
          </table:table-cell>
          <table:table-cell table:style-name="ce26" office:value-type="float" office:value="382970.83" calcext:value-type="float">
            <text:p>382970,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1:0107048:2333</text:p>
          </table:table-cell>
          <table:table-cell table:style-name="ce26" office:value-type="float" office:value="1252049.4" calcext:value-type="float">
            <text:p>1252049,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1001:1914</text:p>
          </table:table-cell>
          <table:table-cell table:style-name="ce26" office:value-type="float" office:value="2065932.17" calcext:value-type="float">
            <text:p>2065932,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1001:1929</text:p>
          </table:table-cell>
          <table:table-cell table:style-name="ce26" office:value-type="float" office:value="2067268.48" calcext:value-type="float">
            <text:p>2067268,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2:0101001:1932</text:p>
          </table:table-cell>
          <table:table-cell table:style-name="ce26" office:value-type="float" office:value="6718054.73" calcext:value-type="float">
            <text:p>6718054,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1001:1946</text:p>
          </table:table-cell>
          <table:table-cell table:style-name="ce26" office:value-type="float" office:value="26691265.72" calcext:value-type="float">
            <text:p>26691265,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1018:4381</text:p>
          </table:table-cell>
          <table:table-cell table:style-name="ce26" office:value-type="float" office:value="600270.57" calcext:value-type="float">
            <text:p>600270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2:0101018:4398</text:p>
          </table:table-cell>
          <table:table-cell table:style-name="ce26" office:value-type="float" office:value="215088.57" calcext:value-type="float">
            <text:p>215088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2:0103022:2230</text:p>
          </table:table-cell>
          <table:table-cell table:style-name="ce26" office:value-type="float" office:value="1061830.94" calcext:value-type="float">
            <text:p>1061830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4:0106001:1141</text:p>
          </table:table-cell>
          <table:table-cell table:style-name="ce26" office:value-type="float" office:value="787641.35" calcext:value-type="float">
            <text:p>787641,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5:0107012:576</text:p>
          </table:table-cell>
          <table:table-cell table:style-name="ce26" office:value-type="float" office:value="2147732.1" calcext:value-type="float">
            <text:p>2147732,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5:0107012:577</text:p>
          </table:table-cell>
          <table:table-cell table:style-name="ce26" office:value-type="float" office:value="937036.15" calcext:value-type="float">
            <text:p>937036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5:0107012:579</text:p>
          </table:table-cell>
          <table:table-cell table:style-name="ce26" office:value-type="float" office:value="9458883.26" calcext:value-type="float">
            <text:p>9458883,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6:0101003:16022</text:p>
          </table:table-cell>
          <table:table-cell table:style-name="ce26" office:value-type="float" office:value="924561" calcext:value-type="float">
            <text:p>9245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7:0102002:7704</text:p>
          </table:table-cell>
          <table:table-cell table:style-name="ce26" office:value-type="float" office:value="420022.92" calcext:value-type="float">
            <text:p>420022,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2:6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7002:8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5:2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1:10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1:2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11:6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12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13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01:37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1:39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3012:5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1001:11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77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0001:10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0001:13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10001:13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10001:13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10001:14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10001:14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10001:15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10001:15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10001:15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10001:16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0001:16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0001:16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0001:16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0001:1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10001:25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10001:25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0001:25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0001:25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0001:26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0001:2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0001:26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0001:26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0001:27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0001:28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0001:28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0001:28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0001:29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0001:29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0001:29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0001:29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10001:30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10001:30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0001:30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0001:30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0001:30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0001:31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0001:31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0001:31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0001:31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0001:31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0001:33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0001:34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0001:34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0001:35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35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0001:35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0001:35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0001:35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0001:35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0001:35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0001:35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10001:35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0001:35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41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0001:42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0001:8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10001:8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10001:8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10001:8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10001:8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0001:8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0001:8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0001:8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0001:8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0001:8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0001:8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0001:8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0001:8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8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8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0001:8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0001:8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8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0001:9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201006:1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201006:1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201006:2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201006:2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201006:2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201006:2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201006:2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201006:2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201006:2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201006:2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201006: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201006:2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201006:2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201006:2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201006:2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201006:2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6:0101001:17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6:0101001:37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6:0101002:3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6:0101002:3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6:0101002:3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6:0101002:3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6:0101002:3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6:0101002:3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6:0101002:4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6:0103001:9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6:0106001:11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6:0106003:6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6:0107001:9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6:0108005:6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6:0108005:6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6:0114002:5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6:0114002:6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6:0114002:6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6:0115008:18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6:0117003:5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6:0117003:6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6:0117003:6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6:0117003:6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006002:21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000000:5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000000:8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000000:8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000000:8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000000:8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000000:8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404001:1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404001:1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404001:1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404001: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08006:6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10:8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01:8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2010:7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10001:9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8002:5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000000:2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8:0114006:2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302018:20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1001:10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01:12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000000:24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12: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602008: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702021:2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703002:2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703002:2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703002:2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703033:2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2:0102003:16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2:0102003:17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2:0202002:28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2:0301004: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2:0301004: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1004:8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000000:28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1:118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120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51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67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245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253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5:33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5:33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0:90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44:34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51:75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69:41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04:11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4:72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04:72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04:72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4:72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4:72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05:17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05:3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05:3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5:3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5:3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5:56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5:56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06:102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06:107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06:107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06:107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06:13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06:13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6:13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6:13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6:13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6:13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6:13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6:13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06:13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06:13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6:13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6:13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6:13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06:13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06:14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06:14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06:14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06:14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6:14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06:14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06:14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06:14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6:14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6:14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6:14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6:14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6:14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06:25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6:25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06:25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06:5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06:5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06:5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06:5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6:5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6:5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6:5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6:5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6:6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6:6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6:76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6:76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6:76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6:76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06:76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06:76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6:76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6:76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6:76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6:76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6:76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6:77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6:77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6:77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6:77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6:77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6:77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6:77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6:77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6:77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6:77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6:77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6:77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6:77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6:77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6:77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6:77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77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6:77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6:77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6:77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6:77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6:77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6:77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6:77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6:77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6:77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6:77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6:77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6:77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6:77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6:77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6:77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6:77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6:77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6:77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6:77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6:77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6:77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6:77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6:77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6:77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6:77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6:77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6:77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77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77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77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77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77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77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77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77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77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77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77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77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77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77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77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77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77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77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77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77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77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77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77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77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77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77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77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7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77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77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77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77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77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77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77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77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77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77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77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77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77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92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99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6:99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6:99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6:99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6:99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7:16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7:18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7:18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8:19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8:19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8:19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8:3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8:3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8:3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8:3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8:3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08:3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08:3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8:3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8:3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08:47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8:54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8:54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8:54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8:54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8:54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8:54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8:54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8:54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8:54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8:54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8:54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8:54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8:54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8:54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8:78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8:82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8:83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8:83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8:84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9:12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9:18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9:18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9:18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9:18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9:18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10:91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10:91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10:91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10:91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10:91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0:91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1:17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1:17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1:17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1:17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1:17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1:1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1:2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1:2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1:2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1: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1:2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11:58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11:58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11:58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11:59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11:59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11:59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11:59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11:59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11:59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11:59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1:59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1:59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11:59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11:76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11:77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11:77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11:77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11:78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11:78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11:78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11:78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11:78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12:101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12:101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12:101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12:101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12:101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2:101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2:101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2:101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2:101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2:101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2:101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2:101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2:101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2:101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301011:60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301011:60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301011:60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301011:61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301011:61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301011:61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301011:62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301011:62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301013:10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301013:10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301013:10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301013:10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301013:13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301013:13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301013:14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301013:14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301013:15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301013:25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301013:25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301013:25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301013:25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301013:25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301013:25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301013:25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301013:25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301013:25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301013:25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301013:25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301013:25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301013:25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301013:25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301013:26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301013:26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301013:26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301013:26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301013:26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301013:26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301013:26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301013:26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301013:26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301013:26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301013:29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301013:29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301013:33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301013:34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301013:9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301013:9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301013:9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301013:9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301014:103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301014:106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301014:107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301014:11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301014:11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301014:111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301014:111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301014:111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301014:111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301014:112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301014:112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301014:11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301014:11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301014:112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301014:112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301014:112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301014:112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301014:112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301014:112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301014:112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301014:113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301014:11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301014:11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301014:12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301014:24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301014:24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301014:24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301014:24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301014:24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301014:24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301014:24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301014:24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301014:24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301014:24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301014:24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301014:24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301014:67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301014:67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301014:67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301014:67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301014:67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301014:67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301014:67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301014:67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301014:67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301014:67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301014:67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301014:67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301014:67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301014:67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301014:67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301014:67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301014:67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301014:67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301014:67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301014:67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301014:67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301014:67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301014:67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301014:67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301014:67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301014:67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301014:67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301014:67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301014:67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301014:67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301014:67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301014:67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301014:67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301014:6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301014:67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301014:67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301014:67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301014:67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301014:67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301014:67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301014:67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301014:67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301014:67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301014:67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301014:67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301014:92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301014:92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301014:92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301014:92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301014:92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301014:92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301014:92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301014:92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301014:92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301014:92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301014:93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301014:93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301019:12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301019:12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301019:12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301019:12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301019:2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301019:3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301019:40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301019:49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301019:49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301019:49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301019:49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401005:14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05:8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14:23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14:23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24:27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26:2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26:4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26:5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26:5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26:5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26:6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27:1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27:1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30:14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30:14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30:8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55:129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55:129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55:129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55:129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55:129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55:129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55:129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55:22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55:22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55:22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55:80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55:80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55:80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55:80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55:80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55:80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55:80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55:80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55:80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55:80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55:80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55:80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55:8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501006:14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501006:9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501007:12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501007:23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501007:23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501007:23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501007:23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501007:27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501007:27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501007:27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501007:27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501007:27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501007:8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501010:3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501010:5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501010:5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501010:5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5:0101001:17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5:0104010:9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5:0107010:6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6:0101001:41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6:0102001:26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6:0201002:3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6:0201002:64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6:0201002:64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6:0301001:208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6:0301001:242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6:0301001:298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6:0401001:90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6:0401005:46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8:1002009:1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8:1002013:4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8:1102002: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8:1904002:2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9:0103005:21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9:0103013:27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101001:118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101001:140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101001:156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101001:6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101001:90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102006:3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102020:11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104055:2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202006: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301034:7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302051:5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303003:13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303003:13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303003:16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303003:16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303003:16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303003:16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303003:16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303003:16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305076:19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305080:1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414025:8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504048:1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504048:1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504048:2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504048:2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504048:2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504048:2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504048:4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504048:4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504048:4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504048:4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504048:4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602052:17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1:0000000:1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1:0107048:2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1:0109004:3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1004:36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1004:39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1006:3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1018:37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1018:41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3013:100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3013:123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3013:358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3019:37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3020:25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4:0112005:7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1001:9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1002:4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1002:4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1002:4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1002:6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1003: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1003:4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1005:1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1005:1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1005:1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1005:1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1005:1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1008:1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1008:1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1008:1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1008:1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1008:1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1008:1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1010:1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1012:1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1012:1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1012:1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1013:1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1013:1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1014:1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1014:1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1014:1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1014:1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1014:2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1014:2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1014:2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1015:1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1015:1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1016: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1016:1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1016:1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1016:1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1016:1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1016:1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2002:2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2003:2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2003:2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2003:2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2004:1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2004:2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2006:1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2006:2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2006:2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2006:2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2006:2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2006:3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2006:3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2018:2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2018:2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2018:2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6013:2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6013:3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6013:3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6021:3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3:4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3:5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4:10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4:13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4:14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4:4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4:4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4:4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4:4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4:6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4:6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4:6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4:6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4:7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4:7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04:7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04: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4:7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4:7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4:7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4:7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4:7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4:7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4:7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4:7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4:7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4:7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4:7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4:7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4:7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4:7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4:7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4:7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4:7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4:7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4:7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4:7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4:7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4:7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4:8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4:8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4:8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4:8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04:8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06:13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12:6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15:3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1003:53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2001:71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8:0101002:155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34BA67D4420716FF4F8F8121FA28DE8EB6E1EA033FFBDF77ED1ABE72B5830A8F9A13B39FA9D10D09BA2DF2EA22DFD30ED929AD29F051403E66166B49E89B98E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1:03:49.1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8T11:03:59.321000000</dc:date>
    <meta:editing-cycles>29</meta:editing-cycles>
    <meta:editing-duration>PT1H12M19S</meta:editing-duration>
    <meta:document-statistic meta:table-count="2" meta:cell-count="3781" meta:object-count="0"/>
  </office:meta>
</office:document-meta>
</file>