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54</text:p>
          </table:table-cell>
          <table:table-cell table:style-name="ce3" table:number-columns-repeated="2"/>
          <table:table-cell table:style-name="ce9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3" calcext:value-type="float">
            <text:p>14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75" calcext:value-type="float">
            <text:p>2 57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7002:1179</text:p>
          </table:table-cell>
          <table:table-cell table:style-name="ce18" office:value-type="float" office:value="157425" calcext:value-type="float">
            <text:p>1574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4:0000000:1970</text:p>
          </table:table-cell>
          <table:table-cell table:style-name="ce18" office:value-type="float" office:value="33172235.8" calcext:value-type="float">
            <text:p>33172235,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4:0208002:12151</text:p>
          </table:table-cell>
          <table:table-cell table:style-name="ce18" office:value-type="float" office:value="407847.6" calcext:value-type="float">
            <text:p>407847,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208002:12152</text:p>
          </table:table-cell>
          <table:table-cell table:style-name="ce18" office:value-type="float" office:value="289277.1" calcext:value-type="float">
            <text:p>289277,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08002:12153</text:p>
          </table:table-cell>
          <table:table-cell table:style-name="ce18" office:value-type="float" office:value="288792.46" calcext:value-type="float">
            <text:p>288792,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8002:12154</text:p>
          </table:table-cell>
          <table:table-cell table:style-name="ce18" office:value-type="float" office:value="276468.26" calcext:value-type="float">
            <text:p>276468,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08002:12155</text:p>
          </table:table-cell>
          <table:table-cell table:style-name="ce18" office:value-type="float" office:value="280401.08" calcext:value-type="float">
            <text:p>280401,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8002:12156</text:p>
          </table:table-cell>
          <table:table-cell table:style-name="ce18" office:value-type="float" office:value="513154.08" calcext:value-type="float">
            <text:p>513154,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8002:12157</text:p>
          </table:table-cell>
          <table:table-cell table:style-name="ce18" office:value-type="float" office:value="968057.64" calcext:value-type="float">
            <text:p>968057,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12001:239</text:p>
          </table:table-cell>
          <table:table-cell table:style-name="ce18" office:value-type="float" office:value="249734.11" calcext:value-type="float">
            <text:p>249734,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19001:262</text:p>
          </table:table-cell>
          <table:table-cell table:style-name="ce18" office:value-type="float" office:value="196501.32" calcext:value-type="float">
            <text:p>196501,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19001:447</text:p>
          </table:table-cell>
          <table:table-cell table:style-name="ce18" office:value-type="float" office:value="116678.19" calcext:value-type="float">
            <text:p>116678,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03018:84</text:p>
          </table:table-cell>
          <table:table-cell table:style-name="ce18" office:value-type="float" office:value="81044.26" calcext:value-type="float">
            <text:p>81044,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06001:1969</text:p>
          </table:table-cell>
          <table:table-cell table:style-name="ce18" office:value-type="float" office:value="257535" calcext:value-type="float">
            <text:p>2575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35001:452</text:p>
          </table:table-cell>
          <table:table-cell table:style-name="ce18" office:value-type="float" office:value="318662.25" calcext:value-type="float">
            <text:p>318662,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39006:87</text:p>
          </table:table-cell>
          <table:table-cell table:style-name="ce18" office:value-type="float" office:value="61691.98" calcext:value-type="float">
            <text:p>61691,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45001:706</text:p>
          </table:table-cell>
          <table:table-cell table:style-name="ce18" office:value-type="float" office:value="38372.88" calcext:value-type="float">
            <text:p>38372,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51001:72</text:p>
          </table:table-cell>
          <table:table-cell table:style-name="ce18" office:value-type="float" office:value="31975.74" calcext:value-type="float">
            <text:p>31975,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51001:73</text:p>
          </table:table-cell>
          <table:table-cell table:style-name="ce18" office:value-type="float" office:value="28288.68" calcext:value-type="float">
            <text:p>28288,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5:0110001:4987</text:p>
          </table:table-cell>
          <table:table-cell table:style-name="ce18" office:value-type="float" office:value="15928288.95" calcext:value-type="float">
            <text:p>15928288,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6:0114002:645</text:p>
          </table:table-cell>
          <table:table-cell table:style-name="ce18" office:value-type="float" office:value="40725.51" calcext:value-type="float">
            <text:p>40725,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205001:1096</text:p>
          </table:table-cell>
          <table:table-cell table:style-name="ce18" office:value-type="float" office:value="91480.92" calcext:value-type="float">
            <text:p>91480,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205001:1700</text:p>
          </table:table-cell>
          <table:table-cell table:style-name="ce18" office:value-type="float" office:value="88908.16" calcext:value-type="float">
            <text:p>88908,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205001:1701</text:p>
          </table:table-cell>
          <table:table-cell table:style-name="ce18" office:value-type="float" office:value="7614.63" calcext:value-type="float">
            <text:p>7614,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205001:1702</text:p>
          </table:table-cell>
          <table:table-cell table:style-name="ce18" office:value-type="float" office:value="10944.15" calcext:value-type="float">
            <text:p>10944,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205002:523</text:p>
          </table:table-cell>
          <table:table-cell table:style-name="ce18" office:value-type="float" office:value="41295.28" calcext:value-type="float">
            <text:p>41295,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205002:524</text:p>
          </table:table-cell>
          <table:table-cell table:style-name="ce18" office:value-type="float" office:value="24102.68" calcext:value-type="float">
            <text:p>24102,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312001:1288</text:p>
          </table:table-cell>
          <table:table-cell table:style-name="ce18" office:value-type="float" office:value="191554.33" calcext:value-type="float">
            <text:p>191554,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312001:191</text:p>
          </table:table-cell>
          <table:table-cell table:style-name="ce18" office:value-type="float" office:value="17615965.5" calcext:value-type="float">
            <text:p>17615965,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601001:4192</text:p>
          </table:table-cell>
          <table:table-cell table:style-name="ce18" office:value-type="float" office:value="252384" calcext:value-type="float">
            <text:p>2523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911001:3354</text:p>
          </table:table-cell>
          <table:table-cell table:style-name="ce18" office:value-type="float" office:value="5109.77" calcext:value-type="float">
            <text:p>5109,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911001:3355</text:p>
          </table:table-cell>
          <table:table-cell table:style-name="ce18" office:value-type="float" office:value="5109.77" calcext:value-type="float">
            <text:p>5109,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911001:3356</text:p>
          </table:table-cell>
          <table:table-cell table:style-name="ce18" office:value-type="float" office:value="5613.71" calcext:value-type="float">
            <text:p>5613,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911001:3357</text:p>
          </table:table-cell>
          <table:table-cell table:style-name="ce18" office:value-type="float" office:value="5611.44" calcext:value-type="float">
            <text:p>5611,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911001:3358</text:p>
          </table:table-cell>
          <table:table-cell table:style-name="ce18" office:value-type="float" office:value="5243.7" calcext:value-type="float">
            <text:p>5243,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911001:3359</text:p>
          </table:table-cell>
          <table:table-cell table:style-name="ce18" office:value-type="float" office:value="5239.16" calcext:value-type="float">
            <text:p>5239,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911001:3360</text:p>
          </table:table-cell>
          <table:table-cell table:style-name="ce18" office:value-type="float" office:value="5675" calcext:value-type="float">
            <text:p>56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911001:3361</text:p>
          </table:table-cell>
          <table:table-cell table:style-name="ce18" office:value-type="float" office:value="5675" calcext:value-type="float">
            <text:p>56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911001:3362</text:p>
          </table:table-cell>
          <table:table-cell table:style-name="ce18" office:value-type="float" office:value="5298.18" calcext:value-type="float">
            <text:p>5298,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911001:3363</text:p>
          </table:table-cell>
          <table:table-cell table:style-name="ce18" office:value-type="float" office:value="5295.91" calcext:value-type="float">
            <text:p>5295,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006002:2113</text:p>
          </table:table-cell>
          <table:table-cell table:style-name="ce18" office:value-type="float" office:value="193740" calcext:value-type="float">
            <text:p>1937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302001:2264</text:p>
          </table:table-cell>
          <table:table-cell table:style-name="ce18" office:value-type="float" office:value="869043.15" calcext:value-type="float">
            <text:p>869043,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1302001:2502</text:p>
          </table:table-cell>
          <table:table-cell table:style-name="ce18" office:value-type="float" office:value="115769.46" calcext:value-type="float">
            <text:p>115769,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1443001:991</text:p>
          </table:table-cell>
          <table:table-cell table:style-name="ce18" office:value-type="float" office:value="36132" calcext:value-type="float">
            <text:p>361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2721001:316</text:p>
          </table:table-cell>
          <table:table-cell table:style-name="ce18" office:value-type="float" office:value="107004" calcext:value-type="float">
            <text:p>1070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3601001:133</text:p>
          </table:table-cell>
          <table:table-cell table:style-name="ce18" office:value-type="float" office:value="809902.36" calcext:value-type="float">
            <text:p>809902,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3601001:348</text:p>
          </table:table-cell>
          <table:table-cell table:style-name="ce18" office:value-type="float" office:value="21427.5" calcext:value-type="float">
            <text:p>21427,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3601001:349</text:p>
          </table:table-cell>
          <table:table-cell table:style-name="ce18" office:value-type="float" office:value="47140.5" calcext:value-type="float">
            <text:p>47140,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3601001:90</text:p>
          </table:table-cell>
          <table:table-cell table:style-name="ce18" office:value-type="float" office:value="8512774.34" calcext:value-type="float">
            <text:p>8512774,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103005:1155</text:p>
          </table:table-cell>
          <table:table-cell table:style-name="ce18" office:value-type="float" office:value="2466724.5" calcext:value-type="float">
            <text:p>2466724,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105002:1757</text:p>
          </table:table-cell>
          <table:table-cell table:style-name="ce18" office:value-type="float" office:value="23070.96" calcext:value-type="float">
            <text:p>23070,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109001:791</text:p>
          </table:table-cell>
          <table:table-cell table:style-name="ce18" office:value-type="float" office:value="290647.06" calcext:value-type="float">
            <text:p>290647,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205008:2453</text:p>
          </table:table-cell>
          <table:table-cell table:style-name="ce18" office:value-type="float" office:value="136780" calcext:value-type="float">
            <text:p>1367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401005:1110</text:p>
          </table:table-cell>
          <table:table-cell table:style-name="ce18" office:value-type="float" office:value="212737.52" calcext:value-type="float">
            <text:p>212737,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404001:255</text:p>
          </table:table-cell>
          <table:table-cell table:style-name="ce18" office:value-type="float" office:value="22473209.36" calcext:value-type="float">
            <text:p>22473209,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404001:256</text:p>
          </table:table-cell>
          <table:table-cell table:style-name="ce18" office:value-type="float" office:value="5164017.06" calcext:value-type="float">
            <text:p>5164017,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0:0404003:1544</text:p>
          </table:table-cell>
          <table:table-cell table:style-name="ce18" office:value-type="float" office:value="21183.06" calcext:value-type="float">
            <text:p>21183,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08:438</text:p>
          </table:table-cell>
          <table:table-cell table:style-name="ce18" office:value-type="float" office:value="224499.34" calcext:value-type="float">
            <text:p>224499,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10001:1926</text:p>
          </table:table-cell>
          <table:table-cell table:style-name="ce18" office:value-type="float" office:value="89505.64" calcext:value-type="float">
            <text:p>89505,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2:0110001:1927</text:p>
          </table:table-cell>
          <table:table-cell table:style-name="ce18" office:value-type="float" office:value="179478" calcext:value-type="float">
            <text:p>1794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3:0109003:169</text:p>
          </table:table-cell>
          <table:table-cell table:style-name="ce18" office:value-type="float" office:value="140543.62" calcext:value-type="float">
            <text:p>140543,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4:0116002:21</text:p>
          </table:table-cell>
          <table:table-cell table:style-name="ce18" office:value-type="float" office:value="205243.92" calcext:value-type="float">
            <text:p>205243,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5:0108002:1185</text:p>
          </table:table-cell>
          <table:table-cell table:style-name="ce18" office:value-type="float" office:value="167540.1" calcext:value-type="float">
            <text:p>167540,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5:0108004:213</text:p>
          </table:table-cell>
          <table:table-cell table:style-name="ce18" office:value-type="float" office:value="186210.6" calcext:value-type="float">
            <text:p>186210,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7:0102015:37</text:p>
          </table:table-cell>
          <table:table-cell table:style-name="ce18" office:value-type="float" office:value="81602.4" calcext:value-type="float">
            <text:p>81602,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9:0212003:284</text:p>
          </table:table-cell>
          <table:table-cell table:style-name="ce18" office:value-type="float" office:value="10442.56" calcext:value-type="float">
            <text:p>10442,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0:0101037:263</text:p>
          </table:table-cell>
          <table:table-cell table:style-name="ce18" office:value-type="float" office:value="32885.58" calcext:value-type="float">
            <text:p>32885,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0:0103041:248</text:p>
          </table:table-cell>
          <table:table-cell table:style-name="ce18" office:value-type="float" office:value="295185.08" calcext:value-type="float">
            <text:p>295185,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0:1101018:10</text:p>
          </table:table-cell>
          <table:table-cell table:style-name="ce18" office:value-type="float" office:value="148070" calcext:value-type="float">
            <text:p>1480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000000:818</text:p>
          </table:table-cell>
          <table:table-cell table:style-name="ce18" office:value-type="float" office:value="23454853.78" calcext:value-type="float">
            <text:p>23454853,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205005:113</text:p>
          </table:table-cell>
          <table:table-cell table:style-name="ce18" office:value-type="float" office:value="55537.38" calcext:value-type="float">
            <text:p>55537,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602008:33</text:p>
          </table:table-cell>
          <table:table-cell table:style-name="ce18" office:value-type="float" office:value="212397.27" calcext:value-type="float">
            <text:p>212397,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703002:490</text:p>
          </table:table-cell>
          <table:table-cell table:style-name="ce18" office:value-type="float" office:value="253630.57" calcext:value-type="float">
            <text:p>253630,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703002:491</text:p>
          </table:table-cell>
          <table:table-cell table:style-name="ce18" office:value-type="float" office:value="473356.1" calcext:value-type="float">
            <text:p>473356,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703002:492</text:p>
          </table:table-cell>
          <table:table-cell table:style-name="ce18" office:value-type="float" office:value="1511362.8" calcext:value-type="float">
            <text:p>1511362,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1:0902020:217</text:p>
          </table:table-cell>
          <table:table-cell table:style-name="ce18" office:value-type="float" office:value="195593.48" calcext:value-type="float">
            <text:p>195593,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2:0102003:5323</text:p>
          </table:table-cell>
          <table:table-cell table:style-name="ce18" office:value-type="float" office:value="31073.5" calcext:value-type="float">
            <text:p>31073,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2:0102011:116</text:p>
          </table:table-cell>
          <table:table-cell table:style-name="ce18" office:value-type="float" office:value="577885" calcext:value-type="float">
            <text:p>5778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2:0301004:23</text:p>
          </table:table-cell>
          <table:table-cell table:style-name="ce18" office:value-type="float" office:value="41038.56" calcext:value-type="float">
            <text:p>41038,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2:0301004:52</text:p>
          </table:table-cell>
          <table:table-cell table:style-name="ce18" office:value-type="float" office:value="1481639.4" calcext:value-type="float">
            <text:p>1481639,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2:0501001:668</text:p>
          </table:table-cell>
          <table:table-cell table:style-name="ce18" office:value-type="float" office:value="405097.3" calcext:value-type="float">
            <text:p>405097,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3:0602004:936</text:p>
          </table:table-cell>
          <table:table-cell table:style-name="ce18" office:value-type="float" office:value="242865.28" calcext:value-type="float">
            <text:p>242865,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02:1661</text:p>
          </table:table-cell>
          <table:table-cell table:style-name="ce18" office:value-type="float" office:value="84690.27" calcext:value-type="float">
            <text:p>84690,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101002:30393</text:p>
          </table:table-cell>
          <table:table-cell table:style-name="ce18" office:value-type="float" office:value="153249.06" calcext:value-type="float">
            <text:p>153249,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101005:3386</text:p>
          </table:table-cell>
          <table:table-cell table:style-name="ce18" office:value-type="float" office:value="423388.4" calcext:value-type="float">
            <text:p>423388,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101005:3387</text:p>
          </table:table-cell>
          <table:table-cell table:style-name="ce18" office:value-type="float" office:value="329125.68" calcext:value-type="float">
            <text:p>329125,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101029:1273</text:p>
          </table:table-cell>
          <table:table-cell table:style-name="ce18" office:value-type="float" office:value="274747.2" calcext:value-type="float">
            <text:p>274747,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101041:1439</text:p>
          </table:table-cell>
          <table:table-cell table:style-name="ce18" office:value-type="float" office:value="176794.2" calcext:value-type="float">
            <text:p>176794,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101041:1440</text:p>
          </table:table-cell>
          <table:table-cell table:style-name="ce18" office:value-type="float" office:value="174177.3" calcext:value-type="float">
            <text:p>174177,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101055:95</text:p>
          </table:table-cell>
          <table:table-cell table:style-name="ce18" office:value-type="float" office:value="66310.36" calcext:value-type="float">
            <text:p>66310,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101056:240</text:p>
          </table:table-cell>
          <table:table-cell table:style-name="ce18" office:value-type="float" office:value="6117820.74" calcext:value-type="float">
            <text:p>6117820,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101069:240</text:p>
          </table:table-cell>
          <table:table-cell table:style-name="ce18" office:value-type="float" office:value="9950581.12" calcext:value-type="float">
            <text:p>9950581,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201002:4237</text:p>
          </table:table-cell>
          <table:table-cell table:style-name="ce18" office:value-type="float" office:value="124368.24" calcext:value-type="float">
            <text:p>124368,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301014:12425</text:p>
          </table:table-cell>
          <table:table-cell table:style-name="ce18" office:value-type="float" office:value="25617096.45" calcext:value-type="float">
            <text:p>25617096,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401008:172</text:p>
          </table:table-cell>
          <table:table-cell table:style-name="ce18" office:value-type="float" office:value="34590332.16" calcext:value-type="float">
            <text:p>34590332,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4:0401008:3398</text:p>
          </table:table-cell>
          <table:table-cell table:style-name="ce18" office:value-type="float" office:value="83545.65" calcext:value-type="float">
            <text:p>83545,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4:0401016:740</text:p>
          </table:table-cell>
          <table:table-cell table:style-name="ce18" office:value-type="float" office:value="404235.52" calcext:value-type="float">
            <text:p>404235,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4:0401029:358</text:p>
          </table:table-cell>
          <table:table-cell table:style-name="ce18" office:value-type="float" office:value="315108" calcext:value-type="float">
            <text:p>3151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4:0401041:76</text:p>
          </table:table-cell>
          <table:table-cell table:style-name="ce18" office:value-type="float" office:value="208670" calcext:value-type="float">
            <text:p>2086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4:0401048:334</text:p>
          </table:table-cell>
          <table:table-cell table:style-name="ce18" office:value-type="float" office:value="452525.28" calcext:value-type="float">
            <text:p>452525,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4:0401049:1476</text:p>
          </table:table-cell>
          <table:table-cell table:style-name="ce18" office:value-type="float" office:value="72821.88" calcext:value-type="float">
            <text:p>72821,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4:0401055:6</text:p>
          </table:table-cell>
          <table:table-cell table:style-name="ce18" office:value-type="float" office:value="74914.54" calcext:value-type="float">
            <text:p>74914,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4:0501014:480</text:p>
          </table:table-cell>
          <table:table-cell table:style-name="ce18" office:value-type="float" office:value="66418.88" calcext:value-type="float">
            <text:p>66418,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5:0102012:671</text:p>
          </table:table-cell>
          <table:table-cell table:style-name="ce18" office:value-type="float" office:value="61696.39" calcext:value-type="float">
            <text:p>61696,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5:0104001:2268</text:p>
          </table:table-cell>
          <table:table-cell table:style-name="ce18" office:value-type="float" office:value="40474.56" calcext:value-type="float">
            <text:p>40474,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5:0104001:2269</text:p>
          </table:table-cell>
          <table:table-cell table:style-name="ce18" office:value-type="float" office:value="40474.56" calcext:value-type="float">
            <text:p>40474,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5:0104002:3941</text:p>
          </table:table-cell>
          <table:table-cell table:style-name="ce18" office:value-type="float" office:value="73028.38" calcext:value-type="float">
            <text:p>73028,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5:0104005:3735</text:p>
          </table:table-cell>
          <table:table-cell table:style-name="ce18" office:value-type="float" office:value="41739.39" calcext:value-type="float">
            <text:p>41739,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5:0104010:1234</text:p>
          </table:table-cell>
          <table:table-cell table:style-name="ce18" office:value-type="float" office:value="215142" calcext:value-type="float">
            <text:p>2151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5:0107007:427</text:p>
          </table:table-cell>
          <table:table-cell table:style-name="ce18" office:value-type="float" office:value="49328.37" calcext:value-type="float">
            <text:p>49328,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7:0103007:646</text:p>
          </table:table-cell>
          <table:table-cell table:style-name="ce18" office:value-type="float" office:value="100358.87" calcext:value-type="float">
            <text:p>100358,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8:0201002:1415</text:p>
          </table:table-cell>
          <table:table-cell table:style-name="ce18" office:value-type="float" office:value="73650.32" calcext:value-type="float">
            <text:p>73650,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8:1102002:169</text:p>
          </table:table-cell>
          <table:table-cell table:style-name="ce18" office:value-type="float" office:value="266619.33" calcext:value-type="float">
            <text:p>266619,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8:1202001:24</text:p>
          </table:table-cell>
          <table:table-cell table:style-name="ce18" office:value-type="float" office:value="30993.55" calcext:value-type="float">
            <text:p>30993,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102009:25</text:p>
          </table:table-cell>
          <table:table-cell table:style-name="ce18" office:value-type="float" office:value="57139.5" calcext:value-type="float">
            <text:p>57139,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103052:1641</text:p>
          </table:table-cell>
          <table:table-cell table:style-name="ce18" office:value-type="float" office:value="79995.3" calcext:value-type="float">
            <text:p>79995,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209019:43</text:p>
          </table:table-cell>
          <table:table-cell table:style-name="ce18" office:value-type="float" office:value="205042.95" calcext:value-type="float">
            <text:p>205042,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224005:92</text:p>
          </table:table-cell>
          <table:table-cell table:style-name="ce18" office:value-type="float" office:value="156225.3" calcext:value-type="float">
            <text:p>156225,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301014:1970</text:p>
          </table:table-cell>
          <table:table-cell table:style-name="ce18" office:value-type="float" office:value="74914.54" calcext:value-type="float">
            <text:p>74914,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301030:34</text:p>
          </table:table-cell>
          <table:table-cell table:style-name="ce18" office:value-type="float" office:value="72456.96" calcext:value-type="float">
            <text:p>72456,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301034:1115</text:p>
          </table:table-cell>
          <table:table-cell table:style-name="ce18" office:value-type="float" office:value="64581.5" calcext:value-type="float">
            <text:p>64581,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301038:917</text:p>
          </table:table-cell>
          <table:table-cell table:style-name="ce18" office:value-type="float" office:value="72456.96" calcext:value-type="float">
            <text:p>72456,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303003:1715</text:p>
          </table:table-cell>
          <table:table-cell table:style-name="ce18" office:value-type="float" office:value="14219696.58" calcext:value-type="float">
            <text:p>14219696,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303003:1716</text:p>
          </table:table-cell>
          <table:table-cell table:style-name="ce18" office:value-type="float" office:value="582924.9" calcext:value-type="float">
            <text:p>582924,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0:0303003:1717</text:p>
          </table:table-cell>
          <table:table-cell table:style-name="ce18" office:value-type="float" office:value="576107.28" calcext:value-type="float">
            <text:p>576107,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0:0303003:1718</text:p>
          </table:table-cell>
          <table:table-cell table:style-name="ce18" office:value-type="float" office:value="1163818.32" calcext:value-type="float">
            <text:p>1163818,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303003:1719</text:p>
          </table:table-cell>
          <table:table-cell table:style-name="ce18" office:value-type="float" office:value="477945.38" calcext:value-type="float">
            <text:p>477945,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0:0303003:1720</text:p>
          </table:table-cell>
          <table:table-cell table:style-name="ce18" office:value-type="float" office:value="871084.11" calcext:value-type="float">
            <text:p>871084,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0:0603060:3629</text:p>
          </table:table-cell>
          <table:table-cell table:style-name="ce18" office:value-type="float" office:value="33023.04" calcext:value-type="float">
            <text:p>33023,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2:0101015:3280</text:p>
          </table:table-cell>
          <table:table-cell table:style-name="ce18" office:value-type="float" office:value="248764.3" calcext:value-type="float">
            <text:p>248764,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2:0101017:3447</text:p>
          </table:table-cell>
          <table:table-cell table:style-name="ce18" office:value-type="float" office:value="23919.48" calcext:value-type="float">
            <text:p>23919,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2:0103009:2185</text:p>
          </table:table-cell>
          <table:table-cell table:style-name="ce18" office:value-type="float" office:value="125694.6" calcext:value-type="float">
            <text:p>125694,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4:0113002:143</text:p>
          </table:table-cell>
          <table:table-cell table:style-name="ce18" office:value-type="float" office:value="364845" calcext:value-type="float">
            <text:p>3648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4:0114023:164</text:p>
          </table:table-cell>
          <table:table-cell table:style-name="ce18" office:value-type="float" office:value="348299.98" calcext:value-type="float">
            <text:p>348299,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5:0107004:1753</text:p>
          </table:table-cell>
          <table:table-cell table:style-name="ce18" office:value-type="float" office:value="313143.92" calcext:value-type="float">
            <text:p>313143,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5:0107004:1754</text:p>
          </table:table-cell>
          <table:table-cell table:style-name="ce18" office:value-type="float" office:value="1245555.08" calcext:value-type="float">
            <text:p>1245555,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5:0107014:158</text:p>
          </table:table-cell>
          <table:table-cell table:style-name="ce18" office:value-type="float" office:value="273621.6" calcext:value-type="float">
            <text:p>273621,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6:0201002:3907</text:p>
          </table:table-cell>
          <table:table-cell table:style-name="ce18" office:value-type="float" office:value="243170" calcext:value-type="float">
            <text:p>2431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7:0101002:679</text:p>
          </table:table-cell>
          <table:table-cell table:style-name="ce18" office:value-type="float" office:value="107263.88" calcext:value-type="float">
            <text:p>107263,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7:0103003:5495</text:p>
          </table:table-cell>
          <table:table-cell table:style-name="ce18" office:value-type="float" office:value="235073.22" calcext:value-type="float">
            <text:p>235073,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8:0101002:23086</text:p>
          </table:table-cell>
          <table:table-cell table:style-name="ce18" office:value-type="float" office:value="263878.08" calcext:value-type="float">
            <text:p>263878,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9:0103001:337</text:p>
          </table:table-cell>
          <table:table-cell table:style-name="ce18" office:value-type="float" office:value="101372.81" calcext:value-type="float">
            <text:p>101372,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9:0503003:5</text:p>
          </table:table-cell>
          <table:table-cell table:style-name="ce18" office:value-type="float" office:value="284770.22" calcext:value-type="float">
            <text:p>284770,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000000:1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1001: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9002:2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5:1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9005: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8001:9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208011:14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2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3001:3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4019:2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8001:1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8001:1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8001:1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8001: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8001: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8001:1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8001:16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8001:33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8002:114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8002:86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08004: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8010: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11008:5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14001:4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14001:7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17001: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08001:1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14004: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34001:6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35001: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35001:1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35001:1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35001:1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35001:1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335001:10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335001:1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335001:10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335001:10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35001:10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35001:10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35001:10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335001:10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335001:10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335001:1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35001:10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335001:10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335001:10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335001:10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35001:10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335001:10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335001:1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335001:10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335001:1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335001:10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335001:10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335001:10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335001:10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335001:10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335001:10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335001:10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335001:10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335001:1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335001:10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335001:10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335001:10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335001:10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335001:10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335001:10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335001:1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335001:10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335001:10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335001:10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335001:10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335001:10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335001:10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335001: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335001:1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335001:11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335001:11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335001:11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335001:11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335001:11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335001:11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335001:11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335001:11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335001:11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335001:11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335001:11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335001:11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335001:11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335001:11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335001:1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335001:11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335001:11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335001:11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335001:1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335001:11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335001:11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335001:11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35001:11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35001:11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35001:11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35001:11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35001:11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335001:1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335001:11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335001:1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335001:1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335001:1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335001:11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335001:11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335001:11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335001:11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335001:11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335001:11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335001:1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335001:11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335001:11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335001:11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335001:1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335001:11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335001:11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335001:11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335001:11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335001:1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335001:11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335001:1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335001:11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335001: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335001:1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335001:1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335001:1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335001:1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335001:1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335001:1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335001:1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335001:12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335001:12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335001:12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335001:12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335001:12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335001:1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335001:12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335001:12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335001:12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335001: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335001:13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335001:1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335001:13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335001:13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335001:13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335001:1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335001:13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335001:1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335001:13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335001:13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335001:13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335001:13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335001:13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335001:13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335001:13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335001:13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335001:1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335001:13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335001:1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335001:13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335001:13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335001:1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335001:13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335001:1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335001:13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335001:13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335001:13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335001: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335001:1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335001:14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335001:1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335001:14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335001:14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335001:14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335001:14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335001:14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335001:1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335001:14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335001:14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335001:14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335001:14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335001:14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335001:1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335001:14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335001:1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335001:14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335001:14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335001:14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335001:1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335001:14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335001:1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335001:14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335001:14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335001:14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335001:14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335001:1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335001:14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335001:14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335001:14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335001:14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335001: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335001:14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335001:14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335001:14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335001:14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335001: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335001: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335001:15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335001:15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335001:15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335001:1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335001:15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335001:15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335001:1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335001:15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335001:15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335001:1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335001:15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4:0335001:15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4:0335001:1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4:0335001:15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4:0335001:15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4:0335001:15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4:0335001:15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4:0335001:15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4:0335001:1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335001:15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335001:15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335001:15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335001:15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335001:15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335001:15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335001:15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335001:15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4:0335001:15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4:0335001:15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4:0335001:1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4:0335001:1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4:0335001:1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4:0335001: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4:0335001:1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4:0335001:1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4:0335001:1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4:0335001:1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4:0335001:1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4:0335001:1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4:0335001:1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4:0335001:1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4:0335001:16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4:0335001:16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4:0335001:16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4:0335001:16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4:0335001: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4:0335001:1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4:0335001:17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4:0335001:17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4:0335001:1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4:0335001:17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4:0335001:17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4:0335001:17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4:0335001:17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4:0335001:17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4:0335001:17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4:0335001:17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4:0335001:17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4:0335001:17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4:0335001:17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4:0335001:1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4:0335001:17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4:0335001:17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4:0335001:1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4:0335001:17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4:0335001:1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4:0335001:17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4:0335001:17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4:0335001:17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4:0335001:17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4:0335001:17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4:0335001:17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4:0335001:17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4:0335001:17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4:0335001:1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4:0335001:17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4:0335001:17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4:0335001:17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4:0335001:17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4:0335001:1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4:0335001:17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4:0335001:17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4:0335001:17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4:0335001:17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4:0335001:1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4:0335001:17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4:0335001:17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4:0335001:17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4:0335001:17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4:0335001: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4:0335001:1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4:0335001:18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4:0335001:18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4:0335001:18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4:0335001:18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4:0335001:1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4:0335001:1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4:0335001:1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4:0335001:1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4:0335001:1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4:0335001: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4:0335001:1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4:0335001:1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4:0335001: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4:0335001:2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4:0335001:2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4:0335001:2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4:0335001:2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4:0335001:2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4:0335001:2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4:0335001:2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4:0335001:2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4:0335001: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4:0335001:2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4:0335001:2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4:0335001:2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4:0335001:2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4:0335001:2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4:0335001:2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4:0335001:2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4:0335001:2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4:0335001:2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4:0335001:2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4:0335001:2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4:0335001:2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4:0335001:2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4:0335001:2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4:0335001:2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4:0335001:2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4:0335001:2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4:0335001:2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4:0335001:2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4:0335001:2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4:0335001:2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4:0335001:2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4:0335001:2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4:0335001:2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4:0335001:2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4:0335001:2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4:0335001: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4:0335001:2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4:0335001:2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4:0335001:2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4:0335001:2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4:0335001:2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4:0335001:2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4:0335001:2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4:0335001:2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4:0335001:2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4:0335001:2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4:0335001:2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4:0335001:2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4:0335001:2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4:0335001:2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4:0335001:2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4:0335001:2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4:0335001:2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4:0335001: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4:0335001:2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4:0335001:2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4:0335001:2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4:0335001:2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4:0335001:2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4:0335001: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4:0335001:3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4:0335001:3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4:0335001:3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4:0335001:3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4:0335001: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4:0335001:3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4:0335001:3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4:0335001: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4:0335001:3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4:0335001:3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4:0335001:3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4:0335001:3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4:0335001:3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4:0335001:3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4:0335001: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4:0335001:3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4:0335001:3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4:0335001:3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4:0335001:3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4:0335001: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4:0335001:3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4:0335001: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4:0335001:3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4:0335001:3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4:0335001:3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4:0335001:3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4:0335001: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4:0335001:3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4:0335001:3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4:0335001: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4:0335001:3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4:0335001:3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4:0335001: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4:0335001:3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4:0335001:3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4:0335001:3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4:0335001: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4:0335001:4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4:0335001:4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4:0335001:4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4:0335001: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4:0335001:4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4:0335001:4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4:0335001:4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4:0335001:4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4:0335001: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4:0335001:4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4:0335001:4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4:0335001:4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4:0335001:4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4:0335001:4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4:0335001:4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4:0335001:4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4:0335001:4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4:0335001:4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4:0335001:4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4:0335001:4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4:0335001:4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4:0335001: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4:0335001:4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4:0335001:4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4:0335001:4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4:0335001:4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4:0335001:4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4:0335001: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4:0335001:4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4:0335001:4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4:0335001:4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4:0335001:4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4:0335001:4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4:0335001:4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4:0335001:4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4:0335001:4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4:0335001:4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4:0335001:4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4:0335001:4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4:0335001:4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4:0335001:4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4:0335001:4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4:0335001: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4:0335001:4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4:0335001:4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4:0335001:4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4:0335001:4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4:0335001:4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4:0335001:4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4:0335001:4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4:0335001:5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4:0335001:5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4:0335001:5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4:0335001:5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4:0335001:5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4:0335001:5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4:0335001: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4:0335001:5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4:0335001:5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4:0335001:5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4:0335001:5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4:0335001:5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4:0335001: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4:0335001:5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4:0335001:5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4:0335001:5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4:0335001:5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4:0335001:5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4:0335001:5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4:0335001:5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4:0335001:5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4:0335001: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4:0335001:5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4:0335001:5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4:0335001:5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4:0335001:5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4:0335001:5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4:0335001:5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4:0335001:5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4:0335001:5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4:0335001:5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4:0335001: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4:0335001:5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4:0335001:5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4:0335001:5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4:0335001:5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4:0335001:5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4:0335001:5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4:0335001: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4:0335001:5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4:0335001:5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4:0335001:5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4:0335001:5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4:0335001:5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4:0335001:5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4:0335001:5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4:0335001:5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4:0335001: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4:0335001:5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4:0335001:5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4:0335001:5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4:0335001:5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4:0335001:5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4:0335001:5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4:0335001: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4:0335001:5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4:0335001:5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4:0335001:5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4:0335001:5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4:0335001:5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4:0335001:5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4:0335001:5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4:0335001: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4:0335001:5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4:0335001:5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4:0335001:5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4:0335001:5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4:0335001:5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4:0335001:5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4:0335001:5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4:0335001:5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4:0335001:5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4:0335001:5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4:0335001: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4:0335001:5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4:0335001:5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4:0335001:5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4:0335001:5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4:0335001:5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4:0335001:5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4:0335001:5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4:0335001:5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4:0335001:5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4:0335001: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4:0335001:6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4:0335001:6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4:0335001:6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4:0335001:6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4:0335001:6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4:0335001:6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4:0335001:6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4:0335001:6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4:0335001: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4:0335001:6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4:0335001:6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4:0335001:6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4:0335001:6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4:0335001:6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4:0335001:6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4:0335001:6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4:0335001:6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4:0335001:6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4:0335001:6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4:0335001:6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4:0335001:6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4:0335001:6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4:0335001:6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4:0335001:6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4:0335001:6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4:0335001:6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4:0335001:6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4:0335001:6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4:0335001:6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4:0335001:6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4:0335001:6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4:0335001:6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4:0335001:6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4:0335001: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4:0335001:6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4:0335001:6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4:0335001:6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4:0335001:6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4:0335001:6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4:0335001:6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4:0335001:6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4:0335001: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4:0335001:6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4:0335001:6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4:0335001:6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4:0335001:6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4:0335001:6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4:0335001: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4:0335001:6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4:0335001:6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4:0335001:6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4:0335001:6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4:0335001:6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4:0335001:6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4:0335001:6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4:0335001:6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4:0335001:6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4:0335001: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4:0335001:6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4:0335001:6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4:0335001:6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4:0335001:6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4:0335001:6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4:0335001:6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4:0335001:6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4:0335001:6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4:0335001:6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4:0335001:6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4:0335001:6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4:0335001:6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4:0335001:6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4:0335001:6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4:0335001:6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4:0335001:6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4:0335001: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4:0335001: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4:0335001: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4:0335001: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4:0335001: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4:0335001: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4:0335001: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4:0335001: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4:0335001: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4:0335001: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4:0335001: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4:0335001: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4:0335001: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4:0335001: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4:0335001: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4:0335001: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4:0335001: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4:0335001: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4:0335001: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4:0335001: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4:0335001: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4:0335001: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4:0337003:11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4:0344001:11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4:0345001:1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4:0345010:4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4:0351001: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4:0352001:90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5:0000000: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5:0103004: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5:0105001:12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5:0105001:2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5:0109001: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5:0109001: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5:0109001:10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5:0109001:10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5:0109001:10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5:0109001:10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5:0109001:10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5:0109001:1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5:0109001:10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5:0109001:10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5:0109001:10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5:0109001:10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5:0109001:1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5:0109001:10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5:0109001:10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05:0109001:10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05:0109001:10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05:0109001:10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05:0109001:10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05:0109001:1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05:0109001:10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05:0109001:10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05:0109001:10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05:0109001:10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05:0109001:10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05:0109001:1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05:0109001:10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05:0109001:10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05:0109001:10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05:0109001:10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05:0109001:10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05:0109001:10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05:0109001:10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05:0109001:10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05:0109001:10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05:0109001:10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05:0109001:10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05:0109001:10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05:0109001:1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05:0109001:10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05:0109001:10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05:0109001:10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05:0109001:1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05:0109001:10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05:0109001:10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05:0109001:10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05:0109001:10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05:0109001: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05:0109001:11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05:0109001:11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05:0109001:11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05:0109001:11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05:0109001:11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05:0109001:11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05:0109001:11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05:0109001:11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05:0109001:11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05:0109001:1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05:0109001:11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05:0109001:11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05:0109001:11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05:0109001:11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05:0109001:11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05:0109001:1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05:0109001:11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05:0109001:11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05:0109001:1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05:0109001:1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05:0109001: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05:0109001:1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05:0109001:12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05:0109001:12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05:0109001:12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05:0109001:12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05:0109001:1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05:0109001:12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05:0109001:12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05:0109001:12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05:0109001:12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05:0109001:1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05:0109001:12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05:0109001:12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05:0109001:12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05:0109001:12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05:0109001:12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05:0109001:1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05:0109001:12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05:0109001:12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05:0109001:12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05:0109001:1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05:0109001:12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05:0109001:12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05:0109001:1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05:0109001:12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05:0109001:1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05:0109001: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05:0109001:1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05:0109001:1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05:0109001:1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05:0109001:13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05:0109001:13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05:0109001:13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05:0109001:13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05:0109001:1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05:0109001:13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05:0109001:13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05:0109001:13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05:0109001:13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05:0109001:1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05:0109001:13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05:0109001:13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05:0109001:1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05:0109001:13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05:0109001:13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05:0109001:13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05:0109001:13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05:0109001:13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05:0109001:1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05:0109001:13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05:0109001:13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05:0109001:13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05:0109001:13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05:0109001:13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05:0109001:13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05:0109001:13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05:0109001:13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05:0109001:13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05:0109001:13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05:0109001:13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05:0109001:13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05:0109001:13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05:0109001:13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05:0109001:13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05:0109001:13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05:0109001:13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05:0109001:13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05:0109001:13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05:0109001: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05:0109001:1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05:0109001:14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05:0109001:14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05:0109001:14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05:0109001:14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05:0109001:14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05:0109001:14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05:0109001:14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05:0109001:14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05:0109001:14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05:0109001:14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05:0109001:14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05:0109001:14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05:0109001:14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05:0109001:1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05:0109001:14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05:0109001:14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05:0109001:14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05:0109001:14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05:0109001:14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05:0109001:14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05:0109001:14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05:0109001:14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05:0109001:14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05:0109001:1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05:0109001:14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05:0109001:1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05:0109001:14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05:0109001:14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05:0109001:14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05:0109001:14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05:0109001:14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05:0109001:14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05:0109001:14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05:0109001:1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05:0109001:14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05:0109001:14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05:0109001:14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05:0109001:14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05:0109001:1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05:0109001:14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05:0109001:14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05:0109001: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05:0109001:14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05:0109001:14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05:0109001:14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05:0109001: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05:0109001: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05:0109001:15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05:0109001:15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05:0109001:15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05:0109001:15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05:0109001:15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05:0109001:15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05:0109001:15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05:0109001:1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05:0109001:15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05:0109001:15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05:0109001:15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05:0109001:15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05:0109001:15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05:0109001:15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05:0109001:1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05:0109001:15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05:0109001:15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05:0109001:15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05:0109001:15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05:0109001:15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05:0109001:1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05:0109001:15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05:0109001:1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05:0109001:15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05:0109001:15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05:0109001:15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05:0109001:15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05:0109001:15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05:0109001:15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05:0109001:15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05:0109001:15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05:0109001:15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05:0109001:15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05:0109001:15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05:0109001:15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05:0109001:16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05:0109001:16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05:0109001:16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05:0109001:16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05:0109001:16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05:0109001:16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05:0109001:16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05:0109001:16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05:0109001:16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05:0109001:16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05:0109001:16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05:0109001:16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05:0109001:16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05:0109001:1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05:0109001:16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05:0109001:1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05:0109001:16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05:0109001:16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05:0109001:16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05:0109001:16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05:0109001:16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05:0109001:16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05:0109001:16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05:0109001:16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05:0109001:16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05:0109001:16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05:0109001:1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05:0109001:16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05:0109001:16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05:0109001:16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05:0109001:16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05:0109001:16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05:0109001:16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05:0109001:16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05:0109001:16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05:0109001:16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05:0109001:1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05:0109001:16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05:0109001:16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05:0109001:16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05:0109001:16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05:0109001:16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05:0109001:16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05:0109001:16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05:0109001:16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05:0109001: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05:0109001:1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05:0109001:17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05:0109001:17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05:0109001:17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05:0109001:17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05:0109001:17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05:0109001:1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05:0109001:17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05:0109001:17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05:0109001:17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05:0109001:17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05:0109001:17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05:0109001:1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05:0109001:17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05:0109001:17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05:0109001:17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05:0109001:17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05:0109001:1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05:0109001:17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05:0109001:17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05:0109001:17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05:0109001:17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05:0109001:1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05:0109001:17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05:0109001:17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05:0109001:17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05:0109001:1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05:0109001:17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05:0109001:17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05:0109001:1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05:0109001:17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05:0109001:17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05:0109001:1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05:0109001:17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05:0109001:17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05:0109001:17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05:0109001:1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05:0109001:17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05:0109001:17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05:0109001:17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05:0109001:17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05:0109001:1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05:0109001:18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05:0109001:18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05:0109001:18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05:0109001:18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05:0109001:18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05:0109001:18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05:0109001:18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05:0109001:18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05:0109001:18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05:0109001:18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05:0109001:18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05:0109001:1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05:0109001:18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05:0109001:18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05:0109001:18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05:0109001:18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05:0109001:1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05:0109001:18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05:0109001:18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05:0109001:18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05:0109001:18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05:0109001:18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05:0109001:18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05:0109001:18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05:0109001:18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05:0109001:18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05:0109001:18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05:0109001:18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05:0109001:18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05:0109001:18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05:0109001:18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05:0109001:18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05:0109001:18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05:0109001:18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05:0109001:18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05:0109001:18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05:0109001:18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05:0109001:1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05:0109001:18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05:0109001:18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05:0109001:18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05:0109001:18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05:0109001:18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05:0109001:18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05:0109001:18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05:0109001:1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05:0109001:19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05:0109001:19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05:0109001:19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05:0109001:19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05:0109001:19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05:0109001:19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05:0109001:1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05:0109001:19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05:0109001:19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05:0109001:19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05:0109001:19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05:0109001:19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05:0109001:19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05:0109001:19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05:0109001:1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05:0109001:19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05:0109001:19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05:0109001:19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05:0109001:19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05:0109001:1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05:0109001:19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05:0109001:19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05:0109001:19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05:0109001:19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05:0109001:19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05:0109001:19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05:0109001:1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05:0109001:19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05:0109001:19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05:0109001:19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05:0109001:19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05:0109001:19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05:0109001:19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05:0109001:19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05:0109001:19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05:0109001:19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05:0109001:19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05:0109001:19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05:0109001:1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05:0109001:19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05:0109001:19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05:0109001:19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05:0109001:1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05:0109001:19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05:0109001:19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05:0109001:19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05:0109001:1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05:0109001:19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05:0109001:19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05:0109001:19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05:0109001:19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05:0109001:1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05:0109001:19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05:0109001:19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05:0109001:19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05:0109001:19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05:0109001:19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05:0109001:19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05:0109001:19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05:0109001: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05:0109001: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05:0109001:20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05:0109001:2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05:0109001:20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05:0109001:2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05:0109001:2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05:0109001:20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05:0109001:20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05:0109001:20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05:0109001:2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05:0109001:2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05:0109001:20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05:0109001:20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05:0109001:20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05:0109001:20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05:0109001:20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05:0109001:20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05:0109001:20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05:0109001: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05:0109001:2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05:0109001:21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05:0109001:21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05:0109001:21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05:0109001:21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05:0109001:21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05:0109001:21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05:0109001:21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05:0109001:21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05:0109001:21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05:0109001:21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05:0109001:21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05:0109001:21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05:0109001:21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05:0109001:21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05:0109001:2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05:0109001:21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05:0109001:21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05:0109001:21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05:0109001:21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05:0109001:21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05:0109001:2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05:0109001:2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05:0109001:21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05:0109001:21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05:0109001:21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05:0109001:2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05:0109001:21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05:0109001:21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05:0109001:2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05:0109001:21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05:0109001:21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05:0109001:21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05:0109001:21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05:0109001:21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05:0109001:21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05:0109001:21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05:0109001:21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05:0109001:21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05:0109001:2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05:0109001:21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05:0109001:21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05:0109001:21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05:0109001:21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05:0109001:21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05:0109001:21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05:0109001:21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05:0109001:2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05:0109001:22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05:0109001:22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05:0109001:22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05:0109001:22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05:0109001:22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05:0109001:2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05:0109001:22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05:0109001:22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05:0109001:22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05:0109001:22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05:0109001:22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05:0109001:2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05:0109001:22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05:0109001:22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05:0109001:22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05:0109001:22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05:0109001:22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05:0109001:22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05:0109001:22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05:0109001:22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05:0109001:22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05:0109001:22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05:0109001:22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05:0109001:22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05:0109001:22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05:0109001:22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05:0109001:22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05:0109001:22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05:0109001:22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05:0109001:22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05:0109001:22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05:0109001:22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05:0109001:22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05:0109001:22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05:0109001:22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05:0109001:22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05:0109001:22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05:0109001:22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05:0109001:22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05:0109001:22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05:0109001:22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05:0109001:22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05:0109001:2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05:0109001:22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05:0109001:22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05:0109001:22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05:0109001:22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05:0109001:22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05:0109001:2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05:0109001:22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05:0109001:22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05:0109001:22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05:0109001:22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05:0109001: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05:0109001:2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05:0109001:23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05:0109001:23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05:0109001:23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05:0109001:2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05:0109001:23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05:0109001:23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05:0109001:23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05:0109001:23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05:0109001:2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05:0109001:23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05:0109001:23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05:0109001:23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05:0109001:23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05:0109001:2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05:0109001:23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05:0109001:23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05:0109001:23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05:0109001:23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05:0109001:23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05:0109001:2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05:0109001:23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05:0109001:23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05:0109001:23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05:0109001:23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05:0109001:23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05:0109001:23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05:0109001:23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05:0109001:23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05:0109001:2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05:0109001:23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05:0109001:23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05:0109001:23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05:0109001:23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05:0109001:23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05:0109001:2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05:0109001:23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05:0109001:23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05:0109001:23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05:0109001:23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05:0109001: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05:0109001:2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05:0109001:24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05:0109001:24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05:0109001:24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05:0109001:24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05:0109001:24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05:0109001:2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05:0109001:24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05:0109001:24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05:0109001:24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05:0109001:24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05:0109001:24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05:0109001:24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05:0109001:24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05:0109001:24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05:0109001:2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05:0109001:24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05:0109001:24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05:0109001:24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05:0109001:24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05:0109001:2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05:0109001:24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05:0109001:24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05:0109001:24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05:0109001:24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05:0109001:24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05:0109001:24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05:0109001:24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05:0109001:24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05:0109001:24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05:0109001:24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05:0109001:24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05:0109001:24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05:0109001:2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05:0109001:24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05:0109001:24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05:0109001:24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05:0109001:24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05:0109001:24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05:0109001:24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05:0109001:2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05:0109001:24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05:0109001:24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05:0109001:24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05:0109001:24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05:0109001:24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05:0109001:24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05:0109001:24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05:0109001:24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05:0109001:24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05:0109001:24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05:0109001:24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05:0109001:24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05:0109001:24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05:0109001:24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05:0109001:24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05:0109001:24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05:0109001:24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05:0109001:24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05:0109001:25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05:0109001:25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05:0109001:25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05:0109001:25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05:0109001:25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05:0109001:25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05:0109001:25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05:0109001:25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05:0109001:25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05:0109001:25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05:0109001:25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05:0109001:2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05:0109001:25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05:0109001:25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05:0109001:25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05:0109001:25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05:0109001:25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05:0109001:25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05:0109001:25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05:0109001:2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05:0109001:25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05:0109001:25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05:0109001:25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05:0109001:2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05:0109001:25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05:0109001:25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05:0109001:25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05:0109001:25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05:0109001:26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05:0109001:26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05:0109001:26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05:0109001:26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05:0109001:26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05:0109001:26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05:0109001:26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05:0109001:26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05:0109001:26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05:0109001:26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05:0109001:26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05:0109001:26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05:0109001:26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05:0109001:26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05:0109001:26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05:0109001:26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05:0109001:26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05:0109001:26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05:0109001:26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05:0109001:26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05:0109001:26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05:0109001:26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05:0109001:26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05:0109001:26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05:0109001:26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05:0109001:26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05:0109001:26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05:0109001:26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05:0109001:26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05:0109001:26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05:0109001:26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05:0109001:2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05:0109001:26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05:0109001:26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05:0109001:26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05:0109001:26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05:0109001:26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05:0109001:26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05:0109001:27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05:0109001:27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05:0109001:27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05:0109001:2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05:0109001:27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05:0109001:27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05:0109001:27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05:0109001:27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05:0109001:27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05:0109001:2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05:0109001:27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05:0109001:27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05:0109001:27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05:0109001:2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05:0109001:27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05:0109001:27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05:0109001:27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05:0109001:27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05:0109001:27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05:0109001:27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05:0109001:2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05:0109001:27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05:0109001:27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05:0109001:27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05:0109001:2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05:0109001:27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05:0109001:27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05:0109001:27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05:0109001:27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05:0109001:27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05:0109001:2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05:0109001:27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05:0109001:27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05:0109001:27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05:0109001:27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05:0109001:2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05:0109001:27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05:0109001:27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05:0109001:27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05:0109001:27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05:0109001:27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05:0109001:27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05:0109001:27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05:0109001:27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05:0109001:27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05:0109001:27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05:0109001:27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05:0109001:27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05:0109001:27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05:0109001:27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05:0109001: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05:0109001:28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05:0109001:28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05:0109001:28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05:0109001:28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05:0109001:2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05:0109001:28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05:0109001:28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05:0109001:28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05:0109001:28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05:0109001:28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05:0109001:28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05:0109001:28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05:0109001:28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05:0109001:28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05:0109001:28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05:0109001:2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05:0109001:2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05:0109001:2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05:0109001:2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05:0109001:28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05:0109001:2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05:0109001:28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05:0109001:2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05:0109001:28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05:0109001:28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05:0109001:29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05:0109001:29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05:0109001:29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05:0109001:29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05:0109001:29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05:0109001:29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05:0109001:2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05:0109001:29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05:0109001:29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05:0109001:29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05:0109001:29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05:0109001:29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05:0109001:29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05:0109001:29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05:0109001:29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05:0109001:29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05:0109001:29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05:0109001:29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05:0109001:29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05:0109001:29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05:0109001: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05:0109001:30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05:0109001:30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05:0109001:3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05:0109001:30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05:0109001:30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05:0109001:30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05:0109001:30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05:0109001:3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05:0109001:30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05:0109001:30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05:0109001:3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05:0109001:3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05:0109001:3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05:0109001:3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05:0109001:3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05:0109001:3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05:0109001:3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05:0109001:3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05:0109001:3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05:0109001: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05:0109001:3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05:0109001:3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05:0109001:3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05:0109001:3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05:0109001:3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05:0109001:3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05:0109001:3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05:0109001:3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05:0109001:3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05:0109001:3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05:0109001:3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05:0109001:3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05:0109001:3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05:0109001: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05:0109001:3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05:0109001:34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05:0109001:3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05:0109001:34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05:0109001:3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05:0109001:3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05:0109001:34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05:0109001:34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05:0109001:3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05:0109001:34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05:0109001:3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05:0109001:3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05:0109001:35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05:0109001:35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05:0109001:35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05:0109001:35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05:0109001:3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05:0109001:35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05:0109001:35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05:0109001:35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05:0109001:35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05:0109001:3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05:0109001:35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05:0109001:35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05:0109001:3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05:0109001:3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05:0109001:35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05:0109001:35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05:0109001:35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05:0109001:35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05:0109001:35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05:0109001:35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05:0109001:35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05:0109001:35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05:0109001:35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05:0109001:35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05:0109001:35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05:0109001:35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05:0109001:3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05:0109001:35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05:0109001:35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05:0109001:3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05:0109001:3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05:0109001:3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05:0109001:36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05:0109001:36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05:0109001:36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05:0109001:36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05:0109001:36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05:0109001:36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05:0109001:3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05:0109001:36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05:0109001:36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05:0109001:36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05:0109001:36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05:0109001:3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05:0109001:36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05:0109001:36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05:0109001:36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05:0109001:36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05:0109001:36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05:0109001:36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05:0109001:36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05:0109001:36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05:0109001:36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05:0109001:3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05:0109001:36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05:0109001:36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05:0109001:36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05:0109001:36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05:0109001:36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05:0109001:36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05:0109001:3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05:0109001:36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05:0109001:36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05:0109001:36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05:0109001:36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05:0109001:36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05:0109001:36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05:0109001:36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05:0109001:36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05:0109001:36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05:0109001:3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05:0109001:36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05:0109001:36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05:0109001:36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05:0109001:3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05:0109001:37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05:0109001:37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05:0109001:37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05:0109001:37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05:0109001:37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05:0109001:37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05:0109001:37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05:0109001:37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05:0109001:37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05:0109001:37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05:0109001:37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05:0109001:37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05:0109001:37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05:0109001:3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05:0109001:37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05:0109001:37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05:0109001:3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05:0109001:37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05:0109001:3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05:0109001:37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05:0109001:37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05:0109001:37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05:0109001:37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05:0109001:37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05:0109001:3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05:0109001:37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05:0109001:37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05:0109001:3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05:0109001:37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05:0109001:37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05:0109001:37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05:0109001:38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05:0109001:38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05:0109001:3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05:0109001:38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05:0109001:38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05:0109001:38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05:0109001:38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05:0109001:38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05:0109001:38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05:0109001:38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05:0109001:38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05:0109001:38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05:0109001:38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05:0109001:3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05:0109001:38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05:0109001:38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05:0109001:38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05:0109001:3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05:0109001:3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05:0109001: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05:0109001:3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05:0109001:3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05:0109001:3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05:0109001:3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05:0109001:3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05:0109001:4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05:0109001:4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05:0109001:4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05:0109001:4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05:0109001:4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05:0109001: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05:0109001:4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05:0109001:4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05:0109001:4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05:0109001: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05:0109001:4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05:0109001:4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05:0109001:4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05:0109001:4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05:0109001:4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05:0109001:4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05:0109001: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05:0109001:4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05:0109001:4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05:0109001:4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05:0109001:4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05:0109001:4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05:0109001:4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05:0109001:4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05:0109001: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05:0109001:4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05:0109001:4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05:0109001:4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05:0109001:4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05:0109001:4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05:0109001: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05:0109001:4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05:0109001:4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05:0109001:4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05:0109001:4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05:0109001:4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05:0109001:4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05:0109001: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05:0109001:4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05:0109001:4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05:0109001:4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05:0109001: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05:0109001:4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05:0109001:4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05:0109001:4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05:0109001:4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05:0109001:4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05:0109001:4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05:0109001:4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05:0109001: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05:0109001:4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05:0109001:4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05:0109001:4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05:0109001:4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05:0109001: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05:0109001:5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05:0109001:5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05:0109001:5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05:0109001:5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05:0109001: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05:0109001:5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05:0109001:5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05:0109001:5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05:0109001:5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05:0109001:5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05:0109001:5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05:0109001: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05:0109001:5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05:0109001:5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05:0109001:5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05:0109001:5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05:0109001:5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05:0109001:5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05:0109001:5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05:0109001:5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05:0109001:5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05:0109001:5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05:0109001: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05:0109001:5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05:0109001:5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05:0109001:5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05:0109001:5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05:0109001:5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05:0109001:5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05:0109001: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05:0109001:5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05:0109001:5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05:0109001:5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05:0109001:5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05:0109001:5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05:0109001:5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05:0109001:5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05:0109001:5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05:0109001:5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05:0109001:5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05:0109001:5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05:0109001:5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05:0109001:5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05:0109001:5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05:0109001:5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05:0109001:5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05:0109001: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05:0109001:5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05:0109001:5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05:0109001:5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05:0109001:58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05:0109001:58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05:0109001:58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05:0109001:58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05:0109001:58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05:0109001:58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05:0109001:58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05:0109001:58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05:0109001:58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05:0109001:58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05:0109001:5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05:0109001:58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05:0109001:58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05:0109001:58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05:0109001:58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05:0109001:58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05:0109001:58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05:0109001:58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05:0109001:58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05:0109001:58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05:0109001:58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05:0109001:58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05:0109001:58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05:0109001:58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05:0109001:58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05:0109001:58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05:0109001:58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05:0109001:58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05:0109001:58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05:0109001:58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05:0109001:58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05:0109001:58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05:0109001:58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05:0109001:5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05:0109001: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05:0109001:5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05:0109001:5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05:0109001: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05:0109001:6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05:0109001:6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05:0109001:60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05:0109001:6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05:0109001:60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05:0109001:60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05:0109001:60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05:0109001:60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05:0109001:60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05:0109001: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05:0109001:6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05:0109001:6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05:0109001:61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05:0109001:61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05:0109001:6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05:0109001:6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05:0109001:61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05:0109001:61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05:0109001:61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05:0109001:61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05:0109001:61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05:0109001:61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05:0109001:6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05:0109001:61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05:0109001:61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05:0109001:61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05:0109001:6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05:0109001:6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05:0109001:6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05:0109001:61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05:0109001:61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05:0109001: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05:0109001:62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05:0109001:6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05:0109001:6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05:0109001:62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05:0109001:62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05:0109001:62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05:0109001:6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05:0109001:62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05:0109001:62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05:0109001:62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05:0109001:62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05:0109001:6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05:0109001:6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05:0109001:63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05:0109001:63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05:0109001:6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05:0109001:6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05:0109001:63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05:0109001:63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05:0109001:63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05:0109001:63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05:0109001:63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05:0109001:6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05:0109001:64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05:0109001:64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05:0109001:64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05:0109001:64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05:0109001:64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05:0109001:64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05:0109001:64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05:0109001:6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05:0109001:64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05:0109001:6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05:0109001:64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05:0109001:64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05:0109001: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05:0109001:6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05:0109001:65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05:0109001:6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05:0109001:6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05:0109001: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05:0109001:6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05:0109001:66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05:0109001:6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05:0109001:6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05:0109001:6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05:0109001: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05:0109001:6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05:0109001:6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05:0109001:6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05:0109001:6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05:0109001:6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05:0109001:6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05:0109001:6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05:0109001:6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05:0109001:6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05:0109001:6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05:0109001:6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05:0109001:6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05:0109001:6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05:0109001: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05:0109001: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05:0109001:7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05:0109001:7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05:0109001:7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05:0109001:7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05:0109001:7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05:0109001:7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05:0109001:7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05:0109001:7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05:0109001:7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05:0109001: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05:0109001:7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05:0109001:7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05:0109001:7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05:0109001:7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05:0109001:7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05:0109001:7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05:0109001:7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05:0109001:7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05:0109001:7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05:0109001:7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05:0109001:7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05:0109001:7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05:0109001:7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05:0109001:7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05:0109001: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05:0109001:7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05:0109001:7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05:0109001:7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05:0109001: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05:0109001:7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05:0109001:7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05:0109001:7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05:0109001:7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05:0109001:7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05:0109001:7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05:0109001:7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05:0109001: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05:0109001:7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05:0109001:7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05:0109001:7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05:0109001:7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05:0109001:7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05:0109001:7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05:0109001:7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05:0109001:7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05:0109001:7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05:0109001:7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05:0109001:7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05:0109001:7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05:0109001:79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05:0109001:7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05:0109001:79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05:0109001:79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05:0109001:79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05:0109001: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05:0109001:8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05:0109001:8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05:0109001:80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05:0109001:80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05:0109001: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05:0109001:81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05:0109001:81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05:0109001:8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05:0109001:81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05:0109001:8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05:0109001:81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05:0109001:8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05:0109001:81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05:0109001:81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05:0109001:81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05:0109001: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05:0109001:8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05:0109001:8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05:0109001:8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05:0109001:82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05:0109001:8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05:0109001:82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05:0109001:8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05:0109001:8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05:0109001:8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05:0109001:8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05:0109001:8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05:0109001:8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05:0109001:8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05:0109001:8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05:0109001:8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05:0109001:8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05:0109001:8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05:0109001:8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05:0109001:8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05:0109001:84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05:0109001:8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05:0109001:8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05:0109001:84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05:0109001:84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05:0109001:84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05:0109001:84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05:0109001: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05:0109001:8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05:0109001:85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05:0109001:85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05:0109001:8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05:0109001:8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05:0109001:8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05:0109001:85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05:0109001:85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05:0109001:8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05:0109001:8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05:0109001:85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05:0109001:8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05:0109001:8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05:0109001:85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05:0109001:85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05:0109001:85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05:0109001:85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05:0109001: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05:0109001:86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05:0109001:8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05:0109001:86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05:0109001:86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05:0109001:86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05:0109001:86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05:0109001:86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05:0109001:86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05:0109001:86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05:0109001:86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05:0109001:86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05:0109001:86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05:0109001:8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05:0109001:86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05:0109001:86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05:0109001:86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05:0109001:86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05:0109001:8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05:0109001:86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05:0109001:86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05:0109001:86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05:0109001:86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05:0109001:8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05:0109001:86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05:0109001:86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05:0109001:8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05:0109001:87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05:0109001:87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05:0109001:87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05:0109001:8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05:0109001:87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05:0109001:8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05:0109001:87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05:0109001:87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05:0109001:87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05:0109001:87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05:0109001:87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05:0109001:87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05:0109001:87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05:0109001:87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05:0109001:87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05:0109001:87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05:0109001:87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05:0109001: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05:0109001:8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05:0109001:88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05:0109001:88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05:0109001:88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05:0109001:88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05:0109001:88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05:0109001:88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05:0109001:8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05:0109001:8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05:0109001:8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05:0109001:88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05:0109001:88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05:0109001:8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05:0109001:88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05:0109001:88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05:0109001:88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05:0109001:8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05:0109001:88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05:0109001:88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05:0109001:88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05:0109001: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05:0109001:8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05:0109001:89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05:0109001:8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05:0109001:89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05:0109001:89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05:0109001:8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05:0109001:89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05:0109001:8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05:0109001:89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05:0109001:8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05:0109001:89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05:0109001:89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05:0109001:89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05:0109001:89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05:0109001:8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05:0109001:89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05:0109001:8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05:0109001:89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05:0109001:89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05:0109001: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05:0109001: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05:0109001:9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05:0109001:90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05:0109001:90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05:0109001:90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05:0109001:90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05:0109001:90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05:0109001:90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05:0109001:90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05:0109001:90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05:0109001:9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05:0109001:90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05:0109001:90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05:0109001:9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05:0109001:90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05:0109001:9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05:0109001:9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05:0109001:90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05:0109001: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05:0109001:9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05:0109001:91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05:0109001:9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05:0109001:91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05:0109001:91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05:0109001:91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05:0109001:91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05:0109001:9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05:0109001:91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05:0109001:91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05:0109001:91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05:0109001:91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05:0109001:9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05:0109001:9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05:0109001:9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05:0109001:9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05:0109001:9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05:0109001:9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05:0109001:9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05:0109001:9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05:0109001: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05:0109001:9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05:0109001:93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05:0109001:93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05:0109001:93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05:0109001:9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05:0109001:93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05:0109001:93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05:0109001:93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05:0109001:93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05:0109001:9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05:0109001:9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05:0109001:93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05:0109001:93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05:0109001:93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05:0109001:93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05:0109001:93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05:0109001:9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05:0109001:9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05:0109001:94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05:0109001:94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05:0109001:9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05:0109001:95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05:0109001:95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05:0109001:95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05:0109001:95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05:0109001:95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05:0109001:95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05:0109001:9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05:0109001:95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05:0109001:95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05:0109001:9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05:0109001:95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05:0109001:95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05:0109001:95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05:0109001:95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05:0109001:95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05:0109001:95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05:0109001:9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05:0109001:95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05:0109001:95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05:0109001:95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05:0109001:9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05:0109001:95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05:0109001:9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05:0109001:95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05:0109001:95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05:0109001:95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05:0109001:96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05:0109001:9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05:0109001:964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05:0109001:9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05:0109001:96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05:0109001:96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05:0109001:96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05:0109001:96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05:0109001:96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05:0109001:9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05:0109001:96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05:0109001:96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05:0109001:96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05:0109001:96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05:0109001:96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05:0109001:96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05:0109001:96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05:0109001:96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05:0109001:96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05:0109001:96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05:0109001:96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05:0109001:96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05:0109001:96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05:0109001:96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05:0109001:9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05:0109001:97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05:0109001:97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05:0109001:97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05:0109001:9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05:0109001:97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05:0109001:97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05:0109001:97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05:0109001:97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05:0109001:9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05:0109001:97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05:0109001:97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05:0109001:97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05:0109001:97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05:0109001:97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05:0109001:97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05:0109001:97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05:0109001:97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05:0109001:97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05:0109001:97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05:0109001:97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05:0109001:97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05:0109001:97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05:0109001:97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05:0109001:9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05:0109001:97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05:0109001:97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05:0109001:97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05:0109001:97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05:0109001:97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05:0109001:97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05:0109001:97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05:0109001:97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05:0109001:9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05:0109001:97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05:0109001:97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05:0109001:97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05:0109001:9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05:0109001:9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05:0109001:9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05:0109001:98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05:0109001:98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05:0109001:981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05:0109001:98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05:0109001:982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05:0109001:98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05:0109001:982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05:0109001:98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05:0109001:98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05:0109001:982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05:0109001:98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05:0109001:98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05:0109001:9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05:0109001:98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05:0109001:98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05:0109001:98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05:0109001:98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05:0109001:98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05:0109001:98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05:0109001:98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05:0109001:98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05:0109001:98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05:0109001:98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05:0109001:98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05:0109001:98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05:0109001:9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05:0109001:9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05:0109001:9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05:0109001:9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05:0109001:9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05:0109001:9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05:0110001:14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05:0110001:1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05:0110001:40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05:0110001:41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05:0110001:44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05:0110001:45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05:0110001:46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05:0110001:46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05:0110001:49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05:0112002:2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05:0112002:4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05:0112002:5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06:0101001:37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06:0101001: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06:0103001:13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06:0108005:10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06:0110002:8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06:0111002:1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06:0114004:2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06:0114004:2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06:0115001:5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06:0115002:7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06:0115004:1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06:0115008:17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07:0111001:3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09:0519001:8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09:1015001:3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09:1306001:6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09:1306001:7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09:1431001: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09:1515002:8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09:1515002:8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3" calcext:value-type="float">
            <text:p>2283</text:p>
          </table:table-cell>
          <table:table-cell table:style-name="ce19" office:value-type="string" calcext:value-type="string">
            <text:p>42:09:2658001: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4" calcext:value-type="float">
            <text:p>2284</text:p>
          </table:table-cell>
          <table:table-cell table:style-name="ce19" office:value-type="string" calcext:value-type="string">
            <text:p>42:09:2658001:3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5" calcext:value-type="float">
            <text:p>2285</text:p>
          </table:table-cell>
          <table:table-cell table:style-name="ce19" office:value-type="string" calcext:value-type="string">
            <text:p>42:09:2701001:1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6" calcext:value-type="float">
            <text:p>2286</text:p>
          </table:table-cell>
          <table:table-cell table:style-name="ce19" office:value-type="string" calcext:value-type="string">
            <text:p>42:10:0204002:1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7" calcext:value-type="float">
            <text:p>2287</text:p>
          </table:table-cell>
          <table:table-cell table:style-name="ce19" office:value-type="string" calcext:value-type="string">
            <text:p>42:10:0205008:25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8" calcext:value-type="float">
            <text:p>2288</text:p>
          </table:table-cell>
          <table:table-cell table:style-name="ce19" office:value-type="string" calcext:value-type="string">
            <text:p>42:10:0303004:42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9" calcext:value-type="float">
            <text:p>2289</text:p>
          </table:table-cell>
          <table:table-cell table:style-name="ce19" office:value-type="string" calcext:value-type="string">
            <text:p>42:10:0404002:7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0" calcext:value-type="float">
            <text:p>2290</text:p>
          </table:table-cell>
          <table:table-cell table:style-name="ce19" office:value-type="string" calcext:value-type="string">
            <text:p>42:12:0000000:1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1" calcext:value-type="float">
            <text:p>2291</text:p>
          </table:table-cell>
          <table:table-cell table:style-name="ce19" office:value-type="string" calcext:value-type="string">
            <text:p>42:12:0102001: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2" calcext:value-type="float">
            <text:p>2292</text:p>
          </table:table-cell>
          <table:table-cell table:style-name="ce19" office:value-type="string" calcext:value-type="string">
            <text:p>42:12:0102004:8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3" calcext:value-type="float">
            <text:p>2293</text:p>
          </table:table-cell>
          <table:table-cell table:style-name="ce19" office:value-type="string" calcext:value-type="string">
            <text:p>42:12:0102007: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4" calcext:value-type="float">
            <text:p>2294</text:p>
          </table:table-cell>
          <table:table-cell table:style-name="ce19" office:value-type="string" calcext:value-type="string">
            <text:p>42:12:0102007:2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5" calcext:value-type="float">
            <text:p>2295</text:p>
          </table:table-cell>
          <table:table-cell table:style-name="ce19" office:value-type="string" calcext:value-type="string">
            <text:p>42:12:0102010:4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6" calcext:value-type="float">
            <text:p>2296</text:p>
          </table:table-cell>
          <table:table-cell table:style-name="ce19" office:value-type="string" calcext:value-type="string">
            <text:p>42:12:0102011:5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7" calcext:value-type="float">
            <text:p>2297</text:p>
          </table:table-cell>
          <table:table-cell table:style-name="ce19" office:value-type="string" calcext:value-type="string">
            <text:p>42:12:0102015:41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8" calcext:value-type="float">
            <text:p>2298</text:p>
          </table:table-cell>
          <table:table-cell table:style-name="ce19" office:value-type="string" calcext:value-type="string">
            <text:p>42:12:0106003:2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9" calcext:value-type="float">
            <text:p>2299</text:p>
          </table:table-cell>
          <table:table-cell table:style-name="ce19" office:value-type="string" calcext:value-type="string">
            <text:p>42:12:0106003:2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0" calcext:value-type="float">
            <text:p>2300</text:p>
          </table:table-cell>
          <table:table-cell table:style-name="ce19" office:value-type="string" calcext:value-type="string">
            <text:p>42:12:0110001:12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1" calcext:value-type="float">
            <text:p>2301</text:p>
          </table:table-cell>
          <table:table-cell table:style-name="ce19" office:value-type="string" calcext:value-type="string">
            <text:p>42:15:0103006: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2" calcext:value-type="float">
            <text:p>2302</text:p>
          </table:table-cell>
          <table:table-cell table:style-name="ce19" office:value-type="string" calcext:value-type="string">
            <text:p>42:15:0108004:4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3" calcext:value-type="float">
            <text:p>2303</text:p>
          </table:table-cell>
          <table:table-cell table:style-name="ce19" office:value-type="string" calcext:value-type="string">
            <text:p>42:16:0101003:34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4" calcext:value-type="float">
            <text:p>2304</text:p>
          </table:table-cell>
          <table:table-cell table:style-name="ce19" office:value-type="string" calcext:value-type="string">
            <text:p>42:17:0102007:7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5" calcext:value-type="float">
            <text:p>2305</text:p>
          </table:table-cell>
          <table:table-cell table:style-name="ce19" office:value-type="string" calcext:value-type="string">
            <text:p>42:17:0102042:5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6" calcext:value-type="float">
            <text:p>2306</text:p>
          </table:table-cell>
          <table:table-cell table:style-name="ce19" office:value-type="string" calcext:value-type="string">
            <text:p>42:17:0103026:3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7" calcext:value-type="float">
            <text:p>2307</text:p>
          </table:table-cell>
          <table:table-cell table:style-name="ce19" office:value-type="string" calcext:value-type="string">
            <text:p>42:18:0000000: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8" calcext:value-type="float">
            <text:p>2308</text:p>
          </table:table-cell>
          <table:table-cell table:style-name="ce19" office:value-type="string" calcext:value-type="string">
            <text:p>42:18:0113001:1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9" calcext:value-type="float">
            <text:p>2309</text:p>
          </table:table-cell>
          <table:table-cell table:style-name="ce19" office:value-type="string" calcext:value-type="string">
            <text:p>42:18:0113001:2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0" calcext:value-type="float">
            <text:p>2310</text:p>
          </table:table-cell>
          <table:table-cell table:style-name="ce19" office:value-type="string" calcext:value-type="string">
            <text:p>42:18:0113004:1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1" calcext:value-type="float">
            <text:p>2311</text:p>
          </table:table-cell>
          <table:table-cell table:style-name="ce19" office:value-type="string" calcext:value-type="string">
            <text:p>42:18:0113004: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2" calcext:value-type="float">
            <text:p>2312</text:p>
          </table:table-cell>
          <table:table-cell table:style-name="ce19" office:value-type="string" calcext:value-type="string">
            <text:p>42:18:0113004: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3" calcext:value-type="float">
            <text:p>2313</text:p>
          </table:table-cell>
          <table:table-cell table:style-name="ce19" office:value-type="string" calcext:value-type="string">
            <text:p>42:18:0113004: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4" calcext:value-type="float">
            <text:p>2314</text:p>
          </table:table-cell>
          <table:table-cell table:style-name="ce19" office:value-type="string" calcext:value-type="string">
            <text:p>42:18:0113004:1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5" calcext:value-type="float">
            <text:p>2315</text:p>
          </table:table-cell>
          <table:table-cell table:style-name="ce19" office:value-type="string" calcext:value-type="string">
            <text:p>42:18:0113004:1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6" calcext:value-type="float">
            <text:p>2316</text:p>
          </table:table-cell>
          <table:table-cell table:style-name="ce19" office:value-type="string" calcext:value-type="string">
            <text:p>42:18:0113004:1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7" calcext:value-type="float">
            <text:p>2317</text:p>
          </table:table-cell>
          <table:table-cell table:style-name="ce19" office:value-type="string" calcext:value-type="string">
            <text:p>42:18:0113004:1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8" calcext:value-type="float">
            <text:p>2318</text:p>
          </table:table-cell>
          <table:table-cell table:style-name="ce19" office:value-type="string" calcext:value-type="string">
            <text:p>42:18:0113004:1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9" calcext:value-type="float">
            <text:p>2319</text:p>
          </table:table-cell>
          <table:table-cell table:style-name="ce19" office:value-type="string" calcext:value-type="string">
            <text:p>42:18:0113004:1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0" calcext:value-type="float">
            <text:p>2320</text:p>
          </table:table-cell>
          <table:table-cell table:style-name="ce19" office:value-type="string" calcext:value-type="string">
            <text:p>42:18:0113004:1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1" calcext:value-type="float">
            <text:p>2321</text:p>
          </table:table-cell>
          <table:table-cell table:style-name="ce19" office:value-type="string" calcext:value-type="string">
            <text:p>42:18:0113004:1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2" calcext:value-type="float">
            <text:p>2322</text:p>
          </table:table-cell>
          <table:table-cell table:style-name="ce19" office:value-type="string" calcext:value-type="string">
            <text:p>42:18:0113004:2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3" calcext:value-type="float">
            <text:p>2323</text:p>
          </table:table-cell>
          <table:table-cell table:style-name="ce19" office:value-type="string" calcext:value-type="string">
            <text:p>42:18:0113004:2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4" calcext:value-type="float">
            <text:p>2324</text:p>
          </table:table-cell>
          <table:table-cell table:style-name="ce19" office:value-type="string" calcext:value-type="string">
            <text:p>42:18:0113004:2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5" calcext:value-type="float">
            <text:p>2325</text:p>
          </table:table-cell>
          <table:table-cell table:style-name="ce19" office:value-type="string" calcext:value-type="string">
            <text:p>42:18:0113004:2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6" calcext:value-type="float">
            <text:p>2326</text:p>
          </table:table-cell>
          <table:table-cell table:style-name="ce19" office:value-type="string" calcext:value-type="string">
            <text:p>42:18:0113004:21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7" calcext:value-type="float">
            <text:p>2327</text:p>
          </table:table-cell>
          <table:table-cell table:style-name="ce19" office:value-type="string" calcext:value-type="string">
            <text:p>42:18:0113004:2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8" calcext:value-type="float">
            <text:p>2328</text:p>
          </table:table-cell>
          <table:table-cell table:style-name="ce19" office:value-type="string" calcext:value-type="string">
            <text:p>42:18:0113004:2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9" calcext:value-type="float">
            <text:p>2329</text:p>
          </table:table-cell>
          <table:table-cell table:style-name="ce19" office:value-type="string" calcext:value-type="string">
            <text:p>42:18:0113004:2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0" calcext:value-type="float">
            <text:p>2330</text:p>
          </table:table-cell>
          <table:table-cell table:style-name="ce19" office:value-type="string" calcext:value-type="string">
            <text:p>42:18:0113004:2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1" calcext:value-type="float">
            <text:p>2331</text:p>
          </table:table-cell>
          <table:table-cell table:style-name="ce19" office:value-type="string" calcext:value-type="string">
            <text:p>42:18:0113004:2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2" calcext:value-type="float">
            <text:p>2332</text:p>
          </table:table-cell>
          <table:table-cell table:style-name="ce19" office:value-type="string" calcext:value-type="string">
            <text:p>42:18:0113004:2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3" calcext:value-type="float">
            <text:p>2333</text:p>
          </table:table-cell>
          <table:table-cell table:style-name="ce19" office:value-type="string" calcext:value-type="string">
            <text:p>42:18:0113004:25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4" calcext:value-type="float">
            <text:p>2334</text:p>
          </table:table-cell>
          <table:table-cell table:style-name="ce19" office:value-type="string" calcext:value-type="string">
            <text:p>42:18:0113004:2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5" calcext:value-type="float">
            <text:p>2335</text:p>
          </table:table-cell>
          <table:table-cell table:style-name="ce19" office:value-type="string" calcext:value-type="string">
            <text:p>42:18:0113004:2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6" calcext:value-type="float">
            <text:p>2336</text:p>
          </table:table-cell>
          <table:table-cell table:style-name="ce19" office:value-type="string" calcext:value-type="string">
            <text:p>42:18:0113004:2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7" calcext:value-type="float">
            <text:p>2337</text:p>
          </table:table-cell>
          <table:table-cell table:style-name="ce19" office:value-type="string" calcext:value-type="string">
            <text:p>42:18:0113004:2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8" calcext:value-type="float">
            <text:p>2338</text:p>
          </table:table-cell>
          <table:table-cell table:style-name="ce19" office:value-type="string" calcext:value-type="string">
            <text:p>42:18:0113004:2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9" calcext:value-type="float">
            <text:p>2339</text:p>
          </table:table-cell>
          <table:table-cell table:style-name="ce19" office:value-type="string" calcext:value-type="string">
            <text:p>42:18:0113004:2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0" calcext:value-type="float">
            <text:p>2340</text:p>
          </table:table-cell>
          <table:table-cell table:style-name="ce19" office:value-type="string" calcext:value-type="string">
            <text:p>42:18:0113004:2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1" calcext:value-type="float">
            <text:p>2341</text:p>
          </table:table-cell>
          <table:table-cell table:style-name="ce19" office:value-type="string" calcext:value-type="string">
            <text:p>42:18:0113004:2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2" calcext:value-type="float">
            <text:p>2342</text:p>
          </table:table-cell>
          <table:table-cell table:style-name="ce19" office:value-type="string" calcext:value-type="string">
            <text:p>42:18:0113004:2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3" calcext:value-type="float">
            <text:p>2343</text:p>
          </table:table-cell>
          <table:table-cell table:style-name="ce19" office:value-type="string" calcext:value-type="string">
            <text:p>42:18:0113004:2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4" calcext:value-type="float">
            <text:p>2344</text:p>
          </table:table-cell>
          <table:table-cell table:style-name="ce19" office:value-type="string" calcext:value-type="string">
            <text:p>42:18:0113004:27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5" calcext:value-type="float">
            <text:p>2345</text:p>
          </table:table-cell>
          <table:table-cell table:style-name="ce19" office:value-type="string" calcext:value-type="string">
            <text:p>42:18:0113004:2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6" calcext:value-type="float">
            <text:p>2346</text:p>
          </table:table-cell>
          <table:table-cell table:style-name="ce19" office:value-type="string" calcext:value-type="string">
            <text:p>42:18:0113004:2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7" calcext:value-type="float">
            <text:p>2347</text:p>
          </table:table-cell>
          <table:table-cell table:style-name="ce19" office:value-type="string" calcext:value-type="string">
            <text:p>42:18:0113004: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8" calcext:value-type="float">
            <text:p>2348</text:p>
          </table:table-cell>
          <table:table-cell table:style-name="ce19" office:value-type="string" calcext:value-type="string">
            <text:p>42:18:0113004:2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9" calcext:value-type="float">
            <text:p>2349</text:p>
          </table:table-cell>
          <table:table-cell table:style-name="ce19" office:value-type="string" calcext:value-type="string">
            <text:p>42:18:0113004:2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0" calcext:value-type="float">
            <text:p>2350</text:p>
          </table:table-cell>
          <table:table-cell table:style-name="ce19" office:value-type="string" calcext:value-type="string">
            <text:p>42:18:0113004:2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1" calcext:value-type="float">
            <text:p>2351</text:p>
          </table:table-cell>
          <table:table-cell table:style-name="ce19" office:value-type="string" calcext:value-type="string">
            <text:p>42:18:0113004:2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2" calcext:value-type="float">
            <text:p>2352</text:p>
          </table:table-cell>
          <table:table-cell table:style-name="ce19" office:value-type="string" calcext:value-type="string">
            <text:p>42:18:0113004: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3" calcext:value-type="float">
            <text:p>2353</text:p>
          </table:table-cell>
          <table:table-cell table:style-name="ce19" office:value-type="string" calcext:value-type="string">
            <text:p>42:18:0113004:2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4" calcext:value-type="float">
            <text:p>2354</text:p>
          </table:table-cell>
          <table:table-cell table:style-name="ce19" office:value-type="string" calcext:value-type="string">
            <text:p>42:18:0113004: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5" calcext:value-type="float">
            <text:p>2355</text:p>
          </table:table-cell>
          <table:table-cell table:style-name="ce19" office:value-type="string" calcext:value-type="string">
            <text:p>42:18:0113004:3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6" calcext:value-type="float">
            <text:p>2356</text:p>
          </table:table-cell>
          <table:table-cell table:style-name="ce19" office:value-type="string" calcext:value-type="string">
            <text:p>42:18:0113004:30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7" calcext:value-type="float">
            <text:p>2357</text:p>
          </table:table-cell>
          <table:table-cell table:style-name="ce19" office:value-type="string" calcext:value-type="string">
            <text:p>42:18:0113004: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8" calcext:value-type="float">
            <text:p>2358</text:p>
          </table:table-cell>
          <table:table-cell table:style-name="ce19" office:value-type="string" calcext:value-type="string">
            <text:p>42:18:0113004:3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9" calcext:value-type="float">
            <text:p>2359</text:p>
          </table:table-cell>
          <table:table-cell table:style-name="ce19" office:value-type="string" calcext:value-type="string">
            <text:p>42:18:0113004:3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0" calcext:value-type="float">
            <text:p>2360</text:p>
          </table:table-cell>
          <table:table-cell table:style-name="ce19" office:value-type="string" calcext:value-type="string">
            <text:p>42:18:0113004: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1" calcext:value-type="float">
            <text:p>2361</text:p>
          </table:table-cell>
          <table:table-cell table:style-name="ce19" office:value-type="string" calcext:value-type="string">
            <text:p>42:18:0113004:3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2" calcext:value-type="float">
            <text:p>2362</text:p>
          </table:table-cell>
          <table:table-cell table:style-name="ce19" office:value-type="string" calcext:value-type="string">
            <text:p>42:18:0113004:3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3" calcext:value-type="float">
            <text:p>2363</text:p>
          </table:table-cell>
          <table:table-cell table:style-name="ce19" office:value-type="string" calcext:value-type="string">
            <text:p>42:18:0113004:3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4" calcext:value-type="float">
            <text:p>2364</text:p>
          </table:table-cell>
          <table:table-cell table:style-name="ce19" office:value-type="string" calcext:value-type="string">
            <text:p>42:18:0113004:3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5" calcext:value-type="float">
            <text:p>2365</text:p>
          </table:table-cell>
          <table:table-cell table:style-name="ce19" office:value-type="string" calcext:value-type="string">
            <text:p>42:18:0113004:3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6" calcext:value-type="float">
            <text:p>2366</text:p>
          </table:table-cell>
          <table:table-cell table:style-name="ce19" office:value-type="string" calcext:value-type="string">
            <text:p>42:18:0113004:3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7" calcext:value-type="float">
            <text:p>2367</text:p>
          </table:table-cell>
          <table:table-cell table:style-name="ce19" office:value-type="string" calcext:value-type="string">
            <text:p>42:18:0113004:3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8" calcext:value-type="float">
            <text:p>2368</text:p>
          </table:table-cell>
          <table:table-cell table:style-name="ce19" office:value-type="string" calcext:value-type="string">
            <text:p>42:18:0113004:3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9" calcext:value-type="float">
            <text:p>2369</text:p>
          </table:table-cell>
          <table:table-cell table:style-name="ce19" office:value-type="string" calcext:value-type="string">
            <text:p>42:18:0113004: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0" calcext:value-type="float">
            <text:p>2370</text:p>
          </table:table-cell>
          <table:table-cell table:style-name="ce19" office:value-type="string" calcext:value-type="string">
            <text:p>42:18:0113004:3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1" calcext:value-type="float">
            <text:p>2371</text:p>
          </table:table-cell>
          <table:table-cell table:style-name="ce19" office:value-type="string" calcext:value-type="string">
            <text:p>42:18:0113004:3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2" calcext:value-type="float">
            <text:p>2372</text:p>
          </table:table-cell>
          <table:table-cell table:style-name="ce19" office:value-type="string" calcext:value-type="string">
            <text:p>42:18:0113004:3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3" calcext:value-type="float">
            <text:p>2373</text:p>
          </table:table-cell>
          <table:table-cell table:style-name="ce19" office:value-type="string" calcext:value-type="string">
            <text:p>42:18:0113004:3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4" calcext:value-type="float">
            <text:p>2374</text:p>
          </table:table-cell>
          <table:table-cell table:style-name="ce19" office:value-type="string" calcext:value-type="string">
            <text:p>42:18:0113004:3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5" calcext:value-type="float">
            <text:p>2375</text:p>
          </table:table-cell>
          <table:table-cell table:style-name="ce19" office:value-type="string" calcext:value-type="string">
            <text:p>42:18:0113004:3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6" calcext:value-type="float">
            <text:p>2376</text:p>
          </table:table-cell>
          <table:table-cell table:style-name="ce19" office:value-type="string" calcext:value-type="string">
            <text:p>42:18:0113004:3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7" calcext:value-type="float">
            <text:p>2377</text:p>
          </table:table-cell>
          <table:table-cell table:style-name="ce19" office:value-type="string" calcext:value-type="string">
            <text:p>42:18:0113004: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8" calcext:value-type="float">
            <text:p>2378</text:p>
          </table:table-cell>
          <table:table-cell table:style-name="ce19" office:value-type="string" calcext:value-type="string">
            <text:p>42:18:0113004: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9" calcext:value-type="float">
            <text:p>2379</text:p>
          </table:table-cell>
          <table:table-cell table:style-name="ce19" office:value-type="string" calcext:value-type="string">
            <text:p>42:18:0113004: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0" calcext:value-type="float">
            <text:p>2380</text:p>
          </table:table-cell>
          <table:table-cell table:style-name="ce19" office:value-type="string" calcext:value-type="string">
            <text:p>42:18:0113004: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1" calcext:value-type="float">
            <text:p>2381</text:p>
          </table:table-cell>
          <table:table-cell table:style-name="ce19" office:value-type="string" calcext:value-type="string">
            <text:p>42:18:0113004:5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2" calcext:value-type="float">
            <text:p>2382</text:p>
          </table:table-cell>
          <table:table-cell table:style-name="ce19" office:value-type="string" calcext:value-type="string">
            <text:p>42:18:0113004:50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3" calcext:value-type="float">
            <text:p>2383</text:p>
          </table:table-cell>
          <table:table-cell table:style-name="ce19" office:value-type="string" calcext:value-type="string">
            <text:p>42:18:0113004: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4" calcext:value-type="float">
            <text:p>2384</text:p>
          </table:table-cell>
          <table:table-cell table:style-name="ce19" office:value-type="string" calcext:value-type="string">
            <text:p>42:18:0113004:5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5" calcext:value-type="float">
            <text:p>2385</text:p>
          </table:table-cell>
          <table:table-cell table:style-name="ce19" office:value-type="string" calcext:value-type="string">
            <text:p>42:18:0113004: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6" calcext:value-type="float">
            <text:p>2386</text:p>
          </table:table-cell>
          <table:table-cell table:style-name="ce19" office:value-type="string" calcext:value-type="string">
            <text:p>42:18:0113004: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7" calcext:value-type="float">
            <text:p>2387</text:p>
          </table:table-cell>
          <table:table-cell table:style-name="ce19" office:value-type="string" calcext:value-type="string">
            <text:p>42:18:0113004: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8" calcext:value-type="float">
            <text:p>2388</text:p>
          </table:table-cell>
          <table:table-cell table:style-name="ce19" office:value-type="string" calcext:value-type="string">
            <text:p>42:18:0113004: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9" calcext:value-type="float">
            <text:p>2389</text:p>
          </table:table-cell>
          <table:table-cell table:style-name="ce19" office:value-type="string" calcext:value-type="string">
            <text:p>42:18:0113004: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0" calcext:value-type="float">
            <text:p>2390</text:p>
          </table:table-cell>
          <table:table-cell table:style-name="ce19" office:value-type="string" calcext:value-type="string">
            <text:p>42:18:0113004:6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1" calcext:value-type="float">
            <text:p>2391</text:p>
          </table:table-cell>
          <table:table-cell table:style-name="ce19" office:value-type="string" calcext:value-type="string">
            <text:p>42:18:0113004: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2" calcext:value-type="float">
            <text:p>2392</text:p>
          </table:table-cell>
          <table:table-cell table:style-name="ce19" office:value-type="string" calcext:value-type="string">
            <text:p>42:18:0113004:7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3" calcext:value-type="float">
            <text:p>2393</text:p>
          </table:table-cell>
          <table:table-cell table:style-name="ce19" office:value-type="string" calcext:value-type="string">
            <text:p>42:18:0113004: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4" calcext:value-type="float">
            <text:p>2394</text:p>
          </table:table-cell>
          <table:table-cell table:style-name="ce19" office:value-type="string" calcext:value-type="string">
            <text:p>42:18:0113004:7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5" calcext:value-type="float">
            <text:p>2395</text:p>
          </table:table-cell>
          <table:table-cell table:style-name="ce19" office:value-type="string" calcext:value-type="string">
            <text:p>42:18:0113004: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6" calcext:value-type="float">
            <text:p>2396</text:p>
          </table:table-cell>
          <table:table-cell table:style-name="ce19" office:value-type="string" calcext:value-type="string">
            <text:p>42:18:0113004: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7" calcext:value-type="float">
            <text:p>2397</text:p>
          </table:table-cell>
          <table:table-cell table:style-name="ce19" office:value-type="string" calcext:value-type="string">
            <text:p>42:18:0113004:8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8" calcext:value-type="float">
            <text:p>2398</text:p>
          </table:table-cell>
          <table:table-cell table:style-name="ce19" office:value-type="string" calcext:value-type="string">
            <text:p>42:18:0113004: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9" calcext:value-type="float">
            <text:p>2399</text:p>
          </table:table-cell>
          <table:table-cell table:style-name="ce19" office:value-type="string" calcext:value-type="string">
            <text:p>42:18:0113004: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0" calcext:value-type="float">
            <text:p>2400</text:p>
          </table:table-cell>
          <table:table-cell table:style-name="ce19" office:value-type="string" calcext:value-type="string">
            <text:p>42:18:0113004:9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1" calcext:value-type="float">
            <text:p>2401</text:p>
          </table:table-cell>
          <table:table-cell table:style-name="ce19" office:value-type="string" calcext:value-type="string">
            <text:p>42:18:0113004:9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2" calcext:value-type="float">
            <text:p>2402</text:p>
          </table:table-cell>
          <table:table-cell table:style-name="ce19" office:value-type="string" calcext:value-type="string">
            <text:p>42:18:0113004:9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3" calcext:value-type="float">
            <text:p>2403</text:p>
          </table:table-cell>
          <table:table-cell table:style-name="ce19" office:value-type="string" calcext:value-type="string">
            <text:p>42:18:0113004:9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4" calcext:value-type="float">
            <text:p>2404</text:p>
          </table:table-cell>
          <table:table-cell table:style-name="ce19" office:value-type="string" calcext:value-type="string">
            <text:p>42:18:0113004:9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5" calcext:value-type="float">
            <text:p>2405</text:p>
          </table:table-cell>
          <table:table-cell table:style-name="ce19" office:value-type="string" calcext:value-type="string">
            <text:p>42:18:0113004:9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6" calcext:value-type="float">
            <text:p>2406</text:p>
          </table:table-cell>
          <table:table-cell table:style-name="ce19" office:value-type="string" calcext:value-type="string">
            <text:p>42:20:0103035: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7" calcext:value-type="float">
            <text:p>2407</text:p>
          </table:table-cell>
          <table:table-cell table:style-name="ce19" office:value-type="string" calcext:value-type="string">
            <text:p>42:20:0103077: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8" calcext:value-type="float">
            <text:p>2408</text:p>
          </table:table-cell>
          <table:table-cell table:style-name="ce19" office:value-type="string" calcext:value-type="string">
            <text:p>42:20:0103077: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9" calcext:value-type="float">
            <text:p>2409</text:p>
          </table:table-cell>
          <table:table-cell table:style-name="ce19" office:value-type="string" calcext:value-type="string">
            <text:p>42:21:0105007:4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0" calcext:value-type="float">
            <text:p>2410</text:p>
          </table:table-cell>
          <table:table-cell table:style-name="ce19" office:value-type="string" calcext:value-type="string">
            <text:p>42:21:0107013: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1" calcext:value-type="float">
            <text:p>2411</text:p>
          </table:table-cell>
          <table:table-cell table:style-name="ce19" office:value-type="string" calcext:value-type="string">
            <text:p>42:21:0110040: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2" calcext:value-type="float">
            <text:p>2412</text:p>
          </table:table-cell>
          <table:table-cell table:style-name="ce19" office:value-type="string" calcext:value-type="string">
            <text:p>42:21:0110040: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3" calcext:value-type="float">
            <text:p>2413</text:p>
          </table:table-cell>
          <table:table-cell table:style-name="ce19" office:value-type="string" calcext:value-type="string">
            <text:p>42:21:0201007:5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4" calcext:value-type="float">
            <text:p>2414</text:p>
          </table:table-cell>
          <table:table-cell table:style-name="ce19" office:value-type="string" calcext:value-type="string">
            <text:p>42:21:0204004: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5" calcext:value-type="float">
            <text:p>2415</text:p>
          </table:table-cell>
          <table:table-cell table:style-name="ce19" office:value-type="string" calcext:value-type="string">
            <text:p>42:21:0401029: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6" calcext:value-type="float">
            <text:p>2416</text:p>
          </table:table-cell>
          <table:table-cell table:style-name="ce19" office:value-type="string" calcext:value-type="string">
            <text:p>42:21:0503001:12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7" calcext:value-type="float">
            <text:p>2417</text:p>
          </table:table-cell>
          <table:table-cell table:style-name="ce19" office:value-type="string" calcext:value-type="string">
            <text:p>42:21:0602008: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8" calcext:value-type="float">
            <text:p>2418</text:p>
          </table:table-cell>
          <table:table-cell table:style-name="ce19" office:value-type="string" calcext:value-type="string">
            <text:p>42:21:0702021: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9" calcext:value-type="float">
            <text:p>2419</text:p>
          </table:table-cell>
          <table:table-cell table:style-name="ce19" office:value-type="string" calcext:value-type="string">
            <text:p>42:22:0102003:53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0" calcext:value-type="float">
            <text:p>2420</text:p>
          </table:table-cell>
          <table:table-cell table:style-name="ce19" office:value-type="string" calcext:value-type="string">
            <text:p>42:22:0102003:531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1" calcext:value-type="float">
            <text:p>2421</text:p>
          </table:table-cell>
          <table:table-cell table:style-name="ce19" office:value-type="string" calcext:value-type="string">
            <text:p>42:23:0000000:6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2" calcext:value-type="float">
            <text:p>2422</text:p>
          </table:table-cell>
          <table:table-cell table:style-name="ce19" office:value-type="string" calcext:value-type="string">
            <text:p>42:23:0301001: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3" calcext:value-type="float">
            <text:p>2423</text:p>
          </table:table-cell>
          <table:table-cell table:style-name="ce19" office:value-type="string" calcext:value-type="string">
            <text:p>42:23:0302001:139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4" calcext:value-type="float">
            <text:p>2424</text:p>
          </table:table-cell>
          <table:table-cell table:style-name="ce19" office:value-type="string" calcext:value-type="string">
            <text:p>42:24:0000000:38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5" calcext:value-type="float">
            <text:p>2425</text:p>
          </table:table-cell>
          <table:table-cell table:style-name="ce19" office:value-type="string" calcext:value-type="string">
            <text:p>42:24:0101002:224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6" calcext:value-type="float">
            <text:p>2426</text:p>
          </table:table-cell>
          <table:table-cell table:style-name="ce19" office:value-type="string" calcext:value-type="string">
            <text:p>42:24:0101002:2262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7" calcext:value-type="float">
            <text:p>2427</text:p>
          </table:table-cell>
          <table:table-cell table:style-name="ce19" office:value-type="string" calcext:value-type="string">
            <text:p>42:24:0101002:2772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8" calcext:value-type="float">
            <text:p>2428</text:p>
          </table:table-cell>
          <table:table-cell table:style-name="ce19" office:value-type="string" calcext:value-type="string">
            <text:p>42:24:0101015:59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9" calcext:value-type="float">
            <text:p>2429</text:p>
          </table:table-cell>
          <table:table-cell table:style-name="ce19" office:value-type="string" calcext:value-type="string">
            <text:p>42:24:0101017:4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0" calcext:value-type="float">
            <text:p>2430</text:p>
          </table:table-cell>
          <table:table-cell table:style-name="ce19" office:value-type="string" calcext:value-type="string">
            <text:p>42:24:0101033:3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1" calcext:value-type="float">
            <text:p>2431</text:p>
          </table:table-cell>
          <table:table-cell table:style-name="ce19" office:value-type="string" calcext:value-type="string">
            <text:p>42:24:0101042:10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2" calcext:value-type="float">
            <text:p>2432</text:p>
          </table:table-cell>
          <table:table-cell table:style-name="ce19" office:value-type="string" calcext:value-type="string">
            <text:p>42:24:0101051:74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3" calcext:value-type="float">
            <text:p>2433</text:p>
          </table:table-cell>
          <table:table-cell table:style-name="ce19" office:value-type="string" calcext:value-type="string">
            <text:p>42:24:0101056:9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4" calcext:value-type="float">
            <text:p>2434</text:p>
          </table:table-cell>
          <table:table-cell table:style-name="ce19" office:value-type="string" calcext:value-type="string">
            <text:p>42:24:0101058:9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5" calcext:value-type="float">
            <text:p>2435</text:p>
          </table:table-cell>
          <table:table-cell table:style-name="ce19" office:value-type="string" calcext:value-type="string">
            <text:p>42:24:0201006:3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6" calcext:value-type="float">
            <text:p>2436</text:p>
          </table:table-cell>
          <table:table-cell table:style-name="ce19" office:value-type="string" calcext:value-type="string">
            <text:p>42:24:0201006:3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7" calcext:value-type="float">
            <text:p>2437</text:p>
          </table:table-cell>
          <table:table-cell table:style-name="ce19" office:value-type="string" calcext:value-type="string">
            <text:p>42:24:0201007:9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8" calcext:value-type="float">
            <text:p>2438</text:p>
          </table:table-cell>
          <table:table-cell table:style-name="ce19" office:value-type="string" calcext:value-type="string">
            <text:p>42:24:0201008:85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9" calcext:value-type="float">
            <text:p>2439</text:p>
          </table:table-cell>
          <table:table-cell table:style-name="ce19" office:value-type="string" calcext:value-type="string">
            <text:p>42:24:0201009:6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0" calcext:value-type="float">
            <text:p>2440</text:p>
          </table:table-cell>
          <table:table-cell table:style-name="ce19" office:value-type="string" calcext:value-type="string">
            <text:p>42:24:0201011:1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1" calcext:value-type="float">
            <text:p>2441</text:p>
          </table:table-cell>
          <table:table-cell table:style-name="ce19" office:value-type="string" calcext:value-type="string">
            <text:p>42:24:0301001:6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2" calcext:value-type="float">
            <text:p>2442</text:p>
          </table:table-cell>
          <table:table-cell table:style-name="ce19" office:value-type="string" calcext:value-type="string">
            <text:p>42:24:0401008:27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3" calcext:value-type="float">
            <text:p>2443</text:p>
          </table:table-cell>
          <table:table-cell table:style-name="ce19" office:value-type="string" calcext:value-type="string">
            <text:p>42:24:0401014:19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4" calcext:value-type="float">
            <text:p>2444</text:p>
          </table:table-cell>
          <table:table-cell table:style-name="ce19" office:value-type="string" calcext:value-type="string">
            <text:p>42:24:0401014:8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5" calcext:value-type="float">
            <text:p>2445</text:p>
          </table:table-cell>
          <table:table-cell table:style-name="ce19" office:value-type="string" calcext:value-type="string">
            <text:p>42:24:0401016:30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6" calcext:value-type="float">
            <text:p>2446</text:p>
          </table:table-cell>
          <table:table-cell table:style-name="ce19" office:value-type="string" calcext:value-type="string">
            <text:p>42:24:0401019:34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7" calcext:value-type="float">
            <text:p>2447</text:p>
          </table:table-cell>
          <table:table-cell table:style-name="ce19" office:value-type="string" calcext:value-type="string">
            <text:p>42:24:0401049: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8" calcext:value-type="float">
            <text:p>2448</text:p>
          </table:table-cell>
          <table:table-cell table:style-name="ce19" office:value-type="string" calcext:value-type="string">
            <text:p>42:24:0401060:20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9" calcext:value-type="float">
            <text:p>2449</text:p>
          </table:table-cell>
          <table:table-cell table:style-name="ce19" office:value-type="string" calcext:value-type="string">
            <text:p>42:24:0401060:20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0" calcext:value-type="float">
            <text:p>2450</text:p>
          </table:table-cell>
          <table:table-cell table:style-name="ce19" office:value-type="string" calcext:value-type="string">
            <text:p>42:24:0401060:205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1" calcext:value-type="float">
            <text:p>2451</text:p>
          </table:table-cell>
          <table:table-cell table:style-name="ce19" office:value-type="string" calcext:value-type="string">
            <text:p>42:24:0401060:21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2" calcext:value-type="float">
            <text:p>2452</text:p>
          </table:table-cell>
          <table:table-cell table:style-name="ce19" office:value-type="string" calcext:value-type="string">
            <text:p>42:24:0401060:216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3" calcext:value-type="float">
            <text:p>2453</text:p>
          </table:table-cell>
          <table:table-cell table:style-name="ce19" office:value-type="string" calcext:value-type="string">
            <text:p>42:24:0401060:22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4" calcext:value-type="float">
            <text:p>2454</text:p>
          </table:table-cell>
          <table:table-cell table:style-name="ce19" office:value-type="string" calcext:value-type="string">
            <text:p>42:24:0401060:22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5" calcext:value-type="float">
            <text:p>2455</text:p>
          </table:table-cell>
          <table:table-cell table:style-name="ce19" office:value-type="string" calcext:value-type="string">
            <text:p>42:24:0401060:22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6" calcext:value-type="float">
            <text:p>2456</text:p>
          </table:table-cell>
          <table:table-cell table:style-name="ce19" office:value-type="string" calcext:value-type="string">
            <text:p>42:24:0401060:249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7" calcext:value-type="float">
            <text:p>2457</text:p>
          </table:table-cell>
          <table:table-cell table:style-name="ce19" office:value-type="string" calcext:value-type="string">
            <text:p>42:24:0401060:25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8" calcext:value-type="float">
            <text:p>2458</text:p>
          </table:table-cell>
          <table:table-cell table:style-name="ce19" office:value-type="string" calcext:value-type="string">
            <text:p>42:24:0401060:256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9" calcext:value-type="float">
            <text:p>2459</text:p>
          </table:table-cell>
          <table:table-cell table:style-name="ce19" office:value-type="string" calcext:value-type="string">
            <text:p>42:24:0401060:25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0" calcext:value-type="float">
            <text:p>2460</text:p>
          </table:table-cell>
          <table:table-cell table:style-name="ce19" office:value-type="string" calcext:value-type="string">
            <text:p>42:24:0401060:280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1" calcext:value-type="float">
            <text:p>2461</text:p>
          </table:table-cell>
          <table:table-cell table:style-name="ce19" office:value-type="string" calcext:value-type="string">
            <text:p>42:24:0401060:285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2" calcext:value-type="float">
            <text:p>2462</text:p>
          </table:table-cell>
          <table:table-cell table:style-name="ce19" office:value-type="string" calcext:value-type="string">
            <text:p>42:24:0401060:28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3" calcext:value-type="float">
            <text:p>2463</text:p>
          </table:table-cell>
          <table:table-cell table:style-name="ce19" office:value-type="string" calcext:value-type="string">
            <text:p>42:24:0401060:28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4" calcext:value-type="float">
            <text:p>2464</text:p>
          </table:table-cell>
          <table:table-cell table:style-name="ce19" office:value-type="string" calcext:value-type="string">
            <text:p>42:24:0401060:288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5" calcext:value-type="float">
            <text:p>2465</text:p>
          </table:table-cell>
          <table:table-cell table:style-name="ce19" office:value-type="string" calcext:value-type="string">
            <text:p>42:24:0401060:288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6" calcext:value-type="float">
            <text:p>2466</text:p>
          </table:table-cell>
          <table:table-cell table:style-name="ce19" office:value-type="string" calcext:value-type="string">
            <text:p>42:24:0401060:5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7" calcext:value-type="float">
            <text:p>2467</text:p>
          </table:table-cell>
          <table:table-cell table:style-name="ce19" office:value-type="string" calcext:value-type="string">
            <text:p>42:24:0401060:56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8" calcext:value-type="float">
            <text:p>2468</text:p>
          </table:table-cell>
          <table:table-cell table:style-name="ce19" office:value-type="string" calcext:value-type="string">
            <text:p>42:24:0401060:56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9" calcext:value-type="float">
            <text:p>2469</text:p>
          </table:table-cell>
          <table:table-cell table:style-name="ce19" office:value-type="string" calcext:value-type="string">
            <text:p>42:24:0401060:6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0" calcext:value-type="float">
            <text:p>2470</text:p>
          </table:table-cell>
          <table:table-cell table:style-name="ce19" office:value-type="string" calcext:value-type="string">
            <text:p>42:24:0401060:79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1" calcext:value-type="float">
            <text:p>2471</text:p>
          </table:table-cell>
          <table:table-cell table:style-name="ce19" office:value-type="string" calcext:value-type="string">
            <text:p>42:24:0401060:79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2" calcext:value-type="float">
            <text:p>2472</text:p>
          </table:table-cell>
          <table:table-cell table:style-name="ce19" office:value-type="string" calcext:value-type="string">
            <text:p>42:24:0401060:93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3" calcext:value-type="float">
            <text:p>2473</text:p>
          </table:table-cell>
          <table:table-cell table:style-name="ce19" office:value-type="string" calcext:value-type="string">
            <text:p>42:24:0401060:9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4" calcext:value-type="float">
            <text:p>2474</text:p>
          </table:table-cell>
          <table:table-cell table:style-name="ce19" office:value-type="string" calcext:value-type="string">
            <text:p>42:24:0401060:93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5" calcext:value-type="float">
            <text:p>2475</text:p>
          </table:table-cell>
          <table:table-cell table:style-name="ce19" office:value-type="string" calcext:value-type="string">
            <text:p>42:24:0401060:9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6" calcext:value-type="float">
            <text:p>2476</text:p>
          </table:table-cell>
          <table:table-cell table:style-name="ce19" office:value-type="string" calcext:value-type="string">
            <text:p>42:24:0401060:95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7" calcext:value-type="float">
            <text:p>2477</text:p>
          </table:table-cell>
          <table:table-cell table:style-name="ce19" office:value-type="string" calcext:value-type="string">
            <text:p>42:24:0401060:9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8" calcext:value-type="float">
            <text:p>2478</text:p>
          </table:table-cell>
          <table:table-cell table:style-name="ce19" office:value-type="string" calcext:value-type="string">
            <text:p>42:24:0401060:9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9" calcext:value-type="float">
            <text:p>2479</text:p>
          </table:table-cell>
          <table:table-cell table:style-name="ce19" office:value-type="string" calcext:value-type="string">
            <text:p>42:24:0401060:96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0" calcext:value-type="float">
            <text:p>2480</text:p>
          </table:table-cell>
          <table:table-cell table:style-name="ce19" office:value-type="string" calcext:value-type="string">
            <text:p>42:25:0102001:5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1" calcext:value-type="float">
            <text:p>2481</text:p>
          </table:table-cell>
          <table:table-cell table:style-name="ce19" office:value-type="string" calcext:value-type="string">
            <text:p>42:25:0102001:5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2" calcext:value-type="float">
            <text:p>2482</text:p>
          </table:table-cell>
          <table:table-cell table:style-name="ce19" office:value-type="string" calcext:value-type="string">
            <text:p>42:25:0104013:19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3" calcext:value-type="float">
            <text:p>2483</text:p>
          </table:table-cell>
          <table:table-cell table:style-name="ce19" office:value-type="string" calcext:value-type="string">
            <text:p>42:25:0107007:3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4" calcext:value-type="float">
            <text:p>2484</text:p>
          </table:table-cell>
          <table:table-cell table:style-name="ce19" office:value-type="string" calcext:value-type="string">
            <text:p>42:25:0108009:6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5" calcext:value-type="float">
            <text:p>2485</text:p>
          </table:table-cell>
          <table:table-cell table:style-name="ce19" office:value-type="string" calcext:value-type="string">
            <text:p>42:25:0109011:3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6" calcext:value-type="float">
            <text:p>2486</text:p>
          </table:table-cell>
          <table:table-cell table:style-name="ce19" office:value-type="string" calcext:value-type="string">
            <text:p>42:25:0109011:3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7" calcext:value-type="float">
            <text:p>2487</text:p>
          </table:table-cell>
          <table:table-cell table:style-name="ce19" office:value-type="string" calcext:value-type="string">
            <text:p>42:25:0201003:2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8" calcext:value-type="float">
            <text:p>2488</text:p>
          </table:table-cell>
          <table:table-cell table:style-name="ce19" office:value-type="string" calcext:value-type="string">
            <text:p>42:25:0301004:10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9" calcext:value-type="float">
            <text:p>2489</text:p>
          </table:table-cell>
          <table:table-cell table:style-name="ce19" office:value-type="string" calcext:value-type="string">
            <text:p>42:25:0301004: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0" calcext:value-type="float">
            <text:p>2490</text:p>
          </table:table-cell>
          <table:table-cell table:style-name="ce19" office:value-type="string" calcext:value-type="string">
            <text:p>42:26:0102001:154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1" calcext:value-type="float">
            <text:p>2491</text:p>
          </table:table-cell>
          <table:table-cell table:style-name="ce19" office:value-type="string" calcext:value-type="string">
            <text:p>42:26:0102001:37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2" calcext:value-type="float">
            <text:p>2492</text:p>
          </table:table-cell>
          <table:table-cell table:style-name="ce19" office:value-type="string" calcext:value-type="string">
            <text:p>42:26:0201003:44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3" calcext:value-type="float">
            <text:p>2493</text:p>
          </table:table-cell>
          <table:table-cell table:style-name="ce19" office:value-type="string" calcext:value-type="string">
            <text:p>42:26:0301001:209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4" calcext:value-type="float">
            <text:p>2494</text:p>
          </table:table-cell>
          <table:table-cell table:style-name="ce19" office:value-type="string" calcext:value-type="string">
            <text:p>42:26:0301001:2098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5" calcext:value-type="float">
            <text:p>2495</text:p>
          </table:table-cell>
          <table:table-cell table:style-name="ce19" office:value-type="string" calcext:value-type="string">
            <text:p>42:26:0301001:27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6" calcext:value-type="float">
            <text:p>2496</text:p>
          </table:table-cell>
          <table:table-cell table:style-name="ce19" office:value-type="string" calcext:value-type="string">
            <text:p>42:26:0301001:4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7" calcext:value-type="float">
            <text:p>2497</text:p>
          </table:table-cell>
          <table:table-cell table:style-name="ce19" office:value-type="string" calcext:value-type="string">
            <text:p>42:26:0401001:1606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8" calcext:value-type="float">
            <text:p>2498</text:p>
          </table:table-cell>
          <table:table-cell table:style-name="ce19" office:value-type="string" calcext:value-type="string">
            <text:p>42:26:0401005:460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9" calcext:value-type="float">
            <text:p>2499</text:p>
          </table:table-cell>
          <table:table-cell table:style-name="ce19" office:value-type="string" calcext:value-type="string">
            <text:p>42:27:0103001:119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0" calcext:value-type="float">
            <text:p>2500</text:p>
          </table:table-cell>
          <table:table-cell table:style-name="ce19" office:value-type="string" calcext:value-type="string">
            <text:p>42:27:0103007:18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1" calcext:value-type="float">
            <text:p>2501</text:p>
          </table:table-cell>
          <table:table-cell table:style-name="ce19" office:value-type="string" calcext:value-type="string">
            <text:p>42:27:0104001:11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2" calcext:value-type="float">
            <text:p>2502</text:p>
          </table:table-cell>
          <table:table-cell table:style-name="ce19" office:value-type="string" calcext:value-type="string">
            <text:p>42:28:0201002:10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3" calcext:value-type="float">
            <text:p>2503</text:p>
          </table:table-cell>
          <table:table-cell table:style-name="ce19" office:value-type="string" calcext:value-type="string">
            <text:p>42:28:0201002:13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4" calcext:value-type="float">
            <text:p>2504</text:p>
          </table:table-cell>
          <table:table-cell table:style-name="ce19" office:value-type="string" calcext:value-type="string">
            <text:p>42:28:0201002: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5" calcext:value-type="float">
            <text:p>2505</text:p>
          </table:table-cell>
          <table:table-cell table:style-name="ce19" office:value-type="string" calcext:value-type="string">
            <text:p>42:28:0201002:5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6" calcext:value-type="float">
            <text:p>2506</text:p>
          </table:table-cell>
          <table:table-cell table:style-name="ce19" office:value-type="string" calcext:value-type="string">
            <text:p>42:28:1004007:10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7" calcext:value-type="float">
            <text:p>2507</text:p>
          </table:table-cell>
          <table:table-cell table:style-name="ce19" office:value-type="string" calcext:value-type="string">
            <text:p>42:28:1102002: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8" calcext:value-type="float">
            <text:p>2508</text:p>
          </table:table-cell>
          <table:table-cell table:style-name="ce19" office:value-type="string" calcext:value-type="string">
            <text:p>42:28:2003003:4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9" calcext:value-type="float">
            <text:p>2509</text:p>
          </table:table-cell>
          <table:table-cell table:style-name="ce19" office:value-type="string" calcext:value-type="string">
            <text:p>42:28:2101005: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0" calcext:value-type="float">
            <text:p>2510</text:p>
          </table:table-cell>
          <table:table-cell table:style-name="ce19" office:value-type="string" calcext:value-type="string">
            <text:p>42:29:0103005:171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1" calcext:value-type="float">
            <text:p>2511</text:p>
          </table:table-cell>
          <table:table-cell table:style-name="ce19" office:value-type="string" calcext:value-type="string">
            <text:p>42:29:0103017: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2" calcext:value-type="float">
            <text:p>2512</text:p>
          </table:table-cell>
          <table:table-cell table:style-name="ce19" office:value-type="string" calcext:value-type="string">
            <text:p>42:30:0000000:31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3" calcext:value-type="float">
            <text:p>2513</text:p>
          </table:table-cell>
          <table:table-cell table:style-name="ce19" office:value-type="string" calcext:value-type="string">
            <text:p>42:30:0000000:365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4" calcext:value-type="float">
            <text:p>2514</text:p>
          </table:table-cell>
          <table:table-cell table:style-name="ce19" office:value-type="string" calcext:value-type="string">
            <text:p>42:30:0103020:11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5" calcext:value-type="float">
            <text:p>2515</text:p>
          </table:table-cell>
          <table:table-cell table:style-name="ce19" office:value-type="string" calcext:value-type="string">
            <text:p>42:30:0201017:7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6" calcext:value-type="float">
            <text:p>2516</text:p>
          </table:table-cell>
          <table:table-cell table:style-name="ce19" office:value-type="string" calcext:value-type="string">
            <text:p>42:30:0206003:1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7" calcext:value-type="float">
            <text:p>2517</text:p>
          </table:table-cell>
          <table:table-cell table:style-name="ce19" office:value-type="string" calcext:value-type="string">
            <text:p>42:30:0209019:7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8" calcext:value-type="float">
            <text:p>2518</text:p>
          </table:table-cell>
          <table:table-cell table:style-name="ce19" office:value-type="string" calcext:value-type="string">
            <text:p>42:30:0219006:1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9" calcext:value-type="float">
            <text:p>2519</text:p>
          </table:table-cell>
          <table:table-cell table:style-name="ce19" office:value-type="string" calcext:value-type="string">
            <text:p>42:30:0227013:9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0" calcext:value-type="float">
            <text:p>2520</text:p>
          </table:table-cell>
          <table:table-cell table:style-name="ce19" office:value-type="string" calcext:value-type="string">
            <text:p>42:30:0228032:138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1" calcext:value-type="float">
            <text:p>2521</text:p>
          </table:table-cell>
          <table:table-cell table:style-name="ce19" office:value-type="string" calcext:value-type="string">
            <text:p>42:30:0301011: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2" calcext:value-type="float">
            <text:p>2522</text:p>
          </table:table-cell>
          <table:table-cell table:style-name="ce19" office:value-type="string" calcext:value-type="string">
            <text:p>42:30:0301011:7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3" calcext:value-type="float">
            <text:p>2523</text:p>
          </table:table-cell>
          <table:table-cell table:style-name="ce19" office:value-type="string" calcext:value-type="string">
            <text:p>42:30:0301011:7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4" calcext:value-type="float">
            <text:p>2524</text:p>
          </table:table-cell>
          <table:table-cell table:style-name="ce19" office:value-type="string" calcext:value-type="string">
            <text:p>42:30:0301014:2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5" calcext:value-type="float">
            <text:p>2525</text:p>
          </table:table-cell>
          <table:table-cell table:style-name="ce19" office:value-type="string" calcext:value-type="string">
            <text:p>42:30:0301030: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6" calcext:value-type="float">
            <text:p>2526</text:p>
          </table:table-cell>
          <table:table-cell table:style-name="ce19" office:value-type="string" calcext:value-type="string">
            <text:p>42:30:0301034:6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7" calcext:value-type="float">
            <text:p>2527</text:p>
          </table:table-cell>
          <table:table-cell table:style-name="ce19" office:value-type="string" calcext:value-type="string">
            <text:p>42:30:0306008: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8" calcext:value-type="float">
            <text:p>2528</text:p>
          </table:table-cell>
          <table:table-cell table:style-name="ce19" office:value-type="string" calcext:value-type="string">
            <text:p>42:30:0306087:4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9" calcext:value-type="float">
            <text:p>2529</text:p>
          </table:table-cell>
          <table:table-cell table:style-name="ce19" office:value-type="string" calcext:value-type="string">
            <text:p>42:30:0412012:1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0" calcext:value-type="float">
            <text:p>2530</text:p>
          </table:table-cell>
          <table:table-cell table:style-name="ce19" office:value-type="string" calcext:value-type="string">
            <text:p>42:30:0502057:10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1" calcext:value-type="float">
            <text:p>2531</text:p>
          </table:table-cell>
          <table:table-cell table:style-name="ce19" office:value-type="string" calcext:value-type="string">
            <text:p>42:30:0502057:11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2" calcext:value-type="float">
            <text:p>2532</text:p>
          </table:table-cell>
          <table:table-cell table:style-name="ce19" office:value-type="string" calcext:value-type="string">
            <text:p>42:30:0502057:14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3" calcext:value-type="float">
            <text:p>2533</text:p>
          </table:table-cell>
          <table:table-cell table:style-name="ce19" office:value-type="string" calcext:value-type="string">
            <text:p>42:30:0502057:15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4" calcext:value-type="float">
            <text:p>2534</text:p>
          </table:table-cell>
          <table:table-cell table:style-name="ce19" office:value-type="string" calcext:value-type="string">
            <text:p>42:30:0502059:1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5" calcext:value-type="float">
            <text:p>2535</text:p>
          </table:table-cell>
          <table:table-cell table:style-name="ce19" office:value-type="string" calcext:value-type="string">
            <text:p>42:30:0502059: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6" calcext:value-type="float">
            <text:p>2536</text:p>
          </table:table-cell>
          <table:table-cell table:style-name="ce19" office:value-type="string" calcext:value-type="string">
            <text:p>42:30:0502059:2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7" calcext:value-type="float">
            <text:p>2537</text:p>
          </table:table-cell>
          <table:table-cell table:style-name="ce19" office:value-type="string" calcext:value-type="string">
            <text:p>42:30:0502059:4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8" calcext:value-type="float">
            <text:p>2538</text:p>
          </table:table-cell>
          <table:table-cell table:style-name="ce19" office:value-type="string" calcext:value-type="string">
            <text:p>42:30:0502059: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9" calcext:value-type="float">
            <text:p>2539</text:p>
          </table:table-cell>
          <table:table-cell table:style-name="ce19" office:value-type="string" calcext:value-type="string">
            <text:p>42:30:0503001:1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0" calcext:value-type="float">
            <text:p>2540</text:p>
          </table:table-cell>
          <table:table-cell table:style-name="ce19" office:value-type="string" calcext:value-type="string">
            <text:p>42:30:0508003: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1" calcext:value-type="float">
            <text:p>2541</text:p>
          </table:table-cell>
          <table:table-cell table:style-name="ce19" office:value-type="string" calcext:value-type="string">
            <text:p>42:30:0509009:24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2" calcext:value-type="float">
            <text:p>2542</text:p>
          </table:table-cell>
          <table:table-cell table:style-name="ce19" office:value-type="string" calcext:value-type="string">
            <text:p>42:30:0603060:2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3" calcext:value-type="float">
            <text:p>2543</text:p>
          </table:table-cell>
          <table:table-cell table:style-name="ce19" office:value-type="string" calcext:value-type="string">
            <text:p>42:32:0101024:50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4" calcext:value-type="float">
            <text:p>2544</text:p>
          </table:table-cell>
          <table:table-cell table:style-name="ce19" office:value-type="string" calcext:value-type="string">
            <text:p>42:32:0101024:7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5" calcext:value-type="float">
            <text:p>2545</text:p>
          </table:table-cell>
          <table:table-cell table:style-name="ce19" office:value-type="string" calcext:value-type="string">
            <text:p>42:32:0102010:60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6" calcext:value-type="float">
            <text:p>2546</text:p>
          </table:table-cell>
          <table:table-cell table:style-name="ce19" office:value-type="string" calcext:value-type="string">
            <text:p>42:32:0103009:178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7" calcext:value-type="float">
            <text:p>2547</text:p>
          </table:table-cell>
          <table:table-cell table:style-name="ce19" office:value-type="string" calcext:value-type="string">
            <text:p>42:32:0103009:46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8" calcext:value-type="float">
            <text:p>2548</text:p>
          </table:table-cell>
          <table:table-cell table:style-name="ce19" office:value-type="string" calcext:value-type="string">
            <text:p>42:32:0103011:287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9" calcext:value-type="float">
            <text:p>2549</text:p>
          </table:table-cell>
          <table:table-cell table:style-name="ce19" office:value-type="string" calcext:value-type="string">
            <text:p>42:32:0103013:44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0" calcext:value-type="float">
            <text:p>2550</text:p>
          </table:table-cell>
          <table:table-cell table:style-name="ce19" office:value-type="string" calcext:value-type="string">
            <text:p>42:32:0103022:72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1" calcext:value-type="float">
            <text:p>2551</text:p>
          </table:table-cell>
          <table:table-cell table:style-name="ce19" office:value-type="string" calcext:value-type="string">
            <text:p>42:33:0103008: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2" calcext:value-type="float">
            <text:p>2552</text:p>
          </table:table-cell>
          <table:table-cell table:style-name="ce19" office:value-type="string" calcext:value-type="string">
            <text:p>42:33:0103014: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3" calcext:value-type="float">
            <text:p>2553</text:p>
          </table:table-cell>
          <table:table-cell table:style-name="ce19" office:value-type="string" calcext:value-type="string">
            <text:p>42:34:0101044:4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4" calcext:value-type="float">
            <text:p>2554</text:p>
          </table:table-cell>
          <table:table-cell table:style-name="ce19" office:value-type="string" calcext:value-type="string">
            <text:p>42:35:0101002:12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5" calcext:value-type="float">
            <text:p>2555</text:p>
          </table:table-cell>
          <table:table-cell table:style-name="ce19" office:value-type="string" calcext:value-type="string">
            <text:p>42:35:0101008:139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6" calcext:value-type="float">
            <text:p>2556</text:p>
          </table:table-cell>
          <table:table-cell table:style-name="ce19" office:value-type="string" calcext:value-type="string">
            <text:p>42:35:0101008: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7" calcext:value-type="float">
            <text:p>2557</text:p>
          </table:table-cell>
          <table:table-cell table:style-name="ce19" office:value-type="string" calcext:value-type="string">
            <text:p>42:35:0101010:107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8" calcext:value-type="float">
            <text:p>2558</text:p>
          </table:table-cell>
          <table:table-cell table:style-name="ce19" office:value-type="string" calcext:value-type="string">
            <text:p>42:35:0101012:13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9" calcext:value-type="float">
            <text:p>2559</text:p>
          </table:table-cell>
          <table:table-cell table:style-name="ce19" office:value-type="string" calcext:value-type="string">
            <text:p>42:35:0101012:13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0" calcext:value-type="float">
            <text:p>2560</text:p>
          </table:table-cell>
          <table:table-cell table:style-name="ce19" office:value-type="string" calcext:value-type="string">
            <text:p>42:35:0101012:24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1" calcext:value-type="float">
            <text:p>2561</text:p>
          </table:table-cell>
          <table:table-cell table:style-name="ce19" office:value-type="string" calcext:value-type="string">
            <text:p>42:35:0102004:14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2" calcext:value-type="float">
            <text:p>2562</text:p>
          </table:table-cell>
          <table:table-cell table:style-name="ce19" office:value-type="string" calcext:value-type="string">
            <text:p>42:35:0106033:98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3" calcext:value-type="float">
            <text:p>2563</text:p>
          </table:table-cell>
          <table:table-cell table:style-name="ce19" office:value-type="string" calcext:value-type="string">
            <text:p>42:35:0107004:12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4" calcext:value-type="float">
            <text:p>2564</text:p>
          </table:table-cell>
          <table:table-cell table:style-name="ce19" office:value-type="string" calcext:value-type="string">
            <text:p>42:36:0101003:1441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5" calcext:value-type="float">
            <text:p>2565</text:p>
          </table:table-cell>
          <table:table-cell table:style-name="ce19" office:value-type="string" calcext:value-type="string">
            <text:p>42:36:0101003:159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6" calcext:value-type="float">
            <text:p>2566</text:p>
          </table:table-cell>
          <table:table-cell table:style-name="ce19" office:value-type="string" calcext:value-type="string">
            <text:p>42:36:0103001:18472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7" calcext:value-type="float">
            <text:p>2567</text:p>
          </table:table-cell>
          <table:table-cell table:style-name="ce19" office:value-type="string" calcext:value-type="string">
            <text:p>42:36:0201002:1055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8" calcext:value-type="float">
            <text:p>2568</text:p>
          </table:table-cell>
          <table:table-cell table:style-name="ce19" office:value-type="string" calcext:value-type="string">
            <text:p>42:36:0202001:756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9" calcext:value-type="float">
            <text:p>2569</text:p>
          </table:table-cell>
          <table:table-cell table:style-name="ce19" office:value-type="string" calcext:value-type="string">
            <text:p>42:37:0102002:1461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0" calcext:value-type="float">
            <text:p>2570</text:p>
          </table:table-cell>
          <table:table-cell table:style-name="ce19" office:value-type="string" calcext:value-type="string">
            <text:p>42:37:0103002:353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1" calcext:value-type="float">
            <text:p>2571</text:p>
          </table:table-cell>
          <table:table-cell table:style-name="ce19" office:value-type="string" calcext:value-type="string">
            <text:p>42:38:0101002:22730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2" calcext:value-type="float">
            <text:p>2572</text:p>
          </table:table-cell>
          <table:table-cell table:style-name="ce19" office:value-type="string" calcext:value-type="string">
            <text:p>42:38:0101002:23074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3" calcext:value-type="float">
            <text:p>2573</text:p>
          </table:table-cell>
          <table:table-cell table:style-name="ce19" office:value-type="string" calcext:value-type="string">
            <text:p>42:38:0101002:553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4" calcext:value-type="float">
            <text:p>2574</text:p>
          </table:table-cell>
          <table:table-cell table:style-name="ce19" office:value-type="string" calcext:value-type="string">
            <text:p>42:38:0101002:58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5" calcext:value-type="float">
            <text:p>2575</text:p>
          </table:table-cell>
          <table:table-cell table:style-name="ce19" office:value-type="string" calcext:value-type="string">
            <text:p>42:39:0201004:598</text:p>
          </table:table-cell>
          <table:table-cell table:style-name="ce20" office:value-type="date" office:date-value="2025-03-31" calcext:value-type="date">
            <text:p>31.03.2025</text:p>
          </table:table-cell>
          <table:table-cell table:style-name="ce20" office:value-type="date" office:date-value="2025-03-28" calcext:value-type="date">
            <text:p>28.03.2025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34BA67D4420716FF4F8F8121FA28DE8EB6E1EA033FFBDF77ED1ABE72B5830A8F9A13B39FA9D10D09BA2DF2EA22DFD30ED929AD29F051403E66166B49E89B98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8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1:04:04.1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8T11:04:11.905000000</dc:date>
    <meta:editing-duration>PT11S</meta:editing-duration>
    <meta:editing-cycles>2</meta:editing-cycles>
    <meta:document-statistic meta:table-count="2" meta:cell-count="11053" meta:object-count="0"/>
  </office:meta>
</office:document-meta>
</file>