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56</text:p>
          </table:table-cell>
          <table:table-cell table:style-name="ce3" table:number-columns-repeated="2"/>
          <table:table-cell table:style-name="ce9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0" calcext:value-type="float">
            <text:p>2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" calcext:value-type="float">
            <text:p>1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7002:1180</text:p>
          </table:table-cell>
          <table:table-cell table:style-name="ce30" office:value-type="float" office:value="148672.17" calcext:value-type="float">
            <text:p>148672,1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5:0110001:4989</text:p>
          </table:table-cell>
          <table:table-cell table:style-name="ce30" office:value-type="float" office:value="9383533.2" calcext:value-type="float">
            <text:p>9383533,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0312001:1289</text:p>
          </table:table-cell>
          <table:table-cell table:style-name="ce30" office:value-type="float" office:value="213798.15" calcext:value-type="float">
            <text:p>213798,1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0312001:191</text:p>
          </table:table-cell>
          <table:table-cell table:style-name="ce30" office:value-type="float" office:value="17402105" calcext:value-type="float">
            <text:p>1740210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9:1004002:174</text:p>
          </table:table-cell>
          <table:table-cell table:style-name="ce30" office:value-type="float" office:value="261489.32" calcext:value-type="float">
            <text:p>261489,3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9:2721001:849</text:p>
          </table:table-cell>
          <table:table-cell table:style-name="ce30" office:value-type="float" office:value="212591.26" calcext:value-type="float">
            <text:p>212591,2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19:0212003:284</text:p>
          </table:table-cell>
          <table:table-cell table:style-name="ce30" office:value-type="float" office:value="10442.56" calcext:value-type="float">
            <text:p>10442,5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0:0102013:8</text:p>
          </table:table-cell>
          <table:table-cell table:style-name="ce30" office:value-type="float" office:value="234513.84" calcext:value-type="float">
            <text:p>234513,8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4:0101053:1184</text:p>
          </table:table-cell>
          <table:table-cell table:style-name="ce30" office:value-type="float" office:value="135658.6" calcext:value-type="float">
            <text:p>135658,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4:0401039:689</text:p>
          </table:table-cell>
          <table:table-cell table:style-name="ce30" office:value-type="float" office:value="495220.53" calcext:value-type="float">
            <text:p>495220,5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5:0103003:220</text:p>
          </table:table-cell>
          <table:table-cell table:style-name="ce30" office:value-type="float" office:value="258452.08" calcext:value-type="float">
            <text:p>258452,0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27:0104003:5204</text:p>
          </table:table-cell>
          <table:table-cell table:style-name="ce30" office:value-type="float" office:value="292130.3" calcext:value-type="float">
            <text:p>292130,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28:2003003:419</text:p>
          </table:table-cell>
          <table:table-cell table:style-name="ce30" office:value-type="float" office:value="132318.18" calcext:value-type="float">
            <text:p>132318,18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29:0101006:695</text:p>
          </table:table-cell>
          <table:table-cell table:style-name="ce30" office:value-type="float" office:value="263519.55" calcext:value-type="float">
            <text:p>263519,5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30:0221002:68</text:p>
          </table:table-cell>
          <table:table-cell table:style-name="ce30" office:value-type="float" office:value="138523.44" calcext:value-type="float">
            <text:p>138523,44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30:0410002:8</text:p>
          </table:table-cell>
          <table:table-cell table:style-name="ce30" office:value-type="float" office:value="373813.5" calcext:value-type="float">
            <text:p>373813,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30:0501020:785</text:p>
          </table:table-cell>
          <table:table-cell table:style-name="ce30" office:value-type="float" office:value="60957.12" calcext:value-type="float">
            <text:p>60957,1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30:0504008:301</text:p>
          </table:table-cell>
          <table:table-cell table:style-name="ce30" office:value-type="float" office:value="338777.25" calcext:value-type="float">
            <text:p>338777,2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31:0404022:1210</text:p>
          </table:table-cell>
          <table:table-cell table:style-name="ce30" office:value-type="float" office:value="12535.12" calcext:value-type="float">
            <text:p>12535,1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32:0103015:12899</text:p>
          </table:table-cell>
          <table:table-cell table:style-name="ce30" office:value-type="float" office:value="43592.85" calcext:value-type="float">
            <text:p>43592,8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7002:29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0:0102013: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4:0401039:2136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7:0104003:220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8:2003003:241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8:2003003:3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8:2003003:409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30:0501020:115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0:0504008:167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30:0523003:392</text:p>
          </table:table-cell>
          <table:table-cell table:style-name="ce32" office:value-type="date" office:date-value="2025-03-31" calcext:value-type="date">
            <text:p>31.03.2025</text:p>
          </table:table-cell>
          <table:table-cell table:style-name="ce32" office:value-type="date" office:date-value="2025-03-29" calcext:value-type="date">
            <text:p>2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976202AB2F47D3BF2B724D83440FEFC81F6FA6FD5B89352935459C7F97D59BEEDA519AC7444C1AA21B72028F29E20935028D9D45D41337C3FBBF40FBD9CA44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3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1:08:35.9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8T11:08:43.090000000</dc:date>
    <meta:editing-duration>PT11S</meta:editing-duration>
    <meta:editing-cycles>2</meta:editing-cycles>
    <meta:document-statistic meta:table-count="2" meta:cell-count="178" meta:object-count="0"/>
  </office:meta>
</office:document-meta>
</file>