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3.09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58</text:p>
          </table:table-cell>
          <table:table-cell table:style-name="ce3" table:number-columns-repeated="2"/>
          <table:table-cell table:style-name="ce9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308001:501</text:p>
          </table:table-cell>
          <table:table-cell table:style-name="ce30" office:value-type="float" office:value="1715750.91" calcext:value-type="float">
            <text:p>1715750,91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308001:502</text:p>
          </table:table-cell>
          <table:table-cell table:style-name="ce30" office:value-type="float" office:value="1390753.39" calcext:value-type="float">
            <text:p>1390753,39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0901001:1257</text:p>
          </table:table-cell>
          <table:table-cell table:style-name="ce30" office:value-type="float" office:value="150225.4" calcext:value-type="float">
            <text:p>150225,4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10:0202003:597</text:p>
          </table:table-cell>
          <table:table-cell table:style-name="ce30" office:value-type="float" office:value="1772720.64" calcext:value-type="float">
            <text:p>1772720,64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4:0000000:4772</text:p>
          </table:table-cell>
          <table:table-cell table:style-name="ce30" office:value-type="float" office:value="249181.6" calcext:value-type="float">
            <text:p>249181,6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4:0201012:10946</text:p>
          </table:table-cell>
          <table:table-cell table:style-name="ce30" office:value-type="float" office:value="61103" calcext:value-type="float">
            <text:p>61103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1:0106024:2</text:p>
          </table:table-cell>
          <table:table-cell table:style-name="ce30" office:value-type="float" office:value="166759.45" calcext:value-type="float">
            <text:p>166759,4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2:0103020:2515</text:p>
          </table:table-cell>
          <table:table-cell table:style-name="ce30" office:value-type="float" office:value="1017355.56" calcext:value-type="float">
            <text:p>1017355,56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5:0107004:1755</text:p>
          </table:table-cell>
          <table:table-cell table:style-name="ce30" office:value-type="float" office:value="10477461.84" calcext:value-type="float">
            <text:p>10477461,84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0901001:3803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32:0103020:103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35:0107004:1019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35:0107004:16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39:0302002:78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2" office:value-type="date" office:date-value="2025-03-30" calcext:value-type="date">
            <text:p>3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3C703F4ED411DAAB369CE66675261E42C4108288FDA9F1AC16C79ABD9EC96AF5D6782AD2EC1F74368727FE5214F5A9F534A852B079F628D09EC47A60DE33EA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1:12:31.5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8T11:12:39.738000000</dc:date>
    <meta:editing-duration>PT12S</meta:editing-duration>
    <meta:editing-cycles>2</meta:editing-cycles>
    <meta:document-statistic meta:table-count="2" meta:cell-count="103" meta:object-count="0"/>
  </office:meta>
</office:document-meta>
</file>