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59</text:p>
          </table:table-cell>
          <table:table-cell table:style-name="ce5" table:number-columns-repeated="2"/>
          <table:table-cell table:style-name="ce6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8" calcext:value-type="float">
            <text:p>21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52" calcext:value-type="float">
            <text:p>1 15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5:1379</text:p>
          </table:table-cell>
          <table:table-cell table:style-name="ce26" office:value-type="float" office:value="3597139.58" calcext:value-type="float">
            <text:p>3597139,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1380</text:p>
          </table:table-cell>
          <table:table-cell table:style-name="ce26" office:value-type="float" office:value="2506736.33" calcext:value-type="float">
            <text:p>2506736,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5:1381</text:p>
          </table:table-cell>
          <table:table-cell table:style-name="ce26" office:value-type="float" office:value="394682.96" calcext:value-type="float">
            <text:p>394682,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5:1382</text:p>
          </table:table-cell>
          <table:table-cell table:style-name="ce26" office:value-type="float" office:value="455130.32" calcext:value-type="float">
            <text:p>455130,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01:1105</text:p>
          </table:table-cell>
          <table:table-cell table:style-name="ce26" office:value-type="float" office:value="2715385.5" calcext:value-type="float">
            <text:p>2715385,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1002:431</text:p>
          </table:table-cell>
          <table:table-cell table:style-name="ce26" office:value-type="float" office:value="1326067.48" calcext:value-type="float">
            <text:p>1326067,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11:673</text:p>
          </table:table-cell>
          <table:table-cell table:style-name="ce26" office:value-type="float" office:value="823269.46" calcext:value-type="float">
            <text:p>823269,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4016</text:p>
          </table:table-cell>
          <table:table-cell table:style-name="ce26" office:value-type="float" office:value="2514906.4" calcext:value-type="float">
            <text:p>2514906,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3001:1121</text:p>
          </table:table-cell>
          <table:table-cell table:style-name="ce26" office:value-type="float" office:value="1221326.48" calcext:value-type="float">
            <text:p>1221326,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1001:707</text:p>
          </table:table-cell>
          <table:table-cell table:style-name="ce26" office:value-type="float" office:value="852924.1" calcext:value-type="float">
            <text:p>852924,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8002:469</text:p>
          </table:table-cell>
          <table:table-cell table:style-name="ce26" office:value-type="float" office:value="2209696.27" calcext:value-type="float">
            <text:p>2209696,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3001:1353</text:p>
          </table:table-cell>
          <table:table-cell table:style-name="ce26" office:value-type="float" office:value="942626" calcext:value-type="float">
            <text:p>9426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5011:902</text:p>
          </table:table-cell>
          <table:table-cell table:style-name="ce26" office:value-type="float" office:value="460845.61" calcext:value-type="float">
            <text:p>460845,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10204</text:p>
          </table:table-cell>
          <table:table-cell table:style-name="ce26" office:value-type="float" office:value="314399.23" calcext:value-type="float">
            <text:p>314399,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8923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2004:365</text:p>
          </table:table-cell>
          <table:table-cell table:style-name="ce26" office:value-type="float" office:value="380502.49" calcext:value-type="float">
            <text:p>380502,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3006:216</text:p>
          </table:table-cell>
          <table:table-cell table:style-name="ce26" office:value-type="float" office:value="1093516.65" calcext:value-type="float">
            <text:p>1093516,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1681</text:p>
          </table:table-cell>
          <table:table-cell table:style-name="ce26" office:value-type="float" office:value="54477.23" calcext:value-type="float">
            <text:p>54477,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000000:750</text:p>
          </table:table-cell>
          <table:table-cell table:style-name="ce26" office:value-type="float" office:value="435630.16" calcext:value-type="float">
            <text:p>435630,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11001:58</text:p>
          </table:table-cell>
          <table:table-cell table:style-name="ce26" office:value-type="float" office:value="1318289.28" calcext:value-type="float">
            <text:p>1318289,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8002:181</text:p>
          </table:table-cell>
          <table:table-cell table:style-name="ce26" office:value-type="float" office:value="253019.25" calcext:value-type="float">
            <text:p>253019,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3001:536</text:p>
          </table:table-cell>
          <table:table-cell table:style-name="ce26" office:value-type="float" office:value="2069457.47" calcext:value-type="float">
            <text:p>2069457,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6001:6196</text:p>
          </table:table-cell>
          <table:table-cell table:style-name="ce26" office:value-type="float" office:value="475283.65" calcext:value-type="float">
            <text:p>475283,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6001:6197</text:p>
          </table:table-cell>
          <table:table-cell table:style-name="ce26" office:value-type="float" office:value="709585.14" calcext:value-type="float">
            <text:p>709585,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6001:6198</text:p>
          </table:table-cell>
          <table:table-cell table:style-name="ce26" office:value-type="float" office:value="163960.94" calcext:value-type="float">
            <text:p>163960,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606001:6199</text:p>
          </table:table-cell>
          <table:table-cell table:style-name="ce26" office:value-type="float" office:value="77287.87" calcext:value-type="float">
            <text:p>77287,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606001:6200</text:p>
          </table:table-cell>
          <table:table-cell table:style-name="ce26" office:value-type="float" office:value="1114979.49" calcext:value-type="float">
            <text:p>1114979,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901001:2605</text:p>
          </table:table-cell>
          <table:table-cell table:style-name="ce26" office:value-type="float" office:value="987246.03" calcext:value-type="float">
            <text:p>987246,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1001:3424</text:p>
          </table:table-cell>
          <table:table-cell table:style-name="ce26" office:value-type="float" office:value="1100945.57" calcext:value-type="float">
            <text:p>1100945,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006002:2114</text:p>
          </table:table-cell>
          <table:table-cell table:style-name="ce26" office:value-type="float" office:value="1340806.3" calcext:value-type="float">
            <text:p>1340806,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045001:473</text:p>
          </table:table-cell>
          <table:table-cell table:style-name="ce26" office:value-type="float" office:value="618716.16" calcext:value-type="float">
            <text:p>618716,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407001:1170</text:p>
          </table:table-cell>
          <table:table-cell table:style-name="ce26" office:value-type="float" office:value="372638.5" calcext:value-type="float">
            <text:p>372638,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724001:924</text:p>
          </table:table-cell>
          <table:table-cell table:style-name="ce26" office:value-type="float" office:value="909040.78" calcext:value-type="float">
            <text:p>909040,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731001:1911</text:p>
          </table:table-cell>
          <table:table-cell table:style-name="ce26" office:value-type="float" office:value="294905.7" calcext:value-type="float">
            <text:p>294905,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5008:1945</text:p>
          </table:table-cell>
          <table:table-cell table:style-name="ce26" office:value-type="float" office:value="935480.37" calcext:value-type="float">
            <text:p>935480,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5003:304</text:p>
          </table:table-cell>
          <table:table-cell table:style-name="ce26" office:value-type="float" office:value="987332.76" calcext:value-type="float">
            <text:p>987332,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21:138</text:p>
          </table:table-cell>
          <table:table-cell table:style-name="ce26" office:value-type="float" office:value="567708.7" calcext:value-type="float">
            <text:p>567708,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30:537</text:p>
          </table:table-cell>
          <table:table-cell table:style-name="ce26" office:value-type="float" office:value="14190.72" calcext:value-type="float">
            <text:p>14190,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01:1197</text:p>
          </table:table-cell>
          <table:table-cell table:style-name="ce26" office:value-type="float" office:value="346084.78" calcext:value-type="float">
            <text:p>346084,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06:2140</text:p>
          </table:table-cell>
          <table:table-cell table:style-name="ce26" office:value-type="float" office:value="880129.02" calcext:value-type="float">
            <text:p>880129,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09:597</text:p>
          </table:table-cell>
          <table:table-cell table:style-name="ce26" office:value-type="float" office:value="55059.99" calcext:value-type="float">
            <text:p>55059,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3:4129</text:p>
          </table:table-cell>
          <table:table-cell table:style-name="ce26" office:value-type="float" office:value="3266675.63" calcext:value-type="float">
            <text:p>3266675,6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5002:1410</text:p>
          </table:table-cell>
          <table:table-cell table:style-name="ce26" office:value-type="float" office:value="684937.69" calcext:value-type="float">
            <text:p>684937,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11006:264</text:p>
          </table:table-cell>
          <table:table-cell table:style-name="ce26" office:value-type="float" office:value="5649797.56" calcext:value-type="float">
            <text:p>5649797,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5001:1166</text:p>
          </table:table-cell>
          <table:table-cell table:style-name="ce26" office:value-type="float" office:value="1004982.93" calcext:value-type="float">
            <text:p>1004982,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5:256</text:p>
          </table:table-cell>
          <table:table-cell table:style-name="ce26" office:value-type="float" office:value="970668.88" calcext:value-type="float">
            <text:p>970668,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1001:1201</text:p>
          </table:table-cell>
          <table:table-cell table:style-name="ce26" office:value-type="float" office:value="203717.31" calcext:value-type="float">
            <text:p>203717,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3082:870</text:p>
          </table:table-cell>
          <table:table-cell table:style-name="ce26" office:value-type="float" office:value="800160.9" calcext:value-type="float">
            <text:p>800160,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9037:53</text:p>
          </table:table-cell>
          <table:table-cell table:style-name="ce26" office:value-type="float" office:value="469030.78" calcext:value-type="float">
            <text:p>469030,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207010:246</text:p>
          </table:table-cell>
          <table:table-cell table:style-name="ce26" office:value-type="float" office:value="3214899.74" calcext:value-type="float">
            <text:p>3214899,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401003:323</text:p>
          </table:table-cell>
          <table:table-cell table:style-name="ce26" office:value-type="float" office:value="1343728.43" calcext:value-type="float">
            <text:p>1343728,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501040:153</text:p>
          </table:table-cell>
          <table:table-cell table:style-name="ce26" office:value-type="float" office:value="45774.45" calcext:value-type="float">
            <text:p>45774,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902022:57</text:p>
          </table:table-cell>
          <table:table-cell table:style-name="ce26" office:value-type="float" office:value="532805.27" calcext:value-type="float">
            <text:p>532805,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000000:3768</text:p>
          </table:table-cell>
          <table:table-cell table:style-name="ce26" office:value-type="float" office:value="3497691.46" calcext:value-type="float">
            <text:p>3497691,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000000:4276</text:p>
          </table:table-cell>
          <table:table-cell table:style-name="ce26" office:value-type="float" office:value="4374797.92" calcext:value-type="float">
            <text:p>4374797,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1:15157</text:p>
          </table:table-cell>
          <table:table-cell table:style-name="ce26" office:value-type="float" office:value="3151435.45" calcext:value-type="float">
            <text:p>3151435,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2:29046</text:p>
          </table:table-cell>
          <table:table-cell table:style-name="ce26" office:value-type="float" office:value="2222746.79" calcext:value-type="float">
            <text:p>2222746,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8:2319</text:p>
          </table:table-cell>
          <table:table-cell table:style-name="ce26" office:value-type="float" office:value="6406458.87" calcext:value-type="float">
            <text:p>6406458,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22:1558</text:p>
          </table:table-cell>
          <table:table-cell table:style-name="ce26" office:value-type="float" office:value="5634154.86" calcext:value-type="float">
            <text:p>5634154,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0:18283</text:p>
          </table:table-cell>
          <table:table-cell table:style-name="ce26" office:value-type="float" office:value="3167308.04" calcext:value-type="float">
            <text:p>3167308,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30:19804</text:p>
          </table:table-cell>
          <table:table-cell table:style-name="ce26" office:value-type="float" office:value="3317846.59" calcext:value-type="float">
            <text:p>3317846,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32:1393</text:p>
          </table:table-cell>
          <table:table-cell table:style-name="ce26" office:value-type="float" office:value="1745002.98" calcext:value-type="float">
            <text:p>1745002,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49:8578</text:p>
          </table:table-cell>
          <table:table-cell table:style-name="ce26" office:value-type="float" office:value="11735687.01" calcext:value-type="float">
            <text:p>11735687,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51:7293</text:p>
          </table:table-cell>
          <table:table-cell table:style-name="ce26" office:value-type="float" office:value="2794094.42" calcext:value-type="float">
            <text:p>2794094,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54:948</text:p>
          </table:table-cell>
          <table:table-cell table:style-name="ce26" office:value-type="float" office:value="1710346.4" calcext:value-type="float">
            <text:p>1710346,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4:959</text:p>
          </table:table-cell>
          <table:table-cell table:style-name="ce26" office:value-type="float" office:value="2426553.96" calcext:value-type="float">
            <text:p>2426553,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56:968</text:p>
          </table:table-cell>
          <table:table-cell table:style-name="ce26" office:value-type="float" office:value="4985211.79" calcext:value-type="float">
            <text:p>4985211,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56:969</text:p>
          </table:table-cell>
          <table:table-cell table:style-name="ce26" office:value-type="float" office:value="5974551.27" calcext:value-type="float">
            <text:p>5974551,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64:662</text:p>
          </table:table-cell>
          <table:table-cell table:style-name="ce26" office:value-type="float" office:value="4459579.57" calcext:value-type="float">
            <text:p>4459579,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01:4223</text:p>
          </table:table-cell>
          <table:table-cell table:style-name="ce26" office:value-type="float" office:value="2766770.83" calcext:value-type="float">
            <text:p>2766770,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02:4238</text:p>
          </table:table-cell>
          <table:table-cell table:style-name="ce26" office:value-type="float" office:value="417914.11" calcext:value-type="float">
            <text:p>417914,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5:8652</text:p>
          </table:table-cell>
          <table:table-cell table:style-name="ce26" office:value-type="float" office:value="88436.01" calcext:value-type="float">
            <text:p>88436,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06:11021</text:p>
          </table:table-cell>
          <table:table-cell table:style-name="ce26" office:value-type="float" office:value="2751822.72" calcext:value-type="float">
            <text:p>2751822,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12:6301</text:p>
          </table:table-cell>
          <table:table-cell table:style-name="ce26" office:value-type="float" office:value="1685157.21" calcext:value-type="float">
            <text:p>1685157,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17:1742</text:p>
          </table:table-cell>
          <table:table-cell table:style-name="ce26" office:value-type="float" office:value="2271992.45" calcext:value-type="float">
            <text:p>2271992,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401008:3399</text:p>
          </table:table-cell>
          <table:table-cell table:style-name="ce26" office:value-type="float" office:value="1144608.3" calcext:value-type="float">
            <text:p>1144608,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14:20091</text:p>
          </table:table-cell>
          <table:table-cell table:style-name="ce26" office:value-type="float" office:value="4491400.56" calcext:value-type="float">
            <text:p>4491400,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14:22106</text:p>
          </table:table-cell>
          <table:table-cell table:style-name="ce26" office:value-type="float" office:value="1572347.45" calcext:value-type="float">
            <text:p>1572347,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501002:6037</text:p>
          </table:table-cell>
          <table:table-cell table:style-name="ce26" office:value-type="float" office:value="1329304.14" calcext:value-type="float">
            <text:p>1329304,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11001:1430</text:p>
          </table:table-cell>
          <table:table-cell table:style-name="ce26" office:value-type="float" office:value="86878.01" calcext:value-type="float">
            <text:p>86878,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102001:5197</text:p>
          </table:table-cell>
          <table:table-cell table:style-name="ce26" office:value-type="float" office:value="563483.87" calcext:value-type="float">
            <text:p>563483,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201001:4350</text:p>
          </table:table-cell>
          <table:table-cell table:style-name="ce26" office:value-type="float" office:value="697391.03" calcext:value-type="float">
            <text:p>697391,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301001:30749</text:p>
          </table:table-cell>
          <table:table-cell table:style-name="ce26" office:value-type="float" office:value="85399.79" calcext:value-type="float">
            <text:p>85399,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401005:4296</text:p>
          </table:table-cell>
          <table:table-cell table:style-name="ce26" office:value-type="float" office:value="32266710.14" calcext:value-type="float">
            <text:p>32266710,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104003:5196</text:p>
          </table:table-cell>
          <table:table-cell table:style-name="ce26" office:value-type="float" office:value="949510.15" calcext:value-type="float">
            <text:p>949510,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4004:580</text:p>
          </table:table-cell>
          <table:table-cell table:style-name="ce26" office:value-type="float" office:value="189939.76" calcext:value-type="float">
            <text:p>189939,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1002005:1221</text:p>
          </table:table-cell>
          <table:table-cell table:style-name="ce26" office:value-type="float" office:value="177353.49" calcext:value-type="float">
            <text:p>177353,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2102013:178</text:p>
          </table:table-cell>
          <table:table-cell table:style-name="ce26" office:value-type="float" office:value="2129036.68" calcext:value-type="float">
            <text:p>2129036,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101002:3361</text:p>
          </table:table-cell>
          <table:table-cell table:style-name="ce26" office:value-type="float" office:value="532944.78" calcext:value-type="float">
            <text:p>532944,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1019:1929</text:p>
          </table:table-cell>
          <table:table-cell table:style-name="ce26" office:value-type="float" office:value="1595964.07" calcext:value-type="float">
            <text:p>1595964,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000000:6032</text:p>
          </table:table-cell>
          <table:table-cell table:style-name="ce26" office:value-type="float" office:value="231588.72" calcext:value-type="float">
            <text:p>231588,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10344</text:p>
          </table:table-cell>
          <table:table-cell table:style-name="ce26" office:value-type="float" office:value="144178.64" calcext:value-type="float">
            <text:p>144178,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11626</text:p>
          </table:table-cell>
          <table:table-cell table:style-name="ce26" office:value-type="float" office:value="274640.2" calcext:value-type="float">
            <text:p>274640,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11709</text:p>
          </table:table-cell>
          <table:table-cell table:style-name="ce26" office:value-type="float" office:value="203642.61" calcext:value-type="float">
            <text:p>203642,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12471</text:p>
          </table:table-cell>
          <table:table-cell table:style-name="ce26" office:value-type="float" office:value="185786.02" calcext:value-type="float">
            <text:p>185786,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12819</text:p>
          </table:table-cell>
          <table:table-cell table:style-name="ce26" office:value-type="float" office:value="218482.96" calcext:value-type="float">
            <text:p>218482,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13331</text:p>
          </table:table-cell>
          <table:table-cell table:style-name="ce26" office:value-type="float" office:value="2321504.06" calcext:value-type="float">
            <text:p>2321504,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3332</text:p>
          </table:table-cell>
          <table:table-cell table:style-name="ce26" office:value-type="float" office:value="2032648.42" calcext:value-type="float">
            <text:p>2032648,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13637</text:p>
          </table:table-cell>
          <table:table-cell table:style-name="ce26" office:value-type="float" office:value="261173.65" calcext:value-type="float">
            <text:p>261173,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13914</text:p>
          </table:table-cell>
          <table:table-cell table:style-name="ce26" office:value-type="float" office:value="244865.81" calcext:value-type="float">
            <text:p>244865,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13922</text:p>
          </table:table-cell>
          <table:table-cell table:style-name="ce26" office:value-type="float" office:value="5408460.84" calcext:value-type="float">
            <text:p>5408460,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3952</text:p>
          </table:table-cell>
          <table:table-cell table:style-name="ce26" office:value-type="float" office:value="181298.43" calcext:value-type="float">
            <text:p>181298,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13954</text:p>
          </table:table-cell>
          <table:table-cell table:style-name="ce26" office:value-type="float" office:value="171425.75" calcext:value-type="float">
            <text:p>171425,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14006</text:p>
          </table:table-cell>
          <table:table-cell table:style-name="ce26" office:value-type="float" office:value="115915.8" calcext:value-type="float">
            <text:p>115915,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14201</text:p>
          </table:table-cell>
          <table:table-cell table:style-name="ce26" office:value-type="float" office:value="175913.33" calcext:value-type="float">
            <text:p>175913,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14511</text:p>
          </table:table-cell>
          <table:table-cell table:style-name="ce26" office:value-type="float" office:value="156656.86" calcext:value-type="float">
            <text:p>156656,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14561</text:p>
          </table:table-cell>
          <table:table-cell table:style-name="ce26" office:value-type="float" office:value="218981.06" calcext:value-type="float">
            <text:p>218981,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14599</text:p>
          </table:table-cell>
          <table:table-cell table:style-name="ce26" office:value-type="float" office:value="574663.05" calcext:value-type="float">
            <text:p>574663,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14753</text:p>
          </table:table-cell>
          <table:table-cell table:style-name="ce26" office:value-type="float" office:value="132671.42" calcext:value-type="float">
            <text:p>132671,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1921</text:p>
          </table:table-cell>
          <table:table-cell table:style-name="ce26" office:value-type="float" office:value="147116.66" calcext:value-type="float">
            <text:p>147116,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2040</text:p>
          </table:table-cell>
          <table:table-cell table:style-name="ce26" office:value-type="float" office:value="253308.81" calcext:value-type="float">
            <text:p>253308,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2552</text:p>
          </table:table-cell>
          <table:table-cell table:style-name="ce26" office:value-type="float" office:value="16611198.76" calcext:value-type="float">
            <text:p>16611198,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2949</text:p>
          </table:table-cell>
          <table:table-cell table:style-name="ce26" office:value-type="float" office:value="184523.71" calcext:value-type="float">
            <text:p>184523,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3706</text:p>
          </table:table-cell>
          <table:table-cell table:style-name="ce26" office:value-type="float" office:value="184888.5" calcext:value-type="float">
            <text:p>184888,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4262</text:p>
          </table:table-cell>
          <table:table-cell table:style-name="ce26" office:value-type="float" office:value="152137.92" calcext:value-type="float">
            <text:p>152137,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4273</text:p>
          </table:table-cell>
          <table:table-cell table:style-name="ce26" office:value-type="float" office:value="274546.51" calcext:value-type="float">
            <text:p>274546,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4278</text:p>
          </table:table-cell>
          <table:table-cell table:style-name="ce26" office:value-type="float" office:value="246514.74" calcext:value-type="float">
            <text:p>246514,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4568</text:p>
          </table:table-cell>
          <table:table-cell table:style-name="ce26" office:value-type="float" office:value="259506.08" calcext:value-type="float">
            <text:p>259506,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1001:4890</text:p>
          </table:table-cell>
          <table:table-cell table:style-name="ce26" office:value-type="float" office:value="222605.28" calcext:value-type="float">
            <text:p>222605,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1001:5197</text:p>
          </table:table-cell>
          <table:table-cell table:style-name="ce26" office:value-type="float" office:value="184888.5" calcext:value-type="float">
            <text:p>184888,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5247</text:p>
          </table:table-cell>
          <table:table-cell table:style-name="ce26" office:value-type="float" office:value="260279.93" calcext:value-type="float">
            <text:p>260279,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5327</text:p>
          </table:table-cell>
          <table:table-cell table:style-name="ce26" office:value-type="float" office:value="185973.92" calcext:value-type="float">
            <text:p>185973,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1001:5347</text:p>
          </table:table-cell>
          <table:table-cell table:style-name="ce26" office:value-type="float" office:value="553244.56" calcext:value-type="float">
            <text:p>553244,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1001:5552</text:p>
          </table:table-cell>
          <table:table-cell table:style-name="ce26" office:value-type="float" office:value="243227.11" calcext:value-type="float">
            <text:p>243227,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1001:6392</text:p>
          </table:table-cell>
          <table:table-cell table:style-name="ce26" office:value-type="float" office:value="454952.38" calcext:value-type="float">
            <text:p>454952,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1001:6421</text:p>
          </table:table-cell>
          <table:table-cell table:style-name="ce26" office:value-type="float" office:value="183991.19" calcext:value-type="float">
            <text:p>183991,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1001:6647</text:p>
          </table:table-cell>
          <table:table-cell table:style-name="ce26" office:value-type="float" office:value="454952.38" calcext:value-type="float">
            <text:p>454952,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1001:6887</text:p>
          </table:table-cell>
          <table:table-cell table:style-name="ce26" office:value-type="float" office:value="198695.82" calcext:value-type="float">
            <text:p>198695,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1001:6888</text:p>
          </table:table-cell>
          <table:table-cell table:style-name="ce26" office:value-type="float" office:value="187977.79" calcext:value-type="float">
            <text:p>187977,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7097</text:p>
          </table:table-cell>
          <table:table-cell table:style-name="ce26" office:value-type="float" office:value="247714.69" calcext:value-type="float">
            <text:p>247714,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7348</text:p>
          </table:table-cell>
          <table:table-cell table:style-name="ce26" office:value-type="float" office:value="166040.64" calcext:value-type="float">
            <text:p>166040,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7456</text:p>
          </table:table-cell>
          <table:table-cell table:style-name="ce26" office:value-type="float" office:value="530777.77" calcext:value-type="float">
            <text:p>530777,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7526</text:p>
          </table:table-cell>
          <table:table-cell table:style-name="ce26" office:value-type="float" office:value="277270.45" calcext:value-type="float">
            <text:p>277270,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1001:8391</text:p>
          </table:table-cell>
          <table:table-cell table:style-name="ce26" office:value-type="float" office:value="213896.87" calcext:value-type="float">
            <text:p>213896,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1001:8563</text:p>
          </table:table-cell>
          <table:table-cell table:style-name="ce26" office:value-type="float" office:value="196994.78" calcext:value-type="float">
            <text:p>196994,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1001:8601</text:p>
          </table:table-cell>
          <table:table-cell table:style-name="ce26" office:value-type="float" office:value="170848.56" calcext:value-type="float">
            <text:p>170848,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1001:8655</text:p>
          </table:table-cell>
          <table:table-cell table:style-name="ce26" office:value-type="float" office:value="182258.55" calcext:value-type="float">
            <text:p>182258,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1001:8701</text:p>
          </table:table-cell>
          <table:table-cell table:style-name="ce26" office:value-type="float" office:value="284032.9" calcext:value-type="float">
            <text:p>284032,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1001:9061</text:p>
          </table:table-cell>
          <table:table-cell table:style-name="ce26" office:value-type="float" office:value="150447.24" calcext:value-type="float">
            <text:p>150447,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1001:9482</text:p>
          </table:table-cell>
          <table:table-cell table:style-name="ce26" office:value-type="float" office:value="169630.71" calcext:value-type="float">
            <text:p>169630,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9633</text:p>
          </table:table-cell>
          <table:table-cell table:style-name="ce26" office:value-type="float" office:value="169630.71" calcext:value-type="float">
            <text:p>169630,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9662</text:p>
          </table:table-cell>
          <table:table-cell table:style-name="ce26" office:value-type="float" office:value="186683.54" calcext:value-type="float">
            <text:p>186683,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9663</text:p>
          </table:table-cell>
          <table:table-cell table:style-name="ce26" office:value-type="float" office:value="186683.54" calcext:value-type="float">
            <text:p>186683,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3052:1642</text:p>
          </table:table-cell>
          <table:table-cell table:style-name="ce26" office:value-type="float" office:value="204529.75" calcext:value-type="float">
            <text:p>204529,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3052:1643</text:p>
          </table:table-cell>
          <table:table-cell table:style-name="ce26" office:value-type="float" office:value="207952.84" calcext:value-type="float">
            <text:p>207952,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3052:1644</text:p>
          </table:table-cell>
          <table:table-cell table:style-name="ce26" office:value-type="float" office:value="528867.71" calcext:value-type="float">
            <text:p>528867,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4035:1315</text:p>
          </table:table-cell>
          <table:table-cell table:style-name="ce26" office:value-type="float" office:value="217345.21" calcext:value-type="float">
            <text:p>217345,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4035:995</text:p>
          </table:table-cell>
          <table:table-cell table:style-name="ce26" office:value-type="float" office:value="282197.68" calcext:value-type="float">
            <text:p>282197,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4035:996</text:p>
          </table:table-cell>
          <table:table-cell table:style-name="ce26" office:value-type="float" office:value="251597.93" calcext:value-type="float">
            <text:p>251597,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4035:997</text:p>
          </table:table-cell>
          <table:table-cell table:style-name="ce26" office:value-type="float" office:value="310247.45" calcext:value-type="float">
            <text:p>310247,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4035:999</text:p>
          </table:table-cell>
          <table:table-cell table:style-name="ce26" office:value-type="float" office:value="280497.69" calcext:value-type="float">
            <text:p>280497,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4071:1592</text:p>
          </table:table-cell>
          <table:table-cell table:style-name="ce26" office:value-type="float" office:value="210186.08" calcext:value-type="float">
            <text:p>210186,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03003:705</text:p>
          </table:table-cell>
          <table:table-cell table:style-name="ce26" office:value-type="float" office:value="241311.93" calcext:value-type="float">
            <text:p>241311,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10071:1705</text:p>
          </table:table-cell>
          <table:table-cell table:style-name="ce26" office:value-type="float" office:value="10984625.89" calcext:value-type="float">
            <text:p>10984625,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12060:781</text:p>
          </table:table-cell>
          <table:table-cell table:style-name="ce26" office:value-type="float" office:value="396464.64" calcext:value-type="float">
            <text:p>396464,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25022:167</text:p>
          </table:table-cell>
          <table:table-cell table:style-name="ce26" office:value-type="float" office:value="586331.24" calcext:value-type="float">
            <text:p>586331,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27001:478</text:p>
          </table:table-cell>
          <table:table-cell table:style-name="ce26" office:value-type="float" office:value="2412096.79" calcext:value-type="float">
            <text:p>2412096,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27026:78</text:p>
          </table:table-cell>
          <table:table-cell table:style-name="ce26" office:value-type="float" office:value="531171.16" calcext:value-type="float">
            <text:p>531171,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33002:149</text:p>
          </table:table-cell>
          <table:table-cell table:style-name="ce26" office:value-type="float" office:value="597437.5" calcext:value-type="float">
            <text:p>597437,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33002:305</text:p>
          </table:table-cell>
          <table:table-cell table:style-name="ce26" office:value-type="float" office:value="215512.9" calcext:value-type="float">
            <text:p>215512,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1004:1941</text:p>
          </table:table-cell>
          <table:table-cell table:style-name="ce26" office:value-type="float" office:value="2442013.77" calcext:value-type="float">
            <text:p>2442013,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1011:750</text:p>
          </table:table-cell>
          <table:table-cell table:style-name="ce26" office:value-type="float" office:value="12540496.54" calcext:value-type="float">
            <text:p>12540496,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1014:1971</text:p>
          </table:table-cell>
          <table:table-cell table:style-name="ce26" office:value-type="float" office:value="1393772.68" calcext:value-type="float">
            <text:p>1393772,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1032:1599</text:p>
          </table:table-cell>
          <table:table-cell table:style-name="ce26" office:value-type="float" office:value="166568.36" calcext:value-type="float">
            <text:p>166568,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1034:1116</text:p>
          </table:table-cell>
          <table:table-cell table:style-name="ce26" office:value-type="float" office:value="158317.82" calcext:value-type="float">
            <text:p>158317,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302071:2849</text:p>
          </table:table-cell>
          <table:table-cell table:style-name="ce26" office:value-type="float" office:value="805275.83" calcext:value-type="float">
            <text:p>805275,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5080:343</text:p>
          </table:table-cell>
          <table:table-cell table:style-name="ce26" office:value-type="float" office:value="30555292.02" calcext:value-type="float">
            <text:p>30555292,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5080:344</text:p>
          </table:table-cell>
          <table:table-cell table:style-name="ce26" office:value-type="float" office:value="8421581.09" calcext:value-type="float">
            <text:p>8421581,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409001:4223</text:p>
          </table:table-cell>
          <table:table-cell table:style-name="ce26" office:value-type="float" office:value="150491.65" calcext:value-type="float">
            <text:p>150491,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409001:4270</text:p>
          </table:table-cell>
          <table:table-cell table:style-name="ce26" office:value-type="float" office:value="162805.6" calcext:value-type="float">
            <text:p>162805,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412008:3044</text:p>
          </table:table-cell>
          <table:table-cell table:style-name="ce26" office:value-type="float" office:value="172448.54" calcext:value-type="float">
            <text:p>172448,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412008:3786</text:p>
          </table:table-cell>
          <table:table-cell table:style-name="ce26" office:value-type="float" office:value="457257.79" calcext:value-type="float">
            <text:p>457257,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412009:3397</text:p>
          </table:table-cell>
          <table:table-cell table:style-name="ce26" office:value-type="float" office:value="100044.58" calcext:value-type="float">
            <text:p>100044,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412013:1828</text:p>
          </table:table-cell>
          <table:table-cell table:style-name="ce26" office:value-type="float" office:value="1727943.35" calcext:value-type="float">
            <text:p>1727943,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412018:6595</text:p>
          </table:table-cell>
          <table:table-cell table:style-name="ce26" office:value-type="float" office:value="1990091.16" calcext:value-type="float">
            <text:p>1990091,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412019:4218</text:p>
          </table:table-cell>
          <table:table-cell table:style-name="ce26" office:value-type="float" office:value="268148.62" calcext:value-type="float">
            <text:p>268148,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412022:3646</text:p>
          </table:table-cell>
          <table:table-cell table:style-name="ce26" office:value-type="float" office:value="145230.9" calcext:value-type="float">
            <text:p>145230,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414050:1320</text:p>
          </table:table-cell>
          <table:table-cell table:style-name="ce26" office:value-type="float" office:value="170149724.58" calcext:value-type="float">
            <text:p>170149724,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501011:250</text:p>
          </table:table-cell>
          <table:table-cell table:style-name="ce26" office:value-type="float" office:value="1495736.05" calcext:value-type="float">
            <text:p>1495736,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502007:1374</text:p>
          </table:table-cell>
          <table:table-cell table:style-name="ce26" office:value-type="float" office:value="2110926.92" calcext:value-type="float">
            <text:p>2110926,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502007:1375</text:p>
          </table:table-cell>
          <table:table-cell table:style-name="ce26" office:value-type="float" office:value="381924.96" calcext:value-type="float">
            <text:p>381924,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505020:870</text:p>
          </table:table-cell>
          <table:table-cell table:style-name="ce26" office:value-type="float" office:value="236825.2" calcext:value-type="float">
            <text:p>236825,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505021:1120</text:p>
          </table:table-cell>
          <table:table-cell table:style-name="ce26" office:value-type="float" office:value="2104080.57" calcext:value-type="float">
            <text:p>2104080,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523006:434</text:p>
          </table:table-cell>
          <table:table-cell table:style-name="ce26" office:value-type="float" office:value="993997.58" calcext:value-type="float">
            <text:p>993997,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523006:504</text:p>
          </table:table-cell>
          <table:table-cell table:style-name="ce26" office:value-type="float" office:value="1715523.89" calcext:value-type="float">
            <text:p>1715523,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605054:3615</text:p>
          </table:table-cell>
          <table:table-cell table:style-name="ce26" office:value-type="float" office:value="1409269.52" calcext:value-type="float">
            <text:p>1409269,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1:0107049:834</text:p>
          </table:table-cell>
          <table:table-cell table:style-name="ce26" office:value-type="float" office:value="1331338.86" calcext:value-type="float">
            <text:p>1331338,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1:0403006:282</text:p>
          </table:table-cell>
          <table:table-cell table:style-name="ce26" office:value-type="float" office:value="263882.16" calcext:value-type="float">
            <text:p>263882,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1019:8776</text:p>
          </table:table-cell>
          <table:table-cell table:style-name="ce26" office:value-type="float" office:value="2051762.13" calcext:value-type="float">
            <text:p>2051762,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4:0101040:91</text:p>
          </table:table-cell>
          <table:table-cell table:style-name="ce26" office:value-type="float" office:value="667823.64" calcext:value-type="float">
            <text:p>667823,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4:0101070:83</text:p>
          </table:table-cell>
          <table:table-cell table:style-name="ce26" office:value-type="float" office:value="591751.93" calcext:value-type="float">
            <text:p>591751,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4:0104014:239</text:p>
          </table:table-cell>
          <table:table-cell table:style-name="ce26" office:value-type="float" office:value="105535.15" calcext:value-type="float">
            <text:p>105535,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4:0105019:251</text:p>
          </table:table-cell>
          <table:table-cell table:style-name="ce26" office:value-type="float" office:value="80821.22" calcext:value-type="float">
            <text:p>80821,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4:0106004:917</text:p>
          </table:table-cell>
          <table:table-cell table:style-name="ce26" office:value-type="float" office:value="80487.25" calcext:value-type="float">
            <text:p>80487,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4:0113025:183</text:p>
          </table:table-cell>
          <table:table-cell table:style-name="ce26" office:value-type="float" office:value="14474.53" calcext:value-type="float">
            <text:p>14474,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5:0104001:479</text:p>
          </table:table-cell>
          <table:table-cell table:style-name="ce26" office:value-type="float" office:value="287238.17" calcext:value-type="float">
            <text:p>287238,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5:0104001:480</text:p>
          </table:table-cell>
          <table:table-cell table:style-name="ce26" office:value-type="float" office:value="419731.83" calcext:value-type="float">
            <text:p>419731,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5:0104001:481</text:p>
          </table:table-cell>
          <table:table-cell table:style-name="ce26" office:value-type="float" office:value="288249.57" calcext:value-type="float">
            <text:p>288249,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5:0104001:484</text:p>
          </table:table-cell>
          <table:table-cell table:style-name="ce26" office:value-type="float" office:value="262964.52" calcext:value-type="float">
            <text:p>262964,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5:0104001:485</text:p>
          </table:table-cell>
          <table:table-cell table:style-name="ce26" office:value-type="float" office:value="351967.9" calcext:value-type="float">
            <text:p>351967,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5:0107002:343</text:p>
          </table:table-cell>
          <table:table-cell table:style-name="ce26" office:value-type="float" office:value="404560.8" calcext:value-type="float">
            <text:p>404560,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5:0107002:344</text:p>
          </table:table-cell>
          <table:table-cell table:style-name="ce26" office:value-type="float" office:value="264987.32" calcext:value-type="float">
            <text:p>264987,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5:0107002:345</text:p>
          </table:table-cell>
          <table:table-cell table:style-name="ce26" office:value-type="float" office:value="401526.59" calcext:value-type="float">
            <text:p>401526,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5:0107002:403</text:p>
          </table:table-cell>
          <table:table-cell table:style-name="ce26" office:value-type="float" office:value="379275.75" calcext:value-type="float">
            <text:p>379275,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5:0107002:555</text:p>
          </table:table-cell>
          <table:table-cell table:style-name="ce26" office:value-type="float" office:value="284203.96" calcext:value-type="float">
            <text:p>284203,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5:0107002:566</text:p>
          </table:table-cell>
          <table:table-cell table:style-name="ce26" office:value-type="float" office:value="397480.99" calcext:value-type="float">
            <text:p>397480,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5:0107002:579</text:p>
          </table:table-cell>
          <table:table-cell table:style-name="ce26" office:value-type="float" office:value="414674.82" calcext:value-type="float">
            <text:p>414674,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5:0107005:978</text:p>
          </table:table-cell>
          <table:table-cell table:style-name="ce26" office:value-type="float" office:value="607070.9" calcext:value-type="float">
            <text:p>607070,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5:0107012:578</text:p>
          </table:table-cell>
          <table:table-cell table:style-name="ce26" office:value-type="float" office:value="716779.53" calcext:value-type="float">
            <text:p>716779,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6:0000000:471</text:p>
          </table:table-cell>
          <table:table-cell table:style-name="ce26" office:value-type="float" office:value="166687.69" calcext:value-type="float">
            <text:p>166687,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6:0000000:472</text:p>
          </table:table-cell>
          <table:table-cell table:style-name="ce26" office:value-type="float" office:value="167841.23" calcext:value-type="float">
            <text:p>167841,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6:0101001:2683</text:p>
          </table:table-cell>
          <table:table-cell table:style-name="ce26" office:value-type="float" office:value="6297170.49" calcext:value-type="float">
            <text:p>6297170,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6:0101002:1792</text:p>
          </table:table-cell>
          <table:table-cell table:style-name="ce26" office:value-type="float" office:value="276155.51" calcext:value-type="float">
            <text:p>276155,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6:0201002:3908</text:p>
          </table:table-cell>
          <table:table-cell table:style-name="ce26" office:value-type="float" office:value="1153108.86" calcext:value-type="float">
            <text:p>1153108,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7:0102001:6327</text:p>
          </table:table-cell>
          <table:table-cell table:style-name="ce26" office:value-type="float" office:value="106363.48" calcext:value-type="float">
            <text:p>106363,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8:0101002:14199</text:p>
          </table:table-cell>
          <table:table-cell table:style-name="ce26" office:value-type="float" office:value="13964379.98" calcext:value-type="float">
            <text:p>13964379,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8:0101002:20751</text:p>
          </table:table-cell>
          <table:table-cell table:style-name="ce26" office:value-type="float" office:value="86177.47" calcext:value-type="float">
            <text:p>86177,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9:0203001:583</text:p>
          </table:table-cell>
          <table:table-cell table:style-name="ce26" office:value-type="float" office:value="771881.15" calcext:value-type="float">
            <text:p>771881,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4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3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6002:9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20001:27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0007:23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76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842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10001:35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1001:18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1002:3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1002:4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1002:4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2001:5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2001:7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2001:7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6003:6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7003:5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13001:2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1001:20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2001:5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603001:3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3001:3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3001:3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3001:3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3001:3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603001:3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603001:3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603001:3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603001:3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603001:4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603001:4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603001:4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603001:4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603001:5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606001:34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606001:61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805001:7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015001:3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523001:2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523001:3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523001:3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6022:4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6003:6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1001:25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7:0102001:5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7:0103005:3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53:21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55:10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2055:28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401008:1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403007: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503001:9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101001:26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102011:1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102013:18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000000:14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000000:17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3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000000:39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000000:45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1:154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1:156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1:161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18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24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42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5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5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5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1:5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1:5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1:69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69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2:150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2:158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2:158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2:158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158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2:158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2:158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2:158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2:158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2:158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2:158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2:158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2:158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2:158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2:158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2:158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2:158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2:158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2:158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2:158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2:158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2:159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2:159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2:159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2:159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2:159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2:159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2:159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2:159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02:159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2:159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02:159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02:159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02:1591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02:159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02:159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02:159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02:159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02:159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02:159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02:159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02:159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2:159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2:159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2:159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2:159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2:159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159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2:159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2:1592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2:159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2:159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2:159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02:159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2:159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2:159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2:159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159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2:159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2:159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2:159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2:159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19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19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2:19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19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19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2:20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2:204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2:204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2:204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204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2:204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2:204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2:204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204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2:204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2:205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2:205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2:205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2:20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21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21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21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21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217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22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223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223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225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235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251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33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33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33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33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33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33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33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33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33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33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33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33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332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33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33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33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33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33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39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4:5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5:29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6:2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6:2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6:2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6:2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6:2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6:2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6:2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6:2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6:2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6:2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6: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6: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9:15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9:15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10:14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10:14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10:15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11:6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15:17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15:17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15:36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15:36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15:47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15:49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17:14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18:106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18:10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18:10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18:10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18:22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18:22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18:22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18:4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20:9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30:160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30:160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30:160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30:160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30:161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30:161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30:161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30:161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30:161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30:161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30:161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30:161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30:161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30:161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30:161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30:161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30:162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30:163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30:47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30:47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30:47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30:7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30:7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30:7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30:7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30:7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30:7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30:7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30:7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30:77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30:77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30:77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30:78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30:78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30:78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30:80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30:80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30:80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30:8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37:30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37:32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37:32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37:33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37:33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37:33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38:16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38:17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38:44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38:44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38:44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38:472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38:50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38:51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38:51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38:51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38:51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38:51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38:9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38:9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38:9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39:13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39:13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41:7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42:20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42:21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42:34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42:34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42:34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42:34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42:34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44:50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44:50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44:50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44:50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44:50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44:50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46:13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46:17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46:21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46:21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46:27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46:27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49:11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49:11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49:12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49:12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49:13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49:13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49:13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49:13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49:25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49:25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49:25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49:25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49:25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49:25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49:25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49:25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49:56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49:58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49:58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49:58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49:58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49:69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49:71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49:71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49:71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49:71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49:71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49:73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49:73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49:74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49:74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49:74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49:74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49:74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49:74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49:74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49:75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49:75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49:75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49:75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49:75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49:75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49:75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49:75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50:9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51:37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51:51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51:51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51:51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51:52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51:5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51:5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51:6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51:6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51:75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54:6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62:22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65:19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65:5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65:55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65:55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65:55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65:62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65:62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65:62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65:62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66:15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69:22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69:22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69:22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69:22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69:33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69:336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69:6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69:6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69:7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2:11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2:11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2:11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2:14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02:19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02:19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02:19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02:19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2:19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02:19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02:23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4:17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04:17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04:17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04:17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04:3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04:3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04:31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04:3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04:3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04:3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04:3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04:3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04:62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04:62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04:62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04:621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04:62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04:62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04:62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4:62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04:62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4:72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5:3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5:3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05:56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5:56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5:73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5:75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5:75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5:77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05:77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05:77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05:77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06:107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06:112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09:18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09:18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10:216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10:3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10:3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10:3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10:3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10:3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10:54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10:54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10:54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10:85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10:86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12:101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12:23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12:23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12:4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12:92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12:92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12:95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13:21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13:3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13:4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13:4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13:4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13:4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301001:11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301001:11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301001:27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301001:27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301001:27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301001:35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301001:35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301001:35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301001:35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301001:35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301002:1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301002:2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301002:2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301002:7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301002:7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301002:7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301002:7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301002:7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301002:7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301002:7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301002:7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301002:7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301002:7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301002:7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301002:7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301002:7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301002:7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301002:7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301002:7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301002:7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301002:7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301002:7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301002:7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301002:8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301002:8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301002:8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301002:8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301002:8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301002:8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301002:8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301005:23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301008:1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301008:2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301009:23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301009:32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301009:32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301011:16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301011:16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301011:25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301011:25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301011:46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301011:462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301011:60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401008:33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401014:131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401054:6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501002:82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5:0108003:10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201001:37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301001:208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301001:220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301001:241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301001:299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301001:64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6:0401001:149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6:0401001:153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6:0401001:29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6:0401004:43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7:0104002:9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7:0105007:7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8:0101001:21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8:0101001:21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8:0205007: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8:0702006:11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8:0803025:1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8:1004004:4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9:0000000:5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9:0101015:9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9:0103001:24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101001:120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101001:135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101001:188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101001:188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101001:42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101001:55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101001:61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101001:78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101001:82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101001:8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101001:90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101001:94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102034:9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103006:1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103020:2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104035:16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104035:6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104035:8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203003:3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203003:3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207049:3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210055:4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301031:6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301048: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301068:4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1068:4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301069:26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302064:1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302064:20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302071:1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305076:18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305076:22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305076:22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306084:1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409001:41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409001:41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412008:33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412013: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412013: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412018:2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412018:2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412018:65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412019:46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412021:8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412021:9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412022:17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412022:25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412022:26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412022:29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412022:31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412022:31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412022:31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412022:36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413005: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416025:1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416025:1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501009:1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501009:1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501009:2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501009: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501020:7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516007:1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602051:4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1:0107046:4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1:0107051:28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1:0403006:4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1019:206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2007:18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3013:220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3013:220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3013:243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3013:243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2:0103013:341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3015:46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3015:48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3015:52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3015:53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3015:53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3015:62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3015:92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3015:93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3015:93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4:0000000:7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000000:2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000000:3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1001:8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1002:3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1002:3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1002:4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1002:4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1002:4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1002:4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1002:4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1002:4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1002:4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1002:4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1002:4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1002:6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1003:1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1003:1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1003:1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1003: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1003: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1003: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1005:1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1005:1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1005:1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1005:1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1008:1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1008:16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1008:1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1008:1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1009:1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1012:1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1012:1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1012:1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1012:1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1012:1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1012:2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1017:4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2003:2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2003:2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2003:2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2003:2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2003:2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2003:2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2004:1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2004:1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2004:1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2004:2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2006:2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2006:2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2006:2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2009: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2011:1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2012:1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2018:26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2018:2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2018:2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2018:4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4001:5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4001:5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4001:7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6002:2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6002:3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6002:3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6002:3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6002:3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6002:3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6002:3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6002:3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6002:3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6002:3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6002:3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6002:3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6002:3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6002:3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6002:3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6002:3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6002:3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6002:3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6002:3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6002:3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6002:3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6002:3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6002:3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6002:3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6002:3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6002:3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6002:3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6002:3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6002:3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6002:36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6002:3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6002:3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6002:36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6002:3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6002:3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6002:3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6002:3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6002:3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6002:3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6002:3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6002:3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6002:3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6002:3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6002:3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6002:3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6002:3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6002:3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6002:3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6002:3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6002:3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6002:3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6002:3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6002:3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6002:3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6002:3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6002:3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6002:3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6002:3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6002:3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6002:3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6002:3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6002:3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6002:3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6002:3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6002:3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6002:3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6002:3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6002:3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6002:3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6002:4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6002:4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6002:4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6002:4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6002:4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6002:4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6002:4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6002:4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6002:4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6002:4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6002:4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6002:4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6002:4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6002:4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6002:4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6002:4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6002:4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6002:4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6002:4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6002:4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6002:4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6002:4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6002:4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6002:4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6002:4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6002:4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6002:4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6002:4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6002:5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6002:5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6002:5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6002:5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6002:5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6002:5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6002:5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6002:5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6002:5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6002:5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6002:5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6002:7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6002:7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6002:7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02:2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02:2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02:2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02:2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02:2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02:3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02:3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7002:3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7002:3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7002:3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7002:3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7002:3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7002:3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7002:3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7002:3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02:3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02:3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02:4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02:4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02:4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02:4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02:4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02:4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02:4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7002:4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7002:4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7002:5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7002:5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7002:5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7002:5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7002:5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7002:5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7002:5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7002:56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7002:5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7002:5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7002:5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7002:6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7002:6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7002:6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7002:6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7002:6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7002:6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7002:8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7002:8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7002:8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7004:10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7004:10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7004:10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7004:10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7004:10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7004:10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7004:10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7004:11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7004:11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7004:11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7004:11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7004:11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7004:11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7004:11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7004:116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7004:11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7004:11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7004:11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7004:11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7004:11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7004:11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7004:11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7004:11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7004:11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7004:11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7004:12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7004:13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7004:13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7004:131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7004:13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7004:13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7004:13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7004:13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7004:13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7004:13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7004:13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7004:13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7004:13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7004:13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7004:136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7004:13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7004:13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7004:13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7004:14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7004:14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7004:14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7004:14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7004:14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7004:14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7004:14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7004:14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7004:14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7004:14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7004:14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7004:14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7004:14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7004:14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7004:14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7004:14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7004:14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7004:14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5:0107004:15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5:0107004:15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5:0107004:15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5:0107004:15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5:0107004:15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5:0107004:15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5:0107004:15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5:0107004:16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5:0107004:16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5:0107004:16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5:0107004:16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5:0107004:16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5:0107004:16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5:0107004:16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5:0107004:16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5:0107004:16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5:0107004:17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5:0107004:17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5:0107004:17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5:0107004:17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5:0107004:17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5:0107004:17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5:0107004:17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5:0107004:17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5:0107004:17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5:0107004:4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5:0107004:4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5:0107004:4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107004:4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107004:4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107004:4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7004:4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7004:4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7004:4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7004:4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7004:4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7004:4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7004:4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7004:4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7004:5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7004:5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7004:5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7004:5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7004:5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7004:5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7004:5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7004:5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7004:5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7004:5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7004:5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7004:5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7004:5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7004:5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7004:5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7004:5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7004:5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7004:5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7004:5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7004:5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7004:5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7004:5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7004:5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7004:5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7004:5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7004:5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7004:5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7004:5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7004:5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7004:5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7004:5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7004:5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7004:56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7004:5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7004:5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7004:56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7004:5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7004:5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7004:5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7004:5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7004:5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7004:5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7004:5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7004:5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7004:5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7004:5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7004:57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7004:57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7004:5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7004:5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7004:58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04:5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04:5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04:5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04:5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04:5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04:5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04:5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04:5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04:5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04:5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04:5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04:5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04:5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04:5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04:5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04:5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04:5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04:6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04:6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04:6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04:6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04:6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04:6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04:60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04:60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04:6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04:60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04:61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04:61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04:61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7004:61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7004:61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7004:61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7004:61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7004:61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7004:6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7004:61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7004:62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7004:62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7004:6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7004:6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7004:6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7004:6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7004:6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7004:6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7004:6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7004:62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7004:6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7004:6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4:6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4:6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4:6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4:6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04:6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7004:6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7004:63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7004:63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7004:64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7004:64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7004:64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7004:6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7004:6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7004:6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7004:68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7004:68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7004:68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7004:6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7004:68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7004:68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7004:68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7004:68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7004:69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7004:69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7004:69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7004:69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4:69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4:6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4:7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4:7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4:8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4:8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4:8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4:8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4:8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4:89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4:89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4:89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4:89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4:89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4:90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4:90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4:90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4:90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4:90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4:90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4:9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4:9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4:9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4:9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4:93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4:94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4:94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4:94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4:94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4:9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4:94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4:94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4:95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4:9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4:9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4:95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4:95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4:95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5:105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5:6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5:62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5:62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5:6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5:62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5:62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7005:62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7005:62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7005:63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7005:63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5:63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5:63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5:63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5:63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5:63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5:71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5:75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5:78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12:6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13:25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13:25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13:25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13:25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13:26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13:2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7013:26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7013:26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7013:26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7013:26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7013:26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7013:26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7013:268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7013:2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7013:270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13:27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7013:27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7013:273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7013:2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7013:27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7013:276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6:0000000:1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6:0101001:390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6:0201002:2374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8:0101001:1507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8:0101001:1508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8:0101001:176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8:0101001:6869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8:0101001:7022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8:0101002:23061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9:0103002:247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27FB972918FA2567329E40A077436F27F9D38CB69C66C724753D706C0DA242006850CB194A6797AF8C94013A6D10E5A3DED448416C53EFA447E57C8D40E2722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18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5:15:58.52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14T15:16:48.088000000</dc:date>
    <meta:editing-cycles>29</meta:editing-cycles>
    <meta:editing-duration>PT1H12M55S</meta:editing-duration>
    <meta:document-statistic meta:table-count="2" meta:cell-count="5738" meta:object-count="0"/>
  </office:meta>
</office:document-meta>
</file>