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60</text:p>
          </table:table-cell>
          <table:table-cell table:style-name="ce3" table:number-columns-repeated="2"/>
          <table:table-cell table:style-name="ce9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3" calcext:value-type="float">
            <text:p>18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63" calcext:value-type="float">
            <text:p>2 46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349189.54" calcext:value-type="float">
            <text:p>57349189,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864</text:p>
          </table:table-cell>
          <table:table-cell table:style-name="ce30" office:value-type="float" office:value="459944669.54" calcext:value-type="float">
            <text:p>459944669,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8004:522</text:p>
          </table:table-cell>
          <table:table-cell table:style-name="ce30" office:value-type="float" office:value="502699.89" calcext:value-type="float">
            <text:p>502699,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1:4</text:p>
          </table:table-cell>
          <table:table-cell table:style-name="ce30" office:value-type="float" office:value="151844.44" calcext:value-type="float">
            <text:p>151844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4:432</text:p>
          </table:table-cell>
          <table:table-cell table:style-name="ce30" office:value-type="float" office:value="87007.74" calcext:value-type="float">
            <text:p>87007,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4:433</text:p>
          </table:table-cell>
          <table:table-cell table:style-name="ce30" office:value-type="float" office:value="36942.18" calcext:value-type="float">
            <text:p>36942,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4:434</text:p>
          </table:table-cell>
          <table:table-cell table:style-name="ce30" office:value-type="float" office:value="36937.72" calcext:value-type="float">
            <text:p>36937,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5004:285</text:p>
          </table:table-cell>
          <table:table-cell table:style-name="ce30" office:value-type="float" office:value="171357.28" calcext:value-type="float">
            <text:p>171357,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4:338</text:p>
          </table:table-cell>
          <table:table-cell table:style-name="ce30" office:value-type="float" office:value="146956658.28" calcext:value-type="float">
            <text:p>146956658,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4:339</text:p>
          </table:table-cell>
          <table:table-cell table:style-name="ce30" office:value-type="float" office:value="12930942" calcext:value-type="float">
            <text:p>129309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50</text:p>
          </table:table-cell>
          <table:table-cell table:style-name="ce30" office:value-type="float" office:value="10014909.44" calcext:value-type="float">
            <text:p>10014909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2:1053</text:p>
          </table:table-cell>
          <table:table-cell table:style-name="ce30" office:value-type="float" office:value="94400" calcext:value-type="float">
            <text:p>944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11:674</text:p>
          </table:table-cell>
          <table:table-cell table:style-name="ce30" office:value-type="float" office:value="32889" calcext:value-type="float">
            <text:p>328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5002:1434</text:p>
          </table:table-cell>
          <table:table-cell table:style-name="ce30" office:value-type="float" office:value="349720" calcext:value-type="float">
            <text:p>349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5002:1435</text:p>
          </table:table-cell>
          <table:table-cell table:style-name="ce30" office:value-type="float" office:value="349720" calcext:value-type="float">
            <text:p>349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1006:439</text:p>
          </table:table-cell>
          <table:table-cell table:style-name="ce30" office:value-type="float" office:value="35187.6" calcext:value-type="float">
            <text:p>35187,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4001:3301</text:p>
          </table:table-cell>
          <table:table-cell table:style-name="ce30" office:value-type="float" office:value="266625" calcext:value-type="float">
            <text:p>2666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4001:3302</text:p>
          </table:table-cell>
          <table:table-cell table:style-name="ce30" office:value-type="float" office:value="266655" calcext:value-type="float">
            <text:p>2666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4001:3303</text:p>
          </table:table-cell>
          <table:table-cell table:style-name="ce30" office:value-type="float" office:value="266580" calcext:value-type="float">
            <text:p>2665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4001:3304</text:p>
          </table:table-cell>
          <table:table-cell table:style-name="ce30" office:value-type="float" office:value="266640" calcext:value-type="float">
            <text:p>2666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9002:10511</text:p>
          </table:table-cell>
          <table:table-cell table:style-name="ce30" office:value-type="float" office:value="499696.2" calcext:value-type="float">
            <text:p>499696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9002:10512</text:p>
          </table:table-cell>
          <table:table-cell table:style-name="ce30" office:value-type="float" office:value="90697.51" calcext:value-type="float">
            <text:p>90697,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9002:10513</text:p>
          </table:table-cell>
          <table:table-cell table:style-name="ce30" office:value-type="float" office:value="115238334.26" calcext:value-type="float">
            <text:p>115238334,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9002:10514</text:p>
          </table:table-cell>
          <table:table-cell table:style-name="ce30" office:value-type="float" office:value="228176124.54" calcext:value-type="float">
            <text:p>228176124,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3:223</text:p>
          </table:table-cell>
          <table:table-cell table:style-name="ce30" office:value-type="float" office:value="96935.58" calcext:value-type="float">
            <text:p>96935,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2003:1390</text:p>
          </table:table-cell>
          <table:table-cell table:style-name="ce30" office:value-type="float" office:value="243989.2" calcext:value-type="float">
            <text:p>243989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2003:366</text:p>
          </table:table-cell>
          <table:table-cell table:style-name="ce30" office:value-type="float" office:value="30684161.04" calcext:value-type="float">
            <text:p>30684161,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3002:1061</text:p>
          </table:table-cell>
          <table:table-cell table:style-name="ce30" office:value-type="float" office:value="96909.12" calcext:value-type="float">
            <text:p>96909,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3002:1062</text:p>
          </table:table-cell>
          <table:table-cell table:style-name="ce30" office:value-type="float" office:value="98952.8" calcext:value-type="float">
            <text:p>98952,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3003:745</text:p>
          </table:table-cell>
          <table:table-cell table:style-name="ce30" office:value-type="float" office:value="98396.1" calcext:value-type="float">
            <text:p>98396,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3003:746</text:p>
          </table:table-cell>
          <table:table-cell table:style-name="ce30" office:value-type="float" office:value="99510" calcext:value-type="float">
            <text:p>995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4002:393</text:p>
          </table:table-cell>
          <table:table-cell table:style-name="ce30" office:value-type="float" office:value="4407.06" calcext:value-type="float">
            <text:p>4407,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7004:313</text:p>
          </table:table-cell>
          <table:table-cell table:style-name="ce30" office:value-type="float" office:value="951584" calcext:value-type="float">
            <text:p>9515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7004:314</text:p>
          </table:table-cell>
          <table:table-cell table:style-name="ce30" office:value-type="float" office:value="210714.21" calcext:value-type="float">
            <text:p>210714,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7004:315</text:p>
          </table:table-cell>
          <table:table-cell table:style-name="ce30" office:value-type="float" office:value="281273.72" calcext:value-type="float">
            <text:p>281273,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0346662.72" calcext:value-type="float">
            <text:p>40346662,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4463792.74" calcext:value-type="float">
            <text:p>4463792,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10001:4990</text:p>
          </table:table-cell>
          <table:table-cell table:style-name="ce30" office:value-type="float" office:value="11200714.8" calcext:value-type="float">
            <text:p>11200714,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8009:45</text:p>
          </table:table-cell>
          <table:table-cell table:style-name="ce30" office:value-type="float" office:value="183443.22" calcext:value-type="float">
            <text:p>183443,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4006:173</text:p>
          </table:table-cell>
          <table:table-cell table:style-name="ce30" office:value-type="float" office:value="2786819.28" calcext:value-type="float">
            <text:p>2786819,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5010:1414</text:p>
          </table:table-cell>
          <table:table-cell table:style-name="ce30" office:value-type="float" office:value="20728.1" calcext:value-type="float">
            <text:p>20728,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1795329" calcext:value-type="float">
            <text:p>817953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000000:671</text:p>
          </table:table-cell>
          <table:table-cell table:style-name="ce30" office:value-type="float" office:value="287700" calcext:value-type="float">
            <text:p>2877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4001:1348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108005:2</text:p>
          </table:table-cell>
          <table:table-cell table:style-name="ce30" office:value-type="float" office:value="113682.06" calcext:value-type="float">
            <text:p>113682,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000000:253</text:p>
          </table:table-cell>
          <table:table-cell table:style-name="ce30" office:value-type="float" office:value="12028828.92" calcext:value-type="float">
            <text:p>12028828,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4955</text:p>
          </table:table-cell>
          <table:table-cell table:style-name="ce30" office:value-type="float" office:value="1045.44" calcext:value-type="float">
            <text:p>1045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3001:175</text:p>
          </table:table-cell>
          <table:table-cell table:style-name="ce30" office:value-type="float" office:value="4817856.94" calcext:value-type="float">
            <text:p>4817856,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3001:398</text:p>
          </table:table-cell>
          <table:table-cell table:style-name="ce30" office:value-type="float" office:value="90215.58" calcext:value-type="float">
            <text:p>90215,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2001:457</text:p>
          </table:table-cell>
          <table:table-cell table:style-name="ce30" office:value-type="float" office:value="233953.44" calcext:value-type="float">
            <text:p>233953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2001:458</text:p>
          </table:table-cell>
          <table:table-cell table:style-name="ce30" office:value-type="float" office:value="205294.04" calcext:value-type="float">
            <text:p>205294,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6001:6141</text:p>
          </table:table-cell>
          <table:table-cell table:style-name="ce30" office:value-type="float" office:value="139085.1" calcext:value-type="float">
            <text:p>139085,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606001:6142</text:p>
          </table:table-cell>
          <table:table-cell table:style-name="ce30" office:value-type="float" office:value="138553.83" calcext:value-type="float">
            <text:p>138553,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606001:6143</text:p>
          </table:table-cell>
          <table:table-cell table:style-name="ce30" office:value-type="float" office:value="153319.17" calcext:value-type="float">
            <text:p>153319,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606001:6144</text:p>
          </table:table-cell>
          <table:table-cell table:style-name="ce30" office:value-type="float" office:value="204447.06" calcext:value-type="float">
            <text:p>204447,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6001:6145</text:p>
          </table:table-cell>
          <table:table-cell table:style-name="ce30" office:value-type="float" office:value="69191.07" calcext:value-type="float">
            <text:p>69191,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6001:6201</text:p>
          </table:table-cell>
          <table:table-cell table:style-name="ce30" office:value-type="float" office:value="129515.13" calcext:value-type="float">
            <text:p>129515,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6001:6202</text:p>
          </table:table-cell>
          <table:table-cell table:style-name="ce30" office:value-type="float" office:value="128325" calcext:value-type="float">
            <text:p>1283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703001:1964</text:p>
          </table:table-cell>
          <table:table-cell table:style-name="ce30" office:value-type="float" office:value="738399.1" calcext:value-type="float">
            <text:p>738399,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716001:728</text:p>
          </table:table-cell>
          <table:table-cell table:style-name="ce30" office:value-type="float" office:value="108576" calcext:value-type="float">
            <text:p>1085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804002:719</text:p>
          </table:table-cell>
          <table:table-cell table:style-name="ce30" office:value-type="float" office:value="5734977.56" calcext:value-type="float">
            <text:p>5734977,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2001:487</text:p>
          </table:table-cell>
          <table:table-cell table:style-name="ce30" office:value-type="float" office:value="83920" calcext:value-type="float">
            <text:p>839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6002:2115</text:p>
          </table:table-cell>
          <table:table-cell table:style-name="ce30" office:value-type="float" office:value="193080" calcext:value-type="float">
            <text:p>1930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15001:568</text:p>
          </table:table-cell>
          <table:table-cell table:style-name="ce30" office:value-type="float" office:value="136515.24" calcext:value-type="float">
            <text:p>136515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444001:306</text:p>
          </table:table-cell>
          <table:table-cell table:style-name="ce30" office:value-type="float" office:value="78087.22" calcext:value-type="float">
            <text:p>78087,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706001:476</text:p>
          </table:table-cell>
          <table:table-cell table:style-name="ce30" office:value-type="float" office:value="100352" calcext:value-type="float">
            <text:p>1003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722001:206</text:p>
          </table:table-cell>
          <table:table-cell table:style-name="ce30" office:value-type="float" office:value="61402.6" calcext:value-type="float">
            <text:p>61402,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722001:84</text:p>
          </table:table-cell>
          <table:table-cell table:style-name="ce30" office:value-type="float" office:value="105748.5" calcext:value-type="float">
            <text:p>105748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503001:220</text:p>
          </table:table-cell>
          <table:table-cell table:style-name="ce30" office:value-type="float" office:value="73889.48" calcext:value-type="float">
            <text:p>73889,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601003:1058</text:p>
          </table:table-cell>
          <table:table-cell table:style-name="ce30" office:value-type="float" office:value="173907.8" calcext:value-type="float">
            <text:p>173907,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731001:1907</text:p>
          </table:table-cell>
          <table:table-cell table:style-name="ce30" office:value-type="float" office:value="47291.4" calcext:value-type="float">
            <text:p>47291,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751001:492</text:p>
          </table:table-cell>
          <table:table-cell table:style-name="ce30" office:value-type="float" office:value="53826.79" calcext:value-type="float">
            <text:p>53826,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802001:183</text:p>
          </table:table-cell>
          <table:table-cell table:style-name="ce30" office:value-type="float" office:value="49942.2" calcext:value-type="float">
            <text:p>49942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3701001:103</text:p>
          </table:table-cell>
          <table:table-cell table:style-name="ce30" office:value-type="float" office:value="20433856.86" calcext:value-type="float">
            <text:p>20433856,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3701001:280</text:p>
          </table:table-cell>
          <table:table-cell table:style-name="ce30" office:value-type="float" office:value="976329.12" calcext:value-type="float">
            <text:p>976329,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3701001:281</text:p>
          </table:table-cell>
          <table:table-cell table:style-name="ce30" office:value-type="float" office:value="5364616.92" calcext:value-type="float">
            <text:p>5364616,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02002:1059</text:p>
          </table:table-cell>
          <table:table-cell table:style-name="ce30" office:value-type="float" office:value="181203.75" calcext:value-type="float">
            <text:p>181203,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102006:481</text:p>
          </table:table-cell>
          <table:table-cell table:style-name="ce30" office:value-type="float" office:value="258288.93" calcext:value-type="float">
            <text:p>258288,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105004:189</text:p>
          </table:table-cell>
          <table:table-cell table:style-name="ce30" office:value-type="float" office:value="7924845.6" calcext:value-type="float">
            <text:p>7924845,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5004:356</text:p>
          </table:table-cell>
          <table:table-cell table:style-name="ce30" office:value-type="float" office:value="151503.97" calcext:value-type="float">
            <text:p>151503,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05004:357</text:p>
          </table:table-cell>
          <table:table-cell table:style-name="ce30" office:value-type="float" office:value="151515.12" calcext:value-type="float">
            <text:p>151515,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110005:369</text:p>
          </table:table-cell>
          <table:table-cell table:style-name="ce30" office:value-type="float" office:value="2499001.83" calcext:value-type="float">
            <text:p>2499001,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203003:270</text:p>
          </table:table-cell>
          <table:table-cell table:style-name="ce30" office:value-type="float" office:value="52790.68" calcext:value-type="float">
            <text:p>52790,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3" calcext:value-type="date">
            <text:p>23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303001:733</text:p>
          </table:table-cell>
          <table:table-cell table:style-name="ce30" office:value-type="float" office:value="97771.52" calcext:value-type="float">
            <text:p>97771,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303006:500</text:p>
          </table:table-cell>
          <table:table-cell table:style-name="ce30" office:value-type="float" office:value="128055" calcext:value-type="float">
            <text:p>1280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304011:594</text:p>
          </table:table-cell>
          <table:table-cell table:style-name="ce30" office:value-type="float" office:value="2261" calcext:value-type="float">
            <text:p>22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304011:595</text:p>
          </table:table-cell>
          <table:table-cell table:style-name="ce30" office:value-type="float" office:value="1412.25" calcext:value-type="float">
            <text:p>1412,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304011:596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304011:597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304011:598</text:p>
          </table:table-cell>
          <table:table-cell table:style-name="ce30" office:value-type="float" office:value="1760.5" calcext:value-type="float">
            <text:p>1760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304011:599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304011:600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304011:601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304011:602</text:p>
          </table:table-cell>
          <table:table-cell table:style-name="ce30" office:value-type="float" office:value="1778" calcext:value-type="float">
            <text:p>17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304011:603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304011:604</text:p>
          </table:table-cell>
          <table:table-cell table:style-name="ce30" office:value-type="float" office:value="3386.25" calcext:value-type="float">
            <text:p>3386,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304011:605</text:p>
          </table:table-cell>
          <table:table-cell table:style-name="ce30" office:value-type="float" office:value="1755.25" calcext:value-type="float">
            <text:p>1755,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304011:606</text:p>
          </table:table-cell>
          <table:table-cell table:style-name="ce30" office:value-type="float" office:value="1753.5" calcext:value-type="float">
            <text:p>1753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304011:607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304011:608</text:p>
          </table:table-cell>
          <table:table-cell table:style-name="ce30" office:value-type="float" office:value="1750" calcext:value-type="float">
            <text:p>1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304011:609</text:p>
          </table:table-cell>
          <table:table-cell table:style-name="ce30" office:value-type="float" office:value="1758.75" calcext:value-type="float">
            <text:p>1758,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304011:610</text:p>
          </table:table-cell>
          <table:table-cell table:style-name="ce30" office:value-type="float" office:value="1757" calcext:value-type="float">
            <text:p>17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304011:611</text:p>
          </table:table-cell>
          <table:table-cell table:style-name="ce30" office:value-type="float" office:value="1753.5" calcext:value-type="float">
            <text:p>1753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304011:612</text:p>
          </table:table-cell>
          <table:table-cell table:style-name="ce30" office:value-type="float" office:value="1751.75" calcext:value-type="float">
            <text:p>1751,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305003:296</text:p>
          </table:table-cell>
          <table:table-cell table:style-name="ce30" office:value-type="float" office:value="129675" calcext:value-type="float">
            <text:p>129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1003:651</text:p>
          </table:table-cell>
          <table:table-cell table:style-name="ce30" office:value-type="float" office:value="105592.5" calcext:value-type="float">
            <text:p>105592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1005:1111</text:p>
          </table:table-cell>
          <table:table-cell table:style-name="ce30" office:value-type="float" office:value="265702.36" calcext:value-type="float">
            <text:p>265702,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2006:809</text:p>
          </table:table-cell>
          <table:table-cell table:style-name="ce30" office:value-type="float" office:value="56302.98" calcext:value-type="float">
            <text:p>56302,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000000:1555</text:p>
          </table:table-cell>
          <table:table-cell table:style-name="ce30" office:value-type="float" office:value="19762395.43" calcext:value-type="float">
            <text:p>19762395,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3003:271</text:p>
          </table:table-cell>
          <table:table-cell table:style-name="ce30" office:value-type="float" office:value="180078.63" calcext:value-type="float">
            <text:p>180078,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2:0102002:2421</text:p>
          </table:table-cell>
          <table:table-cell table:style-name="ce30" office:value-type="float" office:value="144133.71" calcext:value-type="float">
            <text:p>144133,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2:0102006:163</text:p>
          </table:table-cell>
          <table:table-cell table:style-name="ce30" office:value-type="float" office:value="236998.2" calcext:value-type="float">
            <text:p>236998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2:0102013:4128</text:p>
          </table:table-cell>
          <table:table-cell table:style-name="ce30" office:value-type="float" office:value="138108" calcext:value-type="float">
            <text:p>1381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4001:4657</text:p>
          </table:table-cell>
          <table:table-cell table:style-name="ce30" office:value-type="float" office:value="56922.17" calcext:value-type="float">
            <text:p>56922,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4:0108003:6</text:p>
          </table:table-cell>
          <table:table-cell table:style-name="ce30" office:value-type="float" office:value="243153.4" calcext:value-type="float">
            <text:p>243153,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4:0116007:196</text:p>
          </table:table-cell>
          <table:table-cell table:style-name="ce30" office:value-type="float" office:value="250525.71" calcext:value-type="float">
            <text:p>250525,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5:0108002:9</text:p>
          </table:table-cell>
          <table:table-cell table:style-name="ce30" office:value-type="float" office:value="186172" calcext:value-type="float">
            <text:p>1861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5:0108003:35</text:p>
          </table:table-cell>
          <table:table-cell table:style-name="ce30" office:value-type="float" office:value="180627.52" calcext:value-type="float">
            <text:p>180627,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1007:252</text:p>
          </table:table-cell>
          <table:table-cell table:style-name="ce30" office:value-type="float" office:value="183766.28" calcext:value-type="float">
            <text:p>183766,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36:784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52:153</text:p>
          </table:table-cell>
          <table:table-cell table:style-name="ce30" office:value-type="float" office:value="350760" calcext:value-type="float">
            <text:p>3507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53:95</text:p>
          </table:table-cell>
          <table:table-cell table:style-name="ce30" office:value-type="float" office:value="368606.72" calcext:value-type="float">
            <text:p>368606,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2:0101001:5662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2:0102003:2197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2:0102003:5324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2:0201009:81</text:p>
          </table:table-cell>
          <table:table-cell table:style-name="ce30" office:value-type="float" office:value="236473.3" calcext:value-type="float">
            <text:p>236473,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2:0301010:189</text:p>
          </table:table-cell>
          <table:table-cell table:style-name="ce30" office:value-type="float" office:value="166565" calcext:value-type="float">
            <text:p>1665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604001:792</text:p>
          </table:table-cell>
          <table:table-cell table:style-name="ce30" office:value-type="float" office:value="84855.44" calcext:value-type="float">
            <text:p>84855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02:30394</text:p>
          </table:table-cell>
          <table:table-cell table:style-name="ce30" office:value-type="float" office:value="20476426.59" calcext:value-type="float">
            <text:p>20476426,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04:1086</text:p>
          </table:table-cell>
          <table:table-cell table:style-name="ce30" office:value-type="float" office:value="523764" calcext:value-type="float">
            <text:p>5237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05:3388</text:p>
          </table:table-cell>
          <table:table-cell table:style-name="ce30" office:value-type="float" office:value="449206.56" calcext:value-type="float">
            <text:p>449206,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17:1792</text:p>
          </table:table-cell>
          <table:table-cell table:style-name="ce30" office:value-type="float" office:value="227797.03" calcext:value-type="float">
            <text:p>227797,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17:1793</text:p>
          </table:table-cell>
          <table:table-cell table:style-name="ce30" office:value-type="float" office:value="397223.44" calcext:value-type="float">
            <text:p>397223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20:457</text:p>
          </table:table-cell>
          <table:table-cell table:style-name="ce30" office:value-type="float" office:value="461129.34" calcext:value-type="float">
            <text:p>461129,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301014:411</text:p>
          </table:table-cell>
          <table:table-cell table:style-name="ce30" office:value-type="float" office:value="8628670.96" calcext:value-type="float">
            <text:p>8628670,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08:3393</text:p>
          </table:table-cell>
          <table:table-cell table:style-name="ce30" office:value-type="float" office:value="105242.58" calcext:value-type="float">
            <text:p>105242,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14:22105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6704960.78" calcext:value-type="float">
            <text:p>16704960,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401029:358</text:p>
          </table:table-cell>
          <table:table-cell table:style-name="ce30" office:value-type="float" office:value="630216" calcext:value-type="float">
            <text:p>6302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401036:430</text:p>
          </table:table-cell>
          <table:table-cell table:style-name="ce30" office:value-type="float" office:value="681238.02" calcext:value-type="float">
            <text:p>681238,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401054:1899</text:p>
          </table:table-cell>
          <table:table-cell table:style-name="ce30" office:value-type="float" office:value="589428" calcext:value-type="float">
            <text:p>5894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401055:14191</text:p>
          </table:table-cell>
          <table:table-cell table:style-name="ce30" office:value-type="float" office:value="55023.44" calcext:value-type="float">
            <text:p>55023,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401057:197</text:p>
          </table:table-cell>
          <table:table-cell table:style-name="ce30" office:value-type="float" office:value="733487.04" calcext:value-type="float">
            <text:p>733487,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5:0108011:602</text:p>
          </table:table-cell>
          <table:table-cell table:style-name="ce30" office:value-type="float" office:value="4151828.8" calcext:value-type="float">
            <text:p>4151828,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5:0111001:273</text:p>
          </table:table-cell>
          <table:table-cell table:style-name="ce30" office:value-type="float" office:value="229459.2" calcext:value-type="float">
            <text:p>229459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5:0301004:1739</text:p>
          </table:table-cell>
          <table:table-cell table:style-name="ce30" office:value-type="float" office:value="45456.25" calcext:value-type="float">
            <text:p>45456,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101001:456</text:p>
          </table:table-cell>
          <table:table-cell table:style-name="ce30" office:value-type="float" office:value="292953.38" calcext:value-type="float">
            <text:p>292953,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401004:1743</text:p>
          </table:table-cell>
          <table:table-cell table:style-name="ce30" office:value-type="float" office:value="256704.77" calcext:value-type="float">
            <text:p>256704,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7:0104002:177</text:p>
          </table:table-cell>
          <table:table-cell table:style-name="ce30" office:value-type="float" office:value="227427.06" calcext:value-type="float">
            <text:p>227427,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8:0803025:425</text:p>
          </table:table-cell>
          <table:table-cell table:style-name="ce30" office:value-type="float" office:value="5582160.72" calcext:value-type="float">
            <text:p>5582160,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9:0101015:429</text:p>
          </table:table-cell>
          <table:table-cell table:style-name="ce30" office:value-type="float" office:value="282336.24" calcext:value-type="float">
            <text:p>282336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06011:7</text:p>
          </table:table-cell>
          <table:table-cell table:style-name="ce30" office:value-type="float" office:value="1419801.24" calcext:value-type="float">
            <text:p>1419801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27001:476</text:p>
          </table:table-cell>
          <table:table-cell table:style-name="ce30" office:value-type="float" office:value="137350.46" calcext:value-type="float">
            <text:p>137350,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227009:310</text:p>
          </table:table-cell>
          <table:table-cell table:style-name="ce30" office:value-type="float" office:value="446991.5" calcext:value-type="float">
            <text:p>446991,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227018:63</text:p>
          </table:table-cell>
          <table:table-cell table:style-name="ce30" office:value-type="float" office:value="217363.89" calcext:value-type="float">
            <text:p>217363,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227018:66</text:p>
          </table:table-cell>
          <table:table-cell table:style-name="ce30" office:value-type="float" office:value="215296.07" calcext:value-type="float">
            <text:p>215296,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505025:821</text:p>
          </table:table-cell>
          <table:table-cell table:style-name="ce30" office:value-type="float" office:value="181826.7" calcext:value-type="float">
            <text:p>181826,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2005:645</text:p>
          </table:table-cell>
          <table:table-cell table:style-name="ce30" office:value-type="float" office:value="210755.98" calcext:value-type="float">
            <text:p>210755,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2008:859</text:p>
          </table:table-cell>
          <table:table-cell table:style-name="ce30" office:value-type="float" office:value="273916.92" calcext:value-type="float">
            <text:p>273916,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3013:35826</text:p>
          </table:table-cell>
          <table:table-cell table:style-name="ce30" office:value-type="float" office:value="2307498.08" calcext:value-type="float">
            <text:p>2307498,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4:0102066:201</text:p>
          </table:table-cell>
          <table:table-cell table:style-name="ce30" office:value-type="float" office:value="211.61" calcext:value-type="float">
            <text:p>211,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4:0102066:202</text:p>
          </table:table-cell>
          <table:table-cell table:style-name="ce30" office:value-type="float" office:value="423.22" calcext:value-type="float">
            <text:p>423,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4:0102066:23</text:p>
          </table:table-cell>
          <table:table-cell table:style-name="ce30" office:value-type="float" office:value="4020.59" calcext:value-type="float">
            <text:p>4020,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4:0110021:162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4:0112010:135</text:p>
          </table:table-cell>
          <table:table-cell table:style-name="ce30" office:value-type="float" office:value="9444.24" calcext:value-type="float">
            <text:p>9444,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4:0115006:190</text:p>
          </table:table-cell>
          <table:table-cell table:style-name="ce30" office:value-type="float" office:value="199710.9" calcext:value-type="float">
            <text:p>199710,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5:0107002:871</text:p>
          </table:table-cell>
          <table:table-cell table:style-name="ce30" office:value-type="float" office:value="498803.79" calcext:value-type="float">
            <text:p>498803,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5:0107002:872</text:p>
          </table:table-cell>
          <table:table-cell table:style-name="ce30" office:value-type="float" office:value="757362.99" calcext:value-type="float">
            <text:p>757362,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7002:873</text:p>
          </table:table-cell>
          <table:table-cell table:style-name="ce30" office:value-type="float" office:value="676527.04" calcext:value-type="float">
            <text:p>676527,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7002:874</text:p>
          </table:table-cell>
          <table:table-cell table:style-name="ce30" office:value-type="float" office:value="226106.23" calcext:value-type="float">
            <text:p>226106,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7002:875</text:p>
          </table:table-cell>
          <table:table-cell table:style-name="ce30" office:value-type="float" office:value="741203.04" calcext:value-type="float">
            <text:p>741203,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7004:1756</text:p>
          </table:table-cell>
          <table:table-cell table:style-name="ce30" office:value-type="float" office:value="899836.14" calcext:value-type="float">
            <text:p>899836,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5:0107004:1757</text:p>
          </table:table-cell>
          <table:table-cell table:style-name="ce30" office:value-type="float" office:value="17080864.74" calcext:value-type="float">
            <text:p>17080864,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5:0107004:1758</text:p>
          </table:table-cell>
          <table:table-cell table:style-name="ce30" office:value-type="float" office:value="12600194.28" calcext:value-type="float">
            <text:p>12600194,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5:0107004:1759</text:p>
          </table:table-cell>
          <table:table-cell table:style-name="ce30" office:value-type="float" office:value="11619613.8" calcext:value-type="float">
            <text:p>11619613,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5:0107004:1760</text:p>
          </table:table-cell>
          <table:table-cell table:style-name="ce30" office:value-type="float" office:value="15880877.94" calcext:value-type="float">
            <text:p>15880877,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5:0107004:1761</text:p>
          </table:table-cell>
          <table:table-cell table:style-name="ce30" office:value-type="float" office:value="524722.85" calcext:value-type="float">
            <text:p>524722,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7004:1762</text:p>
          </table:table-cell>
          <table:table-cell table:style-name="ce30" office:value-type="float" office:value="457906.93" calcext:value-type="float">
            <text:p>457906,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6:0102002:3472</text:p>
          </table:table-cell>
          <table:table-cell table:style-name="ce30" office:value-type="float" office:value="400803.2" calcext:value-type="float">
            <text:p>400803,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6:0201003:831</text:p>
          </table:table-cell>
          <table:table-cell table:style-name="ce30" office:value-type="float" office:value="233553.6" calcext:value-type="float">
            <text:p>233553,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7:0103003:6803</text:p>
          </table:table-cell>
          <table:table-cell table:style-name="ce30" office:value-type="float" office:value="211842.4" calcext:value-type="float">
            <text:p>211842,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8:0101002:23087</text:p>
          </table:table-cell>
          <table:table-cell table:style-name="ce30" office:value-type="float" office:value="29363.76" calcext:value-type="float">
            <text:p>29363,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9:0203001:582</text:p>
          </table:table-cell>
          <table:table-cell table:style-name="ce30" office:value-type="float" office:value="48674.74" calcext:value-type="float">
            <text:p>48674,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5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1:10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10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0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0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10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10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10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10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10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10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11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11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11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1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1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1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1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1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1:1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1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1: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1: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1: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1:9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1:9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1:9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1:9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1:9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1:9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1:9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1:9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1:9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1:9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1:9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1:9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1:9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1:9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5:10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5:10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5:10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5:10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5:10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5:13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5:13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5:13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5:13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4005:13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4005:13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4005:13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4005:13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4005:13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5:13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5:13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5:13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5:9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9001:9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14:3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3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1002:1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5001:1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5001:25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9: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0003: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1006: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1011:3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2001:13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1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3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02001:5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4009:2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6002:9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8008: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1006: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30007:13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31001:3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38002:3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43001:10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45011: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49002:54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49002:79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49002:79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49002:79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49002:79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49002:79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49002:97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01001:18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01001:21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01001:21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01001:21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01001:2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01001:21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01001:21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05001:2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05001:2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06003: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07004: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09001: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09001: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09001:10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09001:10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09001:10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09001:10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09001:10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5:0109001:10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5:0109001:10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5:0109001:10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5:0109001:10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5:0109001:10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5:0109001:10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5:0109001:10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5:0109001:1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5:0109001:10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5:0109001:10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09001:10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9001:10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9001:10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9001:10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09001:1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5:0109001:10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5:0109001:10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5:0109001:10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5:0109001:10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5:0109001:10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5:0109001:10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5:0109001:10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5:0109001:10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5:0109001:1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5:0109001:10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09001:10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09001:10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09001:10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5:0109001:10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5:0109001:10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5:0109001:10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5:0109001:10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109001:1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109001:10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5:0109001:10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5:0109001:10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09001:10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109001:1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5:0109001:10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5:0109001:10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5:0109001:10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5:0109001:10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09001:10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5:0109001:10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5:0109001:10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109001:10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09001:10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09001:10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09001:1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09001:10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09001:10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09001:10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5:0109001:1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5:0109001:10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5:0109001:10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5:0109001:10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09001:10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109001: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5:0109001:1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5:0109001:11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5:0109001:11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5:0109001:11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5:0109001:11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5:0109001:11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5:0109001:11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5:0109001:11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5:0109001:11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5:0109001:1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5:0109001:1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9001:11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9001:11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9001:11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9001:11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9001:11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9001:1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9001:11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9001:11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9001:1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9001:1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9001: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9001:1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9001:12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9001:12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9001:12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9001:12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9001:1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9001:12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9001:12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9001:12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9001:12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9001:1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9001:12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9001:12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9001:12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9001:12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9001:12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9001:1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9001:12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9001:12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9001:12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9001:12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9001:12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9001:12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9001:12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9001:12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9001:12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9001:12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9001:12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9001:1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9001:12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9001:12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9001:12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9001:12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9001:12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9001:12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9001:1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9001:12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9001:12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9001:12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9001: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9001:12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9001:12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9001:12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9001:12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9001:12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9001:1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9001:12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9001:12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9001:12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9001:12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9001:12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9001:12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9001:12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9001:12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9001:12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9001:12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9001: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9001:1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9001:13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9001:13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9001:13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9001:13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9001:13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9001:1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9001:13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9001:13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9001:13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9001:1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9001:13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9001:13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9001:13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9001:13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9001:13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9001:1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9001:13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9001:13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9001:13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9001:13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9001:13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9001:13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9001:13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9001:13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9001:13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9001:1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9001:13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9001:13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9001:13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9001:13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9001:1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9001:13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9001:13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9001:13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9001:13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9001:13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9001:1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9001:13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9001:13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9001:13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9001:13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9001:13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9001:13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9001:13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9001:13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9001:13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9001:13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9001:13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9001:13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9001:1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9001:13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9001:13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9001:13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9001:13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9001:13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9001:13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9001:13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9001: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9001:1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9001:14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9001:14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9001:14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9001:14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9001:14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9001:14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9001:14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9001:14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9001:14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9001:14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9001:14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9001:14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9001:14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9001:1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9001:14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9001:14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9001:14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9001:14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9001:14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9001:14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9001:14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9001:1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9001:14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9001:14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9001:1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9001:14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9001:14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9001:1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9001:14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9001:14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9001:14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9001:1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9001:14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9001:14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9001:14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9001:14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9001:14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9001:14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9001:14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9001:1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9001:14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9001:14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9001:14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9001:14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9001:1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9001:14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9001:14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9001:1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9001:14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9001:14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9001:14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9001: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9001:1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9001:15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9001:15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9001:15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9001:15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9001:15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9001:15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9001:15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9001:1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9001:15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9001:15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9001:15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9001:15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9001:15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9001:15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9001:1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9001:15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9001:15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9001:1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9001:15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9001:15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9001:1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9001:15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9001:1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9001:15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9001:15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9001:15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9001:15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9001:15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9001:15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9001:1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9001:15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9001:15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09001:15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09001:15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09001:15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09001:15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09001:16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9001:16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9001:16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9001:16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9001:16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9001:16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9001:16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9001:16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9001:16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9001:16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9001:1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9001:16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9001:16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9001:16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9001:1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9001:16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9001:1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9001:16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9001:16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9001:16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9001:16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9001:16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9001:16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9001:16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9001:16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9001:16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9001:16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9001:1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9001:16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9001:16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9001:16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9001:16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9001:16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9001:16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9001:16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9001:16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9001:16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9001:1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9001:16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9001:16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9001:16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9001:16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9001:16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9001:16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9001:16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9001:16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9001: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9001:1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9001:17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9001:17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9001:17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9001:17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9001:17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9001:1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9001:17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9001:17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9001:1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9001:17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9001:17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9001:17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9001:17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9001:1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9001:1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9001:17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9001:17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9001:17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9001:17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9001:17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9001:17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9001:1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9001:17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9001:17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9001:17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9001:1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9001:17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9001:17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9001:17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9001:17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9001:17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9001:17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9001:1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9001:17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9001:1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9001:17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9001:17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9001:1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9001:17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9001:17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9001:17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9001:17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9001:17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9001:1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9001:17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9001:17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9001:17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09001:17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09001:17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9001:1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09001:18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09001:18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09001:18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09001:18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09001:18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09001:18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09001:18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09001:18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09001:18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09001:18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09001:18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09001:18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09001:18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09001:18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09001:1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09001:18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09001:18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09001:18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09001:18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09001:1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09001:18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09001:18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09001:18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09001:18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09001:18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09001:18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09001:18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09001:18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09001:18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09001:18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09001:18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09001:18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09001:1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09001:18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09001:18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09001:18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09001:18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09001:18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09001:18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09001:18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09001:1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09001:18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09001:18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09001:18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09001:18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09001:18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09001:18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09001:18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09001: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09001:1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09001:19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09001:19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09001:19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09001:19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5:0109001:19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5:0109001:19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5:0109001:1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5:0109001:19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5:0109001:19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5:0109001:19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5:0109001:19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5:0109001:19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5:0109001:19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5:0109001:19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5:0109001:1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5:0109001:19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5:0109001:19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5:0109001:19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5:0109001:19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5:0109001:1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5:0109001:19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09001:19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09001:19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09001:19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5:0109001:19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5:0109001:19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5:0109001:1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5:0109001:19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5:0109001:19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5:0109001:19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109001:19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09001:19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09001:19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09001:19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5:0109001:19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5:0109001:19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5:0109001:19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5:0109001:19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5:0109001:19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5:0109001:19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5:0109001:1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5:0109001:19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5:0109001:19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5:0109001:19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5:0109001:1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5:0109001:19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5:0109001:19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5:0109001:19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5:0109001:1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5:0109001:19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5:0109001:19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5:0109001:19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5:0109001:19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5:0109001:1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5:0109001:19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5:0109001:19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5:0109001:19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5:0109001:19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5:0109001:19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5:0109001:19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5:0109001:19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5:0109001:19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5:0109001: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5:0109001: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5:0109001:20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5:0109001:20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5:0109001:20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5:0109001:20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09001:20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09001:20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09001:20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5:0109001:20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5:0109001:20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5:0109001:20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5:0109001:20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5:0109001:20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5:0109001:20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5:0109001:20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5:0109001:20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5:0109001: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5:0109001:20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109001:20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109001:20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09001:2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09001:20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09001:20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09001:20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09001:20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09001:20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09001:20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5:0109001:20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5:0109001:20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5:0109001:2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5:0109001:20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5:0109001:20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5:0109001:20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5:0109001:20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5:0109001:20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5:0109001:20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5:0109001:20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5:0109001:2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5:0109001:20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5:0109001:20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5:0109001:20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5:0109001:20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5:0109001:20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5:0109001:2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5:0109001:20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5:0109001:20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09001:20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09001:20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09001:20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09001:20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09001:2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09001:2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09001:20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09001:20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09001:20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09001:20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09001:20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09001:20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09001:20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09001:20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09001: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09001:2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09001:21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09001:21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09001:21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09001:21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09001:2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09001:21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09001:21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09001:21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09001:21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09001:2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09001:21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09001:21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09001:21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09001:21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09001:21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09001:21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09001:2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09001:21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09001:21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09001:21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09001:21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09001:21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09001:21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5:0109001:21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5:0109001:21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5:0109001:21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5:0109001:21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5:0109001:2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5:0109001:21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5:0109001:21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5:0109001:2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5:0109001:21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5:0109001:21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5:0109001:21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5:0109001:21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5:0109001:2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5:0109001:21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5:0109001:21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5:0109001:21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5:0109001:21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5:0109001:21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5:0109001:21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5:0109001:2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5:0109001:21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5:0109001:21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5:0109001:21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5:0109001:21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5:0109001:21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5:0109001:21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5:0109001:21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5:0109001: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5:0109001:2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5:0109001:22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5:0109001:22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5:0109001:22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5:0109001:22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5:0109001:22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5:0109001:2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5:0109001:22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5:0109001:22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5:0109001:22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5:0109001:22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5:0109001:22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109001:22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09001:2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09001:22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09001:22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09001:22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09001:22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09001:22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09001:22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09001:22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09001:22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09001:22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09001:22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09001:22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09001:22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09001:22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09001:22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09001:22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09001:22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09001:22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09001:22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09001:22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09001:22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09001:22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09001:22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09001:22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09001:22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09001:22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09001:22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09001:22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09001:22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09001:22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09001:22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09001:2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09001:22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09001:22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09001:22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09001:22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09001:22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09001:22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09001:22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09001:2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09001:22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09001:22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09001:22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09001:22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09001:22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09001:22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09001:22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09001: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09001:2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09001:23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09001:23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09001:23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09001:23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09001:23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09001:23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09001:23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5:0109001:23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5:0109001:23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109001:2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109001:23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109001:23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09001:23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09001:23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09001:23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09001:23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09001:23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09001:23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09001:23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5:0109001:23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09001:23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09001:2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09001:23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09001:23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09001:23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09001:23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09001:23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09001:23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09001:2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09001:23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09001:23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09001:23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09001:23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09001:23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09001:23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09001:23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09001:23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09001:2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09001:23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09001:23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09001:23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09001:23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5:0109001:23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5:0109001:23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5:0109001:23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5:0109001:23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5:0109001:2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5:0109001:23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5:0109001:23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5:0109001:23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5:0109001:23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5:0109001:23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5:0109001:2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5:0109001:23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5:0109001:23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5:0109001:23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5:0109001:23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5:0109001: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5:0109001:2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5:0109001:24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5:0109001:24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5:0109001:24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5:0109001:24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5:0109001:24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5:0109001:2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5:0109001:24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5:0109001:24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5:0109001:24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5:0109001:24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5:0109001:24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5:0109001:24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5:0109001:24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5:0109001:24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5:0109001:2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5:0109001:24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5:0109001:24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5:0109001:24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5:0109001:24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5:0109001:2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5:0109001:24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5:0109001:24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5:0109001:24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5:0109001:24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5:0109001:24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5:0109001:24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5:0109001:24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5:0109001:24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5:0109001:24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5:0109001:24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5:0109001:24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5:0109001:24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5:0109001:2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5:0109001:24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5:0109001:24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5:0109001:24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5:0109001:24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5:0109001:24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5:0109001:24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5:0109001:2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5:0109001:24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5:0109001:24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5:0109001:24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5:0109001:24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5:0109001:24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5:0109001:24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5:0109001:24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5:0109001:24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5:0109001:24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5:0109001:24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5:0109001:24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5:0109001:24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5:0109001:24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5:0109001:24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5:0109001:24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5:0109001:24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5:0109001:24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5:0109001:24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5:0109001:25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5:0109001:25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5:0109001:25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5:0109001:25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5:0109001:25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5:0109001:25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5:0109001:25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5:0109001:25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5:0109001:25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5:0109001:2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5:0109001:25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5:0109001:25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5:0109001:25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5:0109001:25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5:0109001:25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5:0109001:25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5:0109001:25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5:0109001:25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5:0109001:25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5:0109001:25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5:0109001:25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5:0109001:25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5:0109001:25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5:0109001:25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5:0109001:25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5:0109001:25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5:0109001:25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5:0109001:25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5:0109001:25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5:0109001:25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5:0109001:25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5:0109001:25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5:0109001:25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5:0109001:25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5:0109001:25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5:0109001:2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5:0109001:25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5:0109001:25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5:0109001:25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5:0109001:25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5:0109001:2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5:0109001:2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5:0109001:25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5:0109001:25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5:0109001:25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5:0109001:25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5:0109001:25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5:0109001:2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5:0109001:25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5:0109001:25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5:0109001:25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5:0109001:25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5:0109001:25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5:0109001:26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5:0109001:26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5:0109001:26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5:0109001:26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5:0109001:26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5:0109001:26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5:0109001:26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5:0109001:26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5:0109001:26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5:0109001:26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5:0109001:26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5:0109001:26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5:0109001:26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5:0109001:26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5:0109001:26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5:0109001:26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5:0109001:26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5:0109001:26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5:0109001:26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5:0109001:26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5:0109001:26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5:0109001:26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5:0109001:26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5:0109001:26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5:0109001:26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5:0109001:2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5:0109001:26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5:0109001:26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5:0109001:26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5:0109001:26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5:0109001:26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5:0109001:26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5:0109001:26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5:0109001:26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5:0109001:26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5:0109001:2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5:0109001:26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5:0109001:26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5:0109001:26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5:0109001:26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5:0109001:2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5:0109001:26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5:0109001:26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5:0109001:26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5:0109001:2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5:0109001:26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5:0109001:26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5:0109001:26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5:0109001:26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5:0109001:26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5:0109001:26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5:0109001:2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5:0109001:26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5:0109001:26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5:0109001: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5:0109001:2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5:0109001:27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5:0109001:27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5:0109001:27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5:0109001:2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5:0109001:27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5:0109001:2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5:0109001:27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5:0109001:27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5:0109001:27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5:0109001:2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5:0109001:27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5:0109001:27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5:0109001:27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5:0109001:2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5:0109001:27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5:0109001:27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5:0109001:27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5:0109001:27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5:0109001:27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5:0109001:27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5:0109001:2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5:0109001:27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5:0109001:27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5:0109001:27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5:0109001:2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5:0109001:27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5:0109001:27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5:0109001:27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5:0109001:27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5:0109001:27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5:0109001:2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5:0109001:27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5:0109001:27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5:0109001:27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5:0109001:27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5:0109001:2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5:0109001:27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5:0109001:27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5:0109001:27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5:0109001:27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5:0109001:27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5:0109001:27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5:0109001:27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5:0109001:27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5:0109001:27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5:0109001:27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5:0109001:27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5:0109001:27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5:0109001:27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5:0109001:27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5:0109001:27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5:0109001:27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5:0109001: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5:0109001:28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5:0109001:28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5:0109001:28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5:0109001:28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5:0109001:2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5:0109001:28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5:0109001:28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5:0109001:28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5:0109001:28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5:0109001:28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5:0109001:28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5:0109001:28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5:0109001:28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5:0109001:28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5:0109001:28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5:0109001:2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5:0109001:28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5:0109001:28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5:0109001:28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5:0109001:28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5:0109001:28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5:0109001:28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5:0109001:28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5:0109001:2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5:0109001:28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5:0109001:28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5:0109001:28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5:0109001:28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5:0109001:28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5:0109001:28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5:0109001:28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5:0109001:2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5:0109001:28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5:0109001:28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5:0109001:28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5:0109001:2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5:0109001:28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5:0109001:28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5:0109001:28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5:0109001:28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5:0109001:28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5:0109001:2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5:0109001:28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5:0109001:28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5:0109001:28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5:0109001:28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5:0109001:28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5:0109001:28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5:0109001:28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5:0109001:2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5:0109001:28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5:0109001:28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5:0109001:28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5:0109001:2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5:0109001:28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5:0109001:28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5:0109001: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5:0109001:29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5:0109001:29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5:0109001:29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5:0109001:2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5:0109001:29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5:0109001:29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5:0109001:29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5:0109001:2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5:0109001:29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5:0109001:29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5:0109001:29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5:0109001:29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5:0109001:29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5:0109001:29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5:0109001:29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5:0109001:2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5:0109001:29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5:0109001:29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5:0109001:2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5:0109001:29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5:0109001:29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5:0109001:29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5:0109001:29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5:0109001:29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5:0109001:29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5:0109001:29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5:0109001:29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5:0109001:29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5:0109001:29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5:0109001:29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5:0109001:29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5:0109001:29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5:0109001:29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5:0109001:29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5:0109001:29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5:0109001:29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5:0109001:29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5:0109001:29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5:0109001:29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5:0109001:29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5:0109001:29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5:0109001:29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5:0109001: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5:0109001: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5:0109001:3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5:0109001:30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5:0109001:30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5:0109001:3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5:0109001:30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5:0109001:30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5:0109001:30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5:0109001:30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5:0109001:3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5:0109001:30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5:0109001:30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5:0109001:30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5:0109001:3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5:0109001:30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5:0109001:30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5:0109001:30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5:0109001:30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5:0109001:30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5:0109001:30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5:0109001:30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5:0109001:30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5:0109001:3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5:0109001: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5:0109001:3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5:0109001:3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5:0109001:3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5:0109001:3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5:0109001:3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5:0109001:3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5:0109001:3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5:0109001:3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5:0109001:3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5:0109001:3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5:0109001: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5:0109001:3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5:0109001:3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5:0109001:3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5:0109001:3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5:0109001:3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5:0109001:3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5:0109001:3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5:0109001:3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5:0109001:3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5:0109001: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5:0109001:3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5:0109001:3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5:0109001:3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5:0109001:3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5:0109001:3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5:0109001:3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5:0109001:3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5:0109001:3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5:0109001: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5:0109001:3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5:0109001:34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5:0109001:3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5:0109001:34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5:0109001:3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5:0109001:3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5:0109001:34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5:0109001:34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5:0109001:34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5:0109001:3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5:0109001:34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5:0109001:3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5:0109001:3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5:0109001:35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5:0109001:3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5:0109001:35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5:0109001:35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5:0109001:35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5:0109001:3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5:0109001:35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5:0109001:35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5:0109001:35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5:0109001:35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5:0109001:3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5:0109001:35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5:0109001:35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5:0109001:35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5:0109001:35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5:0109001:35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5:0109001:35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5:0109001:35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5:0109001:3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5:0109001:35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5:0109001:35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5:0109001:35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5:0109001:35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5:0109001:35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5:0109001:3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5:0109001:35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5:0109001:3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5:0109001:35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5:0109001:35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5:0109001:35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5:0109001:35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5:0109001:35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5:0109001:35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5:0109001:35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5:0109001:35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5:0109001:35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5:0109001:35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5:0109001:35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5:0109001:35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5:0109001:35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5:0109001:3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5:0109001:35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5:0109001:35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5:0109001:35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5:0109001:35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5:0109001:3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5:0109001:35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5:0109001:35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5:0109001:35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5:0109001:35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5:0109001:35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5:0109001:3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5:0109001:3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5:0109001:3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5:0109001:36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5:0109001:36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5:0109001:36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5:0109001:36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5:0109001:36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5:0109001:3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5:0109001:36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5:0109001:36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5:0109001:36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5:0109001:36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5:0109001:36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5:0109001:36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5:0109001:36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5:0109001:36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5:0109001:36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5:0109001:3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5:0109001:36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5:0109001:36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5:0109001:36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5:0109001:36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5:0109001:36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5:0109001:3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5:0109001:36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5:0109001:36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5:0109001:36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5:0109001:3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5:0109001:36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5:0109001:36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5:0109001:36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5:0109001:36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5:0109001:36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5:0109001:36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5:0109001:36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5:0109001:36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5:0109001:3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5:0109001:36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5:0109001:36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5:0109001:36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5:0109001:3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5:0109001:36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5:0109001:3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5:0109001:36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5:0109001:36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5:0109001:36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5:0109001:36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5:0109001:36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5:0109001:36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5:0109001:36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5:0109001:36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5:0109001:3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5:0109001:36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5:0109001:36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5:0109001:36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5:0109001:36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5:0109001: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5:0109001:3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5:0109001:37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5:0109001:37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5:0109001:37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5:0109001:37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5:0109001:37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5:0109001:37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5:0109001:37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5:0109001:37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5:0109001:37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5:0109001:37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5:0109001:3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5:0109001:37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5:0109001:37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5:0109001:37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5:0109001:37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5:0109001:37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5:0109001:37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5:0109001:37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5:0109001:37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5:0109001:3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5:0109001:37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5:0109001:37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5:0109001:37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5:0109001:37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5:0109001:3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5:0109001:37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5:0109001:37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5:0109001:3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5:0109001:37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5:0109001:37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5:0109001:37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5:0109001:3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5:0109001:37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5:0109001:37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5:0109001:37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5:0109001:37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5:0109001:37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5:0109001:37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5:0109001:3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5:0109001:37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5:0109001:37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5:0109001:37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5:0109001:37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5:0109001:37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5:0109001:37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5:0109001:3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5:0109001:38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5:0109001:38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5:0109001:38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5:0109001:38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5:0109001:3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5:0109001:38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5:0109001:38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5:0109001:38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5:0109001:38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5:0109001:38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5:0109001:38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5:0109001:38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5:0109001:38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5:0109001:38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5:0109001:38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5:0109001:3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5:0109001:38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5:0109001:38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5:0109001:38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5:0109001:3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5:0109001:38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5:0109001:3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5:0109001:3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5:0109001:3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5:0109001: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5:0109001:3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5:0109001:3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5:0109001:3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5:0109001:3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5:0109001:3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5:0109001:3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5:0109001:4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5:0109001:4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5:0109001:4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5:0109001:4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5:0109001:4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5:0109001:4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5:0109001:4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5:0109001: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5:0109001:4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5:0109001:4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5:0109001:4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5:0109001:4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5:0109001: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5:0109001:4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5:0109001:4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5:0109001:4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5:0109001:4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5:0109001:4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5:0109001:4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5:0109001:4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5:0109001: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5:0109001:4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5:0109001:4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5:0109001:4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5:0109001:4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5:0109001:4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5:0109001:4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5:0109001:4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5:0109001:4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5:0109001:4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5:0109001:4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5:0109001:4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5:0109001: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5:0109001:4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5:0109001:4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5:0109001:4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5:0109001:4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5:0109001:4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5:0109001:4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5:0109001:4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5:0109001: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5:0109001:4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5:0109001:4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5:0109001:4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5:0109001:4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5:0109001:4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5:0109001:4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5:0109001:4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5:0109001:4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5:0109001:4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5:0109001: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5:0109001:4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5:0109001:4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5:0109001:4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5:0109001: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5:0109001:4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5:0109001:4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5:0109001:4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5:0109001:4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5:0109001:4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5:0109001:4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5:0109001:4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5:0109001: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5:0109001:4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5:0109001:4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5:0109001:4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5:0109001:4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5:0109001:4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5:0109001: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5:0109001:5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5:0109001:5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5:0109001:5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5:0109001:5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5:0109001:5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5:0109001:5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5:0109001:5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5:0109001: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5:0109001:5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5:0109001:5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5:0109001:5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5:0109001:5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5:0109001:5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5:0109001:5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5:0109001: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5:0109001:5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5:0109001:5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5:0109001:5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5:0109001:5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5:0109001: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5:0109001:5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5:0109001:5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5:0109001:5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5:0109001:5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5:0109001:5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5:0109001:5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5:0109001: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5:0109001:5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5:0109001:5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5:0109001:5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5:0109001:5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5:0109001:5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5:0109001:5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5:0109001: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5:0109001:5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5:0109001:5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5:0109001:5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5:0109001:5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5:0109001: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5:0109001:5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5:0109001:5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5:0109001:5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5:0109001:5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5:0109001:5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5:0109001:5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5:0109001:5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5:0109001:5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5:0109001:5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5:0109001:5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5:0109001:5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5:0109001:5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5:0109001:5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5:0109001:5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5:0109001:5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5:0109001: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5:0109001: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5:0109001:5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5:0109001:5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5:0109001:58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5:0109001:58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5:0109001:58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5:0109001:5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5:0109001:58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5:0109001:58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5:0109001:58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5:0109001:58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5:0109001:58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5:0109001:58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5:0109001:58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5:0109001:5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5:0109001:58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5:0109001:58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5:0109001:58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5:0109001:58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5:0109001:5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5:0109001:58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5:0109001:58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5:0109001:58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5:0109001:58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5:0109001:5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5:0109001:58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5:0109001:58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5:0109001:58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5:0109001:58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5:0109001:58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5:0109001:58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5:0109001:58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5:0109001:58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5:0109001:58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5:0109001:58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5:0109001:58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5:0109001:58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5:0109001:58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5:0109001:5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5:0109001: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5:0109001:5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5:0109001:5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5:0109001: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5:0109001:6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5:0109001:6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5:0109001:6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5:0109001:60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5:0109001:6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5:0109001:60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5:0109001:6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5:0109001:60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5:0109001:60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5:0109001:60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5:0109001:6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5:0109001:60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5:0109001:60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5:0109001:60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5:0109001:60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5:0109001: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5:0109001:61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5:0109001:6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5:0109001:6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5:0109001:61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5:0109001:6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5:0109001:61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5:0109001:61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5:0109001:6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5:0109001:61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5:0109001:61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5:0109001:61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5:0109001:6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5:0109001:61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5:0109001:61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5:0109001:61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5:0109001:61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5:0109001:61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5:0109001:61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5:0109001:6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5:0109001:61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5:0109001:6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5:0109001:61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5:0109001:6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5:0109001:61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5:0109001: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5:0109001:62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5:0109001:6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5:0109001:62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5:0109001:6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5:0109001:62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5:0109001:62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5:0109001:62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5:0109001:6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5:0109001:62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5:0109001:62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5:0109001:62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5:0109001:62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5:0109001:62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5:0109001:6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5:0109001:62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5:0109001:6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5:0109001:62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5:0109001:6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5:0109001:63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5:0109001:63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5:0109001:63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5:0109001:63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5:0109001:63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5:0109001:6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5:0109001:63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5:0109001:63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5:0109001:63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5:0109001:63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5:0109001:6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5:0109001:63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5:0109001:63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5:0109001:6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5:0109001:6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5:0109001:64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5:0109001:64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5:0109001:6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5:0109001:64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5:0109001:64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5:0109001:64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5:0109001:64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5:0109001:64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5:0109001:6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5:0109001:64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5:0109001:6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5:0109001:64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5:0109001:64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5:0109001:64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5:0109001:64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5:0109001: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5:0109001: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5:0109001:6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5:0109001:65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5:0109001:65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5:0109001:6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5:0109001:6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5:0109001: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5:0109001:6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5:0109001:66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5:0109001:6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5:0109001:6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5:0109001: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5:0109001:6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5:0109001: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5:0109001:6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5:0109001:6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5:0109001:6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5:0109001:6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5:0109001:6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5:0109001:6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5:0109001:6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5:0109001:6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5:0109001:6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5:0109001:6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5:0109001:6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5:0109001:6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5:0109001:6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5:0109001:6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5:0109001:6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5:0109001: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5:0109001: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5:0109001:7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5:0109001:7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5:0109001:7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5:0109001:7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5:0109001:7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5:0109001:7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5:0109001:7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5:0109001:7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5:0109001:7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5:0109001:7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5:0109001: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5:0109001:7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5:0109001:7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5:0109001:7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5:0109001:7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5:0109001: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5:0109001: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5:0109001:7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5:0109001:7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5:0109001:7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5:0109001:7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5:0109001:7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5:0109001:7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5:0109001:7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5:0109001:7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5:0109001:7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5:0109001:7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5:0109001:7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5:0109001:7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5:0109001:7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5:0109001: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5:0109001:7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5:0109001:7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5:0109001:7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5:0109001:7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5:0109001:7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5:0109001:7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5:0109001: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5:0109001:7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5:0109001:7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5:0109001:7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5:0109001:7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5:0109001:7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5:0109001:7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5:0109001:7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5:0109001:7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5:0109001: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5:0109001:7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5:0109001:7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5:0109001:7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5:0109001:7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5:0109001:7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5:0109001:7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5:0109001:7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5:0109001:7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5:0109001:7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5:0109001:7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5:0109001:7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5:0109001: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5:0109001:7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5:0109001:7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5:0109001:7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5:0109001:7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5:0109001:7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5:0109001:7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5:0109001:7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5:0109001:79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5:0109001:79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5:0109001:79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5:0109001:7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5:0109001:79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5:0109001: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5:0109001:80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5:0109001:8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5:0109001:8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5:0109001:8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5:0109001:8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5:0109001:8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5:0109001:8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5:0109001:80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5:0109001:80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5:0109001: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5:0109001:81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5:0109001:81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5:0109001:8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5:0109001:81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5:0109001:8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5:0109001:8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5:0109001:81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5:0109001:8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5:0109001:81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5:0109001:81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5:0109001:81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5:0109001: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5:0109001:8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5:0109001:8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5:0109001:82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5:0109001:8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5:0109001:8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5:0109001:82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5:0109001:82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5:0109001:82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5:0109001:8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5:0109001:82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5:0109001:82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5:0109001:8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5:0109001:8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5:0109001:8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5:0109001: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5:0109001:8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5:0109001:8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5:0109001:8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5:0109001:8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5:0109001:8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5:0109001:8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5:0109001:8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5:0109001:8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5:0109001:8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5:0109001:8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5:0109001:8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5:0109001:8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5:0109001:84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5:0109001:84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5:0109001:8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5:0109001:84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5:0109001:84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5:0109001:84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5:0109001:84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5:0109001:84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5:0109001: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5:0109001:8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5:0109001:85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5:0109001:85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5:0109001:85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5:0109001:8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5:0109001:8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5:0109001:8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5:0109001:85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5:0109001:85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5:0109001:85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5:0109001:85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5:0109001:85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5:0109001:8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5:0109001:8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5:0109001:85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5:0109001:85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5:0109001:8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5:0109001:8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5:0109001:8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5:0109001:85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5:0109001:85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5:0109001:85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5:0109001:85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5:0109001:85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5:0109001: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5:0109001:86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5:0109001:8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5:0109001:86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5:0109001:8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5:0109001:8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5:0109001:86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5:0109001:86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5:0109001:86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5:0109001:86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5:0109001:86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5:0109001:8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5:0109001:86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5:0109001:8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5:0109001:86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5:0109001:86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5:0109001:86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5:0109001:86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5:0109001:8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5:0109001:86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5:0109001:8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5:0109001:86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5:0109001:8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5:0109001:86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5:0109001:8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5:0109001:86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5:0109001:86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5:0109001:86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5:0109001:8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5:0109001:87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5:0109001:87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5:0109001:87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5:0109001:8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5:0109001:8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5:0109001:87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5:0109001:87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5:0109001:8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5:0109001:87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5:0109001:8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5:0109001:87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5:0109001:87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5:0109001:87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5:0109001:87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5:0109001:87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5:0109001:87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5:0109001:87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5:0109001:87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5:0109001:87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5:0109001:87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5:0109001:8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5:0109001: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5:0109001:8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5:0109001:88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5:0109001:88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5:0109001:88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5:0109001:88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5:0109001:88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5:0109001:88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5:0109001:88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5:0109001:8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5:0109001:8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5:0109001:88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5:0109001:8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5:0109001:8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5:0109001:88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5:0109001:8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5:0109001:88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5:0109001:88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5:0109001:88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5:0109001:8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5:0109001:88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5:0109001:88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5:0109001:8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5:0109001:88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5:0109001: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5:0109001:8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5:0109001:89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5:0109001:89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5:0109001:8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5:0109001:89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5:0109001:8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5:0109001:8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5:0109001:89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5:0109001:89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5:0109001:89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5:0109001:8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5:0109001:8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5:0109001:89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5:0109001:89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5:0109001:89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5:0109001:89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5:0109001:89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5:0109001:8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5:0109001:89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5:0109001:8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5:0109001:89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5:0109001:89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5:0109001: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5:0109001: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5:0109001:9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5:0109001:90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5:0109001:90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5:0109001:90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5:0109001:9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5:0109001:90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5:0109001:90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5:0109001:9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5:0109001:90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5:0109001:9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5:0109001:90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5:0109001:9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5:0109001:9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5:0109001:90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5:0109001: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5:0109001:9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5:0109001:9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5:0109001:91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5:0109001:91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5:0109001:91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5:0109001:91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5:0109001:91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5:0109001:9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5:0109001:91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5:0109001:91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5:0109001:91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5:0109001:9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5:0109001:9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5:0109001:91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5:0109001:9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5:0109001:9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5:0109001:9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5:0109001:9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5:0109001:9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5:0109001:9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5:0109001: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5:0109001:9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5:0109001:93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5:0109001:93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5:0109001:93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5:0109001:9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5:0109001:93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5:0109001:93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5:0109001:93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5:0109001:93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5:0109001:93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5:0109001:93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5:0109001:9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5:0109001:9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5:0109001:93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5:0109001:93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5:0109001:9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5:0109001:9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5:0109001:94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5:0109001:94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5:0109001:94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5:0109001:9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5:0109001:9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5:0109001:95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5:0109001:9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5:0109001:95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5:0109001:9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5:0109001:95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5:0109001:9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5:0109001:95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5:0109001:95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5:0109001:9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5:0109001:95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5:0109001:9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5:0109001:95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5:0109001:95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5:0109001:95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5:0109001:95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5:0109001:9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5:0109001:95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5:0109001:95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5:0109001:9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5:0109001:95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5:0109001:95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5:0109001:96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5:0109001:9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5:0109001:96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5:0109001:9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5:0109001:96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5:0109001:96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5:0109001:96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5:0109001:96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5:0109001:9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5:0109001:96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5:0109001:96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5:0109001:96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5:0109001:96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5:0109001:9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5:0109001:96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5:0109001:96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5:0109001:96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5:0109001:96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5:0109001:96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5:0109001:96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5:0109001:96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5:0109001:96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5:0109001:96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5:0109001:9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5:0109001:97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5:0109001:97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5:0109001:97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5:0109001:9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5:0109001:97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5:0109001:9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5:0109001:97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5:0109001:9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5:0109001:97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5:0109001:97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5:0109001:97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5:0109001:97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5:0109001:97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5:0109001:97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5:0109001:97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5:0109001:97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5:0109001:97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5:0109001:97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5:0109001:97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5:0109001:97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5:0109001:97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5:0109001:9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5:0109001:97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5:0109001:97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5:0109001:97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5:0109001:97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5:0109001:97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5:0109001:97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5:0109001:9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5:0109001:97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5:0109001:97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5:0109001:975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5:0109001:9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5:0109001:97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5:0109001:97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5:0109001:97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5:0109001:9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5:0109001:9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5:0109001:9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5:0109001:98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5:0109001:9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5:0109001:98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5:0109001:98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5:0109001:98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5:0109001:98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5:0109001:98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5:0109001:98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5:0109001:98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5:0109001:98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5:0109001:982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5:0109001:98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5:0109001:98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5:0109001:9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5:0109001:98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5:0109001:98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5:0109001:98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5:0109001:98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5:0109001:98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5:0109001:98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5:0109001:98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5:0109001:98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5:0109001:9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5:0109001:98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5:0109001:98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5:0109001:98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5:0109001:984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5:0109001:9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5:0109001:9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5:0109001:9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5:0109001:9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5:0109001:9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5:0109001:9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5:0109001:9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5:0109001:9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5:0109001:9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6:0101002:3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7:0112002:2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7:0112002: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9:0000000:14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9:0000000:14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9:0000000:1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9:0000000:30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9:0000000:327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9:0000000:36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9:0000000:40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09:0000000:41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09:0000000:43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09:0101001:2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09:0101001:2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09:0102001: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09:0102001: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09:0104001: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09:0106001:2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09:0106001:2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09:0106001:3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09:0106001:3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09:0106001:3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09:0106001:3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09:0106001:3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09:0106001:3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09:0106001:5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09:0106001:5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09:0106001:5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09:0121001:1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09:0201001:24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09:0201002:1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09:0201002:16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09:0201002:1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09:0201002:1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09:0201002:1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09:0201002: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09:0201002:2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09:0201002:2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09:0201002: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09:0201002:29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09:0201002:2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09:0201002:2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09:0201002:2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09:0201002:2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09:0201002:2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09:0201003:20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09:0201003:217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09:0201003:24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09:0201003:27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09:0202001:2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09:0202001:2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09:0202001:5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09:0204001:135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09:0204001:16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09:0204001:16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09:0204001:16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09:0204001:168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09:0204001:16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09:0204001:3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09:0204001:4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09:0204001:9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09:0205001:1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09:0205001:11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09:0205001:1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09:0205001:8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09:0205001:9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09:0205001:9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09:0205002:4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09:0208002: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09:0313001:3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09:0313001:4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09:0501001:19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09:0501001:3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09:0501001:3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09:0501001:3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09:0502001:10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09:0502001:14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09:0505002:1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09:0505002:1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09:0505002: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09:0505002: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09:0505002: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09:0601001:4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09:0603001:1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09:0603001:1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09:0603001:1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09:0603001:1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09:0603001:1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09:0603001:2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09:0603001:3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09:0603001:5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09:0603001: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09:0606001:12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09:0606001:44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09:0606001:44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09:0606001:46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09:0606001:5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09:0606001:556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09:0716001:8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09:1001001:298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09:1002001:1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09:1006002:15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09:1011001: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09:1306001:4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09:1306001:49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09:1306001:68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09:1401001:3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09:1401001:3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09:1401001:3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09:1401001:3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09:1401001:3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09:1401001:7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09:1401001: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09:1401001:9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09:1401001:9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09:1402001:1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09:1407001:2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09:1426001:1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09:1501004:4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09:1515002:8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09:1716001:11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09:2410001: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09:2503001: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09:2509001:5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09:2724001:5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09:2729001: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09:2731001:19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09:2815001:17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09:3705001: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10:0105004: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10:0107007: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10:0205008:23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10:0304011:2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10:0304011:2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10:0305003: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11:0105001:9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11:0112012: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11:0114001:1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12:0102006:12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12:0103004:5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12:0106011:3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13:0000000:5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14:0102007:37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14:0111006:2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15:0102006:1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15:0102006:1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15:0102006:1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15:0102006:15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15:0102006:3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15:0104001:31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15:0104002:1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15:0104004:1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15:0104004:1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15:0104004: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15:0104004:1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15:0104004:1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15:0104004:15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15:0104004:1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15:0104004:2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15:0104004:2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15:0104004:2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15:0104004:2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15:0104004:2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15:0104004:3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15:0104004: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15:0104004: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15:0104004:7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15:0104004: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15:0108002:4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15:0108003:2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17:0000000:8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17:0101008:2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17:0101024:1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17:0102007: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19:0000000:10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19:0000000:9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19:0000000:9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19:0210003:1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19:0210003:17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19:0210003:18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19:0210003:2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19:0210003: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19:0210003: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0:0102036:3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0:0102053: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1:0207010: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1:0403007: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1:0501040: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1:0702002: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2:0201009: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2:0402001:23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3:0604001:174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000000:29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000000:35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000000:36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000000:37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000000:48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08:6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15:15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20:46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21:19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22:110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23:21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30:141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33:179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49:7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49:85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56:7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56:9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64:26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65:4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66:15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201006:1030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201006:20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301011:9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301015:7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401014:152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401014:202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401014:2146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401026:94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401029:2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501002:1016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501002:4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501006:3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501010:12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501013:19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501014:82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501014:84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501014:843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501014:84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601008:2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5:0102006:3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5:0104001:223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5:0104013:190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5:0107007:4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5:0111001:142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5:0301004:17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5:0301004:18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6:0000000:127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6:0102001:15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6:0102001:15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6:0201001:14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6:0201002:3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6:0201003:8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6:0301001:307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6:0301002:62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6:0401001:1607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7:0104002: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8:0701026:1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8:0803025:1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8:0803025:3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8:1002005:6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8:1902013:3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8:2103001:3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9:0000000:3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9:0000000:57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9:0101002:144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9:0101002:144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9:0101002:72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9:0101015:6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9:0101019:6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9:0101021:14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9:0101021:20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9:0103015:102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0:0000000:2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0:0102054:5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0:0103052:158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0:0103052:160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0:0103052:160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0:0104071:158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0:0206011:1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0:0206011: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0:0206011: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0:0206011: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0:0209002: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0:0212060: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0:0212060: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0:0225006: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0:0233002:1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0:0301034:109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0:0410070:12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0:0410070:1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0:0412009:6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0:0412022:36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0:0502007:4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0:0505020:86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0:0523006:29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2:0102008:4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2:0102008:85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2:0103001:171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2:0103001:70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2:0103015: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2:0103015:1280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4:0113025:1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5:0101008:11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5:0101008:1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5:0101008:4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5:0101009:1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5:0101010:1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5:0101012:10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5:0101012:14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5:0101012:14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5:0101012:14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5:0101012:15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5:0101012:15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5:0101012:24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5:0101016:16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5:0101016:1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5:0102004:10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5:0107002:13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5:0107002:169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5:0107002:23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5:0107002: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5:0107004:1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5:0107004:39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5:0107004:394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6:0101002:38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6:0101003:102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6:0103001:288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6:0201002:3530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6:0201003:71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7:0102001:223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7:0102001:508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7:0102002:215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8:0101002:8097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8:0101002:8958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9:0103002:131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9:0201004: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9:0204001:72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27FB972918FA2567329E40A077436F27F9D38CB69C66C724753D706C0DA242006850CB194A6797AF8C94013A6D10E5A3DED448416C53EFA447E57C8D40E272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91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5:16:51.6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5:17:04.368000000</dc:date>
    <meta:editing-duration>PT17S</meta:editing-duration>
    <meta:editing-cycles>2</meta:editing-cycles>
    <meta:document-statistic meta:table-count="2" meta:cell-count="10805" meta:object-count="0"/>
  </office:meta>
</office:document-meta>
</file>