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61</text:p>
          </table:table-cell>
          <table:table-cell table:style-name="ce5" table:number-columns-repeated="2"/>
          <table:table-cell table:style-name="ce6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68" calcext:value-type="float">
            <text:p>168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830" calcext:value-type="float">
            <text:p>83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04008:299</text:p>
          </table:table-cell>
          <table:table-cell table:style-name="ce26" office:value-type="float" office:value="63498" calcext:value-type="float">
            <text:p>6349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5001:1814</text:p>
          </table:table-cell>
          <table:table-cell table:style-name="ce26" office:value-type="float" office:value="275739.21" calcext:value-type="float">
            <text:p>275739,2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315001:473</text:p>
          </table:table-cell>
          <table:table-cell table:style-name="ce26" office:value-type="float" office:value="433762.27" calcext:value-type="float">
            <text:p>433762,2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23001:288</text:p>
          </table:table-cell>
          <table:table-cell table:style-name="ce26" office:value-type="float" office:value="382153.74" calcext:value-type="float">
            <text:p>382153,7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30032:242</text:p>
          </table:table-cell>
          <table:table-cell table:style-name="ce26" office:value-type="float" office:value="981943.02" calcext:value-type="float">
            <text:p>981943,0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36001:298</text:p>
          </table:table-cell>
          <table:table-cell table:style-name="ce26" office:value-type="float" office:value="1419080.74" calcext:value-type="float">
            <text:p>1419080,7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43001:1354</text:p>
          </table:table-cell>
          <table:table-cell table:style-name="ce26" office:value-type="float" office:value="1121537.7" calcext:value-type="float">
            <text:p>1121537,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6:0101001:3563</text:p>
          </table:table-cell>
          <table:table-cell table:style-name="ce26" office:value-type="float" office:value="822198.05" calcext:value-type="float">
            <text:p>822198,0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6:0112002:1747</text:p>
          </table:table-cell>
          <table:table-cell table:style-name="ce26" office:value-type="float" office:value="560181.46" calcext:value-type="float">
            <text:p>560181,4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7:0109004:180</text:p>
          </table:table-cell>
          <table:table-cell table:style-name="ce26" office:value-type="float" office:value="375394.95" calcext:value-type="float">
            <text:p>375394,9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0000000:4965</text:p>
          </table:table-cell>
          <table:table-cell table:style-name="ce26" office:value-type="float" office:value="338923.59" calcext:value-type="float">
            <text:p>338923,5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205001:419</text:p>
          </table:table-cell>
          <table:table-cell table:style-name="ce26" office:value-type="float" office:value="492822.54" calcext:value-type="float">
            <text:p>492822,5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208002:182</text:p>
          </table:table-cell>
          <table:table-cell table:style-name="ce26" office:value-type="float" office:value="1445476.4" calcext:value-type="float">
            <text:p>1445476,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519001:883</text:p>
          </table:table-cell>
          <table:table-cell table:style-name="ce26" office:value-type="float" office:value="1166553.96" calcext:value-type="float">
            <text:p>1166553,9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606001:6203</text:p>
          </table:table-cell>
          <table:table-cell table:style-name="ce26" office:value-type="float" office:value="179706.38" calcext:value-type="float">
            <text:p>179706,3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701001:1534</text:p>
          </table:table-cell>
          <table:table-cell table:style-name="ce26" office:value-type="float" office:value="1832409.94" calcext:value-type="float">
            <text:p>1832409,9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1005001:426</text:p>
          </table:table-cell>
          <table:table-cell table:style-name="ce26" office:value-type="float" office:value="1376309.23" calcext:value-type="float">
            <text:p>1376309,2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1006001:2112</text:p>
          </table:table-cell>
          <table:table-cell table:style-name="ce26" office:value-type="float" office:value="1641132.32" calcext:value-type="float">
            <text:p>1641132,3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006001:990</text:p>
          </table:table-cell>
          <table:table-cell table:style-name="ce26" office:value-type="float" office:value="1793863.46" calcext:value-type="float">
            <text:p>1793863,4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1045001:474</text:p>
          </table:table-cell>
          <table:table-cell table:style-name="ce26" office:value-type="float" office:value="1018158.24" calcext:value-type="float">
            <text:p>1018158,2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1204001:214</text:p>
          </table:table-cell>
          <table:table-cell table:style-name="ce26" office:value-type="float" office:value="488704.28" calcext:value-type="float">
            <text:p>488704,2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1601001:1266</text:p>
          </table:table-cell>
          <table:table-cell table:style-name="ce26" office:value-type="float" office:value="2127318.77" calcext:value-type="float">
            <text:p>2127318,7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2733001:518</text:p>
          </table:table-cell>
          <table:table-cell table:style-name="ce26" office:value-type="float" office:value="221770.24" calcext:value-type="float">
            <text:p>221770,2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0:0101001:1337</text:p>
          </table:table-cell>
          <table:table-cell table:style-name="ce26" office:value-type="float" office:value="2220324.65" calcext:value-type="float">
            <text:p>2220324,6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1:0111011:22</text:p>
          </table:table-cell>
          <table:table-cell table:style-name="ce26" office:value-type="float" office:value="4419197.46" calcext:value-type="float">
            <text:p>4419197,4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2:0101001:795</text:p>
          </table:table-cell>
          <table:table-cell table:style-name="ce26" office:value-type="float" office:value="98405.58" calcext:value-type="float">
            <text:p>98405,5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2:0102006:2141</text:p>
          </table:table-cell>
          <table:table-cell table:style-name="ce26" office:value-type="float" office:value="9082.06" calcext:value-type="float">
            <text:p>9082,0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2:0102015:4526</text:p>
          </table:table-cell>
          <table:table-cell table:style-name="ce26" office:value-type="float" office:value="21853.71" calcext:value-type="float">
            <text:p>21853,7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5:0112001:805</text:p>
          </table:table-cell>
          <table:table-cell table:style-name="ce26" office:value-type="float" office:value="8795898.19" calcext:value-type="float">
            <text:p>8795898,1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5:0112001:806</text:p>
          </table:table-cell>
          <table:table-cell table:style-name="ce26" office:value-type="float" office:value="9082279.13" calcext:value-type="float">
            <text:p>9082279,1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7:0103005:478</text:p>
          </table:table-cell>
          <table:table-cell table:style-name="ce26" office:value-type="float" office:value="840785.48" calcext:value-type="float">
            <text:p>840785,4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7:0103005:791</text:p>
          </table:table-cell>
          <table:table-cell table:style-name="ce26" office:value-type="float" office:value="521002.8" calcext:value-type="float">
            <text:p>521002,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8:0108007:728</text:p>
          </table:table-cell>
          <table:table-cell table:style-name="ce26" office:value-type="float" office:value="311021.57" calcext:value-type="float">
            <text:p>311021,5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9:0302013:596</text:p>
          </table:table-cell>
          <table:table-cell table:style-name="ce26" office:value-type="float" office:value="154101.83" calcext:value-type="float">
            <text:p>154101,8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1:0108010:604</text:p>
          </table:table-cell>
          <table:table-cell table:style-name="ce26" office:value-type="float" office:value="51506734.68" calcext:value-type="float">
            <text:p>51506734,6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1:0203005:394</text:p>
          </table:table-cell>
          <table:table-cell table:style-name="ce26" office:value-type="float" office:value="179183.54" calcext:value-type="float">
            <text:p>179183,5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4:0101001:11129</text:p>
          </table:table-cell>
          <table:table-cell table:style-name="ce26" office:value-type="float" office:value="7297258.14" calcext:value-type="float">
            <text:p>7297258,1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4:0101001:11131</text:p>
          </table:table-cell>
          <table:table-cell table:style-name="ce26" office:value-type="float" office:value="7348198.86" calcext:value-type="float">
            <text:p>7348198,8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101001:11132</text:p>
          </table:table-cell>
          <table:table-cell table:style-name="ce26" office:value-type="float" office:value="1483648.47" calcext:value-type="float">
            <text:p>1483648,4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101001:11134</text:p>
          </table:table-cell>
          <table:table-cell table:style-name="ce26" office:value-type="float" office:value="2909988.63" calcext:value-type="float">
            <text:p>2909988,6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101001:11135</text:p>
          </table:table-cell>
          <table:table-cell table:style-name="ce26" office:value-type="float" office:value="5616214.38" calcext:value-type="float">
            <text:p>5616214,3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101001:11148</text:p>
          </table:table-cell>
          <table:table-cell table:style-name="ce26" office:value-type="float" office:value="3094648.74" calcext:value-type="float">
            <text:p>3094648,7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101001:2522</text:p>
          </table:table-cell>
          <table:table-cell table:style-name="ce26" office:value-type="float" office:value="85974905.16" calcext:value-type="float">
            <text:p>85974905,1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101001:6949</text:p>
          </table:table-cell>
          <table:table-cell table:style-name="ce26" office:value-type="float" office:value="48568245.01" calcext:value-type="float">
            <text:p>48568245,0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101002:29371</text:p>
          </table:table-cell>
          <table:table-cell table:style-name="ce26" office:value-type="float" office:value="1198841.56" calcext:value-type="float">
            <text:p>1198841,5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23:1391</text:p>
          </table:table-cell>
          <table:table-cell table:style-name="ce26" office:value-type="float" office:value="1244155.14" calcext:value-type="float">
            <text:p>1244155,1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23:1392</text:p>
          </table:table-cell>
          <table:table-cell table:style-name="ce26" office:value-type="float" office:value="868531.23" calcext:value-type="float">
            <text:p>868531,2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26:2313</text:p>
          </table:table-cell>
          <table:table-cell table:style-name="ce26" office:value-type="float" office:value="8075449.07" calcext:value-type="float">
            <text:p>8075449,0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30:4728</text:p>
          </table:table-cell>
          <table:table-cell table:style-name="ce26" office:value-type="float" office:value="132500661.28" calcext:value-type="float">
            <text:p>132500661,2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101031:2073</text:p>
          </table:table-cell>
          <table:table-cell table:style-name="ce26" office:value-type="float" office:value="1058924.58" calcext:value-type="float">
            <text:p>1058924,5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101049:7062</text:p>
          </table:table-cell>
          <table:table-cell table:style-name="ce26" office:value-type="float" office:value="5867843.51" calcext:value-type="float">
            <text:p>5867843,5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101060:4720</text:p>
          </table:table-cell>
          <table:table-cell table:style-name="ce26" office:value-type="float" office:value="285318.26" calcext:value-type="float">
            <text:p>285318,2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101069:3252</text:p>
          </table:table-cell>
          <table:table-cell table:style-name="ce26" office:value-type="float" office:value="804322.27" calcext:value-type="float">
            <text:p>804322,2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201005:8653</text:p>
          </table:table-cell>
          <table:table-cell table:style-name="ce26" office:value-type="float" office:value="72829.65" calcext:value-type="float">
            <text:p>72829,6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201009:2461</text:p>
          </table:table-cell>
          <table:table-cell table:style-name="ce26" office:value-type="float" office:value="64520.55" calcext:value-type="float">
            <text:p>64520,5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501006:3507</text:p>
          </table:table-cell>
          <table:table-cell table:style-name="ce26" office:value-type="float" office:value="18333382.34" calcext:value-type="float">
            <text:p>18333382,3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501009:8536</text:p>
          </table:table-cell>
          <table:table-cell table:style-name="ce26" office:value-type="float" office:value="849336.14" calcext:value-type="float">
            <text:p>849336,1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501014:8453</text:p>
          </table:table-cell>
          <table:table-cell table:style-name="ce26" office:value-type="float" office:value="564919.18" calcext:value-type="float">
            <text:p>564919,1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5:0101001:2673</text:p>
          </table:table-cell>
          <table:table-cell table:style-name="ce26" office:value-type="float" office:value="1569259.9" calcext:value-type="float">
            <text:p>1569259,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5:0102012:672</text:p>
          </table:table-cell>
          <table:table-cell table:style-name="ce26" office:value-type="float" office:value="121043.25" calcext:value-type="float">
            <text:p>121043,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5:0104001:2270</text:p>
          </table:table-cell>
          <table:table-cell table:style-name="ce26" office:value-type="float" office:value="129341.12" calcext:value-type="float">
            <text:p>129341,1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5:0104006:3967</text:p>
          </table:table-cell>
          <table:table-cell table:style-name="ce26" office:value-type="float" office:value="1721230.77" calcext:value-type="float">
            <text:p>1721230,7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5:0107005:528</text:p>
          </table:table-cell>
          <table:table-cell table:style-name="ce26" office:value-type="float" office:value="4110092.45" calcext:value-type="float">
            <text:p>4110092,4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5:0108004:3030</text:p>
          </table:table-cell>
          <table:table-cell table:style-name="ce26" office:value-type="float" office:value="124034.47" calcext:value-type="float">
            <text:p>124034,4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5:0109008:861</text:p>
          </table:table-cell>
          <table:table-cell table:style-name="ce26" office:value-type="float" office:value="108656.41" calcext:value-type="float">
            <text:p>108656,4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7:0101005:2266</text:p>
          </table:table-cell>
          <table:table-cell table:style-name="ce26" office:value-type="float" office:value="89087.74" calcext:value-type="float">
            <text:p>89087,7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7:0102003:2336</text:p>
          </table:table-cell>
          <table:table-cell table:style-name="ce26" office:value-type="float" office:value="3140683.49" calcext:value-type="float">
            <text:p>3140683,4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7:0103004:1364</text:p>
          </table:table-cell>
          <table:table-cell table:style-name="ce26" office:value-type="float" office:value="2076544.53" calcext:value-type="float">
            <text:p>2076544,5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8:0201001:2398</text:p>
          </table:table-cell>
          <table:table-cell table:style-name="ce26" office:value-type="float" office:value="1004807.3" calcext:value-type="float">
            <text:p>1004807,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8:0205016:234</text:p>
          </table:table-cell>
          <table:table-cell table:style-name="ce26" office:value-type="float" office:value="2146015.04" calcext:value-type="float">
            <text:p>2146015,0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8:1802025:217</text:p>
          </table:table-cell>
          <table:table-cell table:style-name="ce26" office:value-type="float" office:value="2614909.64" calcext:value-type="float">
            <text:p>2614909,6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9:0101011:1762</text:p>
          </table:table-cell>
          <table:table-cell table:style-name="ce26" office:value-type="float" office:value="1531329.56" calcext:value-type="float">
            <text:p>1531329,5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9:0101011:1763</text:p>
          </table:table-cell>
          <table:table-cell table:style-name="ce26" office:value-type="float" office:value="1143821.95" calcext:value-type="float">
            <text:p>1143821,9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9:0103004:703</text:p>
          </table:table-cell>
          <table:table-cell table:style-name="ce26" office:value-type="float" office:value="43191.68" calcext:value-type="float">
            <text:p>43191,6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0:0101001:10371</text:p>
          </table:table-cell>
          <table:table-cell table:style-name="ce26" office:value-type="float" office:value="228863.29" calcext:value-type="float">
            <text:p>228863,2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0:0101001:10599</text:p>
          </table:table-cell>
          <table:table-cell table:style-name="ce26" office:value-type="float" office:value="254718.14" calcext:value-type="float">
            <text:p>254718,1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0:0101001:12986</text:p>
          </table:table-cell>
          <table:table-cell table:style-name="ce26" office:value-type="float" office:value="169015.12" calcext:value-type="float">
            <text:p>169015,1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101001:13333</text:p>
          </table:table-cell>
          <table:table-cell table:style-name="ce26" office:value-type="float" office:value="1706486.69" calcext:value-type="float">
            <text:p>1706486,6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101001:14464</text:p>
          </table:table-cell>
          <table:table-cell table:style-name="ce26" office:value-type="float" office:value="247035.82" calcext:value-type="float">
            <text:p>247035,8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101001:14901</text:p>
          </table:table-cell>
          <table:table-cell table:style-name="ce26" office:value-type="float" office:value="135379" calcext:value-type="float">
            <text:p>13537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101001:1662</text:p>
          </table:table-cell>
          <table:table-cell table:style-name="ce26" office:value-type="float" office:value="1290603.24" calcext:value-type="float">
            <text:p>1290603,2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101001:2582</text:p>
          </table:table-cell>
          <table:table-cell table:style-name="ce26" office:value-type="float" office:value="681831.73" calcext:value-type="float">
            <text:p>681831,7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101001:2628</text:p>
          </table:table-cell>
          <table:table-cell table:style-name="ce26" office:value-type="float" office:value="307385.43" calcext:value-type="float">
            <text:p>307385,4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101001:2811</text:p>
          </table:table-cell>
          <table:table-cell table:style-name="ce26" office:value-type="float" office:value="237481.58" calcext:value-type="float">
            <text:p>237481,5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101001:2891</text:p>
          </table:table-cell>
          <table:table-cell table:style-name="ce26" office:value-type="float" office:value="142824.85" calcext:value-type="float">
            <text:p>142824,8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101001:3057</text:p>
          </table:table-cell>
          <table:table-cell table:style-name="ce26" office:value-type="float" office:value="210669.14" calcext:value-type="float">
            <text:p>210669,1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101001:3176</text:p>
          </table:table-cell>
          <table:table-cell table:style-name="ce26" office:value-type="float" office:value="254997.9" calcext:value-type="float">
            <text:p>254997,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101001:3219</text:p>
          </table:table-cell>
          <table:table-cell table:style-name="ce26" office:value-type="float" office:value="36743223.24" calcext:value-type="float">
            <text:p>36743223,2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101001:3833</text:p>
          </table:table-cell>
          <table:table-cell table:style-name="ce26" office:value-type="float" office:value="1095981.77" calcext:value-type="float">
            <text:p>1095981,7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101001:4215</text:p>
          </table:table-cell>
          <table:table-cell table:style-name="ce26" office:value-type="float" office:value="143853.18" calcext:value-type="float">
            <text:p>143853,1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101001:4609</text:p>
          </table:table-cell>
          <table:table-cell table:style-name="ce26" office:value-type="float" office:value="231736.05" calcext:value-type="float">
            <text:p>231736,0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101001:4645</text:p>
          </table:table-cell>
          <table:table-cell table:style-name="ce26" office:value-type="float" office:value="556052.9" calcext:value-type="float">
            <text:p>556052,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101001:4906</text:p>
          </table:table-cell>
          <table:table-cell table:style-name="ce26" office:value-type="float" office:value="183770.55" calcext:value-type="float">
            <text:p>183770,5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101001:4913</text:p>
          </table:table-cell>
          <table:table-cell table:style-name="ce26" office:value-type="float" office:value="245142.27" calcext:value-type="float">
            <text:p>245142,2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101001:7040</text:p>
          </table:table-cell>
          <table:table-cell table:style-name="ce26" office:value-type="float" office:value="194390.16" calcext:value-type="float">
            <text:p>194390,1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101001:7189</text:p>
          </table:table-cell>
          <table:table-cell table:style-name="ce26" office:value-type="float" office:value="556052.9" calcext:value-type="float">
            <text:p>556052,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101001:7883</text:p>
          </table:table-cell>
          <table:table-cell table:style-name="ce26" office:value-type="float" office:value="11753256.6" calcext:value-type="float">
            <text:p>11753256,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101001:8272</text:p>
          </table:table-cell>
          <table:table-cell table:style-name="ce26" office:value-type="float" office:value="192110.61" calcext:value-type="float">
            <text:p>192110,6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101001:8544</text:p>
          </table:table-cell>
          <table:table-cell table:style-name="ce26" office:value-type="float" office:value="186391.43" calcext:value-type="float">
            <text:p>186391,4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101001:8713</text:p>
          </table:table-cell>
          <table:table-cell table:style-name="ce26" office:value-type="float" office:value="284032.9" calcext:value-type="float">
            <text:p>284032,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101001:8907</text:p>
          </table:table-cell>
          <table:table-cell table:style-name="ce26" office:value-type="float" office:value="143853.18" calcext:value-type="float">
            <text:p>143853,1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101001:9063</text:p>
          </table:table-cell>
          <table:table-cell table:style-name="ce26" office:value-type="float" office:value="131695.06" calcext:value-type="float">
            <text:p>131695,0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101001:9533</text:p>
          </table:table-cell>
          <table:table-cell table:style-name="ce26" office:value-type="float" office:value="134922.88" calcext:value-type="float">
            <text:p>134922,8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101001:9765</text:p>
          </table:table-cell>
          <table:table-cell table:style-name="ce26" office:value-type="float" office:value="202818.14" calcext:value-type="float">
            <text:p>202818,1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101001:9834</text:p>
          </table:table-cell>
          <table:table-cell table:style-name="ce26" office:value-type="float" office:value="176059.66" calcext:value-type="float">
            <text:p>176059,6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101001:9932</text:p>
          </table:table-cell>
          <table:table-cell table:style-name="ce26" office:value-type="float" office:value="168707.39" calcext:value-type="float">
            <text:p>168707,3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103052:1645</text:p>
          </table:table-cell>
          <table:table-cell table:style-name="ce26" office:value-type="float" office:value="262722.31" calcext:value-type="float">
            <text:p>262722,3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103052:1646</text:p>
          </table:table-cell>
          <table:table-cell table:style-name="ce26" office:value-type="float" office:value="233625.76" calcext:value-type="float">
            <text:p>233625,7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103052:1647</text:p>
          </table:table-cell>
          <table:table-cell table:style-name="ce26" office:value-type="float" office:value="232770.26" calcext:value-type="float">
            <text:p>232770,2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103052:1648</text:p>
          </table:table-cell>
          <table:table-cell table:style-name="ce26" office:value-type="float" office:value="224212.53" calcext:value-type="float">
            <text:p>224212,5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103052:1649</text:p>
          </table:table-cell>
          <table:table-cell table:style-name="ce26" office:value-type="float" office:value="352578.48" calcext:value-type="float">
            <text:p>352578,4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103052:1650</text:p>
          </table:table-cell>
          <table:table-cell table:style-name="ce26" office:value-type="float" office:value="199394.88" calcext:value-type="float">
            <text:p>199394,8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212057:314</text:p>
          </table:table-cell>
          <table:table-cell table:style-name="ce26" office:value-type="float" office:value="1201334.44" calcext:value-type="float">
            <text:p>1201334,4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228032:1386</text:p>
          </table:table-cell>
          <table:table-cell table:style-name="ce26" office:value-type="float" office:value="213484.29" calcext:value-type="float">
            <text:p>213484,2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301014:1518</text:p>
          </table:table-cell>
          <table:table-cell table:style-name="ce26" office:value-type="float" office:value="142024.08" calcext:value-type="float">
            <text:p>142024,0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301048:1896</text:p>
          </table:table-cell>
          <table:table-cell table:style-name="ce26" office:value-type="float" office:value="2544765.05" calcext:value-type="float">
            <text:p>2544765,0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301066:1582</text:p>
          </table:table-cell>
          <table:table-cell table:style-name="ce26" office:value-type="float" office:value="4251465.65" calcext:value-type="float">
            <text:p>4251465,6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301068:4993</text:p>
          </table:table-cell>
          <table:table-cell table:style-name="ce26" office:value-type="float" office:value="174139.22" calcext:value-type="float">
            <text:p>174139,2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301070:2616</text:p>
          </table:table-cell>
          <table:table-cell table:style-name="ce26" office:value-type="float" office:value="2501244.98" calcext:value-type="float">
            <text:p>2501244,9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301070:3734</text:p>
          </table:table-cell>
          <table:table-cell table:style-name="ce26" office:value-type="float" office:value="3848972.49" calcext:value-type="float">
            <text:p>3848972,4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409001:4722</text:p>
          </table:table-cell>
          <table:table-cell table:style-name="ce26" office:value-type="float" office:value="151384.76" calcext:value-type="float">
            <text:p>151384,7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409001:4723</text:p>
          </table:table-cell>
          <table:table-cell table:style-name="ce26" office:value-type="float" office:value="146190.99" calcext:value-type="float">
            <text:p>146190,9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409001:4724</text:p>
          </table:table-cell>
          <table:table-cell table:style-name="ce26" office:value-type="float" office:value="298059.3" calcext:value-type="float">
            <text:p>298059,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0:0412016:5014</text:p>
          </table:table-cell>
          <table:table-cell table:style-name="ce26" office:value-type="float" office:value="73771.76" calcext:value-type="float">
            <text:p>73771,7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0:0412016:5026</text:p>
          </table:table-cell>
          <table:table-cell table:style-name="ce26" office:value-type="float" office:value="163639.76" calcext:value-type="float">
            <text:p>163639,7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0:0414025:2109</text:p>
          </table:table-cell>
          <table:table-cell table:style-name="ce26" office:value-type="float" office:value="169912.54" calcext:value-type="float">
            <text:p>169912,5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0:0414050:1321</text:p>
          </table:table-cell>
          <table:table-cell table:style-name="ce26" office:value-type="float" office:value="144000409.28" calcext:value-type="float">
            <text:p>144000409,2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0:0414050:1322</text:p>
          </table:table-cell>
          <table:table-cell table:style-name="ce26" office:value-type="float" office:value="176000872.32" calcext:value-type="float">
            <text:p>176000872,3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0:0414050:1323</text:p>
          </table:table-cell>
          <table:table-cell table:style-name="ce26" office:value-type="float" office:value="76423917.57" calcext:value-type="float">
            <text:p>76423917,5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0:0414050:1324</text:p>
          </table:table-cell>
          <table:table-cell table:style-name="ce26" office:value-type="float" office:value="40581768.74" calcext:value-type="float">
            <text:p>40581768,7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0:0415021:422</text:p>
          </table:table-cell>
          <table:table-cell table:style-name="ce26" office:value-type="float" office:value="169850.02" calcext:value-type="float">
            <text:p>169850,0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0:0501001:4644</text:p>
          </table:table-cell>
          <table:table-cell table:style-name="ce26" office:value-type="float" office:value="2127273.16" calcext:value-type="float">
            <text:p>2127273,1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0:0603058:5312</text:p>
          </table:table-cell>
          <table:table-cell table:style-name="ce26" office:value-type="float" office:value="3039613.5" calcext:value-type="float">
            <text:p>3039613,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0:0603058:5350</text:p>
          </table:table-cell>
          <table:table-cell table:style-name="ce26" office:value-type="float" office:value="2427085.33" calcext:value-type="float">
            <text:p>2427085,3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0:0606001:355</text:p>
          </table:table-cell>
          <table:table-cell table:style-name="ce26" office:value-type="float" office:value="3427243.4" calcext:value-type="float">
            <text:p>3427243,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1:0101001:437</text:p>
          </table:table-cell>
          <table:table-cell table:style-name="ce26" office:value-type="float" office:value="199875.06" calcext:value-type="float">
            <text:p>199875,0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1:0404016:255</text:p>
          </table:table-cell>
          <table:table-cell table:style-name="ce26" office:value-type="float" office:value="2499803.32" calcext:value-type="float">
            <text:p>2499803,3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2:0101003:881</text:p>
          </table:table-cell>
          <table:table-cell table:style-name="ce26" office:value-type="float" office:value="2274224.96" calcext:value-type="float">
            <text:p>2274224,9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2:0103012:3780</text:p>
          </table:table-cell>
          <table:table-cell table:style-name="ce26" office:value-type="float" office:value="177071.94" calcext:value-type="float">
            <text:p>177071,9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2:0103012:3781</text:p>
          </table:table-cell>
          <table:table-cell table:style-name="ce26" office:value-type="float" office:value="337437.17" calcext:value-type="float">
            <text:p>337437,1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4:0000000:755</text:p>
          </table:table-cell>
          <table:table-cell table:style-name="ce26" office:value-type="float" office:value="76059.34" calcext:value-type="float">
            <text:p>76059,3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4:0000000:756</text:p>
          </table:table-cell>
          <table:table-cell table:style-name="ce26" office:value-type="float" office:value="3366473.63" calcext:value-type="float">
            <text:p>3366473,6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4:0102046:34</text:p>
          </table:table-cell>
          <table:table-cell table:style-name="ce26" office:value-type="float" office:value="98405.58" calcext:value-type="float">
            <text:p>98405,5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4:0106002:2019</text:p>
          </table:table-cell>
          <table:table-cell table:style-name="ce26" office:value-type="float" office:value="2553998.23" calcext:value-type="float">
            <text:p>2553998,2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4:0106002:2020</text:p>
          </table:table-cell>
          <table:table-cell table:style-name="ce26" office:value-type="float" office:value="309152.46" calcext:value-type="float">
            <text:p>309152,4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4:0106002:2021</text:p>
          </table:table-cell>
          <table:table-cell table:style-name="ce26" office:value-type="float" office:value="683127.21" calcext:value-type="float">
            <text:p>683127,2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4:0106002:2022</text:p>
          </table:table-cell>
          <table:table-cell table:style-name="ce26" office:value-type="float" office:value="739971.37" calcext:value-type="float">
            <text:p>739971,3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4:0106002:2023</text:p>
          </table:table-cell>
          <table:table-cell table:style-name="ce26" office:value-type="float" office:value="660190.09" calcext:value-type="float">
            <text:p>660190,0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4:0106002:2024</text:p>
          </table:table-cell>
          <table:table-cell table:style-name="ce26" office:value-type="float" office:value="1990542.94" calcext:value-type="float">
            <text:p>1990542,9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4:0106002:2025</text:p>
          </table:table-cell>
          <table:table-cell table:style-name="ce26" office:value-type="float" office:value="554479.9" calcext:value-type="float">
            <text:p>554479,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4:0106002:2026</text:p>
          </table:table-cell>
          <table:table-cell table:style-name="ce26" office:value-type="float" office:value="487663.07" calcext:value-type="float">
            <text:p>487663,0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4:0106002:2027</text:p>
          </table:table-cell>
          <table:table-cell table:style-name="ce26" office:value-type="float" office:value="2075310.55" calcext:value-type="float">
            <text:p>2075310,5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4:0106002:2028</text:p>
          </table:table-cell>
          <table:table-cell table:style-name="ce26" office:value-type="float" office:value="761911.22" calcext:value-type="float">
            <text:p>761911,2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4:0106002:2029</text:p>
          </table:table-cell>
          <table:table-cell table:style-name="ce26" office:value-type="float" office:value="559466.23" calcext:value-type="float">
            <text:p>559466,2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4:0106002:2030</text:p>
          </table:table-cell>
          <table:table-cell table:style-name="ce26" office:value-type="float" office:value="1354287.23" calcext:value-type="float">
            <text:p>1354287,2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4:0106002:2031</text:p>
          </table:table-cell>
          <table:table-cell table:style-name="ce26" office:value-type="float" office:value="656201.03" calcext:value-type="float">
            <text:p>656201,0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4:0106002:2032</text:p>
          </table:table-cell>
          <table:table-cell table:style-name="ce26" office:value-type="float" office:value="1361268.09" calcext:value-type="float">
            <text:p>1361268,0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4:0106002:2033</text:p>
          </table:table-cell>
          <table:table-cell table:style-name="ce26" office:value-type="float" office:value="1631637.6" calcext:value-type="float">
            <text:p>1631637,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4:0106002:2034</text:p>
          </table:table-cell>
          <table:table-cell table:style-name="ce26" office:value-type="float" office:value="325718.7" calcext:value-type="float">
            <text:p>325718,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4:0106002:2035</text:p>
          </table:table-cell>
          <table:table-cell table:style-name="ce26" office:value-type="float" office:value="712826.75" calcext:value-type="float">
            <text:p>712826,7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4:0106002:2036</text:p>
          </table:table-cell>
          <table:table-cell table:style-name="ce26" office:value-type="float" office:value="282847.63" calcext:value-type="float">
            <text:p>282847,6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4:0106004:918</text:p>
          </table:table-cell>
          <table:table-cell table:style-name="ce26" office:value-type="float" office:value="70134.12" calcext:value-type="float">
            <text:p>70134,1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4:0108011:123</text:p>
          </table:table-cell>
          <table:table-cell table:style-name="ce26" office:value-type="float" office:value="1395504.77" calcext:value-type="float">
            <text:p>1395504,7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4:0114017:98</text:p>
          </table:table-cell>
          <table:table-cell table:style-name="ce26" office:value-type="float" office:value="763334.19" calcext:value-type="float">
            <text:p>763334,1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6:0101002:3168</text:p>
          </table:table-cell>
          <table:table-cell table:style-name="ce26" office:value-type="float" office:value="577015.4" calcext:value-type="float">
            <text:p>577015,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6:0202001:2849</text:p>
          </table:table-cell>
          <table:table-cell table:style-name="ce26" office:value-type="float" office:value="1866248.37" calcext:value-type="float">
            <text:p>1866248,3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9:0101002:991</text:p>
          </table:table-cell>
          <table:table-cell table:style-name="ce26" office:value-type="float" office:value="1326854.82" calcext:value-type="float">
            <text:p>1326854,8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9:0301001:913</text:p>
          </table:table-cell>
          <table:table-cell table:style-name="ce26" office:value-type="float" office:value="1073923.3" calcext:value-type="float">
            <text:p>1073923,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73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5001:164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10015:119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10015:64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000000:38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000000:40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000000:40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000000:41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000000:44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000000:44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000000:44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000000:45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000000:45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000000:45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000000:45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000000:45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000000:88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000000:89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000000:89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000000:89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000000:89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000000:89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000000:89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000000:89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000000:89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000000:89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000000:89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000000:90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000000:90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000000:90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000000:90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000000:90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000000:90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000000:90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000000:90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000000:90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000000:90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000000:91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000000:91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000000:91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000000:91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000000:91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000000:91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000000:91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000000:91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000000:91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000000:92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000000:92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000000:92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000000:92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000000:92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000000:9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000000:92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000000:92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000000:92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000000:92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101001:6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101001:6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101001:7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101001:7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101001:81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101001:81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101001:81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101001:82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101001:82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204002:58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204002:58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204002:58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204002:58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204002:58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204002:59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204002:59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204002:59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204002:59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204002:59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204002:59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204002:59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204002:59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204003:14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204003:14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204003:15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204003:15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204003:15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204003:16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204003:16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204003:16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204003:16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204003:17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204003:17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204003:17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204003:17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204003:17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204003:17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204003:18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204003:18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204003:18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204003:18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204003:18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204003:18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204003:18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204003:18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204003:19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204003:19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204003:20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204003:21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204003:21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204003:21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204010:52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204010:79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205001:211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207001:53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208002:107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208002:107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208002:107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208002:183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208002:183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208002:190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208002:190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208002:191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208002:191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208002:191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208002:191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208002:211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208002:211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208002:211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208002:211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208002:211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208002:290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208002:290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208002:290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208002:93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208002:93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208002:96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208002:96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208002:96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208002:96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208002:96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208002:96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211003:36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211003:38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211003:38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211003:80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211018:57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211021:31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213005:26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213005:26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213005:27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213005:27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213005:27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213005:27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213005:27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213005:27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213005:27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216001:18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216001:9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334001:292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353001:201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353001:228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353001:229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6:0114008:170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9:0312002:43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9:0602001:58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9:0603001:45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9:0905001:147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9:0905001:76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9:0905001:88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9:1401001:83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9:1727001:210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9:3402001:22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0:0205006:157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0:0205006:184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0:0402004:63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0:0402004:69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0:0402004:87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2:0000000:5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2:0102005:72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3:0000000:18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3:0109001:306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3:0109001:313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3:0109002:374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3:0122001:222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3:0122001:37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3:0122001:66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3:0122003:6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3:0122003:7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3:0122003:7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3:0122003:7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3:0122003:8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3:0122003:9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4:0103001:231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4:0103002:108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4:0103002:111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4:0103002:111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4:0103002:111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4:0103002:118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4:0103002:118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4:0103002:118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4:0103002:94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4:0103002:94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4:0103002:94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4:0103002:94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4:0103002:94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4:0103002:94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4:0103002:95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4:0103002:95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4:0103002:96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4:0103002:96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4:0103002:96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5:0103007:10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6:0207003:57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7:0103005:36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7:0103005:37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7:0103005:47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9:0111001:35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9:0111001:35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108002:11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203005:39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501014:24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801022:9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2:0000000:68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2:0101001:227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2:0102008:26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2:0202001:59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2:0301012:58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3:0101008:16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3:0103001:64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3:0401004:126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000000:176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000000:52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000000:53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000000:82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000000:87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000000:94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101001:1165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101001:1507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101001:1541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101002:2043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101002:2055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101002:2259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101002:2304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101002:2357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101002:2359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101002:2361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101002:2362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101002:2368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101002:2370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101002:2370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101002:2372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101002:2372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101002:238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101002:2438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101002:2438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101002:2438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101002:244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101002:249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101002:249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101002:668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101002:668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101002:668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101002:668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101002:671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101002:671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101002:673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101002:673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101002:675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101002:678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101002:687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101018:229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101018:229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101018:229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101018:229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101018:229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101018:230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101018:236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101018:236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101021:55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101021:55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101028:133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101028:169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101028:203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101028:203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101029:254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101029:407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101029:530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101029:531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101030:1412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101030:1414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101030:1516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101030:1522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101030:1537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101030:1555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101030:1608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101030:773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101030:773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101030:776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101030:776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101030:780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101030:81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101030:87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101030:87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101030:97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101031:255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101033:43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101036:57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101037:177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101037:275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101037:308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101037:308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101037:329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101037:330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101038:509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101046:302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101046:302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101046:302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101049:113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101049:117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101049:118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101049:118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101049:119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101049:119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101049:119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101049:120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101049:120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101049:126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101049:157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101049:157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101049:348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101049:568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101049:568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101049:569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101049:569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101049:569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101049:569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101049:570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101049:575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101049:575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101049:575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101049:580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101049:581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101049:582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101049:582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101049:582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101049:582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101049:714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101049:747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101049:857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101064:11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101064:24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101064:24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101064:28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101069:232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101069:232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101069:232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101069:3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101069:336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101069:337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101069:66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101069:74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101069:75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101069:75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201002:114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201002:114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201002:114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201002:114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201002:114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201002:114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201002:117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201002:197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201002:198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201002:198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201002:198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201002:198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201002:198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201002:198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201002:200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201002:200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201005:837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201013:19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201013:227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301007:19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301007:19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301014:1196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301014:129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301014:289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301014:290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301014:290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301014:290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301014:290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301014:290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301014:290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301014:290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301014:290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301014:290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301014:290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301014:291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301014:291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301014:291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301014:291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301014:291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301014:291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301014:291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301014:341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301014:341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301014:341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301014:341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301014:341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301014:342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301014:342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301014:342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301014:342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301014:342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301014:34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301014:342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301014:342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301014:342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301014:342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301014:343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301014:343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301014:343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301014:343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301014:343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301014:343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301014:343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301014:343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301014:343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301014:343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301014:344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301014:344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301014:344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301014:344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301014:344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301014:344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301014:344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301014:344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301014:344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301014:344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301014:345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301014:345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301014:345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301014:345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301014:345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301014:345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301014:345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301014:345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301014:345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301014:345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301014:346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301014:346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301014:346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301014:346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301014:346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301014:346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301014:346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301014:346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301014:346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301014:346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301014:347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301014:347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4:0301014:347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4:0301014:347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4:0301014:347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4:0301014:347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4:0301014:347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4:0401014:1319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4:0401014:1325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4:0401029:114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4:0401029:114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4:0501006:199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4:0601006:94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4:0601013:82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5:0104006:18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5:0104007:477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5:0104013:156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5:0104017:50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5:0105006:54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5:0105006:54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5:0105010:80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5:0105010:80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5:0106001:59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5:0106001:60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5:0106001:60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5:0106001:60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5:0107009:32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5:0107009:32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5:0107009:46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5:0107009:46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5:0107009:46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5:0108003:63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5:0108004:212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5:0108005:49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5:0109001:114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5:0109003:104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5:0109003:104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5:0109003:104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5:0109003:104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5:0109003:104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5:0109003:18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5:0109003:70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6:0000000:111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6:0000000:112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6:0201003:1007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6:0401001:1389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6:0401005:430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7:0101006:27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8:0101001:168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8:0803024:19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8:2102013:16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0:0101001:1271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0:0101001:1372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0:0101001:770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0:0101001:992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0:0102007:22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0:0103015:16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0:0104035:67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0:0204015:3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0:0207049:35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0:0301014:197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0:0301043:6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0:0301048:189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0:0301048:23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0:0301068:43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0:0301068:439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0:0301068:44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0:0301069:267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0:0301070:97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0:0302053:328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0:0302059:47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0:0302067:47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0:0303096:24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0:0305076:227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0:0412016:29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0:0412016:29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0:0412016:93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0:0412018:452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0:0412022:174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0:0412022:189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0:0412022:298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0:0412022:314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0:0412022:319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0:0412022:364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0:0416019:16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0:0416019:8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0:0501020:78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0:0505010:10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0:0505020:86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0:0506015:10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0:0602051:14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0:0602052:67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1:0107037:12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1:0107055:12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1:0401001:100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2:0101011:284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2:0101011:289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2:0101011:292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2:0101011:293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2:0101011:294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2:0101011:308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2:0101011:313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2:0101011:332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2:0101015:928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2:0102005:630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2:0102005:677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2:0102005:846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2:0103013:2141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2:0103013:2201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2:0103013:2204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2:0103013:2206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2:0103013:2207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2:0103013:2209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2:0103013:2215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2:0103013:2433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2:0103015:515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2:0103015:536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2:0103019:474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2:0103023:201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2:0103023:201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4:0105020:1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4:0106002:164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4:0106002:174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5:0000000:21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5:0000000:34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5:0000000:37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5:0000000:38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5:0000000:38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5:0000000:38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5:0101002:36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5:0101002:38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5:0101002:38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5:0101002:38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5:0101002:39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5:0101002:40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5:0101003:6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5:0101003:6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5:0101003:6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5:0101003:6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5:0101003:8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5:0101008:15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5:0101008:15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5:0101008:15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5:0101009:19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5:0101012:19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5:0101012:22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5:0102002:20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5:0102003:17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5:0102003:17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5:0102003:17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5:0102003:17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5:0102003:18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5:0102003:26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5:0102003:27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5:0102003:27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5:0102004:18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5:0102004:18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5:0102004:2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5:0102004:23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5:0102004:23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5:0102009:7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5:0102010:14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5:0102010:14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5:0102010:14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5:0102010:14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5:0102010:14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5:0102010:14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5:0102010:15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5:0102010:15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5:0102010:15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5:0102010:17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5:0102010:17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5:0102010:18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5:0102010:23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5:0102010:24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5:0102010:24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5:0102010:26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5:0102010:26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5:0102010:26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5:0102010:30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5:0102011:19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5:0102012:14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5:0102012:14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5:0102012:14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5:0102012:15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5:0102018:20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5:0102018:25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5:0102030:16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5:0102037:15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5:0106002:53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5:0106002:53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5:0106002:53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5:0106002:54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5:0106002:54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5:0106002:54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5:0106002:54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5:0106002:54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5:0106002:54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5:0106002:54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5:0106002:54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5:0106002:54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5:0106002:54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5:0106002:55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5:0106002:55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5:0106002:55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5:0106002:55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5:0106013:32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5:0106013:33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5:0106013:33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5:0106013:33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5:0106013:33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5:0106013:34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5:0106013:34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5:0106013:34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5:0106013:34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5:0106013:34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5:0106013:34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5:0107002:27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5:0107002:31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5:0107002:31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5:0107002:31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5:0107002:31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5:0107002:39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5:0107002:51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5:0107002:52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5:0107002:52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5:0107002:54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5:0107002:55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5:0107002:64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5:0107002:84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5:0107004:104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5:0107004:104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5:0107004:105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5:0107004:105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5:0107004:107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5:0107004:108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5:0107004:109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5:0107004:109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5:0107004:110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5:0107004:110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5:0107004:111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5:0107004:111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5:0107004:111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5:0107004:112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5:0107004:112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5:0107004:113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5:0107004:115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5:0107004:119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5:0107004:119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5:0107004:119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5:0107004:119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5:0107004:121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5:0107004:129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5:0107004:129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5:0107004:129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5:0107004:130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5:0107004:130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5:0107004:130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5:0107004:130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5:0107004:130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5:0107004:130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5:0107004:130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5:0107004:130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5:0107004:130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5:0107004:130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5:0107004:133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5:0107004:134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5:0107004:134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5:0107004:135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5:0107004:136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5:0107004:137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5:0107004:137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5:0107004:139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5:0107004:140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5:0107004:14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5:0107004:143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5:0107004:144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5:0107004:146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5:0107004:146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5:0107004:148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5:0107004:148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5:0107004:148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5:0107004:148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5:0107004:149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5:0107004:149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5:0107004:150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5:0107004:151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5:0107004:151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5:0107004:151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5:0107004:168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5:0107004:168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5:0107004:168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5:0107004:169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5:0107004:169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5:0107004:170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5:0107004:170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5:0107004:170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5:0107004:171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5:0107004:171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5:0107004:171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5:0107004:171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5:0107004:171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5:0107004:171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5:0107004:171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5:0107004:172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5:0107004:172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5:0107004:17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5:0107004:172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5:0107004:175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5:0107004:40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5:0107004:41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5:0107004:44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5:0107004:47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5:0107004:47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5:0107004:47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5:0107004:47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5:0107004:47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5:0107004:47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5:0107004:48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5:0107004:48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5:0107004:48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5:0107004:48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5:0107004:48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5:0107004:48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5:0107004:48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5:0107004:49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5:0107004:49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5:0107004:49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5:0107004:49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5:0107004:49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5:0107004:49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5:0107004:67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5:0107004:67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5:0107004:67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5:0107004:67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5:0107004:67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5:0107004:67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5:0107004:67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5:0107004:68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5:0107004:68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5:0107004:80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5:0107004:80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5:0107004:806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5:0107004:80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5:0107004:80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5:0107004:80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5:0107004:81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5:0107004:81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5:0107004:81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5:0107004:81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5:0107004:85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5:0107004:85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5:0107004:85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5:0107004:85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5:0107004:88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5:0107004:889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5:0107004:89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5:0107004:89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5:0107004:892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5:0107004:89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5:0107004:89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5:0107027:447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6:0102001:1900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6:0103001:1458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7:0101001:256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7:0103001:141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7:0103002:7630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7:0103002:97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7:0103003:5828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8:0101001:20324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8:0101002:15401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9:0102001:60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9:0301001:43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9:0301001:47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3F93876C370D288F3BF23C565E21C0B2E5CD604E5C9733AF8C9BD63365258496F1B07B471B32DBD05DE3078B361028AA6AA326CC4EA9E383100475C0F3F33E4E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9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756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.00.0000</text:date>, <text:time style:data-style-name="N2" text:time-value="16:01:48.53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14T16:01:58.281000000</dc:date>
    <meta:editing-cycles>29</meta:editing-cycles>
    <meta:editing-duration>PT1H12M15S</meta:editing-duration>
    <meta:document-statistic meta:table-count="2" meta:cell-count="4200" meta:object-count="0"/>
  </office:meta>
</office:document-meta>
</file>