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937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62</text:p>
          </table:table-cell>
          <table:table-cell table:style-name="ce3" table:number-columns-repeated="2"/>
          <table:table-cell table:style-name="ce9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80" calcext:value-type="float">
            <text:p>180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776" calcext:value-type="float">
            <text:p>776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4001:195</text:p>
          </table:table-cell>
          <table:table-cell table:style-name="ce30" office:value-type="float" office:value="137600" calcext:value-type="float">
            <text:p>13760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5002:22</text:p>
          </table:table-cell>
          <table:table-cell table:style-name="ce30" office:value-type="float" office:value="8196417.6" calcext:value-type="float">
            <text:p>8196417,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5002:320</text:p>
          </table:table-cell>
          <table:table-cell table:style-name="ce30" office:value-type="float" office:value="230343.39" calcext:value-type="float">
            <text:p>230343,3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8004:568</text:p>
          </table:table-cell>
          <table:table-cell table:style-name="ce30" office:value-type="float" office:value="415707.75" calcext:value-type="float">
            <text:p>415707,7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4003:427</text:p>
          </table:table-cell>
          <table:table-cell table:style-name="ce30" office:value-type="float" office:value="452498.22" calcext:value-type="float">
            <text:p>452498,2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4003:428</text:p>
          </table:table-cell>
          <table:table-cell table:style-name="ce30" office:value-type="float" office:value="439501.78" calcext:value-type="float">
            <text:p>439501,7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10015:198</text:p>
          </table:table-cell>
          <table:table-cell table:style-name="ce30" office:value-type="float" office:value="4589356.2" calcext:value-type="float">
            <text:p>4589356,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10015:3252</text:p>
          </table:table-cell>
          <table:table-cell table:style-name="ce30" office:value-type="float" office:value="16656" calcext:value-type="float">
            <text:p>1665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208016:901</text:p>
          </table:table-cell>
          <table:table-cell table:style-name="ce30" office:value-type="float" office:value="26800.96" calcext:value-type="float">
            <text:p>26800,9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4011:1171</text:p>
          </table:table-cell>
          <table:table-cell table:style-name="ce30" office:value-type="float" office:value="238404.3" calcext:value-type="float">
            <text:p>238404,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6002:363</text:p>
          </table:table-cell>
          <table:table-cell table:style-name="ce30" office:value-type="float" office:value="157852.14" calcext:value-type="float">
            <text:p>157852,1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14:1017</text:p>
          </table:table-cell>
          <table:table-cell table:style-name="ce30" office:value-type="float" office:value="56088.65" calcext:value-type="float">
            <text:p>56088,6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8017:296</text:p>
          </table:table-cell>
          <table:table-cell table:style-name="ce30" office:value-type="float" office:value="94922.1" calcext:value-type="float">
            <text:p>94922,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1021:531</text:p>
          </table:table-cell>
          <table:table-cell table:style-name="ce30" office:value-type="float" office:value="359180" calcext:value-type="float">
            <text:p>35918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08001:474</text:p>
          </table:table-cell>
          <table:table-cell table:style-name="ce30" office:value-type="float" office:value="183620575.56" calcext:value-type="float">
            <text:p>183620575,5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15005:23</text:p>
          </table:table-cell>
          <table:table-cell table:style-name="ce30" office:value-type="float" office:value="46529.34" calcext:value-type="float">
            <text:p>46529,3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24001:218</text:p>
          </table:table-cell>
          <table:table-cell table:style-name="ce30" office:value-type="float" office:value="61496.16" calcext:value-type="float">
            <text:p>61496,1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29002:30</text:p>
          </table:table-cell>
          <table:table-cell table:style-name="ce30" office:value-type="float" office:value="30221038.9" calcext:value-type="float">
            <text:p>30221038,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34001:3305</text:p>
          </table:table-cell>
          <table:table-cell table:style-name="ce30" office:value-type="float" office:value="266625" calcext:value-type="float">
            <text:p>2666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34001:3306</text:p>
          </table:table-cell>
          <table:table-cell table:style-name="ce30" office:value-type="float" office:value="266640" calcext:value-type="float">
            <text:p>26664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34001:3307</text:p>
          </table:table-cell>
          <table:table-cell table:style-name="ce30" office:value-type="float" office:value="266580" calcext:value-type="float">
            <text:p>26658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34001:3308</text:p>
          </table:table-cell>
          <table:table-cell table:style-name="ce30" office:value-type="float" office:value="266625" calcext:value-type="float">
            <text:p>2666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34001:3309</text:p>
          </table:table-cell>
          <table:table-cell table:style-name="ce30" office:value-type="float" office:value="266655" calcext:value-type="float">
            <text:p>26665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34001:3310</text:p>
          </table:table-cell>
          <table:table-cell table:style-name="ce30" office:value-type="float" office:value="266595" calcext:value-type="float">
            <text:p>26659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34001:3311</text:p>
          </table:table-cell>
          <table:table-cell table:style-name="ce30" office:value-type="float" office:value="266640" calcext:value-type="float">
            <text:p>26664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34001:3312</text:p>
          </table:table-cell>
          <table:table-cell table:style-name="ce30" office:value-type="float" office:value="266610" calcext:value-type="float">
            <text:p>26661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34001:3313</text:p>
          </table:table-cell>
          <table:table-cell table:style-name="ce30" office:value-type="float" office:value="266550" calcext:value-type="float">
            <text:p>26655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34001:3314</text:p>
          </table:table-cell>
          <table:table-cell table:style-name="ce30" office:value-type="float" office:value="266550" calcext:value-type="float">
            <text:p>26655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43001:750</text:p>
          </table:table-cell>
          <table:table-cell table:style-name="ce30" office:value-type="float" office:value="129661.45" calcext:value-type="float">
            <text:p>129661,4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53001:3115</text:p>
          </table:table-cell>
          <table:table-cell table:style-name="ce30" office:value-type="float" office:value="204696" calcext:value-type="float">
            <text:p>20469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53001:3116</text:p>
          </table:table-cell>
          <table:table-cell table:style-name="ce30" office:value-type="float" office:value="243853.64" calcext:value-type="float">
            <text:p>243853,6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53001:323</text:p>
          </table:table-cell>
          <table:table-cell table:style-name="ce30" office:value-type="float" office:value="329776.51" calcext:value-type="float">
            <text:p>329776,5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5:0102002:396</text:p>
          </table:table-cell>
          <table:table-cell table:style-name="ce30" office:value-type="float" office:value="87597.82" calcext:value-type="float">
            <text:p>87597,8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5:0102003:1391</text:p>
          </table:table-cell>
          <table:table-cell table:style-name="ce30" office:value-type="float" office:value="546000" calcext:value-type="float">
            <text:p>54600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5:0102003:1392</text:p>
          </table:table-cell>
          <table:table-cell table:style-name="ce30" office:value-type="float" office:value="546000" calcext:value-type="float">
            <text:p>54600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5:0102003:366</text:p>
          </table:table-cell>
          <table:table-cell table:style-name="ce30" office:value-type="float" office:value="30216161.04" calcext:value-type="float">
            <text:p>30216161,0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5:0103002:1063</text:p>
          </table:table-cell>
          <table:table-cell table:style-name="ce30" office:value-type="float" office:value="99874.48" calcext:value-type="float">
            <text:p>99874,4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5:0107004:316</text:p>
          </table:table-cell>
          <table:table-cell table:style-name="ce30" office:value-type="float" office:value="148912" calcext:value-type="float">
            <text:p>14891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5:0107004:317</text:p>
          </table:table-cell>
          <table:table-cell table:style-name="ce30" office:value-type="float" office:value="247884" calcext:value-type="float">
            <text:p>24788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5:0107004:49</text:p>
          </table:table-cell>
          <table:table-cell table:style-name="ce30" office:value-type="float" office:value="4084248.74" calcext:value-type="float">
            <text:p>4084248,7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5:0109001:697</text:p>
          </table:table-cell>
          <table:table-cell table:style-name="ce30" office:value-type="float" office:value="228573.76" calcext:value-type="float">
            <text:p>228573,7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5:0115001:347</text:p>
          </table:table-cell>
          <table:table-cell table:style-name="ce30" office:value-type="float" office:value="69190.41" calcext:value-type="float">
            <text:p>69190,4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6:0114008:2018</text:p>
          </table:table-cell>
          <table:table-cell table:style-name="ce30" office:value-type="float" office:value="79566.3" calcext:value-type="float">
            <text:p>79566,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7:0102006:7</text:p>
          </table:table-cell>
          <table:table-cell table:style-name="ce30" office:value-type="float" office:value="134767" calcext:value-type="float">
            <text:p>13476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7:0107005:869</text:p>
          </table:table-cell>
          <table:table-cell table:style-name="ce30" office:value-type="float" office:value="83957.38" calcext:value-type="float">
            <text:p>83957,3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8:0000000:12</text:p>
          </table:table-cell>
          <table:table-cell table:style-name="ce30" office:value-type="float" office:value="906589638.72" calcext:value-type="float">
            <text:p>906589638,7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8:0101008:139</text:p>
          </table:table-cell>
          <table:table-cell table:style-name="ce30" office:value-type="float" office:value="34554972.05" calcext:value-type="float">
            <text:p>34554972,0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000000:305</text:p>
          </table:table-cell>
          <table:table-cell table:style-name="ce30" office:value-type="float" office:value="35605564.4" calcext:value-type="float">
            <text:p>35605564,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101001:3360</text:p>
          </table:table-cell>
          <table:table-cell table:style-name="ce30" office:value-type="float" office:value="275072.5" calcext:value-type="float">
            <text:p>275072,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205001:480</text:p>
          </table:table-cell>
          <table:table-cell table:style-name="ce30" office:value-type="float" office:value="44321858.44" calcext:value-type="float">
            <text:p>44321858,4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313001:175</text:p>
          </table:table-cell>
          <table:table-cell table:style-name="ce30" office:value-type="float" office:value="4817183.42" calcext:value-type="float">
            <text:p>4817183,4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313001:233</text:p>
          </table:table-cell>
          <table:table-cell table:style-name="ce30" office:value-type="float" office:value="63277.34" calcext:value-type="float">
            <text:p>63277,3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905001:1481</text:p>
          </table:table-cell>
          <table:table-cell table:style-name="ce30" office:value-type="float" office:value="228290.4" calcext:value-type="float">
            <text:p>228290,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911001:3210</text:p>
          </table:table-cell>
          <table:table-cell table:style-name="ce30" office:value-type="float" office:value="66315.89" calcext:value-type="float">
            <text:p>66315,8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911001:3364</text:p>
          </table:table-cell>
          <table:table-cell table:style-name="ce30" office:value-type="float" office:value="5675" calcext:value-type="float">
            <text:p>567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911001:3365</text:p>
          </table:table-cell>
          <table:table-cell table:style-name="ce30" office:value-type="float" office:value="5675" calcext:value-type="float">
            <text:p>567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911001:3366</text:p>
          </table:table-cell>
          <table:table-cell table:style-name="ce30" office:value-type="float" office:value="5205.11" calcext:value-type="float">
            <text:p>5205,1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911001:3367</text:p>
          </table:table-cell>
          <table:table-cell table:style-name="ce30" office:value-type="float" office:value="5202.84" calcext:value-type="float">
            <text:p>5202,8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1801001:919</text:p>
          </table:table-cell>
          <table:table-cell table:style-name="ce30" office:value-type="float" office:value="133732.92" calcext:value-type="float">
            <text:p>133732,9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2407001:9</text:p>
          </table:table-cell>
          <table:table-cell table:style-name="ce30" office:value-type="float" office:value="4209648.66" calcext:value-type="float">
            <text:p>4209648,6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2601003:1059</text:p>
          </table:table-cell>
          <table:table-cell table:style-name="ce30" office:value-type="float" office:value="174354.29" calcext:value-type="float">
            <text:p>174354,2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2752001:30</text:p>
          </table:table-cell>
          <table:table-cell table:style-name="ce30" office:value-type="float" office:value="67288.67" calcext:value-type="float">
            <text:p>67288,6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3407001:269</text:p>
          </table:table-cell>
          <table:table-cell table:style-name="ce30" office:value-type="float" office:value="149984.38" calcext:value-type="float">
            <text:p>149984,3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103007:614</text:p>
          </table:table-cell>
          <table:table-cell table:style-name="ce30" office:value-type="float" office:value="4331385.36" calcext:value-type="float">
            <text:p>4331385,3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103007:649</text:p>
          </table:table-cell>
          <table:table-cell table:style-name="ce30" office:value-type="float" office:value="1612328.22" calcext:value-type="float">
            <text:p>1612328,2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107007:1861</text:p>
          </table:table-cell>
          <table:table-cell table:style-name="ce30" office:value-type="float" office:value="390251.52" calcext:value-type="float">
            <text:p>390251,5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109005:124</text:p>
          </table:table-cell>
          <table:table-cell table:style-name="ce30" office:value-type="float" office:value="562898.63" calcext:value-type="float">
            <text:p>562898,6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110004:798</text:p>
          </table:table-cell>
          <table:table-cell table:style-name="ce30" office:value-type="float" office:value="584471.34" calcext:value-type="float">
            <text:p>584471,3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110005:366</text:p>
          </table:table-cell>
          <table:table-cell table:style-name="ce30" office:value-type="float" office:value="41910.96" calcext:value-type="float">
            <text:p>41910,9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303004:4275</text:p>
          </table:table-cell>
          <table:table-cell table:style-name="ce30" office:value-type="float" office:value="23265.5" calcext:value-type="float">
            <text:p>23265,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402004:1156</text:p>
          </table:table-cell>
          <table:table-cell table:style-name="ce30" office:value-type="float" office:value="56154.94" calcext:value-type="float">
            <text:p>56154,9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402004:1157</text:p>
          </table:table-cell>
          <table:table-cell table:style-name="ce30" office:value-type="float" office:value="71302.68" calcext:value-type="float">
            <text:p>71302,6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1:0113003:225</text:p>
          </table:table-cell>
          <table:table-cell table:style-name="ce30" office:value-type="float" office:value="174195" calcext:value-type="float">
            <text:p>17419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2:0102004:623</text:p>
          </table:table-cell>
          <table:table-cell table:style-name="ce30" office:value-type="float" office:value="209721.6" calcext:value-type="float">
            <text:p>209721,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2:0102013:2454</text:p>
          </table:table-cell>
          <table:table-cell table:style-name="ce30" office:value-type="float" office:value="21907611.68" calcext:value-type="float">
            <text:p>21907611,6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24609464.52" calcext:value-type="float">
            <text:p>24609464,5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2:0102013:4197</text:p>
          </table:table-cell>
          <table:table-cell table:style-name="ce30" office:value-type="float" office:value="278025.8" calcext:value-type="float">
            <text:p>278025,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2:0103001:554</text:p>
          </table:table-cell>
          <table:table-cell table:style-name="ce30" office:value-type="float" office:value="128872.7" calcext:value-type="float">
            <text:p>128872,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2:0104001:4658</text:p>
          </table:table-cell>
          <table:table-cell table:style-name="ce30" office:value-type="float" office:value="54499.95" calcext:value-type="float">
            <text:p>54499,9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2:0104001:4659</text:p>
          </table:table-cell>
          <table:table-cell table:style-name="ce30" office:value-type="float" office:value="55711.06" calcext:value-type="float">
            <text:p>55711,0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2:0104001:4660</text:p>
          </table:table-cell>
          <table:table-cell table:style-name="ce30" office:value-type="float" office:value="54499.95" calcext:value-type="float">
            <text:p>54499,9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2:0114002:49</text:p>
          </table:table-cell>
          <table:table-cell table:style-name="ce30" office:value-type="float" office:value="235413.75" calcext:value-type="float">
            <text:p>235413,7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3:0107001:36</text:p>
          </table:table-cell>
          <table:table-cell table:style-name="ce30" office:value-type="float" office:value="107168" calcext:value-type="float">
            <text:p>10716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3:0109001:318</text:p>
          </table:table-cell>
          <table:table-cell table:style-name="ce30" office:value-type="float" office:value="299940" calcext:value-type="float">
            <text:p>29994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3:0109002:3791</text:p>
          </table:table-cell>
          <table:table-cell table:style-name="ce30" office:value-type="float" office:value="259171.04" calcext:value-type="float">
            <text:p>259171,0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3:0109004:219</text:p>
          </table:table-cell>
          <table:table-cell table:style-name="ce30" office:value-type="float" office:value="211873.75" calcext:value-type="float">
            <text:p>211873,7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3:0109006:197</text:p>
          </table:table-cell>
          <table:table-cell table:style-name="ce30" office:value-type="float" office:value="191531.4" calcext:value-type="float">
            <text:p>191531,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3:0109006:46</text:p>
          </table:table-cell>
          <table:table-cell table:style-name="ce30" office:value-type="float" office:value="221892.45" calcext:value-type="float">
            <text:p>221892,4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3:0122001:2254</text:p>
          </table:table-cell>
          <table:table-cell table:style-name="ce30" office:value-type="float" office:value="67776.89" calcext:value-type="float">
            <text:p>67776,8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4:0000000:140</text:p>
          </table:table-cell>
          <table:table-cell table:style-name="ce30" office:value-type="float" office:value="47674865.4" calcext:value-type="float">
            <text:p>47674865,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5:0103006:403</text:p>
          </table:table-cell>
          <table:table-cell table:style-name="ce30" office:value-type="float" office:value="135600" calcext:value-type="float">
            <text:p>13560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5:0110005:181</text:p>
          </table:table-cell>
          <table:table-cell table:style-name="ce30" office:value-type="float" office:value="101305.9" calcext:value-type="float">
            <text:p>101305,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6:0207003:733</text:p>
          </table:table-cell>
          <table:table-cell table:style-name="ce30" office:value-type="float" office:value="56962" calcext:value-type="float">
            <text:p>5696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7:0102007:3181</text:p>
          </table:table-cell>
          <table:table-cell table:style-name="ce30" office:value-type="float" office:value="9242.52" calcext:value-type="float">
            <text:p>9242,5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8:0114006:23</text:p>
          </table:table-cell>
          <table:table-cell table:style-name="ce30" office:value-type="float" office:value="264434.38" calcext:value-type="float">
            <text:p>264434,3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115004:205</text:p>
          </table:table-cell>
          <table:table-cell table:style-name="ce30" office:value-type="float" office:value="233443.2" calcext:value-type="float">
            <text:p>233443,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307008:64</text:p>
          </table:table-cell>
          <table:table-cell table:style-name="ce30" office:value-type="float" office:value="422698.85" calcext:value-type="float">
            <text:p>422698,8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2:0302009:178</text:p>
          </table:table-cell>
          <table:table-cell table:style-name="ce30" office:value-type="float" office:value="489985.92" calcext:value-type="float">
            <text:p>489985,9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3:0103001:793</text:p>
          </table:table-cell>
          <table:table-cell table:style-name="ce30" office:value-type="float" office:value="248021.94" calcext:value-type="float">
            <text:p>248021,9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3:0103001:794</text:p>
          </table:table-cell>
          <table:table-cell table:style-name="ce30" office:value-type="float" office:value="151774.62" calcext:value-type="float">
            <text:p>151774,6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3:0103001:795</text:p>
          </table:table-cell>
          <table:table-cell table:style-name="ce30" office:value-type="float" office:value="32316.44" calcext:value-type="float">
            <text:p>32316,4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3:0103001:796</text:p>
          </table:table-cell>
          <table:table-cell table:style-name="ce30" office:value-type="float" office:value="29830.56" calcext:value-type="float">
            <text:p>29830,5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3:0103001:797</text:p>
          </table:table-cell>
          <table:table-cell table:style-name="ce30" office:value-type="float" office:value="28587.62" calcext:value-type="float">
            <text:p>28587,6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3:0402001:1450</text:p>
          </table:table-cell>
          <table:table-cell table:style-name="ce30" office:value-type="float" office:value="77464.64" calcext:value-type="float">
            <text:p>77464,6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101025:431</text:p>
          </table:table-cell>
          <table:table-cell table:style-name="ce30" office:value-type="float" office:value="117103.5" calcext:value-type="float">
            <text:p>117103,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101046:816</text:p>
          </table:table-cell>
          <table:table-cell table:style-name="ce30" office:value-type="float" office:value="384387.15" calcext:value-type="float">
            <text:p>384387,1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101056:708</text:p>
          </table:table-cell>
          <table:table-cell table:style-name="ce30" office:value-type="float" office:value="476860.8" calcext:value-type="float">
            <text:p>476860,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101056:709</text:p>
          </table:table-cell>
          <table:table-cell table:style-name="ce30" office:value-type="float" office:value="465400" calcext:value-type="float">
            <text:p>46540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101064:445</text:p>
          </table:table-cell>
          <table:table-cell table:style-name="ce30" office:value-type="float" office:value="421680" calcext:value-type="float">
            <text:p>42168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201013:4660</text:p>
          </table:table-cell>
          <table:table-cell table:style-name="ce30" office:value-type="float" office:value="15523533.2" calcext:value-type="float">
            <text:p>15523533,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201013:9000</text:p>
          </table:table-cell>
          <table:table-cell table:style-name="ce30" office:value-type="float" office:value="44247" calcext:value-type="float">
            <text:p>4424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301014:12426</text:p>
          </table:table-cell>
          <table:table-cell table:style-name="ce30" office:value-type="float" office:value="21189606.32" calcext:value-type="float">
            <text:p>21189606,3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401005:1811</text:p>
          </table:table-cell>
          <table:table-cell table:style-name="ce30" office:value-type="float" office:value="723016.54" calcext:value-type="float">
            <text:p>723016,5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401014:1010</text:p>
          </table:table-cell>
          <table:table-cell table:style-name="ce30" office:value-type="float" office:value="431128627.44" calcext:value-type="float">
            <text:p>431128627,4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401014:1786</text:p>
          </table:table-cell>
          <table:table-cell table:style-name="ce30" office:value-type="float" office:value="39583843.68" calcext:value-type="float">
            <text:p>39583843,6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4:0401014:22107</text:p>
          </table:table-cell>
          <table:table-cell table:style-name="ce30" office:value-type="float" office:value="23472368.4" calcext:value-type="float">
            <text:p>23472368,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4:0401029:1163</text:p>
          </table:table-cell>
          <table:table-cell table:style-name="ce30" office:value-type="float" office:value="265989.02" calcext:value-type="float">
            <text:p>265989,0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4:0401029:1164</text:p>
          </table:table-cell>
          <table:table-cell table:style-name="ce30" office:value-type="float" office:value="227615.11" calcext:value-type="float">
            <text:p>227615,1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4:0401066:59</text:p>
          </table:table-cell>
          <table:table-cell table:style-name="ce30" office:value-type="float" office:value="507241.8" calcext:value-type="float">
            <text:p>507241,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4:0501004:378</text:p>
          </table:table-cell>
          <table:table-cell table:style-name="ce30" office:value-type="float" office:value="8190314.44" calcext:value-type="float">
            <text:p>8190314,4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4:0501012:52</text:p>
          </table:table-cell>
          <table:table-cell table:style-name="ce30" office:value-type="float" office:value="11312095.54" calcext:value-type="float">
            <text:p>11312095,5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4:0501012:8630</text:p>
          </table:table-cell>
          <table:table-cell table:style-name="ce30" office:value-type="float" office:value="72331.28" calcext:value-type="float">
            <text:p>72331,2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4:0501012:8631</text:p>
          </table:table-cell>
          <table:table-cell table:style-name="ce30" office:value-type="float" office:value="67164.76" calcext:value-type="float">
            <text:p>67164,7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4:0501012:8632</text:p>
          </table:table-cell>
          <table:table-cell table:style-name="ce30" office:value-type="float" office:value="72331.28" calcext:value-type="float">
            <text:p>72331,2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5:0105011:1039</text:p>
          </table:table-cell>
          <table:table-cell table:style-name="ce30" office:value-type="float" office:value="13702369.88" calcext:value-type="float">
            <text:p>13702369,8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5:0107016:81</text:p>
          </table:table-cell>
          <table:table-cell table:style-name="ce30" office:value-type="float" office:value="258911.52" calcext:value-type="float">
            <text:p>258911,5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5:0111001:57</text:p>
          </table:table-cell>
          <table:table-cell table:style-name="ce30" office:value-type="float" office:value="321242.88" calcext:value-type="float">
            <text:p>321242,8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6:0101001:4483</text:p>
          </table:table-cell>
          <table:table-cell table:style-name="ce30" office:value-type="float" office:value="4001243.48" calcext:value-type="float">
            <text:p>4001243,4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6:0101001:4484</text:p>
          </table:table-cell>
          <table:table-cell table:style-name="ce30" office:value-type="float" office:value="4698369" calcext:value-type="float">
            <text:p>469836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6:0202001:1041</text:p>
          </table:table-cell>
          <table:table-cell table:style-name="ce30" office:value-type="float" office:value="188028.8" calcext:value-type="float">
            <text:p>188028,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6:0401001:1037</text:p>
          </table:table-cell>
          <table:table-cell table:style-name="ce30" office:value-type="float" office:value="234259.53" calcext:value-type="float">
            <text:p>234259,5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6:0401001:16072</text:p>
          </table:table-cell>
          <table:table-cell table:style-name="ce30" office:value-type="float" office:value="44373" calcext:value-type="float">
            <text:p>4437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6:0401004:387</text:p>
          </table:table-cell>
          <table:table-cell table:style-name="ce30" office:value-type="float" office:value="472967.4" calcext:value-type="float">
            <text:p>472967,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8:0803024:359</text:p>
          </table:table-cell>
          <table:table-cell table:style-name="ce30" office:value-type="float" office:value="398495.32" calcext:value-type="float">
            <text:p>398495,3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8:2102013:448</text:p>
          </table:table-cell>
          <table:table-cell table:style-name="ce30" office:value-type="float" office:value="374116.78" calcext:value-type="float">
            <text:p>374116,7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9:0101003:1092</text:p>
          </table:table-cell>
          <table:table-cell table:style-name="ce30" office:value-type="float" office:value="36045.26" calcext:value-type="float">
            <text:p>36045,2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9:0102002:1413</text:p>
          </table:table-cell>
          <table:table-cell table:style-name="ce30" office:value-type="float" office:value="108129.86" calcext:value-type="float">
            <text:p>108129,8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9:0103011:809</text:p>
          </table:table-cell>
          <table:table-cell table:style-name="ce30" office:value-type="float" office:value="35998.18" calcext:value-type="float">
            <text:p>35998,1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103052:1651</text:p>
          </table:table-cell>
          <table:table-cell table:style-name="ce30" office:value-type="float" office:value="57139.5" calcext:value-type="float">
            <text:p>57139,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103052:1652</text:p>
          </table:table-cell>
          <table:table-cell table:style-name="ce30" office:value-type="float" office:value="63996.24" calcext:value-type="float">
            <text:p>63996,2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103052:1653</text:p>
          </table:table-cell>
          <table:table-cell table:style-name="ce30" office:value-type="float" office:value="82280.88" calcext:value-type="float">
            <text:p>82280,8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103052:1654</text:p>
          </table:table-cell>
          <table:table-cell table:style-name="ce30" office:value-type="float" office:value="180560.82" calcext:value-type="float">
            <text:p>180560,8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104071:1593</text:p>
          </table:table-cell>
          <table:table-cell table:style-name="ce30" office:value-type="float" office:value="68567.4" calcext:value-type="float">
            <text:p>68567,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201001:43</text:p>
          </table:table-cell>
          <table:table-cell table:style-name="ce30" office:value-type="float" office:value="257301" calcext:value-type="float">
            <text:p>25730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201017:65</text:p>
          </table:table-cell>
          <table:table-cell table:style-name="ce30" office:value-type="float" office:value="53725.36" calcext:value-type="float">
            <text:p>53725,3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209023:757</text:p>
          </table:table-cell>
          <table:table-cell table:style-name="ce30" office:value-type="float" office:value="2191617" calcext:value-type="float">
            <text:p>219161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0:0210008:1753</text:p>
          </table:table-cell>
          <table:table-cell table:style-name="ce30" office:value-type="float" office:value="57139.5" calcext:value-type="float">
            <text:p>57139,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0:0221003:62</text:p>
          </table:table-cell>
          <table:table-cell table:style-name="ce30" office:value-type="float" office:value="119319.43" calcext:value-type="float">
            <text:p>119319,4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0:0222003:154</text:p>
          </table:table-cell>
          <table:table-cell table:style-name="ce30" office:value-type="float" office:value="18038043.76" calcext:value-type="float">
            <text:p>18038043,7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0:0301034:107</text:p>
          </table:table-cell>
          <table:table-cell table:style-name="ce30" office:value-type="float" office:value="6305737.66" calcext:value-type="float">
            <text:p>6305737,6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0:0301066:835</text:p>
          </table:table-cell>
          <table:table-cell table:style-name="ce30" office:value-type="float" office:value="6491520" calcext:value-type="float">
            <text:p>649152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0:0301066:869</text:p>
          </table:table-cell>
          <table:table-cell table:style-name="ce30" office:value-type="float" office:value="3570336" calcext:value-type="float">
            <text:p>357033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0:0416019:381</text:p>
          </table:table-cell>
          <table:table-cell table:style-name="ce30" office:value-type="float" office:value="4316267.53" calcext:value-type="float">
            <text:p>4316267,5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0:0423001:287</text:p>
          </table:table-cell>
          <table:table-cell table:style-name="ce30" office:value-type="float" office:value="101112" calcext:value-type="float">
            <text:p>10111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0:0503001:208</text:p>
          </table:table-cell>
          <table:table-cell table:style-name="ce30" office:value-type="float" office:value="337900" calcext:value-type="float">
            <text:p>33790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1:0107055:275</text:p>
          </table:table-cell>
          <table:table-cell table:style-name="ce30" office:value-type="float" office:value="4563363.92" calcext:value-type="float">
            <text:p>4563363,9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1:0107055:491</text:p>
          </table:table-cell>
          <table:table-cell table:style-name="ce30" office:value-type="float" office:value="135569.89" calcext:value-type="float">
            <text:p>135569,8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2:0101004:2381</text:p>
          </table:table-cell>
          <table:table-cell table:style-name="ce30" office:value-type="float" office:value="211375.53" calcext:value-type="float">
            <text:p>211375,5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2:0101015:3710</text:p>
          </table:table-cell>
          <table:table-cell table:style-name="ce30" office:value-type="float" office:value="923611" calcext:value-type="float">
            <text:p>92361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2:0101015:837</text:p>
          </table:table-cell>
          <table:table-cell table:style-name="ce30" office:value-type="float" office:value="443090.18" calcext:value-type="float">
            <text:p>443090,1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2:0102005:1629</text:p>
          </table:table-cell>
          <table:table-cell table:style-name="ce30" office:value-type="float" office:value="194296.26" calcext:value-type="float">
            <text:p>194296,2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2:0102007:3261</text:p>
          </table:table-cell>
          <table:table-cell table:style-name="ce30" office:value-type="float" office:value="95231.5" calcext:value-type="float">
            <text:p>95231,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2:0102008:328</text:p>
          </table:table-cell>
          <table:table-cell table:style-name="ce30" office:value-type="float" office:value="534209.7" calcext:value-type="float">
            <text:p>534209,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2:0103012:1630</text:p>
          </table:table-cell>
          <table:table-cell table:style-name="ce30" office:value-type="float" office:value="231191.92" calcext:value-type="float">
            <text:p>231191,9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2:0103019:1121</text:p>
          </table:table-cell>
          <table:table-cell table:style-name="ce30" office:value-type="float" office:value="31137.75" calcext:value-type="float">
            <text:p>31137,7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4:0102067:21</text:p>
          </table:table-cell>
          <table:table-cell table:style-name="ce30" office:value-type="float" office:value="229377.55" calcext:value-type="float">
            <text:p>229377,5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4:0105020:9</text:p>
          </table:table-cell>
          <table:table-cell table:style-name="ce30" office:value-type="float" office:value="415808" calcext:value-type="float">
            <text:p>41580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4:0114010:272</text:p>
          </table:table-cell>
          <table:table-cell table:style-name="ce30" office:value-type="float" office:value="96123.72" calcext:value-type="float">
            <text:p>96123,7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5:0106026:198</text:p>
          </table:table-cell>
          <table:table-cell table:style-name="ce30" office:value-type="float" office:value="357374.65" calcext:value-type="float">
            <text:p>357374,6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5:0107002:875</text:p>
          </table:table-cell>
          <table:table-cell table:style-name="ce30" office:value-type="float" office:value="741203.04" calcext:value-type="float">
            <text:p>741203,0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5:0107004:1763</text:p>
          </table:table-cell>
          <table:table-cell table:style-name="ce30" office:value-type="float" office:value="1257882.32" calcext:value-type="float">
            <text:p>1257882,3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5:0107004:1764</text:p>
          </table:table-cell>
          <table:table-cell table:style-name="ce30" office:value-type="float" office:value="10514364.9" calcext:value-type="float">
            <text:p>10514364,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5:0107004:1765</text:p>
          </table:table-cell>
          <table:table-cell table:style-name="ce30" office:value-type="float" office:value="12128737.2" calcext:value-type="float">
            <text:p>12128737,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6:0102003:22</text:p>
          </table:table-cell>
          <table:table-cell table:style-name="ce30" office:value-type="float" office:value="827256.66" calcext:value-type="float">
            <text:p>827256,6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6:0201003:4003</text:p>
          </table:table-cell>
          <table:table-cell table:style-name="ce30" office:value-type="float" office:value="215952.46" calcext:value-type="float">
            <text:p>215952,4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7:0103003:6631</text:p>
          </table:table-cell>
          <table:table-cell table:style-name="ce30" office:value-type="float" office:value="21284433.84" calcext:value-type="float">
            <text:p>21284433,8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8:0101001:6175</text:p>
          </table:table-cell>
          <table:table-cell table:style-name="ce30" office:value-type="float" office:value="1401681.8" calcext:value-type="float">
            <text:p>1401681,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8:0101002:22898</text:p>
          </table:table-cell>
          <table:table-cell table:style-name="ce30" office:value-type="float" office:value="24181.92" calcext:value-type="float">
            <text:p>24181,9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9:0102001:496</text:p>
          </table:table-cell>
          <table:table-cell table:style-name="ce30" office:value-type="float" office:value="96357.14" calcext:value-type="float">
            <text:p>96357,1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9:0201002:41</text:p>
          </table:table-cell>
          <table:table-cell table:style-name="ce30" office:value-type="float" office:value="123734.27" calcext:value-type="float">
            <text:p>123734,2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10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96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29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2001:6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1001:125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1001:125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1:100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1:100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1:104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4001:104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4001:104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4001:105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4001:108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4001:13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4001:19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4001: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4001:255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4001:3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4001:94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4001:94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4001:95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4001:95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4001:98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03004:1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04010:29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3:0104002:37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3:0104002:37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3:0104002:38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3:0104002:39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3:0104002:39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3:0104002:39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3:0104002:39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3:0104002:39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3:0104002:40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3:0104002:40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3:0104002:40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3:0104002:4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3:0104002:47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3:0104002:49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3:0104002:50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3:0104002:50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3:0104002:51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3:0104002:52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3:0104002:6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3:0208008:16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000000:20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08002:1035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08002:1035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08002:1039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08002:1041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08002:1041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08002:1042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08002:1047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08002:1047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08002:1140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08002:1140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8002:298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08002:298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08002:388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08002:389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08002:389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08002:389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08002:389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08002:389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08002:389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08002:389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08002:389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08002:389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08002:389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08002:390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08002:390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08002:390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08002:390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08002:390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08002:390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08002:390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08002:390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08002:390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08002:390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08002:391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08002:391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08002:391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08002:391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08002:391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08002:391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08002:391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08002:391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08002:391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08002:392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08002:392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08002:392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08002:392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08002:392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08002:392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08002:392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08002:392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08002:393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08002:393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08002:393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08002:393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08002:393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08002:393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08002:393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08002:393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08002:393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08002:394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08002:394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08002:394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08002:394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08002:394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08002:394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08002:394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08002:394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08002:394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08002:395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08002:395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08002:395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08002:395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08002:481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08002:481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08002:481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08002:481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08002:481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08002:554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08002:639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08002:640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08002:640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08002:640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08002:640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08002:640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08002:640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08002:640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08002:640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08002:640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08002:641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08002:641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08002:641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08002:641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08002:641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08017:2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11003:15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11021:1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19001:6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02001:19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02001:22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02001:22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02001:23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02001:2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02001:33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02001:35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02001:36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02001:39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02001:49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02001:67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02001:7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10001:52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15001:6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23001:2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24001: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30032: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36001:12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36001:7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39002:7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39002:7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43001:102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43001:84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53001:225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53001:309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53001:309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53001:34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5:0000000:9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5:0105001:19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5:0107004:10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5:0107004:2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5:0107004:22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5:0107004:30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5:0108002:48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5:0108002:48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5:0108002:50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5:0109001:10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5:0109001:10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5:0109001:101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5:0109001:15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5:0109001:16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5:0109001:181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5:0109001:18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5:0109001:189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5:0109001:192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5:0109001:20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5:0109001:207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5:0109001:22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5:0109001:22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5:0109001:24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5:0109001:25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5:0109001:25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5:0109001:25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5:0109001:262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5:0109001:262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5:0109001:262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5:0109001:263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5:0109001:263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5:0109001:263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5:0109001:26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5:0109001:299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5:0109001:302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5:0109001:302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5:0109001:30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5:0109001:33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5:0109001:34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5:0109001:351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5:0109001:351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5:0109001:351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5:0109001:353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5:0109001:354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5:0109001:355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5:0109001:355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5:0109001:356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5:0109001:357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5:0109001:35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5:0109001:358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5:0109001:362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5:0109001:362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5:0109001:363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5:0109001:365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5:0109001:366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5:0109001:367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5:0109001:367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5:0109001:367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5:0109001:369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5:0109001:370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5:0109001:370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5:0109001:371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5:0109001:375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5:0109001:376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5:0109001:382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5:0109001:39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5:0109001:45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5:0109001:49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5:0109001:585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5:0109001:585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5:0109001:608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5:0109001:616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5:0109001:623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5:0109001:642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5:0109001:69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5:0109001:75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5:0109001:819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5:0109001:819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5:0109001:82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5:0109001:821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5:0109001:824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5:0109001:824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5:0109001:851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5:0109001:852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5:0109001:857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5:0109001:857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5:0109001:863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5:0109001:870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5:0109001:871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5:0109001:873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5:0109001:873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5:0109001:883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5:0109001:887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5:0109001:888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5:0109001:889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5:0109001:889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5:0109001:890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5:0109001:895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5:0109001:910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5:0109001:912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5:0109001:914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5:0109001:950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5:0109001:95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5:0109001:951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5:0109001:955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5:0109001:956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5:0109001:957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5:0109001:957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5:0109001:958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5:0109001:965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5:0109001:966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5:0109001:969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5:0109001:971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5:0109001:971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5:0109001:971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5:0112002:23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6:0114008:38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7:0109004:3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9:0000000:275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9:0205001:168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9:0205001:168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9:0208002:5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9:0313001:11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9:0313001:12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9:0330005:17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9:0330005:18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9:0606001:318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9:0606001:357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9:0606001:442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9:0701001:72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9:0905001:147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9:0911001:330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9:1006001:114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9:1006001:115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9:1006001:155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9:1006001:160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9:1006001:17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9:1006001:20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9:1006001:21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9:1006001:23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9:1006001:27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9:1006001:28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9:1006001:28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9:1006001:28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9:1015001:35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9:1201001:84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9:1401001:14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9:1410001:6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9:1444001:30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9:1501002:25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9:1501004:45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9:1515002:87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9:1515003:23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9:1601001:59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9:2407001:30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9:2711001:72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0:0101001:17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0:0107007:143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0:0107007:160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0:0107007:165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0:0107007:166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0:0107007:167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0:0107007:173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0:0107007:174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0:0107007:175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0:0107007:185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0:0107007:185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0:0107007:211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0:0202001:13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0:0205006:65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0:0205006:79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1:0000000:158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1:0000000:166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1:0000000:170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1:0101008:2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1:0101015: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1:0101015:2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1:0101015:2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1:0103006: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1:0104001:4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1:0104001:5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1:0104003:181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1:0104003:181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1:0104003:182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1:0104003:182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1:0104003:182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1:0104003:217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1:0104003:45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1:0105001:17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1:0105002:6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1:0105007:1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1:0106008:1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1:0106008:1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1:0106008:21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1:0106008:6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1:0106008:9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1:0108002:13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1:0108002:13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1:0108002:13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1:0108002:25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1:0108002: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1:0108002:7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1:0108002: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1:0108002: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1:0108003:43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1:0108015:4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1:0109002:142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1:0109002:174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1:0109002:178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1:0109002:61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1:0109006:1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1:0109006:1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1:0109006:21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1:0109006:22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1:0109006:34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1:0109006:34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1:0109006: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1:0109006: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1:0109006: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1:0111001:29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1:0111001:29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1:0111010:18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1:0111010:6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1:0111012:2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1:0111015:1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1:0111019:1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1:0111019:17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1:0112002:23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1:0112002:25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1:0112002:26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1:0112002:3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1:0112002: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1:0112003: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1:0112003:1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1:0112003:1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1:0112003:1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1:0112003:1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1:0112003:1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1:0112003:1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1:0112003:1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1:0112003:1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1:0112003:1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1:0112003:2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1:0112003:2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1:0112003:2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1:0112003:2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11:0112003:2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11:0112003:3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1:0112003: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1:0112003: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1:0112003: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1:0112004:27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1:0112006:7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1:0112007:8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1:0112008:21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11:0112008:8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11:0112016: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11:0112016:2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11:0112019:3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11:0113003:83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1:0114002: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1:0114002:2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1:0114002:2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1:0114002:2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1:0116001:7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2:0102008:4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2:0102013:372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2:0102013:412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2:0102015:181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2:0102015:443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2:0106011:57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3:0109001:95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3:0109002:345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3:0109006:12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4:0103003:1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5:0000000:38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5:0000000:40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5:0000000:48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5:0000000: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5:0000000:8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5:0102004:5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5:0102004:8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5:0102004:9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5:0103007:2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5:0104001:11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5:0104001:11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5:0104001:12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5:0104001:13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5:0104001:13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5:0104001:15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5:0104001:16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5:0104001:16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5:0104001:18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5:0104001:18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5:0104001:20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5:0104001:20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5:0104001:21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5:0104001:21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5:0104001:21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5:0104001:21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5:0104001:22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5:0104001:23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5:0104001:23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5:0104001:23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5:0104001:23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5:0104001:24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5:0104001:24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5:0104001:24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5:0104001:26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5:0104001:26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5:0104001:26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5:0104001:27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5:0104001:27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5:0104001:27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5:0104001:27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5:0104001:27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5:0104001:28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5:0104001:28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5:0104001:29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5:0104001:31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5:0104001:31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5:0104001:31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5:0104001:31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5:0104001:32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5:0104001:32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5:0104001:32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5:0104001:32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5:0104001:37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5:0104001:37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5:0104001:4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5:0104001:51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5:0104001:7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5:0104001:73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5:0104001:73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5:0104001:7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5:0104001:7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5:0104001:75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5:0104001:7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5:0104001:7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5:0104001:8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5:0104001:8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5:0104001:8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5:0104001:8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5:0104001:8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5:0104001:8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5:0104001:86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5:0104001:86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5:0104001:8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5:0104001:87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5:0104001:87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5:0104001:87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5:0104001:87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5:0104001:87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5:0104001:87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5:0104001:88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5:0104001:88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5:0104001:88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5:0104001:88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5:0104001:88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5:0104001:9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5:0104003:5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5:0104003: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5:0104005:14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5:0105003:1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5:0105003:12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5:0105003:14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5:0105003:16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5:0105003:18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5:0105003:18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5:0105003:18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5:0105003:35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5:0105003:3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5:0105003:37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5:0105003:51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5:0105003:51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5:0105003:51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5:0105003:51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5:0105003:51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15:0105003:9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15:0105004:23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15:0107002:10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15:0107002:10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15:0107002:11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15:0107002:11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15:0107002:11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5:0107002:11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5:0107002:13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5:0107002:16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5:0107002:2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5:0107002:30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5:0107002:3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5:0107002:31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5:0107002:6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5:0107002:6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5:0107002:7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5:0107002:8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5:0107002:8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5:0107002:8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5:0108001:100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5:0108001:121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5:0108001:12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5:0108001:38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5:0108001:40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5:0108001:41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5:0108001:70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5:0108001:70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5:0108001:95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5:0108001:95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5:0108001:99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5:0108003:110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5:0108003:1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5:0108003:2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5:0108003: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5:0108003:44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5:0108003:45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5:0108003:46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5:0108003:46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5:0108003:46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5:0108003:46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5:0108003:47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5:0108003:47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5:0108003:7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5:0108003:7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5:0108003:94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5:0108003:94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5:0108004:105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5:0108004:126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5:0108004:129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5:0108004:130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5:0108004:130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5:0108004:131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5:0108004:150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5:0108004:150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5:0108004:152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5:0108004:1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5:0108004:21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5:0108004:40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5:0108004:40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5:0108004:6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5:0108004:9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5:0112001:77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6:0302004:20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7:0000000:2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7:0102007:235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7:0102038:63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7:0102043:106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7:0102043:118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7:0102043:119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7:0102043:70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7:0102043:8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7:0102043:88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7:0102043:89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7:0102043:89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7:0103004:6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7:0103005:5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7:0103005:6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7:0103005:6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8:0118020:4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9:0302013:58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0:0102014: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0:0103077:123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1:0103005:43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1:0108002:36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1:0303017:1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1:0702021:15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2:0102003:378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2:0102008:1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2:0202006:13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2:0302009:65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2:0501001:134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4:0101018:18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4:0101025:15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4:0101025:29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4:0101026:194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4:0101029:173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4:0101030:33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4:0101042:393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4:0101049:851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4:0101060:22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4:0101060:281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4:0201006:22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4:0201013:7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4:0301007:2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4:0501004:41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4:0501004:913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4:0501004:913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4:0501006:4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4:0501009:41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4:0501009:838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4:0501009:84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4:0501009:842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4:0501009:843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4:0501009:843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4:0501012:859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4:0601006:166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5:0102012:66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5:0104001:225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5:0104013:1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5:0107016:24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5:0108004:301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5:0109008:85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5:0111001:27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5:0401001:5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6:0101001:1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6:0101001:391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6:0101001:447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6:0201003:7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6:0301001:2515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6:0401001:27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7:0101005:226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7:0102003:54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7:0103003:36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7:0103004:50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7:0104005:9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8:0201001:218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8:0205016:9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8:0803024:2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8:0803031:25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8:0901003:64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8:1802025:1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8:1902017: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8:2102013:1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9:0101011:146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9:0101011:46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9:0103004:19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9:0103011:81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30:0103052:154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30:0103052:155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30:0103052:159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30:0103052:159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30:0103052:159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30:0103052:160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30:0112002:41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30:0201012:50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30:0203003:107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30:0203003:107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30:0225024:5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30:0228032:20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30:0302016:176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30:0305075:14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30:0409001:462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30:0409001:463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30:0409001:468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30:0414025:210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30:0414050:8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30:0415021:42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30:0506011: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30:0606001:11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31:0301001:113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31:0404016:10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32:0000000:286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32:0101003:63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32:0101017:23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32:0102002:72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32:0102005:162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32:0102005:240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32:0102005:267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32:0102007:304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32:0103003:241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32:0103011:272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32:0103011:287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32:0103012:377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32:0103023:152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34:0000000: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34:0000000:26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34:0000000:31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34:0000000:38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34:0000000:38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34:0000000:44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34:0000000:48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34:0108011: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34:0109001:10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34:0109002:17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34:0109002:2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34:0109002:3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34:0109002:31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34:0109002:32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34:0112008:23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34:0112011:3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34:0113029: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34:0113031:1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34:0113049:22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34:0114008: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35:0101009:11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35:0102002:15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35:0102012:11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35:0102012:120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35:0102016:10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35:0105001:862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35:0107001:78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35:0107002:13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35:0107002: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35:0107004:1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36:0101002:69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36:0101004:13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36:0103001:1809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36:0103001:492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36:0103001:8757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36:0201002:1696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36:0202001:40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36:0202001:47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37:0103001:32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37:0103001:639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38:0101001:4684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38:0101002:7488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39:0102001:613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3F93876C370D288F3BF23C565E21C0B2E5CD604E5C9733AF8C9BD63365258496F1B07B471B32DBD05DE3078B361028AA6AA326CC4EA9E383100475C0F3F33E4E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60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6379" table:default-cell-style-name="ce50"/>
        <table:table-row table:style-name="ro13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.00.0000</text:date>, <text:time style:data-style-name="N2" text:time-value="16:02:01.74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14T16:02:15.345000000</dc:date>
    <meta:editing-duration>PT17S</meta:editing-duration>
    <meta:editing-cycles>2</meta:editing-cycles>
    <meta:document-statistic meta:table-count="2" meta:cell-count="4042" meta:object-count="0"/>
  </office:meta>
</office:document-meta>
</file>