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63</text:p>
          </table:table-cell>
          <table:table-cell table:style-name="ce5" table:number-columns-repeated="2"/>
          <table:table-cell table:style-name="ce6" office:value-type="date" office:date-value="2025-04-14" calcext:value-type="date">
            <text:p>14.04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81" calcext:value-type="float">
            <text:p>181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70" calcext:value-type="float">
            <text:p>47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000000:2207</text:p>
          </table:table-cell>
          <table:table-cell table:style-name="ce26" office:value-type="float" office:value="1083100.64" calcext:value-type="float">
            <text:p>1083100,6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4010:1271</text:p>
          </table:table-cell>
          <table:table-cell table:style-name="ce26" office:value-type="float" office:value="941943.24" calcext:value-type="float">
            <text:p>941943,2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1:5192</text:p>
          </table:table-cell>
          <table:table-cell table:style-name="ce26" office:value-type="float" office:value="180044.76" calcext:value-type="float">
            <text:p>180044,7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14:2135</text:p>
          </table:table-cell>
          <table:table-cell table:style-name="ce26" office:value-type="float" office:value="362251.57" calcext:value-type="float">
            <text:p>362251,5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21:809</text:p>
          </table:table-cell>
          <table:table-cell table:style-name="ce26" office:value-type="float" office:value="508116.61" calcext:value-type="float">
            <text:p>508116,6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1011:675</text:p>
          </table:table-cell>
          <table:table-cell table:style-name="ce26" office:value-type="float" office:value="1791381.51" calcext:value-type="float">
            <text:p>1791381,5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6001:503</text:p>
          </table:table-cell>
          <table:table-cell table:style-name="ce26" office:value-type="float" office:value="1365636.26" calcext:value-type="float">
            <text:p>1365636,2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18001:200</text:p>
          </table:table-cell>
          <table:table-cell table:style-name="ce26" office:value-type="float" office:value="1199763.36" calcext:value-type="float">
            <text:p>1199763,3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49002:10515</text:p>
          </table:table-cell>
          <table:table-cell table:style-name="ce26" office:value-type="float" office:value="1092289.86" calcext:value-type="float">
            <text:p>1092289,8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6:0116002:546</text:p>
          </table:table-cell>
          <table:table-cell table:style-name="ce26" office:value-type="float" office:value="589702.16" calcext:value-type="float">
            <text:p>589702,1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1010001:333</text:p>
          </table:table-cell>
          <table:table-cell table:style-name="ce26" office:value-type="float" office:value="3298076.15" calcext:value-type="float">
            <text:p>3298076,1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1017001:435</text:p>
          </table:table-cell>
          <table:table-cell table:style-name="ce26" office:value-type="float" office:value="369542.09" calcext:value-type="float">
            <text:p>369542,0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1204001:1249</text:p>
          </table:table-cell>
          <table:table-cell table:style-name="ce26" office:value-type="float" office:value="95761.43" calcext:value-type="float">
            <text:p>95761,4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1303001:1341</text:p>
          </table:table-cell>
          <table:table-cell table:style-name="ce26" office:value-type="float" office:value="263054.22" calcext:value-type="float">
            <text:p>263054,2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1319001:217</text:p>
          </table:table-cell>
          <table:table-cell table:style-name="ce26" office:value-type="float" office:value="442932.59" calcext:value-type="float">
            <text:p>442932,5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1319001:218</text:p>
          </table:table-cell>
          <table:table-cell table:style-name="ce26" office:value-type="float" office:value="122125.25" calcext:value-type="float">
            <text:p>122125,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1319001:219</text:p>
          </table:table-cell>
          <table:table-cell table:style-name="ce26" office:value-type="float" office:value="43239.72" calcext:value-type="float">
            <text:p>43239,7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1460001:25</text:p>
          </table:table-cell>
          <table:table-cell table:style-name="ce26" office:value-type="float" office:value="818711.33" calcext:value-type="float">
            <text:p>818711,3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2716001:441</text:p>
          </table:table-cell>
          <table:table-cell table:style-name="ce26" office:value-type="float" office:value="2692115.04" calcext:value-type="float">
            <text:p>2692115,0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2721001:434</text:p>
          </table:table-cell>
          <table:table-cell table:style-name="ce26" office:value-type="float" office:value="691930.35" calcext:value-type="float">
            <text:p>691930,3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3408001:492</text:p>
          </table:table-cell>
          <table:table-cell table:style-name="ce26" office:value-type="float" office:value="425944.58" calcext:value-type="float">
            <text:p>425944,5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0:0000000:1565</text:p>
          </table:table-cell>
          <table:table-cell table:style-name="ce26" office:value-type="float" office:value="833334.16" calcext:value-type="float">
            <text:p>833334,1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0:0106002:519</text:p>
          </table:table-cell>
          <table:table-cell table:style-name="ce26" office:value-type="float" office:value="46662145.46" calcext:value-type="float">
            <text:p>46662145,4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0:0201003:1209</text:p>
          </table:table-cell>
          <table:table-cell table:style-name="ce26" office:value-type="float" office:value="41222" calcext:value-type="float">
            <text:p>4122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0:0202005:216</text:p>
          </table:table-cell>
          <table:table-cell table:style-name="ce26" office:value-type="float" office:value="2481927.68" calcext:value-type="float">
            <text:p>2481927,6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0:0304009:1838</text:p>
          </table:table-cell>
          <table:table-cell table:style-name="ce26" office:value-type="float" office:value="102111.1" calcext:value-type="float">
            <text:p>102111,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0:0404002:820</text:p>
          </table:table-cell>
          <table:table-cell table:style-name="ce26" office:value-type="float" office:value="58263.29" calcext:value-type="float">
            <text:p>58263,2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1:0000000:1791</text:p>
          </table:table-cell>
          <table:table-cell table:style-name="ce26" office:value-type="float" office:value="74927" calcext:value-type="float">
            <text:p>7492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1:0115003:1054</text:p>
          </table:table-cell>
          <table:table-cell table:style-name="ce26" office:value-type="float" office:value="1046849.56" calcext:value-type="float">
            <text:p>1046849,5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1:0115003:1233</text:p>
          </table:table-cell>
          <table:table-cell table:style-name="ce26" office:value-type="float" office:value="1953627.7" calcext:value-type="float">
            <text:p>1953627,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1:0115003:1234</text:p>
          </table:table-cell>
          <table:table-cell table:style-name="ce26" office:value-type="float" office:value="1993437.47" calcext:value-type="float">
            <text:p>1993437,4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2:0101001:687</text:p>
          </table:table-cell>
          <table:table-cell table:style-name="ce26" office:value-type="float" office:value="149285.48" calcext:value-type="float">
            <text:p>149285,4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2:0101001:715</text:p>
          </table:table-cell>
          <table:table-cell table:style-name="ce26" office:value-type="float" office:value="80487.25" calcext:value-type="float">
            <text:p>80487,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2:0102009:598</text:p>
          </table:table-cell>
          <table:table-cell table:style-name="ce26" office:value-type="float" office:value="1477531.44" calcext:value-type="float">
            <text:p>1477531,4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4:0114006:361</text:p>
          </table:table-cell>
          <table:table-cell table:style-name="ce26" office:value-type="float" office:value="732264.29" calcext:value-type="float">
            <text:p>732264,2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4:0116013:444</text:p>
          </table:table-cell>
          <table:table-cell table:style-name="ce26" office:value-type="float" office:value="2258508.11" calcext:value-type="float">
            <text:p>2258508,1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5:0103002:1225</text:p>
          </table:table-cell>
          <table:table-cell table:style-name="ce26" office:value-type="float" office:value="1932746.81" calcext:value-type="float">
            <text:p>1932746,8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7:0103004:1106</text:p>
          </table:table-cell>
          <table:table-cell table:style-name="ce26" office:value-type="float" office:value="1222426.28" calcext:value-type="float">
            <text:p>1222426,2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8:0118047:504</text:p>
          </table:table-cell>
          <table:table-cell table:style-name="ce26" office:value-type="float" office:value="1046858.9" calcext:value-type="float">
            <text:p>1046858,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9:0106004:164</text:p>
          </table:table-cell>
          <table:table-cell table:style-name="ce26" office:value-type="float" office:value="1188884.78" calcext:value-type="float">
            <text:p>1188884,7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0:0102038:1572</text:p>
          </table:table-cell>
          <table:table-cell table:style-name="ce26" office:value-type="float" office:value="1949106.61" calcext:value-type="float">
            <text:p>1949106,6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1:0108007:639</text:p>
          </table:table-cell>
          <table:table-cell table:style-name="ce26" office:value-type="float" office:value="895936.69" calcext:value-type="float">
            <text:p>895936,6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1:0601004:1396</text:p>
          </table:table-cell>
          <table:table-cell table:style-name="ce26" office:value-type="float" office:value="156912.32" calcext:value-type="float">
            <text:p>156912,3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1:0603005:1165</text:p>
          </table:table-cell>
          <table:table-cell table:style-name="ce26" office:value-type="float" office:value="254223373.67" calcext:value-type="float">
            <text:p>254223373,6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101001:11136</text:p>
          </table:table-cell>
          <table:table-cell table:style-name="ce26" office:value-type="float" office:value="3234735.72" calcext:value-type="float">
            <text:p>3234735,7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01:11149</text:p>
          </table:table-cell>
          <table:table-cell table:style-name="ce26" office:value-type="float" office:value="1190739.33" calcext:value-type="float">
            <text:p>1190739,3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101001:11150</text:p>
          </table:table-cell>
          <table:table-cell table:style-name="ce26" office:value-type="float" office:value="3062810.79" calcext:value-type="float">
            <text:p>3062810,7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01:11151</text:p>
          </table:table-cell>
          <table:table-cell table:style-name="ce26" office:value-type="float" office:value="3024605.25" calcext:value-type="float">
            <text:p>3024605,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101001:11152</text:p>
          </table:table-cell>
          <table:table-cell table:style-name="ce26" office:value-type="float" office:value="2960929.35" calcext:value-type="float">
            <text:p>2960929,3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101001:11153</text:p>
          </table:table-cell>
          <table:table-cell table:style-name="ce26" office:value-type="float" office:value="2929091.4" calcext:value-type="float">
            <text:p>2929091,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101001:11154</text:p>
          </table:table-cell>
          <table:table-cell table:style-name="ce26" office:value-type="float" office:value="2941826.58" calcext:value-type="float">
            <text:p>2941826,5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101001:11155</text:p>
          </table:table-cell>
          <table:table-cell table:style-name="ce26" office:value-type="float" office:value="7551961.74" calcext:value-type="float">
            <text:p>7551961,7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101005:3389</text:p>
          </table:table-cell>
          <table:table-cell table:style-name="ce26" office:value-type="float" office:value="4943293.64" calcext:value-type="float">
            <text:p>4943293,6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101038:7585</text:p>
          </table:table-cell>
          <table:table-cell table:style-name="ce26" office:value-type="float" office:value="32351801.59" calcext:value-type="float">
            <text:p>32351801,5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101038:7587</text:p>
          </table:table-cell>
          <table:table-cell table:style-name="ce26" office:value-type="float" office:value="32697622.55" calcext:value-type="float">
            <text:p>32697622,5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101041:657</text:p>
          </table:table-cell>
          <table:table-cell table:style-name="ce26" office:value-type="float" office:value="1378880.67" calcext:value-type="float">
            <text:p>1378880,6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101042:3995</text:p>
          </table:table-cell>
          <table:table-cell table:style-name="ce26" office:value-type="float" office:value="2535212.86" calcext:value-type="float">
            <text:p>2535212,8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101042:3996</text:p>
          </table:table-cell>
          <table:table-cell table:style-name="ce26" office:value-type="float" office:value="1706775.3" calcext:value-type="float">
            <text:p>1706775,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101060:4721</text:p>
          </table:table-cell>
          <table:table-cell table:style-name="ce26" office:value-type="float" office:value="1234612.54" calcext:value-type="float">
            <text:p>1234612,5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61:1392</text:p>
          </table:table-cell>
          <table:table-cell table:style-name="ce26" office:value-type="float" office:value="1450421.58" calcext:value-type="float">
            <text:p>1450421,5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65:8308</text:p>
          </table:table-cell>
          <table:table-cell table:style-name="ce26" office:value-type="float" office:value="4874237.38" calcext:value-type="float">
            <text:p>4874237,3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65:9235</text:p>
          </table:table-cell>
          <table:table-cell table:style-name="ce26" office:value-type="float" office:value="2397683.11" calcext:value-type="float">
            <text:p>2397683,1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101065:9268</text:p>
          </table:table-cell>
          <table:table-cell table:style-name="ce26" office:value-type="float" office:value="14027902.66" calcext:value-type="float">
            <text:p>14027902,6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201001:5611</text:p>
          </table:table-cell>
          <table:table-cell table:style-name="ce26" office:value-type="float" office:value="3957058.54" calcext:value-type="float">
            <text:p>3957058,5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201005:8654</text:p>
          </table:table-cell>
          <table:table-cell table:style-name="ce26" office:value-type="float" office:value="109244.48" calcext:value-type="float">
            <text:p>109244,4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201009:2462</text:p>
          </table:table-cell>
          <table:table-cell table:style-name="ce26" office:value-type="float" office:value="64520.55" calcext:value-type="float">
            <text:p>64520,5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301001:1157</text:p>
          </table:table-cell>
          <table:table-cell table:style-name="ce26" office:value-type="float" office:value="2694219.3" calcext:value-type="float">
            <text:p>2694219,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301008:619</text:p>
          </table:table-cell>
          <table:table-cell table:style-name="ce26" office:value-type="float" office:value="23510467.89" calcext:value-type="float">
            <text:p>23510467,8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401036:612</text:p>
          </table:table-cell>
          <table:table-cell table:style-name="ce26" office:value-type="float" office:value="7081957.58" calcext:value-type="float">
            <text:p>7081957,5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401039:1142</text:p>
          </table:table-cell>
          <table:table-cell table:style-name="ce26" office:value-type="float" office:value="951497.45" calcext:value-type="float">
            <text:p>951497,4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401052:1072</text:p>
          </table:table-cell>
          <table:table-cell table:style-name="ce26" office:value-type="float" office:value="3209722.96" calcext:value-type="float">
            <text:p>3209722,9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5:0102012:673</text:p>
          </table:table-cell>
          <table:table-cell table:style-name="ce26" office:value-type="float" office:value="137720.32" calcext:value-type="float">
            <text:p>137720,3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5:0107008:2263</text:p>
          </table:table-cell>
          <table:table-cell table:style-name="ce26" office:value-type="float" office:value="3024710.15" calcext:value-type="float">
            <text:p>3024710,1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5:0111001:708</text:p>
          </table:table-cell>
          <table:table-cell table:style-name="ce26" office:value-type="float" office:value="459107.54" calcext:value-type="float">
            <text:p>459107,5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6:0401001:16073</text:p>
          </table:table-cell>
          <table:table-cell table:style-name="ce26" office:value-type="float" office:value="142976.76" calcext:value-type="float">
            <text:p>142976,7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7:0104003:3147</text:p>
          </table:table-cell>
          <table:table-cell table:style-name="ce26" office:value-type="float" office:value="693454.08" calcext:value-type="float">
            <text:p>693454,0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7:0104003:5205</text:p>
          </table:table-cell>
          <table:table-cell table:style-name="ce26" office:value-type="float" office:value="795641.99" calcext:value-type="float">
            <text:p>795641,9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8:1802041:303</text:p>
          </table:table-cell>
          <table:table-cell table:style-name="ce26" office:value-type="float" office:value="1012493.34" calcext:value-type="float">
            <text:p>1012493,3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9:0101012:2203</text:p>
          </table:table-cell>
          <table:table-cell table:style-name="ce26" office:value-type="float" office:value="30651.96" calcext:value-type="float">
            <text:p>30651,9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9:0101018:1537</text:p>
          </table:table-cell>
          <table:table-cell table:style-name="ce26" office:value-type="float" office:value="1861509.55" calcext:value-type="float">
            <text:p>1861509,5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101001:11230</text:p>
          </table:table-cell>
          <table:table-cell table:style-name="ce26" office:value-type="float" office:value="553244.56" calcext:value-type="float">
            <text:p>553244,5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101001:11807</text:p>
          </table:table-cell>
          <table:table-cell table:style-name="ce26" office:value-type="float" office:value="440910.64" calcext:value-type="float">
            <text:p>440910,6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101001:11851</text:p>
          </table:table-cell>
          <table:table-cell table:style-name="ce26" office:value-type="float" office:value="28091877.63" calcext:value-type="float">
            <text:p>28091877,6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101001:11997</text:p>
          </table:table-cell>
          <table:table-cell table:style-name="ce26" office:value-type="float" office:value="278982" calcext:value-type="float">
            <text:p>27898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101001:12075</text:p>
          </table:table-cell>
          <table:table-cell table:style-name="ce26" office:value-type="float" office:value="175433.46" calcext:value-type="float">
            <text:p>175433,4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101001:12126</text:p>
          </table:table-cell>
          <table:table-cell table:style-name="ce26" office:value-type="float" office:value="178271.91" calcext:value-type="float">
            <text:p>178271,9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101001:12213</text:p>
          </table:table-cell>
          <table:table-cell table:style-name="ce26" office:value-type="float" office:value="217345.21" calcext:value-type="float">
            <text:p>217345,2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101001:12599</text:p>
          </table:table-cell>
          <table:table-cell table:style-name="ce26" office:value-type="float" office:value="556052.9" calcext:value-type="float">
            <text:p>556052,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101001:12825</text:p>
          </table:table-cell>
          <table:table-cell table:style-name="ce26" office:value-type="float" office:value="201993.68" calcext:value-type="float">
            <text:p>201993,6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101001:13668</text:p>
          </table:table-cell>
          <table:table-cell table:style-name="ce26" office:value-type="float" office:value="178000.78" calcext:value-type="float">
            <text:p>178000,7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101001:13911</text:p>
          </table:table-cell>
          <table:table-cell table:style-name="ce26" office:value-type="float" office:value="553244.56" calcext:value-type="float">
            <text:p>553244,5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101001:14394</text:p>
          </table:table-cell>
          <table:table-cell table:style-name="ce26" office:value-type="float" office:value="175433.46" calcext:value-type="float">
            <text:p>175433,4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101001:14972</text:p>
          </table:table-cell>
          <table:table-cell table:style-name="ce26" office:value-type="float" office:value="553244.56" calcext:value-type="float">
            <text:p>553244,5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101001:1912</text:p>
          </table:table-cell>
          <table:table-cell table:style-name="ce26" office:value-type="float" office:value="440910.64" calcext:value-type="float">
            <text:p>440910,6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101001:2533</text:p>
          </table:table-cell>
          <table:table-cell table:style-name="ce26" office:value-type="float" office:value="282405.09" calcext:value-type="float">
            <text:p>282405,0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0:0101001:2545</text:p>
          </table:table-cell>
          <table:table-cell table:style-name="ce26" office:value-type="float" office:value="12540496.54" calcext:value-type="float">
            <text:p>12540496,5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101001:2670</text:p>
          </table:table-cell>
          <table:table-cell table:style-name="ce26" office:value-type="float" office:value="195366.72" calcext:value-type="float">
            <text:p>195366,7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101001:2914</text:p>
          </table:table-cell>
          <table:table-cell table:style-name="ce26" office:value-type="float" office:value="454952.38" calcext:value-type="float">
            <text:p>454952,3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101001:3768</text:p>
          </table:table-cell>
          <table:table-cell table:style-name="ce26" office:value-type="float" office:value="553244.56" calcext:value-type="float">
            <text:p>553244,5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101001:3927</text:p>
          </table:table-cell>
          <table:table-cell table:style-name="ce26" office:value-type="float" office:value="556052.9" calcext:value-type="float">
            <text:p>556052,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101001:4018</text:p>
          </table:table-cell>
          <table:table-cell table:style-name="ce26" office:value-type="float" office:value="553244.56" calcext:value-type="float">
            <text:p>553244,5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101001:5653</text:p>
          </table:table-cell>
          <table:table-cell table:style-name="ce26" office:value-type="float" office:value="233626.03" calcext:value-type="float">
            <text:p>233626,0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101001:5740</text:p>
          </table:table-cell>
          <table:table-cell table:style-name="ce26" office:value-type="float" office:value="1179803.07" calcext:value-type="float">
            <text:p>1179803,0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101001:5982</text:p>
          </table:table-cell>
          <table:table-cell table:style-name="ce26" office:value-type="float" office:value="164397.31" calcext:value-type="float">
            <text:p>164397,3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101001:6807</text:p>
          </table:table-cell>
          <table:table-cell table:style-name="ce26" office:value-type="float" office:value="547627.86" calcext:value-type="float">
            <text:p>547627,8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101001:7124</text:p>
          </table:table-cell>
          <table:table-cell table:style-name="ce26" office:value-type="float" office:value="454952.38" calcext:value-type="float">
            <text:p>454952,3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101001:7258</text:p>
          </table:table-cell>
          <table:table-cell table:style-name="ce26" office:value-type="float" office:value="15831010.58" calcext:value-type="float">
            <text:p>15831010,5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101001:7866</text:p>
          </table:table-cell>
          <table:table-cell table:style-name="ce26" office:value-type="float" office:value="454952.38" calcext:value-type="float">
            <text:p>454952,3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101001:8265</text:p>
          </table:table-cell>
          <table:table-cell table:style-name="ce26" office:value-type="float" office:value="449335.68" calcext:value-type="float">
            <text:p>449335,6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101001:9314</text:p>
          </table:table-cell>
          <table:table-cell table:style-name="ce26" office:value-type="float" office:value="452144.03" calcext:value-type="float">
            <text:p>452144,0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101001:9332</text:p>
          </table:table-cell>
          <table:table-cell table:style-name="ce26" office:value-type="float" office:value="553244.56" calcext:value-type="float">
            <text:p>553244,5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101001:9403</text:p>
          </table:table-cell>
          <table:table-cell table:style-name="ce26" office:value-type="float" office:value="158216.96" calcext:value-type="float">
            <text:p>158216,9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101001:9422</text:p>
          </table:table-cell>
          <table:table-cell table:style-name="ce26" office:value-type="float" office:value="553244.56" calcext:value-type="float">
            <text:p>553244,5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101001:9705</text:p>
          </table:table-cell>
          <table:table-cell table:style-name="ce26" office:value-type="float" office:value="145856.26" calcext:value-type="float">
            <text:p>145856,2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101001:9823</text:p>
          </table:table-cell>
          <table:table-cell table:style-name="ce26" office:value-type="float" office:value="243895.3" calcext:value-type="float">
            <text:p>243895,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101001:9855</text:p>
          </table:table-cell>
          <table:table-cell table:style-name="ce26" office:value-type="float" office:value="202964.19" calcext:value-type="float">
            <text:p>202964,1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103052:1655</text:p>
          </table:table-cell>
          <table:table-cell table:style-name="ce26" office:value-type="float" office:value="221645.21" calcext:value-type="float">
            <text:p>221645,2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103052:1658</text:p>
          </table:table-cell>
          <table:table-cell table:style-name="ce26" office:value-type="float" office:value="193404.47" calcext:value-type="float">
            <text:p>193404,4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104071:1594</text:p>
          </table:table-cell>
          <table:table-cell table:style-name="ce26" office:value-type="float" office:value="59023809.46" calcext:value-type="float">
            <text:p>59023809,4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201019:829</text:p>
          </table:table-cell>
          <table:table-cell table:style-name="ce26" office:value-type="float" office:value="26334497.12" calcext:value-type="float">
            <text:p>26334497,1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204088:2388</text:p>
          </table:table-cell>
          <table:table-cell table:style-name="ce26" office:value-type="float" office:value="2235432.6" calcext:value-type="float">
            <text:p>2235432,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204088:2389</text:p>
          </table:table-cell>
          <table:table-cell table:style-name="ce26" office:value-type="float" office:value="8438649.89" calcext:value-type="float">
            <text:p>8438649,8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0:0206002:1051</text:p>
          </table:table-cell>
          <table:table-cell table:style-name="ce26" office:value-type="float" office:value="3789439.24" calcext:value-type="float">
            <text:p>3789439,2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0:0210001:132</text:p>
          </table:table-cell>
          <table:table-cell table:style-name="ce26" office:value-type="float" office:value="9175067.05" calcext:value-type="float">
            <text:p>9175067,0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0:0212060:782</text:p>
          </table:table-cell>
          <table:table-cell table:style-name="ce26" office:value-type="float" office:value="396464.64" calcext:value-type="float">
            <text:p>396464,6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0:0301013:110</text:p>
          </table:table-cell>
          <table:table-cell table:style-name="ce26" office:value-type="float" office:value="28848772.82" calcext:value-type="float">
            <text:p>28848772,8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0:0301024:380</text:p>
          </table:table-cell>
          <table:table-cell table:style-name="ce26" office:value-type="float" office:value="1342488.36" calcext:value-type="float">
            <text:p>1342488,3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0:0301070:1675</text:p>
          </table:table-cell>
          <table:table-cell table:style-name="ce26" office:value-type="float" office:value="1277684.14" calcext:value-type="float">
            <text:p>1277684,1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0:0302015:65</text:p>
          </table:table-cell>
          <table:table-cell table:style-name="ce26" office:value-type="float" office:value="855388.26" calcext:value-type="float">
            <text:p>855388,2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0:0303090:3022</text:p>
          </table:table-cell>
          <table:table-cell table:style-name="ce26" office:value-type="float" office:value="218222.11" calcext:value-type="float">
            <text:p>218222,1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0:0305076:2275</text:p>
          </table:table-cell>
          <table:table-cell table:style-name="ce26" office:value-type="float" office:value="3107311.76" calcext:value-type="float">
            <text:p>3107311,7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0:0409001:4725</text:p>
          </table:table-cell>
          <table:table-cell table:style-name="ce26" office:value-type="float" office:value="172312.98" calcext:value-type="float">
            <text:p>172312,9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0:0409001:4726</text:p>
          </table:table-cell>
          <table:table-cell table:style-name="ce26" office:value-type="float" office:value="157872.64" calcext:value-type="float">
            <text:p>157872,6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0:0409001:4727</text:p>
          </table:table-cell>
          <table:table-cell table:style-name="ce26" office:value-type="float" office:value="145639.28" calcext:value-type="float">
            <text:p>145639,2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0:0409001:4728</text:p>
          </table:table-cell>
          <table:table-cell table:style-name="ce26" office:value-type="float" office:value="150334.23" calcext:value-type="float">
            <text:p>150334,2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0:0412022:3647</text:p>
          </table:table-cell>
          <table:table-cell table:style-name="ce26" office:value-type="float" office:value="222083.4" calcext:value-type="float">
            <text:p>222083,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0:0413001:1557</text:p>
          </table:table-cell>
          <table:table-cell table:style-name="ce26" office:value-type="float" office:value="42352893.81" calcext:value-type="float">
            <text:p>42352893,8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0:0502007:522</text:p>
          </table:table-cell>
          <table:table-cell table:style-name="ce26" office:value-type="float" office:value="1791462.3" calcext:value-type="float">
            <text:p>1791462,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0:0506008:339</text:p>
          </table:table-cell>
          <table:table-cell table:style-name="ce26" office:value-type="float" office:value="795902.59" calcext:value-type="float">
            <text:p>795902,5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0:0508010:319</text:p>
          </table:table-cell>
          <table:table-cell table:style-name="ce26" office:value-type="float" office:value="382501490.54" calcext:value-type="float">
            <text:p>382501490,5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0:0602052:1534</text:p>
          </table:table-cell>
          <table:table-cell table:style-name="ce26" office:value-type="float" office:value="1377643.6" calcext:value-type="float">
            <text:p>1377643,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0:0603060:3630</text:p>
          </table:table-cell>
          <table:table-cell table:style-name="ce26" office:value-type="float" office:value="312701.45" calcext:value-type="float">
            <text:p>312701,4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1:0101041:245</text:p>
          </table:table-cell>
          <table:table-cell table:style-name="ce26" office:value-type="float" office:value="1172238.49" calcext:value-type="float">
            <text:p>1172238,4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1:0107040:15</text:p>
          </table:table-cell>
          <table:table-cell table:style-name="ce26" office:value-type="float" office:value="359147.71" calcext:value-type="float">
            <text:p>359147,7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1:0107042:483</text:p>
          </table:table-cell>
          <table:table-cell table:style-name="ce26" office:value-type="float" office:value="68752.57" calcext:value-type="float">
            <text:p>68752,5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1:0202002:499</text:p>
          </table:table-cell>
          <table:table-cell table:style-name="ce26" office:value-type="float" office:value="88409.94" calcext:value-type="float">
            <text:p>88409,9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2:0000000:2875</text:p>
          </table:table-cell>
          <table:table-cell table:style-name="ce26" office:value-type="float" office:value="40469417.69" calcext:value-type="float">
            <text:p>40469417,6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2:0101001:1209</text:p>
          </table:table-cell>
          <table:table-cell table:style-name="ce26" office:value-type="float" office:value="4900661.19" calcext:value-type="float">
            <text:p>4900661,1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2:0101001:1327</text:p>
          </table:table-cell>
          <table:table-cell table:style-name="ce26" office:value-type="float" office:value="4964187.76" calcext:value-type="float">
            <text:p>4964187,7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2:0101001:1448</text:p>
          </table:table-cell>
          <table:table-cell table:style-name="ce26" office:value-type="float" office:value="17054458.63" calcext:value-type="float">
            <text:p>17054458,6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2:0101001:1607</text:p>
          </table:table-cell>
          <table:table-cell table:style-name="ce26" office:value-type="float" office:value="324690.45" calcext:value-type="float">
            <text:p>324690,4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2:0101001:1765</text:p>
          </table:table-cell>
          <table:table-cell table:style-name="ce26" office:value-type="float" office:value="4894167.38" calcext:value-type="float">
            <text:p>4894167,3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2:0101004:6583</text:p>
          </table:table-cell>
          <table:table-cell table:style-name="ce26" office:value-type="float" office:value="383099.68" calcext:value-type="float">
            <text:p>383099,6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2:0101004:6608</text:p>
          </table:table-cell>
          <table:table-cell table:style-name="ce26" office:value-type="float" office:value="1139511.81" calcext:value-type="float">
            <text:p>1139511,8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2:0101015:5363</text:p>
          </table:table-cell>
          <table:table-cell table:style-name="ce26" office:value-type="float" office:value="185542.15" calcext:value-type="float">
            <text:p>185542,1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2:0101020:967</text:p>
          </table:table-cell>
          <table:table-cell table:style-name="ce26" office:value-type="float" office:value="1852900.17" calcext:value-type="float">
            <text:p>1852900,1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2:0102008:8328</text:p>
          </table:table-cell>
          <table:table-cell table:style-name="ce26" office:value-type="float" office:value="1215807.71" calcext:value-type="float">
            <text:p>1215807,7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2:0103004:2009</text:p>
          </table:table-cell>
          <table:table-cell table:style-name="ce26" office:value-type="float" office:value="13871.43" calcext:value-type="float">
            <text:p>13871,4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2:0103013:35514</text:p>
          </table:table-cell>
          <table:table-cell table:style-name="ce26" office:value-type="float" office:value="911459.15" calcext:value-type="float">
            <text:p>911459,1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2:0103015:12900</text:p>
          </table:table-cell>
          <table:table-cell table:style-name="ce26" office:value-type="float" office:value="4964187.76" calcext:value-type="float">
            <text:p>4964187,7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2:0103015:12901</text:p>
          </table:table-cell>
          <table:table-cell table:style-name="ce26" office:value-type="float" office:value="78970.44" calcext:value-type="float">
            <text:p>78970,4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2:0103020:2516</text:p>
          </table:table-cell>
          <table:table-cell table:style-name="ce26" office:value-type="float" office:value="3962721.76" calcext:value-type="float">
            <text:p>3962721,7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2:0103020:2517</text:p>
          </table:table-cell>
          <table:table-cell table:style-name="ce26" office:value-type="float" office:value="263244.31" calcext:value-type="float">
            <text:p>263244,3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2:0103020:2518</text:p>
          </table:table-cell>
          <table:table-cell table:style-name="ce26" office:value-type="float" office:value="15706.83" calcext:value-type="float">
            <text:p>15706,8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3:0103003:2389</text:p>
          </table:table-cell>
          <table:table-cell table:style-name="ce26" office:value-type="float" office:value="46900981.94" calcext:value-type="float">
            <text:p>46900981,9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4:0000000:757</text:p>
          </table:table-cell>
          <table:table-cell table:style-name="ce26" office:value-type="float" office:value="17596.49" calcext:value-type="float">
            <text:p>17596,4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4:0105019:89</text:p>
          </table:table-cell>
          <table:table-cell table:style-name="ce26" office:value-type="float" office:value="80821.22" calcext:value-type="float">
            <text:p>80821,2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4:0106002:1646</text:p>
          </table:table-cell>
          <table:table-cell table:style-name="ce26" office:value-type="float" office:value="1072068.79" calcext:value-type="float">
            <text:p>1072068,7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4:0106002:473</text:p>
          </table:table-cell>
          <table:table-cell table:style-name="ce26" office:value-type="float" office:value="36523541.8" calcext:value-type="float">
            <text:p>36523541,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5:0107008:749</text:p>
          </table:table-cell>
          <table:table-cell table:style-name="ce26" office:value-type="float" office:value="345677.76" calcext:value-type="float">
            <text:p>345677,7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6:0101001:5224</text:p>
          </table:table-cell>
          <table:table-cell table:style-name="ce26" office:value-type="float" office:value="109100.36" calcext:value-type="float">
            <text:p>109100,3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6:0102001:12142</text:p>
          </table:table-cell>
          <table:table-cell table:style-name="ce26" office:value-type="float" office:value="1629089" calcext:value-type="float">
            <text:p>162908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6:0102001:16672</text:p>
          </table:table-cell>
          <table:table-cell table:style-name="ce26" office:value-type="float" office:value="830512.38" calcext:value-type="float">
            <text:p>830512,3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6:0102001:31625</text:p>
          </table:table-cell>
          <table:table-cell table:style-name="ce26" office:value-type="float" office:value="1806856.44" calcext:value-type="float">
            <text:p>1806856,4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6:0103002:4089</text:p>
          </table:table-cell>
          <table:table-cell table:style-name="ce26" office:value-type="float" office:value="29215.14" calcext:value-type="float">
            <text:p>29215,1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7:0103002:5097</text:p>
          </table:table-cell>
          <table:table-cell table:style-name="ce26" office:value-type="float" office:value="760114.55" calcext:value-type="float">
            <text:p>760114,5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8:0101001:21387</text:p>
          </table:table-cell>
          <table:table-cell table:style-name="ce26" office:value-type="float" office:value="169754.36" calcext:value-type="float">
            <text:p>169754,3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8:0101001:21576</text:p>
          </table:table-cell>
          <table:table-cell table:style-name="ce26" office:value-type="float" office:value="373280.74" calcext:value-type="float">
            <text:p>373280,7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8:0101002:20231</text:p>
          </table:table-cell>
          <table:table-cell table:style-name="ce26" office:value-type="float" office:value="492941.23" calcext:value-type="float">
            <text:p>492941,2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8:0101002:22981</text:p>
          </table:table-cell>
          <table:table-cell table:style-name="ce26" office:value-type="float" office:value="170200.7" calcext:value-type="float">
            <text:p>170200,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9:0102002:337</text:p>
          </table:table-cell>
          <table:table-cell table:style-name="ce26" office:value-type="float" office:value="398266.19" calcext:value-type="float">
            <text:p>398266,1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74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3:0205002:69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3:0205002:81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3:0208001:21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3:0208001:21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3:0208001:22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3:0208001:23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3:0208004:83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3:0208005:58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3:0208005:58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3:0208005:58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3:0208005:86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3:0208005:86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3:0208006:70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3:0208007:55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3:0208009:33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3:0208011:11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3:0208011:112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3:0208011:132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3:0208011:132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3:0208012:39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3:0208012:40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3:0303007:92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11003:55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11003:90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211003:90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211003:90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211003:90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212001:149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212001:165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212001:165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212001:165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212001:165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212001:241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212001:242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212001:242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212001:242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212001:297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212001:297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212001:297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212001:297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212001:297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212001:304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213005:10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213005:10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213005:11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213005:11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213005:12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213005:12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213005:13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213005:13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213005:13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213005:13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213005:13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213005:13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213005:14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213005:14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213005:14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213005:14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213005:14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213005:14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213005:14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213005:14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213005:14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213005:14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213005:15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213005:15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213005:15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213005:15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213005:15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213005:15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213005:15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213005:15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213005:17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213005:17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213005:17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213005:17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213005:8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213005:9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213005:9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213005:9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213005:9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213005:9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213005:9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213005:9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213006:7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213006:8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214001:107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214001:59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214001:62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214001:74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216001:10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216001:10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216001:10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216001:10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216001:12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216001:13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216001:13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216001:14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216001:14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216001:14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216001:14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216001:14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216001:14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216001:15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216001:15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216001:15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216001:15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216001:17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216001:17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216001:17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216001:8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216001:8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216001:8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216001:8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216001:9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216001:9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216001:9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216001:9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216001:9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216001:9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219001:57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219001:82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219001:82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313001:75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313001:78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314002:1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314002:1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314002:2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314002:2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314002: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314002:2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314002:3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314002:3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314002:3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314002:3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314002:3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314002:3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314002:4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314002:4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314002:4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314002:4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314002:4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314002:4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341001:231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341001:231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341001:231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341001:232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341001:232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341001:346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344001:35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349002:1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349002:14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349002:14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352001:283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4:0352001:384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4:0352001:385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4:0352001:385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4:0352001:385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4:0352001:385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4:0352001:386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4:0352001:427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4:0352001:911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5:0000000:22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5:0000000:23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5:0107002:29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5:0110001:109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5:0110001:109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5:0110001:109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5:0110001:109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5:0110001:110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5:0110001:110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5:0110001:110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5:0110001:110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5:0110001:110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5:0110001:110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5:0110001:110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5:0110001:132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5:0110001:138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5:0110001:162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5:0110001:168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5:0110001:169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5:0110001:171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5:0110001:222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5:0110001:259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5:0110001:260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5:0110001:264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5:0110001:265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5:0110001:273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5:0110001:276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5:0110001:276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5:0110001:281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5:0110001:288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5:0110001:297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5:0110001:302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5:0110001:309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5:0110001:313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5:0110001:314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5:0110001:315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5:0110001:318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5:0110001:335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5:0110001:341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5:0110001:370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5:0110001:384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5:0110001:393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5:0110001:410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5:0110001:42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5:0110001:75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5:0110001:76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5:0110001:76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5:0110001:76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5:0110001:76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5:0110001:76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5:0110001:76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5:0110001:76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5:0110001:76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5:0110001:76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5:0110001:76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5:0110001:77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5:0110001:77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5:0110001:77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5:0110001:77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5:0110001:77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5:0110001:77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5:0110001:77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5:0110001:77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5:0110001:77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9:0201003:262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9:0928001:44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9:1401001:53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0:0205006:184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1:0116024:28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1:0117030:32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2:0101001:73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2:0102006:108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4:0103001:153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4:0103001:217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4:0103001:262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4:0104006:71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4:0104009:129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4:0104009:139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5:0107004:38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5:0108002:88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8:0106003:13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8:0106008:1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8:0109007:18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8:0109007:18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8:0109007:18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8:0109007:18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8:0109007:19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8:0118029:18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8:0118029:18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8:0118030:19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8:0118034:8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8:0118036:11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8:0118046:8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8:0118047:12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8:0118056:18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8:0118056:18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8:0118078:5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8:0118095:9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8:0118095:9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8:0118097:162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8:0118097:218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9:0204002:141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9:0204002:209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9:0302018:278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9:0302023:17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9:0302023:20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9:0302023:45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0:0102020:90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109022:13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304008:5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701021:21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2:0000000:68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2:0000000:68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2:0102009:225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2:0302002:18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2:0302006:37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4:0101001:1076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4:0101020:94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4:0101032:306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4:0101044:543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4:0101044:543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4:0101051:50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4:0201002:117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4:0201002:292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4:0201002:423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4:0201005:837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4:0401005:91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4:0401024:228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4:0401024:285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4:0401024:86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4:0501002:766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5:0102010:72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5:0102011:131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5:0105006:21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5:0105006:21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5:0105006:21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5:0105006:21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5:0105006:38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5:0105006:46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5:0105006:46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5:0105006:46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5:0105006:47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5:0105006:54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5:0105011:88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5:0105012:58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6:0102001:177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6:0201001:394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6:0201002:600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6:0201003:1383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6:0401001:1179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7:0101003:282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7:0104003:143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7:0104005:93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8:0801024:12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8:1002004:125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8:2102010:14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0:0101001:1252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0:0101001:1490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0:0101001:427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0:0102010:38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0:0104035:160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0:0104035:67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0:0201014:94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0:0202001:72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0:0202013:6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0:0301011:75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0:0301043:30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1" calcext:value-type="date">
            <text:p>01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0:0301048:29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0:0301069:267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0:0301069:8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0:0301070:373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0:0305076:227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0:0414050:132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0:0501002:432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0:0502058:172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0:0504048:17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0:0504048:19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0:0504048:19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0:0504048:19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0:0505009:122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1:0404022:41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2:0000000:114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2:0000000:223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2:0000000:35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2:0101004:390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2:0101011:339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2:0102008:729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2:0102008:755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2:0103006:131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2:0103006:330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2:0103013:2054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2:0103013:206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2:0103013:3430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2:0103013:3492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2:0103015:141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2:0103020:53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4:0104014:23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4:0105019:25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4:0106002:135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4:0106004:91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5:0101002:36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5:0101003:24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5:0101003:24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5:0101003:24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5:0101003:26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5:0101003:8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5:0101007:23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5:0101007:23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5:0101007:23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5:0101009:22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5:0101011:44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5:0101011:44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5:0101011:44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5:0101011:45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5:0101011:72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5:0101011:78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5:0101011:81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5:0102001:33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5:0102002:19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5:0102002:19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5:0102002:20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5:0102002:20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5:0102002:20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5:0102002:23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5:0102002:23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5:0102004:23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5:0102007:22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5:0102010:14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5:0102010:14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5:0102010:14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5:0102010:16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5:0102010:17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5:0102010:18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5:0102010:23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5:0102010:24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5:0102010:24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5:0102010:24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5:0102010:29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5:0102010:42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5:0102012:15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5:0102012:19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5:0102013:13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5:0102013:14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5:0102013:14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5:0102013:14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5:0102013:16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5:0102016:17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5:0102016:18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5:0102018:18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5:0102018:20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5:0102030:16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5:0107002:38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5:0107002:63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5:0107008:22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6:0101003:1364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6:0102001:1183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6:0102001:1459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6:0102001:166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6:0102001:169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6:0102001:2175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6:0102001:2217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6:0102001:2222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6:0102001:2224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6:0102001:2673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6:0102001:2820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6:0102001:286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6:0102001:2870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6:0102001:2871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6:0102001:428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6:0102001:434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6:0102001:434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6:0102001:434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6:0102001:434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6:0102001:434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6:0102001:434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6:0102001:910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6:0102001:912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6:0102001:920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6:0102001:923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6:0102001:924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6:0102001:960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6:0102001:960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6:0102001:960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6:0102001:960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6:0102001:960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6:0102001:960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6:0102001:961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6:0102001:961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6:0102001:961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6:0102001:961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6:0102001:9614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6:0102001:961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6:0102001:961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6:0102001:961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6:0102001:9618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6:0102001:9619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6:0102001:962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6:0102001:962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6:0102001:9622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6:0103001:1052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6:0103001:1521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7:0103002:3147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8:0101001:6993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8:0101001:7016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8:0101001:8845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8:0101001:9510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8:0101002:13111</text:p>
          </table:table-cell>
          <table:table-cell table:style-name="ce28" office:value-type="date" office:date-value="2025-04-04" calcext:value-type="date">
            <text:p>04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D7A53B20A81103A007DB275EA38F070BAF5CB4E34166D6A6793BCA203EE7AA17A950E2DF74B35EA5843B404791526F88827D47F9C2531BD9F9144E898F04ADDC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9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790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.00.0000</text:date>, <text:time style:data-style-name="N2" text:time-value="16:11:31.52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14T16:11:42.242000000</dc:date>
    <meta:editing-cycles>29</meta:editing-cycles>
    <meta:editing-duration>PT1H12M16S</meta:editing-duration>
    <meta:document-statistic meta:table-count="2" meta:cell-count="2825" meta:object-count="0"/>
  </office:meta>
</office:document-meta>
</file>