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64</text:p>
          </table:table-cell>
          <table:table-cell table:style-name="ce3" table:number-columns-repeated="2"/>
          <table:table-cell table:style-name="ce9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5" calcext:value-type="float">
            <text:p>15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49" calcext:value-type="float">
            <text:p>2 7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42</text:p>
          </table:table-cell>
          <table:table-cell table:style-name="ce30" office:value-type="float" office:value="1440391.68" calcext:value-type="float">
            <text:p>1440391,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3001:354</text:p>
          </table:table-cell>
          <table:table-cell table:style-name="ce30" office:value-type="float" office:value="82162.08" calcext:value-type="float">
            <text:p>82162,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5002:445</text:p>
          </table:table-cell>
          <table:table-cell table:style-name="ce30" office:value-type="float" office:value="217205.32" calcext:value-type="float">
            <text:p>217205,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8007:177</text:p>
          </table:table-cell>
          <table:table-cell table:style-name="ce30" office:value-type="float" office:value="145181.6" calcext:value-type="float">
            <text:p>145181,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373</text:p>
          </table:table-cell>
          <table:table-cell table:style-name="ce30" office:value-type="float" office:value="3197260.5" calcext:value-type="float">
            <text:p>3197260,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2158</text:p>
          </table:table-cell>
          <table:table-cell table:style-name="ce30" office:value-type="float" office:value="218519" calcext:value-type="float">
            <text:p>2185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5002:1436</text:p>
          </table:table-cell>
          <table:table-cell table:style-name="ce30" office:value-type="float" office:value="264830.04" calcext:value-type="float">
            <text:p>264830,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5002:876</text:p>
          </table:table-cell>
          <table:table-cell table:style-name="ce30" office:value-type="float" office:value="287743.5" calcext:value-type="float">
            <text:p>287743,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7001:25</text:p>
          </table:table-cell>
          <table:table-cell table:style-name="ce30" office:value-type="float" office:value="70304" calcext:value-type="float">
            <text:p>703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05-11" calcext:value-type="date">
            <text:p>11.05.2023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0001:655</text:p>
          </table:table-cell>
          <table:table-cell table:style-name="ce30" office:value-type="float" office:value="112771.55" calcext:value-type="float">
            <text:p>112771,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1003:377</text:p>
          </table:table-cell>
          <table:table-cell table:style-name="ce30" office:value-type="float" office:value="39927.96" calcext:value-type="float">
            <text:p>39927,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0007:1287</text:p>
          </table:table-cell>
          <table:table-cell table:style-name="ce30" office:value-type="float" office:value="46816.74" calcext:value-type="float">
            <text:p>46816,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2003:1393</text:p>
          </table:table-cell>
          <table:table-cell table:style-name="ce30" office:value-type="float" office:value="546000" calcext:value-type="float">
            <text:p>5460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7004:318</text:p>
          </table:table-cell>
          <table:table-cell table:style-name="ce30" office:value-type="float" office:value="105328" calcext:value-type="float">
            <text:p>1053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3894476.74" calcext:value-type="float">
            <text:p>3894476,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9001:2095</text:p>
          </table:table-cell>
          <table:table-cell table:style-name="ce30" office:value-type="float" office:value="147743.92" calcext:value-type="float">
            <text:p>147743,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1:4991</text:p>
          </table:table-cell>
          <table:table-cell table:style-name="ce30" office:value-type="float" office:value="8675509.05" calcext:value-type="float">
            <text:p>8675509,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201005:7</text:p>
          </table:table-cell>
          <table:table-cell table:style-name="ce30" office:value-type="float" office:value="169650" calcext:value-type="float">
            <text:p>1696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2630</text:p>
          </table:table-cell>
          <table:table-cell table:style-name="ce30" office:value-type="float" office:value="381140" calcext:value-type="float">
            <text:p>381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59781249.66" calcext:value-type="float">
            <text:p>59781249,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5009:833</text:p>
          </table:table-cell>
          <table:table-cell table:style-name="ce30" office:value-type="float" office:value="123930" calcext:value-type="float">
            <text:p>1239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000000:51</text:p>
          </table:table-cell>
          <table:table-cell table:style-name="ce30" office:value-type="float" office:value="25330134.41" calcext:value-type="float">
            <text:p>25330134,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01013:1109</text:p>
          </table:table-cell>
          <table:table-cell table:style-name="ce30" office:value-type="float" office:value="184300" calcext:value-type="float">
            <text:p>184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5001:1171</text:p>
          </table:table-cell>
          <table:table-cell table:style-name="ce30" office:value-type="float" office:value="98122.92" calcext:value-type="float">
            <text:p>98122,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1227</text:p>
          </table:table-cell>
          <table:table-cell table:style-name="ce30" office:value-type="float" office:value="3229410.83" calcext:value-type="float">
            <text:p>3229410,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1003:2831</text:p>
          </table:table-cell>
          <table:table-cell table:style-name="ce30" office:value-type="float" office:value="263432.52" calcext:value-type="float">
            <text:p>263432,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368</text:p>
          </table:table-cell>
          <table:table-cell table:style-name="ce30" office:value-type="float" office:value="302096.73" calcext:value-type="float">
            <text:p>302096,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702001:142</text:p>
          </table:table-cell>
          <table:table-cell table:style-name="ce30" office:value-type="float" office:value="96062.25" calcext:value-type="float">
            <text:p>96062,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21001:371</text:p>
          </table:table-cell>
          <table:table-cell table:style-name="ce30" office:value-type="float" office:value="50738.01" calcext:value-type="float">
            <text:p>50738,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05001:275</text:p>
          </table:table-cell>
          <table:table-cell table:style-name="ce30" office:value-type="float" office:value="304725" calcext:value-type="float">
            <text:p>3047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12-08" calcext:value-type="date">
            <text:p>08.12.2023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911001:3368</text:p>
          </table:table-cell>
          <table:table-cell table:style-name="ce30" office:value-type="float" office:value="11381.93" calcext:value-type="float">
            <text:p>11381,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11001:3369</text:p>
          </table:table-cell>
          <table:table-cell table:style-name="ce30" office:value-type="float" office:value="5706.78" calcext:value-type="float">
            <text:p>5706,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11001:3370</text:p>
          </table:table-cell>
          <table:table-cell table:style-name="ce30" office:value-type="float" office:value="5709.05" calcext:value-type="float">
            <text:p>5709,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11001:3371</text:p>
          </table:table-cell>
          <table:table-cell table:style-name="ce30" office:value-type="float" office:value="5675" calcext:value-type="float">
            <text:p>56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911001:3372</text:p>
          </table:table-cell>
          <table:table-cell table:style-name="ce30" office:value-type="float" office:value="4650" calcext:value-type="float">
            <text:p>46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11001:3373</text:p>
          </table:table-cell>
          <table:table-cell table:style-name="ce30" office:value-type="float" office:value="5877.03" calcext:value-type="float">
            <text:p>5877,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11001:3374</text:p>
          </table:table-cell>
          <table:table-cell table:style-name="ce30" office:value-type="float" office:value="5874.76" calcext:value-type="float">
            <text:p>5874,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11001:3375</text:p>
          </table:table-cell>
          <table:table-cell table:style-name="ce30" office:value-type="float" office:value="5724.94" calcext:value-type="float">
            <text:p>5724,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911001:3376</text:p>
          </table:table-cell>
          <table:table-cell table:style-name="ce30" office:value-type="float" office:value="5722.67" calcext:value-type="float">
            <text:p>5722,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911001:3377</text:p>
          </table:table-cell>
          <table:table-cell table:style-name="ce30" office:value-type="float" office:value="5675" calcext:value-type="float">
            <text:p>56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911001:3378</text:p>
          </table:table-cell>
          <table:table-cell table:style-name="ce30" office:value-type="float" office:value="5675" calcext:value-type="float">
            <text:p>56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911001:3379</text:p>
          </table:table-cell>
          <table:table-cell table:style-name="ce30" office:value-type="float" office:value="4750" calcext:value-type="float">
            <text:p>47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911001:3380</text:p>
          </table:table-cell>
          <table:table-cell table:style-name="ce30" office:value-type="float" office:value="2575" calcext:value-type="float">
            <text:p>25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6002:2116</text:p>
          </table:table-cell>
          <table:table-cell table:style-name="ce30" office:value-type="float" office:value="191720" calcext:value-type="float">
            <text:p>1917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201001:2977</text:p>
          </table:table-cell>
          <table:table-cell table:style-name="ce30" office:value-type="float" office:value="35765.76" calcext:value-type="float">
            <text:p>35765,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01001:1667</text:p>
          </table:table-cell>
          <table:table-cell table:style-name="ce30" office:value-type="float" office:value="107524.62" calcext:value-type="float">
            <text:p>107524,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2-09-29" calcext:value-type="date">
            <text:p>29.09.2022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515002:1778</text:p>
          </table:table-cell>
          <table:table-cell table:style-name="ce30" office:value-type="float" office:value="402488.94" calcext:value-type="float">
            <text:p>402488,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731001:1029</text:p>
          </table:table-cell>
          <table:table-cell table:style-name="ce30" office:value-type="float" office:value="35394.24" calcext:value-type="float">
            <text:p>35394,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2752001:4</text:p>
          </table:table-cell>
          <table:table-cell table:style-name="ce30" office:value-type="float" office:value="87118.5" calcext:value-type="float">
            <text:p>87118,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3702001:631</text:p>
          </table:table-cell>
          <table:table-cell table:style-name="ce30" office:value-type="float" office:value="22386659.46" calcext:value-type="float">
            <text:p>22386659,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3702001:659</text:p>
          </table:table-cell>
          <table:table-cell table:style-name="ce30" office:value-type="float" office:value="1705337.08" calcext:value-type="float">
            <text:p>1705337,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000000:154</text:p>
          </table:table-cell>
          <table:table-cell table:style-name="ce30" office:value-type="float" office:value="11834196.84" calcext:value-type="float">
            <text:p>11834196,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3007:395</text:p>
          </table:table-cell>
          <table:table-cell table:style-name="ce30" office:value-type="float" office:value="37772586.9" calcext:value-type="float">
            <text:p>37772586,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3008:465</text:p>
          </table:table-cell>
          <table:table-cell table:style-name="ce30" office:value-type="float" office:value="1158051.06" calcext:value-type="float">
            <text:p>1158051,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3009:194</text:p>
          </table:table-cell>
          <table:table-cell table:style-name="ce30" office:value-type="float" office:value="18155842.2" calcext:value-type="float">
            <text:p>18155842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3009:195</text:p>
          </table:table-cell>
          <table:table-cell table:style-name="ce30" office:value-type="float" office:value="92619694.08" calcext:value-type="float">
            <text:p>92619694,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8003:326</text:p>
          </table:table-cell>
          <table:table-cell table:style-name="ce30" office:value-type="float" office:value="2198187.52" calcext:value-type="float">
            <text:p>2198187,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304010:3711</text:p>
          </table:table-cell>
          <table:table-cell table:style-name="ce30" office:value-type="float" office:value="55758.95" calcext:value-type="float">
            <text:p>55758,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4010:3735</text:p>
          </table:table-cell>
          <table:table-cell table:style-name="ce30" office:value-type="float" office:value="441263.03" calcext:value-type="float">
            <text:p>441263,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304010:3736</text:p>
          </table:table-cell>
          <table:table-cell table:style-name="ce30" office:value-type="float" office:value="157557.4" calcext:value-type="float">
            <text:p>157557,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4010:3737</text:p>
          </table:table-cell>
          <table:table-cell table:style-name="ce30" office:value-type="float" office:value="330768.23" calcext:value-type="float">
            <text:p>330768,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4010:3863</text:p>
          </table:table-cell>
          <table:table-cell table:style-name="ce30" office:value-type="float" office:value="431645.89" calcext:value-type="float">
            <text:p>431645,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4005:5</text:p>
          </table:table-cell>
          <table:table-cell table:style-name="ce30" office:value-type="float" office:value="30177.4" calcext:value-type="float">
            <text:p>30177,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02003:143</text:p>
          </table:table-cell>
          <table:table-cell table:style-name="ce30" office:value-type="float" office:value="61160" calcext:value-type="float">
            <text:p>611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06:2142</text:p>
          </table:table-cell>
          <table:table-cell table:style-name="ce30" office:value-type="float" office:value="351760.32" calcext:value-type="float">
            <text:p>351760,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2787</text:p>
          </table:table-cell>
          <table:table-cell table:style-name="ce30" office:value-type="float" office:value="194643.1" calcext:value-type="float">
            <text:p>194643,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3001:555</text:p>
          </table:table-cell>
          <table:table-cell table:style-name="ce30" office:value-type="float" office:value="128785.8" calcext:value-type="float">
            <text:p>128785,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3002:1110</text:p>
          </table:table-cell>
          <table:table-cell table:style-name="ce30" office:value-type="float" office:value="130020" calcext:value-type="float">
            <text:p>1300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3004:656</text:p>
          </table:table-cell>
          <table:table-cell table:style-name="ce30" office:value-type="float" office:value="98625" calcext:value-type="float">
            <text:p>986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4001:4459</text:p>
          </table:table-cell>
          <table:table-cell table:style-name="ce30" office:value-type="float" office:value="75118.09" calcext:value-type="float">
            <text:p>75118,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2-01-19" calcext:value-type="date">
            <text:p>19.01.2022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09002:1152</text:p>
          </table:table-cell>
          <table:table-cell table:style-name="ce30" office:value-type="float" office:value="170685.18" calcext:value-type="float">
            <text:p>170685,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09002:837</text:p>
          </table:table-cell>
          <table:table-cell table:style-name="ce30" office:value-type="float" office:value="218663.85" calcext:value-type="float">
            <text:p>218663,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4:0103001:2786</text:p>
          </table:table-cell>
          <table:table-cell table:style-name="ce30" office:value-type="float" office:value="122020.29" calcext:value-type="float">
            <text:p>122020,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1-06-24" calcext:value-type="date">
            <text:p>24.06.2021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03001:2931</text:p>
          </table:table-cell>
          <table:table-cell table:style-name="ce30" office:value-type="float" office:value="134840.65" calcext:value-type="float">
            <text:p>134840,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03001:2932</text:p>
          </table:table-cell>
          <table:table-cell table:style-name="ce30" office:value-type="float" office:value="135168.53" calcext:value-type="float">
            <text:p>135168,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04006:681</text:p>
          </table:table-cell>
          <table:table-cell table:style-name="ce30" office:value-type="float" office:value="161484.72" calcext:value-type="float">
            <text:p>161484,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04009:1552</text:p>
          </table:table-cell>
          <table:table-cell table:style-name="ce30" office:value-type="float" office:value="57946.2" calcext:value-type="float">
            <text:p>57946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4009:1553</text:p>
          </table:table-cell>
          <table:table-cell table:style-name="ce30" office:value-type="float" office:value="65151.66" calcext:value-type="float">
            <text:p>65151,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4:0116002:388</text:p>
          </table:table-cell>
          <table:table-cell table:style-name="ce30" office:value-type="float" office:value="102057.98" calcext:value-type="float">
            <text:p>102057,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2007:418</text:p>
          </table:table-cell>
          <table:table-cell table:style-name="ce30" office:value-type="float" office:value="200770" calcext:value-type="float">
            <text:p>2007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4005:142</text:p>
          </table:table-cell>
          <table:table-cell table:style-name="ce30" office:value-type="float" office:value="5590989.27" calcext:value-type="float">
            <text:p>5590989,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5:0104005:18</text:p>
          </table:table-cell>
          <table:table-cell table:style-name="ce30" office:value-type="float" office:value="2338065.73" calcext:value-type="float">
            <text:p>2338065,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5:0105001:333</text:p>
          </table:table-cell>
          <table:table-cell table:style-name="ce30" office:value-type="float" office:value="81353.08" calcext:value-type="float">
            <text:p>81353,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5:0105005:129</text:p>
          </table:table-cell>
          <table:table-cell table:style-name="ce30" office:value-type="float" office:value="5330100" calcext:value-type="float">
            <text:p>5330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5:0105005:3</text:p>
          </table:table-cell>
          <table:table-cell table:style-name="ce30" office:value-type="float" office:value="85352540" calcext:value-type="float">
            <text:p>853525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5:0111006:104</text:p>
          </table:table-cell>
          <table:table-cell table:style-name="ce30" office:value-type="float" office:value="3400725.51" calcext:value-type="float">
            <text:p>3400725,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11006:230</text:p>
          </table:table-cell>
          <table:table-cell table:style-name="ce30" office:value-type="float" office:value="9098795.53" calcext:value-type="float">
            <text:p>9098795,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3006:485</text:p>
          </table:table-cell>
          <table:table-cell table:style-name="ce30" office:value-type="float" office:value="64334.51" calcext:value-type="float">
            <text:p>64334,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9:0302018:2784</text:p>
          </table:table-cell>
          <table:table-cell table:style-name="ce30" office:value-type="float" office:value="23450.84" calcext:value-type="float">
            <text:p>23450,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1027:1121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1047:1614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2027:441</text:p>
          </table:table-cell>
          <table:table-cell table:style-name="ce30" office:value-type="float" office:value="107373" calcext:value-type="float">
            <text:p>1073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2049:873</text:p>
          </table:table-cell>
          <table:table-cell table:style-name="ce30" office:value-type="float" office:value="12928.02" calcext:value-type="float">
            <text:p>12928,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1-06-23" calcext:value-type="date">
            <text:p>23.06.2021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1009:74</text:p>
          </table:table-cell>
          <table:table-cell table:style-name="ce30" office:value-type="float" office:value="1090980.96" calcext:value-type="float">
            <text:p>1090980,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401090:336</text:p>
          </table:table-cell>
          <table:table-cell table:style-name="ce30" office:value-type="float" office:value="52077.73" calcext:value-type="float">
            <text:p>52077,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501001:31</text:p>
          </table:table-cell>
          <table:table-cell table:style-name="ce30" office:value-type="float" office:value="1221735.06" calcext:value-type="float">
            <text:p>1221735,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901006:262</text:p>
          </table:table-cell>
          <table:table-cell table:style-name="ce30" office:value-type="float" office:value="124588.8" calcext:value-type="float">
            <text:p>124588,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902003:310</text:p>
          </table:table-cell>
          <table:table-cell table:style-name="ce30" office:value-type="float" office:value="63418.95" calcext:value-type="float">
            <text:p>63418,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902010:267</text:p>
          </table:table-cell>
          <table:table-cell table:style-name="ce30" office:value-type="float" office:value="74635.02" calcext:value-type="float">
            <text:p>74635,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2:0301010:376</text:p>
          </table:table-cell>
          <table:table-cell table:style-name="ce30" office:value-type="float" office:value="411177.6" calcext:value-type="float">
            <text:p>411177,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2:0302005:133</text:p>
          </table:table-cell>
          <table:table-cell table:style-name="ce30" office:value-type="float" office:value="423366.9" calcext:value-type="float">
            <text:p>423366,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302009:182</text:p>
          </table:table-cell>
          <table:table-cell table:style-name="ce30" office:value-type="float" office:value="276212.88" calcext:value-type="float">
            <text:p>276212,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02:1549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23:546</text:p>
          </table:table-cell>
          <table:table-cell table:style-name="ce30" office:value-type="float" office:value="465444.9" calcext:value-type="float">
            <text:p>465444,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44:5455</text:p>
          </table:table-cell>
          <table:table-cell table:style-name="ce30" office:value-type="float" office:value="450912.42" calcext:value-type="float">
            <text:p>450912,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44:5456</text:p>
          </table:table-cell>
          <table:table-cell table:style-name="ce30" office:value-type="float" office:value="237244.77" calcext:value-type="float">
            <text:p>237244,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201002:4239</text:p>
          </table:table-cell>
          <table:table-cell table:style-name="ce30" office:value-type="float" office:value="45711.6" calcext:value-type="float">
            <text:p>45711,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301003:276</text:p>
          </table:table-cell>
          <table:table-cell table:style-name="ce30" office:value-type="float" office:value="112643.02" calcext:value-type="float">
            <text:p>112643,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301005:1026</text:p>
          </table:table-cell>
          <table:table-cell table:style-name="ce30" office:value-type="float" office:value="390663.74" calcext:value-type="float">
            <text:p>390663,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24:2870</text:p>
          </table:table-cell>
          <table:table-cell table:style-name="ce30" office:value-type="float" office:value="42140" calcext:value-type="float">
            <text:p>42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24:745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401024:768</text:p>
          </table:table-cell>
          <table:table-cell table:style-name="ce30" office:value-type="float" office:value="46354" calcext:value-type="float">
            <text:p>463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401055:1972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501002:10169</text:p>
          </table:table-cell>
          <table:table-cell table:style-name="ce30" office:value-type="float" office:value="24170150.34" calcext:value-type="float">
            <text:p>24170150,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501002:857</text:p>
          </table:table-cell>
          <table:table-cell table:style-name="ce30" office:value-type="float" office:value="68558.79" calcext:value-type="float">
            <text:p>68558,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501009:696</text:p>
          </table:table-cell>
          <table:table-cell table:style-name="ce30" office:value-type="float" office:value="162880.75" calcext:value-type="float">
            <text:p>162880,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104002:3942</text:p>
          </table:table-cell>
          <table:table-cell table:style-name="ce30" office:value-type="float" office:value="91675.59" calcext:value-type="float">
            <text:p>91675,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105011:89</text:p>
          </table:table-cell>
          <table:table-cell table:style-name="ce30" office:value-type="float" office:value="303407.4" calcext:value-type="float">
            <text:p>303407,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05012:164</text:p>
          </table:table-cell>
          <table:table-cell table:style-name="ce30" office:value-type="float" office:value="200080.8" calcext:value-type="float">
            <text:p>200080,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102001:803</text:p>
          </table:table-cell>
          <table:table-cell table:style-name="ce30" office:value-type="float" office:value="286055.88" calcext:value-type="float">
            <text:p>286055,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201002:6751</text:p>
          </table:table-cell>
          <table:table-cell table:style-name="ce30" office:value-type="float" office:value="167301.2" calcext:value-type="float">
            <text:p>167301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301001:29654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1-06-24" calcext:value-type="date">
            <text:p>24.06.2021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301002:1156</text:p>
          </table:table-cell>
          <table:table-cell table:style-name="ce30" office:value-type="float" office:value="104967" calcext:value-type="float">
            <text:p>1049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401004:2552</text:p>
          </table:table-cell>
          <table:table-cell table:style-name="ce30" office:value-type="float" office:value="223117.23" calcext:value-type="float">
            <text:p>223117,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7:0101003:2824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1902029:139</text:p>
          </table:table-cell>
          <table:table-cell table:style-name="ce30" office:value-type="float" office:value="532058.52" calcext:value-type="float">
            <text:p>532058,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4-03-21" calcext:value-type="date">
            <text:p>21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03052:1656</text:p>
          </table:table-cell>
          <table:table-cell table:style-name="ce30" office:value-type="float" office:value="68567.4" calcext:value-type="float">
            <text:p>68567,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3052:1657</text:p>
          </table:table-cell>
          <table:table-cell table:style-name="ce30" office:value-type="float" office:value="77709.72" calcext:value-type="float">
            <text:p>77709,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01017:304</text:p>
          </table:table-cell>
          <table:table-cell table:style-name="ce30" office:value-type="float" office:value="47526.28" calcext:value-type="float">
            <text:p>47526,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20006:236</text:p>
          </table:table-cell>
          <table:table-cell table:style-name="ce30" office:value-type="float" office:value="167573.47" calcext:value-type="float">
            <text:p>167573,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28032:1303</text:p>
          </table:table-cell>
          <table:table-cell table:style-name="ce30" office:value-type="float" office:value="150926.4" calcext:value-type="float">
            <text:p>150926,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7931097.62" calcext:value-type="float">
            <text:p>167931097,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301030:209</text:p>
          </table:table-cell>
          <table:table-cell table:style-name="ce30" office:value-type="float" office:value="51323.68" calcext:value-type="float">
            <text:p>51323,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17002:177</text:p>
          </table:table-cell>
          <table:table-cell table:style-name="ce30" office:value-type="float" office:value="33022499.16" calcext:value-type="float">
            <text:p>33022499,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23001:299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03001:209</text:p>
          </table:table-cell>
          <table:table-cell table:style-name="ce30" office:value-type="float" office:value="268292.6" calcext:value-type="float">
            <text:p>268292,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6015:60</text:p>
          </table:table-cell>
          <table:table-cell table:style-name="ce30" office:value-type="float" office:value="160020" calcext:value-type="float">
            <text:p>1600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2016:6</text:p>
          </table:table-cell>
          <table:table-cell table:style-name="ce30" office:value-type="float" office:value="238181.77" calcext:value-type="float">
            <text:p>238181,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7041:360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1-06-24" calcext:value-type="date">
            <text:p>24.06.2021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7047:1079</text:p>
          </table:table-cell>
          <table:table-cell table:style-name="ce30" office:value-type="float" office:value="26101.74" calcext:value-type="float">
            <text:p>26101,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2-09-29" calcext:value-type="date">
            <text:p>29.09.2022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306001:460</text:p>
          </table:table-cell>
          <table:table-cell table:style-name="ce30" office:value-type="float" office:value="65646.64" calcext:value-type="float">
            <text:p>65646,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404022:1211</text:p>
          </table:table-cell>
          <table:table-cell table:style-name="ce30" office:value-type="float" office:value="15903.36" calcext:value-type="float">
            <text:p>15903,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17:3938</text:p>
          </table:table-cell>
          <table:table-cell table:style-name="ce30" office:value-type="float" office:value="43592.85" calcext:value-type="float">
            <text:p>43592,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3:35827</text:p>
          </table:table-cell>
          <table:table-cell table:style-name="ce30" office:value-type="float" office:value="7841412.1" calcext:value-type="float">
            <text:p>7841412,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3:0103007:341</text:p>
          </table:table-cell>
          <table:table-cell table:style-name="ce30" office:value-type="float" office:value="346162.2" calcext:value-type="float">
            <text:p>346162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11-24" calcext:value-type="date">
            <text:p>24.11.2023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3:0104011:5</text:p>
          </table:table-cell>
          <table:table-cell table:style-name="ce30" office:value-type="float" office:value="369741.6" calcext:value-type="float">
            <text:p>369741,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11-24" calcext:value-type="date">
            <text:p>24.11.2023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4:0113001:131</text:p>
          </table:table-cell>
          <table:table-cell table:style-name="ce30" office:value-type="float" office:value="233744.03" calcext:value-type="float">
            <text:p>233744,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2016:144</text:p>
          </table:table-cell>
          <table:table-cell table:style-name="ce30" office:value-type="float" office:value="221712.51" calcext:value-type="float">
            <text:p>221712,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5:0102037:112</text:p>
          </table:table-cell>
          <table:table-cell table:style-name="ce30" office:value-type="float" office:value="491621.76" calcext:value-type="float">
            <text:p>491621,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102001:31626</text:p>
          </table:table-cell>
          <table:table-cell table:style-name="ce30" office:value-type="float" office:value="9744235.2" calcext:value-type="float">
            <text:p>9744235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103001:18612</text:p>
          </table:table-cell>
          <table:table-cell table:style-name="ce30" office:value-type="float" office:value="406953.72" calcext:value-type="float">
            <text:p>406953,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7:0102002:7290</text:p>
          </table:table-cell>
          <table:table-cell table:style-name="ce30" office:value-type="float" office:value="31867.2" calcext:value-type="float">
            <text:p>31867,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10-27" calcext:value-type="date">
            <text:p>27.10.2023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8:0101002:22587</text:p>
          </table:table-cell>
          <table:table-cell table:style-name="ce30" office:value-type="float" office:value="207807.93" calcext:value-type="float">
            <text:p>207807,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1-06-24" calcext:value-type="date">
            <text:p>24.06.2021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8:0101002:7502</text:p>
          </table:table-cell>
          <table:table-cell table:style-name="ce30" office:value-type="float" office:value="172175.24" calcext:value-type="float">
            <text:p>172175,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9:0501007:327</text:p>
          </table:table-cell>
          <table:table-cell table:style-name="ce30" office:value-type="float" office:value="301948.95" calcext:value-type="float">
            <text:p>301948,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8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2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33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33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335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335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0:0000000:335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0:0000000:34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0:0000000:5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000000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5:13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5:14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5:15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5:5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5:5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5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7:1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7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7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7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7:1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7:1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7:1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7:1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7:1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7:2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7:2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7:2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7:2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7:2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7:2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7:2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7:2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7:2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7:2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7:2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7:2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1007:2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1007:2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1007:2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1007:4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1007:4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1007:4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1007:4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1007:4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1007:4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1007:4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1007:4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1007:5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1007:5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1007:6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5001:1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5001:1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5002:1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5002:1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4001:12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4001:12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4001:12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4001:12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4001:12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4001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4001:24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4001:26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4001:26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4001:26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4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4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4001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4001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4001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4001:6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4001:6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4001:6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4001:6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4001:6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4002:46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4004:8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000000:10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000000:10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000000:10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000000:10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000000:1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000000:1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000000:1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000000:1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000000:1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000000:3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000000:4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000000:4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000000:4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000000:4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000000:5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000000:5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000000:6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000000:8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000000:8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000000:9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6001:1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6001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6001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6001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6001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6001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8001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8001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8001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8001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8001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8001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8001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8001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8001:1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8001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8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8001:1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8001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8001:14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8001:14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8001:14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8001:14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8001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8001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8001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8001:1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8001:16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8001:16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8001:16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8001:16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8001:16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8001:16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8001:16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8001:16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8001:16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8001:16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8001:16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8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8001:1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8001:17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8001:1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8001:17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8001:17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8001:17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8001:17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8001:17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8001:17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8001:17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8001:1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8001:1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8001:1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8001:1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8001:1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8001:1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8001:18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8001:18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8001:18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8001:18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8001:18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8001:18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8001:18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8001:18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8001:18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8001:18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8001:18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8001:18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8001:18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8001:1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8001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8001:2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8001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8001:2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8001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8001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8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8001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8001:3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8001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8001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8001:3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8001:3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8001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8001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8001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8001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8001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8001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8001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8001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8001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8001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8001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8001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8001:6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8001:6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8001:6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8001: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8001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8001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8001:6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8001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8001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8001: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8001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8001:7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8001:7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8001:7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8001:7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8001:7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8001:7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8001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8001:7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8001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8001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8001:8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8001: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8001: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8001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8001:8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8001:8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8001: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8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8001: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8001: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8001:9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8001: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8001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8001:9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8001:9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8001:9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8001:9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8001:9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8001:9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8001:9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8001:9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08001:9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2:0108001: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2:0108001: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2:0108001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2:0108004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2:0108004:1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2:0108004:2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2:0108004:2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2:0108004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2:0108004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2:0108004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2:0108004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2:0108004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2:0108004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2:0108004: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2:0108006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2:0108006:1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2:0108006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2:0108006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2:0108006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2:0108006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2:0108006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2:0108006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2:0108006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2:0108006:2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2:0108006:2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2:0108006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2:0108006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2:0108006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2:0108006: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2:0108006: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2:0108006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2:0108008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2:0108008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2:0108008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2:0108008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2:0108008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2:0108008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2:0108008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2:0108008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2:0108008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2:0108008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2:0108008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2:0108008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2:0108008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2:0108008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2:0108008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2:0108008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2:0108008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2:0108008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2:0108008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2:0108008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2:0108008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2:0108008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2:0109001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2:0109002:1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2:0109002:1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2:0109002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2:0109002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2:0109002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2:0109003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2:0109016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2:0109016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2:0109016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2:0109017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2:0109017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2:0109017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2:0109017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2:0109017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2:0109017:1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2:0109017:1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2:0109017:1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2:0109017:1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2:0109017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2:0109017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2:0109017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2:0109017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2:0109017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2:0109017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2:0109017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2:0109017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2:0109017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2:0109017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2:0109017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2:0109017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2:0109017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2:0109017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2:0109018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2:0109018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2:0109018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2:0109018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2:0109018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2:0109018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2:0109018:1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2:0109018:1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2:0109018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2:0109018:1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2:0109018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2:0109018: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2:0109018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2:0109018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2:0109018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2:0109018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2:0109018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2:0109018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2:0109018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2:0109018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2:0109019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2:0109019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2:0109019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2:0109019:1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2:0109019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2:0109019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2:0109019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2:0109019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2:0109019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2:0109019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2:0109019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2:0109019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2:0109019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2:0109019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2:0109019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2:0109019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2:0109019: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2:0109019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2:0109019:2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2:0109019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2:0109019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2:0109019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2:0109019: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2:0109019: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2:0109020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2:0109020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2:0109020:2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2:0109020:2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2:0109020:2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2:0109020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2:0109020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2:0109020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2:0110014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2:0110014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2:0110015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2:0110015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2:0110015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2:0110015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2:0110015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2:0110015:1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2:0110015:1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2:0110015:1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2:0110015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2:0110015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2:0110015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2:0110015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2:0110015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2:0110015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2:0110015: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2:0110017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2:011002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2:0110021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2:0110021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2:0110021:1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2:0110021:1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2:0110021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2:0110021:1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2:011002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2:011002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2:011002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2:011002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2:011002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2:0110024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3:0205002:2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3:0205002:3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3:0205002:3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3:0205002:5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3:0205002:5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3:0205002:5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3:0205002:5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3:0205002:5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3:0205002:5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3:0205002:5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3:0205002:5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3:0205002:5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3:0205002:5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3:0205002:5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3:0208012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000000:15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201008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201008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201008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201008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201008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201008:2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201008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201008:5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201008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201008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201008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201008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204010:2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208001:20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208001:22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208001:22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208001:22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208014:6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211003:2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211003:2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211003:2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211003:2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211003:2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211011:2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212001:30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214001:12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214001:8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216001:2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43001:5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49002:58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53001:6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5:0102003:3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5:0105002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5:0106002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5:0109001:12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5:0109001:1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5:0109001:17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5:0109001:28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5:0109001:34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5:0109001:3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5:0109001:38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5:0109001:58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5:0109001:58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5:0109001:58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5:0109001:58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5:0109001:58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5:0109001:7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5:0109001:82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5:0109001:86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5:0109001:88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5:0109001:88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5:0109001:88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5:0109001:89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5:0109001:90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5:0109001:91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5:0109001:95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5:0109001:96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5:0112002:4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5:0202003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6:0116002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7:0112003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000000:24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000000:32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000000:4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000000:4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000000:44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000000:45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000000:48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111001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111001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111001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113001:6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201002:3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201003:17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201003:18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201003:18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201003:18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201003:19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201003:2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201003:2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201003:2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201003:21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201003:21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201003:22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201003:22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201003:22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201003:23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201003:23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201003:23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201003:23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201003:23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201003:23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201003:23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201003:23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201003:26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201003:26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201003:28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201003:5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201003:7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201003:7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201003:7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201003:7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201003:8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201003:8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201003:8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201003:8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201003:8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201003:8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201003:8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201003:8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201003:8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201003:8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201003:8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201003:9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201003:9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201004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201004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201004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202001:3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203001:1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203001:1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205001:14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205001:4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205001:4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205001:4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205001:4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205001:4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205001:4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205001:4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205001:4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205001:4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205001:4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205001:4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205001:4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207001:1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207001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207001:1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207001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207001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207001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207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330001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504001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504001:1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504001:1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518001:1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519001:11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519001:1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519001:13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519001:13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519001:14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519001:14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519001:15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519001:15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519001:15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519001:16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519001:4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519001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519001:7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519001:7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519001:8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522001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524001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524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524001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524001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524001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524001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524001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524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524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524001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533001:5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533001:6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533001:6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533001:8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609001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716001:5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721001: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1017001:2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204001:1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302001:18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302001:21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302001:24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302001:24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1302001:24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1302001:24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1303001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1319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1501004:3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2701001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2701001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2705001:5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2705001:5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2706001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2706001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2706001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2706001: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2710001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2710001: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2711001:8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2711001:8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2712001:3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2713001:5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2716001:3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2718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2719001:6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2721001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2721001:2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2721001:4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2724001:4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2724001:7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2726001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2729001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2731001:3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2733001:3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2743001:6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2745001:2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2745001:3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3408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3408001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3408001:2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3408001:2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3408001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0:0000000:14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0:0106002:2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0:0107007:16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0:0107007:21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0:0201003:8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0:0202005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0:0205004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402010:2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402010:3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404002:7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404007:3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404007:3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404007:5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404007:5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404007:5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1:0000000:16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2:0102006:4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2:0102009:3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2:0102015:26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2:0102015:43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2:0103002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2:0105002:37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04-05" calcext:value-type="date">
            <text:p>05.04.2023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2:0105003:11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3-05-26" calcext:value-type="date">
            <text:p>26.05.2023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2:0106002:4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3:0109006:18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4:0103001:24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4:0103001:8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4:0104006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4:0116002:2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5:0000000:4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5:0000000:6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5:0000000:7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5:0000000: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5:0101008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5:0102005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5:0102006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5:0102006:1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5:0102006:1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5:0102006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5:0102006:1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5:0102006:1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5:0102006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5:0102006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5:0102006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5:0102006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5:0102006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5:0102006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5:0102006:3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5:0102006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5:0102006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5:0102006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5:0102006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5:0102006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5:0102006:5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5:0102006:5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5:0102006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5:0102006:6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5:0102009:3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5:0103002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5:0104001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5:0104003:2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5:0104003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5:0104003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5:0105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5:0105001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5:0105001: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5:0106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5:0106001:4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5:0106001:4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5:0106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5:0106001:6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5:0106001:7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5:0106001:7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5:0106001:8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5:0108004:12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5:0108004:4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5:0108004:4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5:0108004:4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5:0110001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5:0110001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5:0110001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5:0110001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5:0110001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5:0110001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5:0110001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5:0110001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5:0110001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5:0110001:1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5:0110001:1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5:0110001:1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5:0110001:1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5:0110001:1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5:0110001:1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5:0110001:1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5:0110001:1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5:0110001:1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5:0110001:1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5:0110001:2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5:0110001:2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5:0110001:2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5:0110001:2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5:0110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5:0110001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5:0110001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5:0110001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5:0110001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5:0110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5:0110001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5:0110001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5:0110001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5:0110001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5:0110001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5:0110001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5:0110001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5:0110001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5:0110001:4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5:0110001:4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5:0110001:4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5:0110001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5:0110001:5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10001:5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10001:5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5:0110001:5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5:0110001:5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5:0110001:5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5:0110001:5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5:0110001:5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5:0110001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5:0110001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5:0110001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5:0110001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5:0110001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5:0110001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5:0110001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5:0110001: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5:0110003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5:0110003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5:0110006:1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3004:3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1" calcext:value-type="date">
            <text:p>01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3004:3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8:0000000:4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8:0109006:3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8:0109006:8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8:0118029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8:0118056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9:0106004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9:0302018:27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9:0302018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0:0102027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0:0103034:4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601004:13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603005:1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901006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2:0301004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2:0301010:3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2:0301010:3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2:0301012:2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3:0702004:2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101005:28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101011:1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101015:9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101018:29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101020:4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101023:5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101042:31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101042:39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101044:13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101060:12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101061:1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201006: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301008:2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401008:10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401024:6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401069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501009:6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5:0102001:5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5:0102012:6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5:0104001:22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5:0104002:39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5:0104002:39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5:0104014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5:0104017:1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5:0105012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5:0105012: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5:0109001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5:0301006:5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5:0401001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6:0101001:5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6:0301002:13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6:0401001:160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6:0401003:4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6:0401004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7:0104005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7:0104009:3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8:0801031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8:1802041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9:0101013:6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9:0101018:15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9:0103004:6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9:0103016:16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0:0000000:28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0:0000000:56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0:0103052:15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0:0103052:16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0:0206002:5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0:0212060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0:0212060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0:0228032:13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0:0302016:17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0:0303090:30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0:0409001:46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0:0409001:46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0:0409001:46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0:0409001:46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0:0412022:36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0:0506008:1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0:0506035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0:0511087: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0:0603060:36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1:0000000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1:0000000:3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1:0000000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1:0000000:7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1:0101041:2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1:0102016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1:0102016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1:0109060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1:0202002:4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1:0306001:1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2:0101004:22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2:0101011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2:0102004:7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2:0102007:32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2:0103013:5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2:0103013:9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2:0103015:126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2:0103015:1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2:0103015:4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2:0103020:19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3:0103003:2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4:0113002: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5:0101004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3" calcext:value-type="date">
            <text:p>03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5:0101009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5:0101009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5:0101009:1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5:0101009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5:0101009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5:010101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5:0102002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5:0102002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5:0102002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5:0102002:1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5:0102002:2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5:0102003:1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5:0102010:1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5:0102012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5:0102013:1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5:0102013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5:0102013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5:0102013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5:0102016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5:0102016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5:0102016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5:0102016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5:0102016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5:0102016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5:0102016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5:0102016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5:0102016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5:0102016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5:0102016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5:0102016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5:0102016:1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5:0102016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5:0102016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5:0102016:1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5:0106034:2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6:0101002:7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6:0101003:33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6:0103001:19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6:0103001:30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6:0103001:53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6:0103001:87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6:0201002:11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6:0201002:9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6:0202001:4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7:0101002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7:0103001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8:0101001:216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9:0000000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9:0000000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9:0000000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9:0000000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9:0000000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9:0000000:1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9:0000000:1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9:0000000:1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9:0000000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9:0000000:1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9:0000000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9:0000000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9:0000000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9:0000000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9:0000000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9:0000000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9:0000000:1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9:0000000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9:0000000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9:0000000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9:0000000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9:0000000: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9:0000000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9:0000000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9:0000000:1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9:0000000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9:0000000:1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9:0000000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9:0000000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9:0000000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9:0000000:1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9:0000000:1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9:0000000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9:0000000:1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9:0000000:1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9:0000000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9:0000000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9:0000000:2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9:0000000:2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9:0000000:2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9:0000000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9:0000000: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9:0000000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9:0000000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9:0000000:3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9:0000000:3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9:0000000:3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9:0000000:3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9:0000000:3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9:0000000:3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9:0000000:3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9:0000000:3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9:0000000:3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9:0000000:3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9:0000000:3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9:0000000:3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9:0000000:3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9:0000000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9:0000000:3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9:0000000:3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9:0000000:3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9:0000000:3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9:0000000:3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9:0000000:3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9:0000000:3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9:0000000:3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9:0000000:3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9:0000000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9:0000000:3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9:0000000:3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9:0000000:3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9:0000000:3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9:0000000:3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9:0000000:3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9:0000000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9:0000000:3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9:0000000:3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9:0000000:3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9:0000000:3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9:0000000:3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9:0000000:3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9:0000000:3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9:0000000:3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9:0000000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9:0000000:4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9:0000000:4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9:0000000:4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9:0000000:4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9:0000000:4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9:0000000:4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9:0000000:4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9:0000000:4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9:0000000:4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9:0000000:4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9:0000000:4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9:0000000:4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9:0000000:4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9:0000000:4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9:0000000:4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9:0000000:4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9:0000000:4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9:0000000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9:0000000:4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9:0000000:4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9:0000000:4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9:0000000:4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9:0000000:4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9:0000000:4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9:0000000:4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9:0000000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9:0000000:4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9:0000000:4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9:0000000:4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9:0000000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9:0000000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9:0000000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9:0000000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9:0000000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9:0000000: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9:0000000: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9:0000000: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9:0000000: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9:0000000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9:0000000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9:0000000: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9:0000000: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9:0000000: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9:0000000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9:0101001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9:0101001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9:0101001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9:0101001:1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9:0101001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9:0101001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9:0101001:1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9:0101001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9:0101001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9:0101001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9:0101001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9:0101001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9:0101001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9:0101001:1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9:0101001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9:0101001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9:0101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9:0101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9:0101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9:0101001:2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9:0101001:2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9:0101001: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9:0101001:3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9:0101001:3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9:0101001:3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9:0101001:3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9:0101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9:0101001:3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9:0101001:3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9:0101001:3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9:0101001:3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9:0101001:3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9:0101001:3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9:0101001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9:0101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9:0101001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9:0101001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9:0101001:4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9:0101001:4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9:0101001:4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9:0101001:4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9:0101001:4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9:0101001:4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9:0101001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9:0101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9:0101001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9:0101001: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9:0101001: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9:0101001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9:0101001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9:0101001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9:0101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9:0101002:10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9:0101002:10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9:0101002:10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9:0101002:10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9:0101002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9:0101002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9:0101002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9:0101002:2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9:0101002:2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9:0101002:2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9:0101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9:0101002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9:0101002:3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9:0101002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9:0101002:3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9:0101002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9:0101002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9:0101002:3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9:0101002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9:0101002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9:0101002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9:0101002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9:0101002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9:0101002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9:0101002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9:0101002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9:0101002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9:0101002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9:0101002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9:0101002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9:0101002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9:0101002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9:0101002:5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9:0101002:5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9:0101002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9:0101002:5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9:0101002:5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9:0101002:5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9:0101002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9:0101002:5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9:0101002:5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9:0101002:5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9:0101002:5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9:0101002:5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9:0101002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9:0101002:5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9:0101002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9:0101002:5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9:0101002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9:0101002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9:0101002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9:0101002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9:0101002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9:0101002:5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9:0101002:5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9:0101002:5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9:0101002:5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9:0101002:6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9:0101002:6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9:0101002:6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9:0101002:6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9:0101002:6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9:0101002:6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9:0101002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9:0101002:6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9:0101002:6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9:0101002: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9:0101002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9:0101002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9:0101002:7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9:0101002:7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9:0101002:9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9:0101002:9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9:0101002:9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9:0101002:9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9:0101002:9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9:0101002:9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9:0101002:9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9:0101002:9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9:0101002:9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9:0101002:9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9:0101003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9:0101003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9:0101003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9:0101003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9:0101003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9:0101003:2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9:0101003:2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9:0101003:2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9:0101003:2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9:0101003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9:0101003:2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9:0101003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9:0101003:2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9:0101003:2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9:0101003:2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9:0101003:2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9:0101003:2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9:0101003:2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9:0101003:3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9:0101003:3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9:0101003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9:0101003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9:0101003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9:0101003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9:0101003:4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9:0101003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9:0101003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9:0101003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9:0101003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9:0101003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9:0101003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9:0101003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9:0101003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9:0101003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9:0101003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9:0101003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9:0101003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9:0101003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9:0101003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9:0101003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9:0101003: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9:0101003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9:0101003: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9:0101003: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9:0101003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9:0101004:1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9:0101004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9:0101004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9:0101004:2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9:0101004:2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9:0101004:2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9:0101004:2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9:0101004:2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9:0101004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9:0101004: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9:0101004:3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9:0101004:3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9:0101004:3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9:0101004:3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9:0101004:3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9:0101004:3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9:0101004:3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9:0101004:3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9:0101004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9:0101004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9:0101004:4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9:0101004:4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9:0101004:4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9:0101004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9:0101004:4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9:0101004:4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9:0101004:4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9:0101004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9:0101004:4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9:0101004:4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9:0101004:4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9:0101004:4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9:0101004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9:0101004:4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9:0101004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9:0101004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9:0101004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9:0101004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9:0101004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9:0101004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9:0101004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9:0101004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9:0101004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9:0101004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9:0101004: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9:0101004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9:0101004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9:0101004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9:0102001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9:0102001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9:0102001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9:0102001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9:0102001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9:0102001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9:0102001:1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9:0102001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9:0102001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9:0102001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9:0102001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9:0102001:1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9:0102001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9:0102001:1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9:0102001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9:0102001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9:0102001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9:0102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9:0102001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9:0102001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9:0102001: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9:0102001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9:0102001:1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9:0102001:1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9:0102001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9:0102001:1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9:0102001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9:0102001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9:0102001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9:0102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9:0102001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9:0102001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9:0102001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9:0102001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9:0102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9:0102001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9:0102001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9:0102001:4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9:0102001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9:0102001:4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9:0102001:4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9:0102001:4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9:0102001:4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9:0102001:4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9:0102001:4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9:0102001:4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9:0102001:4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9:0102001:4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9:0102001:4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9:0102001:4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9:0102001:4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9:0102001:4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9:0102001:4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9:0102001:4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9:0102001:4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9:0102001:4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9:0102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9:0102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9:0102001:6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9:0102001:6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9:0102001:6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9:0102001:6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9:0102001:6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9:0102001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9:0102001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9:0102001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9:0102001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9:0102001: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9:0102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9:0102001: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9:0102001: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9:0102001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9:0102002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9:0102002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9:0102002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9:0102002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9:0102002:1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9:0102002:1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9:0102002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9:0102002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9:0102002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9:0102002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9:0102002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9:0102002: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9:0102002:1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9:0102002:1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9:0102002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9:0102002:1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9:0102002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9:0102002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9:0102002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9:0102002:1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9:0102002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9:0102002:1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9:0102002:1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9:0102002:1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9:0102002:1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9:0102002:1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9:0102002:1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9:0102002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9:0102002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9:0102002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9:0102002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9:0102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9:0102002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9:0102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9:0102002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9:0102002:4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9:0102002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9:0102002:4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9:0102002:4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9:0102002:4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9:0102002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9:0102002:4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9:0102002:4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9:0102002:4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9:0102002:4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9:0102002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9:0102002:4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9:0102002:4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9:0102002:4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9:0102002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9:0102002:4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9:0102002:4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9:0102002:4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9:0102002:4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9:0102002:4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9:0102002:4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9:0102002:4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9:0102002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9:0102002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9:0102002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9:0102002:5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9:0102002:5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9:0102002:5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9:0102002:5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9:0102002:5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9:0102002:5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9:0102002:6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9:0102002:6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9:0102002:6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9:0102002: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9:0102002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9:0102002: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9:0102002: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9:0102003:1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9:0102003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9:0102003:1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9:0102003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9:0102003:1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9:0102003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9:0102003:1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9:0102003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9:0102003:1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9:0102003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9:0102003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9:0102003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9:0102003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9:0102003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9:0102003: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9:0102003:1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9:0102003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9:0102003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9:0102003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9:0102003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9:0102003: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9:0102003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9:0102003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9:0102003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9:0102003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9:0102003:3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9:0102003:3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9:0102003:3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9:0102003:3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9:0102003:3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9:0102003:3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9:0102003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9:0102003:3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9:0102003:3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9:0102003:3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9:0102003:3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9:0102003:3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9:0102003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9:0102003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9:0102003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9:0102003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9:0102003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9:0102003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9:0102003: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9:0102003: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9:0102003: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9:0102003: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9:0103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9:0103001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9:0103001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9:0103001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9:0103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9:0103001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9:0103001:1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9:0103001:2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9:0103001:2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9:0103001:2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9:0103001:2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9:0103001:2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9:0103001:2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9:0103001:2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9:0103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9:0103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9:0103001:3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9:0103001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9:0103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9:0103001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9:0103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9:0103001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9:0103001: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9:0103001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9:0103001: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9:0103001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9:0103001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9:0103001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9:0103001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9:0103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9:0103002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9:0103002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9:0103002:1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9:0103002:1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9:0103002:1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9:0103002:1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9:0103002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9:0103002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9:0103002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9:0103002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9:0103002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9:0103002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9:0103002:1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9:0103002:1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9:0103002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9:0103002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9:0103002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9:0103002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9:0103002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9:0103002: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9:0103002:1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9:0103002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9:0103002:1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9:0103002:3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9:0103002:3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9:0103002:3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9:0103002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9:0103002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9:0103002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9:0103002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9:0103002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9:0103002: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9:0103002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9:0103002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9:0103002: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9:0103002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9:0103002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9:0103002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9:0103002: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9:0103002: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9:0103002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9:0103003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9:0103003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9:0103003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9:0103003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9:0103003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9:0103003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9:0103004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9:0103004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9:0103004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9:0103004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9:0103004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9:0103004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9:0103004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9:0103004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9:0103004:2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9:0103004:2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9:0103004:2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9:0103004:2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9:0103004:2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9:0103004:2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9:0103004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9:0103004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9:0103004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9:0103004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9:0103004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9:0103004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9:0103004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9:0103004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9:0103004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39:0103004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39:0103004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39:0103004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39:0103004: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39:0103004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39:0103004: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39:0103004: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39:0103004: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39:0103004: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39:0103004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39:0103004: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39:0103004: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39:0201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39:0201001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39:0201001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39:0201001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39:0201001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39:0201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39:0201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39:0201001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39:0201001: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9:0201002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9:0201002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9:0201002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9:0201002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9:0201002:1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9:0201002:1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9:0201002:1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9:0201002:1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9:0201002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9:0201002: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9:0201002:3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9:0201002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9:0201002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9:0201002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9:0201002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9:0201002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9:0201002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9:0201002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9:0201002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9:0201002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9:0201002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9:0201002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9:0201002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9:0201002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9:0201002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9:0201002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9:0201003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9:0201003:1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9:0201003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9:0201003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9:0201003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9:0201003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9:0201003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9:0201003:2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9:0201003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9:0201003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9:0201003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9:0201003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9:0201003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9:0201004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9:0201004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9:0201004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9:0201004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9:0201004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9:0201004:2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9:0201004:2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9:0201004:2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9:0201004:2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9:0201004:3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9:0201004:3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9:0201004:3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9:0201004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9:0201004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9:0201004:4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9:0201004:4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9:0201004:4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9:0201004:4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9:0201004:4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9:0201004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9:0201004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9:0201004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9:0201004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9:0201004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9:0201004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9:0201004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9:0201004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9:0201004:5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9:0201004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9:0201004:6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9:0201004:6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9:0201004:6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9:0201004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9:0201004: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9:0201004: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9:0201004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9:0201004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9:0201004: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9:0201004: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9:0201004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9:0201004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9:0201004: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9:0201004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9:0201004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9:0201004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9:0201005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9:0201005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9:0201005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9:0201005:1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9:0201005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9:0201005:2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9:0201005:2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9:0201005:2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9:0201005:2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9:0201005:2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9:0201005:2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9:0201005:2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9:0201005:2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9:0201005:2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9:0201005:2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9:0201005:2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9:0201005:2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9:0201005:2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9:0201005:2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9:0201005:2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9:0201005:2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9:0201005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9:0201005:3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9:0201005:3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9:0201005:3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9:0201005:3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9:0201005:3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9:0201005:3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9:0201005:3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9:0201005:3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9:0201005:3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9:0201005:3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9:0201005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9:0201005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9:0201005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9:0201005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9:0201005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9:0201005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9:0201005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9:0201005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9:0201005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9:0201005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9:0201005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9:0201005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9:0201006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9:0201006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9:0201006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9:0201006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9:0201006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9:0201006:1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9:0201006:1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9:0201006:1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9:0201006:1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9:0201006:1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9:0201006:2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9:0201006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9:0201006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9:0201006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9:0201006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9:0201006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9:0201006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9:0201006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9:0201006: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9:0201006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9:0201006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9:0201006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9:0201006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9:0201006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9:0201006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9:0201006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9:0201006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9:0201006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9:0201006: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9:0201006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9:0202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9:0202001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9:0202001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9:0202001:1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9:0202001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9:0202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9:0202001:2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9:0202001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9:0202001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9:0202001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9:0202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9:0202001: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9:0203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9:0203001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9:0203001:1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9:0203001:1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9:0203001:1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9:0203001:1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9:0203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9:0203001:1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9:0203001:1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9:0203001:1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9:0203001:1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9:0203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9:0203001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9:0203001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9:0203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9:0203001:2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9:0203001:2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9:0203001:2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9:0203001:2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9:0203001:2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9:0203001:2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9:0203001:2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9:0203001:2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9:0203001:2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9:0203001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9:0203001:2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9:0203001:2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9:0203001:2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9:0203001:2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9:0203001:2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9:0203001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9:0203001:2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9:0203001:2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9:0203001:2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9:0203001:2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9:0203001:2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9:0203001:2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9:0203001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9:0203001:2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9:0203001:2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9:0203001:2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9:0203001:2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9:0203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9:0203001:3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9:0203001:3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9:0203001:3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9:0203001:3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9:0203001:3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9:0203001:3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9:0203001:3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9:0203001:3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9:0203001:3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9:0203001:3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9:0203001:3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9:0203001:3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9:0203001:3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9:0203001:3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9:0203001:3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9:0203001:3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9:0203001:3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9:0203001:3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9:0203001:3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9:0203001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9:0203001:3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9:0203001:3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9:0203001:3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9:0203001:3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9:0203001:3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9:0203001:3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9:0203001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9:0203001:3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9:0203001:3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9:0203001:3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9:0203001:3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9:0203001:3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9:0203001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9:0203001:3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9:0203001:3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9:0203001:3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9:0203001:3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9:0203001:3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9:0203001:3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9:0203001:3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9:0203001:3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9:0203001:3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9:0203001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9:0203001:3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9:0203001:3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9:0203001:3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9:0203001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9:0203001:3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9:0203001:3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9:0203001:3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9:0203001:3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9:0203001:3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9:0203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9:0203001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9:0203001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9:0203001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9:0203001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9:0203001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9:0203001:4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9:0203001:4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9:0203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9:0203001:5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9:0203001:5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9:0203001:5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9:0203001:5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9:0203001:5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9:0203001:5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9:0203001:5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9:0203001:5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9:0203001:5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9:0203001:5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9:0203001:5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9:0203001:5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9:0203001:5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9:0203001:5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9:0203001:5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9:0203001:5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9:0203001:5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9:0203001:5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9:0203001:5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9:0203001:5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9:0203001:5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9:0203001:5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9:0203001:5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9:0203001:5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9:0203001:5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9:0203001:5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9:0203001:5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9:0203001:5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9:0203001:5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9:0203001:5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9:0203001:5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9:0203001:5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9:0203001:5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9:0203001:5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9:0203001:5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9:0203001:5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9:0203001:5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9:0203001:5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9:0203001:5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9:0203001:5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9:0203001:5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9:0203001:5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9:0203001:5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9:0203001:5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9:0203001:5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9:0203001:5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9:0203001:5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9:0203001:5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9:0203001:5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9:0203001:5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9:0203001:5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9:0203001:5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9:0203001:5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9:0203001:5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9:0203001:5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9:0203001:5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9:0203001:5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9:0203001:5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9:0203001:5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9:0203001:5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9:0203001:5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9:0203001:5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9:0203001:5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9:0203001:5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9:0203001:5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9:0203001:5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9:0203001:5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9:0203001:5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9:0203001:5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9:0203001:5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9:0203001:5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9:0203001:5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9:0203001:5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9:0203001:5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9:0203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9:0203001: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9:0203001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9:0203001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9:0203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9:0203001: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9:0203001: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9:0204001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9:0204001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9:0204001:1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9:0204001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9:0204001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9:0204001:1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9:0204001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9:0204001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9:0204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9:0204001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9:0204001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9:0204001: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9:0204001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9:0204001: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9:0204001:1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9:0204001:1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9:0204001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9:0204001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9:0204001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9:0204001:1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9:0204001:1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9:0204001:1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9:0204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9:0204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9:0204001:2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9:0204001:2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9:0204001:2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9:0204001:2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9:0204001:2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9:0204001:2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9:0204001:2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9:0204001:2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9:0204001:2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9:0204001:2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9:0204001:2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9:0204001:2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9:0204001:2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9:0204001:2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9:0204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9:0204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9:0204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9:0204001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9:0204001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9:0204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9:0204001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9:0204001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9:0204001: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9:0204001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9:0204001: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9:0204001: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9:0204001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9:0204001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9:0204001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9:0204001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9:0204001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9:0301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9:0301001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9:0301001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9:0301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9:0301001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9:0301001:2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9:0301001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9:0301001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9:0301001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9:0301001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9:0301001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9:0301001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9:0301001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9:0301001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9:0301001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9:0301001:7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9:0301001:9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9:0301001:9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9:0301001:9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9:0301002:1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9:0301002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9:0301002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9:0301002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9:0301002:2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9:0301002:2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9:0301002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9:0301002:2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9:0301002:2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9:0301002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9:0301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9:0301002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9:0301002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9:0301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9:0301002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9:0301002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9:0301002: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9:0301002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9:0301002: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9:0301002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9:0301002: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9:0301002: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9:0301002: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9:0301002: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9:0301002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9:0301003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9:0301003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9:0301003:1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9:0301003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9:0301003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9:0301003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9:0301003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9:0301003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9:0301003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9:0301003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9:0301003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9:0301003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9:0301003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9:0301003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9:0301003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9:0301003: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9:0301003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9:0301003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9:0301003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9:0301004:1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9:0301004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9:0301004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9:0301004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9:0301004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9:0301004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9:0301004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9:0301004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9:0301004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9:0301004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9:0301004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9:0301004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9:0302001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9:0302001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9:0302001:1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9:0302001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9:0302001:1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9:0302001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9:0302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9:0302001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9:0302001:2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9:0302001:2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9:0302001:2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9:0302001:2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9:0302001:2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9:0302001:2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9:0302001:2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9:0302001:2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9:0302001:2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9:0302001:2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9:0302001:2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9:0302001:2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9:0302001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9:0302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9:0302001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9:0302002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9:0302002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9:0302002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9:0302002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9:0302002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9:0302002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9:0302002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9:0302002:1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9:0302002: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9:0302002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9:0302002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9:0302002:1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9:0302002:1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9:0302002:1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9:0302002:16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9:0302002:1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9:0302002:1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9:0302002:1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9:0302002:1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9:0302002:1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9:0302002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9:0302002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9:0302002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9:0302002: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9:0302002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9:0302002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9:0302002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9:0302002:3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9:0302002:3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9:0302002:30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9:0302002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9:0302002:3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9:0302002:3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9:0302002:3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9:0302002:3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9:0302002:3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9:0302002:3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9:0302002:3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9:0302002:3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9:0302002: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9:0302002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9:0302002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9:0302002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9:0302002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9:0302002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9:0302002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9:0302002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9:0302002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9:0302002: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9:0302002: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9:0302002: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9:0302002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9:0302003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9:0302003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9:0302003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9:0302003: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9:0302003:1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9:0302003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9:0302003:1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9:0302003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9:0302003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9:0302003:1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9:0302003:1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9:0302003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9:0302003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9:0302003:1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9:0302003:1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9:0302003:1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9:0302003:1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9:0302003:1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9:0302003:1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9:0302003:1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9:0302003:1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9:0302003:1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9:0302003:1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9:0302003:1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9:0302003:16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9:0302003:1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9:0302003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9:0302003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9:0302003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9:0302003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9:0302003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9:0302003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9:0302003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9:0302003: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9:0302003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9:0302003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9:0302003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9:0302003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9:0302003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9:0302003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9:0303001:1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9:0303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9:0303001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9:0304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9:0304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9:0304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9:0304001:2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9:0304001:2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9:0304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9:0304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9:0304001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9:0304001:3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9:0304001:3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9:0304001:3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9:0304001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9:0304001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9:0304001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9:0304001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9:0304001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9:0304001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9:0304001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9:0304001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9:0304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9:0304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9:0304002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9:0304002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9:0304002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9:0304002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9:0304003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9:0304003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9:0304003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9:0304003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9:0401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9:0401001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9:0401001:1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9:0401001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9:0401001:1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9:0401001:1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9:0401001:1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9:0401001:1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9:0401001:1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9:0401001:1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39:0401001:16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39:0401001:1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39:0401001:1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39:0401001:17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39:0401001:1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39:0401001:1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39:0401001:1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39:0401001:1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39:0401001:1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39:0401001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39:0401001:1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39:0401001:1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39:0401001:19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39:0401001:19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39:0401001:1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39:0401001:1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39:0401001:1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39:0401001:1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39:0401001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39:0401001:2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39:0401001:2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39:0401001:2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39:0401001:2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39:0401001:2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39:0401001:2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39:0401001:2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39:0401001:2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39:0401001:2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39:0401001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39:0401001:2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39:0401001:2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39:0401001:2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39:0401001:2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39:0401001:2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39:0401001:2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39:0401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39:0401001:2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39:0401001:2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39:0401001:2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39:0401001:2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39:0401001:2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39:0401001:2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39:0401001:2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39:0401001:2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39:0401001:2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39:0401001:2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39:0401001:2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39:0401001:2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39:0401001:29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39:0401001:2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39:0401001:29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39:0401001:2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39:0401001:3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39:0401001:3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39:0401001:3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39:0401001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39:0401001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39:0401001:4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39:0401001:4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39:0401001:4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9:0401001:4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9:0401001:4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9:0401001:4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9:0401001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9:0401001:4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9:0401001:4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9:0401001:4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9:0401001:4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9:0401001:4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9:0401001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9:0401001:4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9:0401001:4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9:0401001:4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9:0401001:4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9:0401001:4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9:0401001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9:0401001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9:0401001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9:0401001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9:0401001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39:0401001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39:0401001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39:0401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39:0401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39:0401001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39:0401001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39:0401001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39:0401001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39:0401001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9:0401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9:0401002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9:0401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9:0401002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9:0401003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9:0401004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9:0401004:1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9:0401004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9:0401004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9:0401005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9:0401005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9:0401005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9:0401005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9:0401006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9:0401006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9:0401006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9:0401006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9:0401006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9:0401007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9:0401007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9:0402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9:0402001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9:0402001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9:0402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9:0402001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9:0402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9:0402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9:0402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9:0402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9:0402001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9:0402001:6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9:0402001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9:0402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9:0402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9:0402002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9:0403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9:0403001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9:0403001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9:0403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9:0403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9:0403001:1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9:0403001:1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9:0403001:1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9:0403001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9:0403001:2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9:0403001:2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9:0403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9:0403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9:0403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9:0403001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9:0403001: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9:0403001: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9:0403002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9:0403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9:0403002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9:0403002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9:0403003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9:0403003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9:0403003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9:0403003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9:0403003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9:0403003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9:0403003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9:0403004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9:0403004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9:0403004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9:0403004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9:0403004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9:0403004: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39:0403004: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39:0403004: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39:0404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39:0404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39:0404002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39:0404002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39:0404002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39:0404003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39:0404003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39:0404003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39:0404003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39:0404003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39:0405001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39:0405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39:0405002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39:0406001:1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39:0406001:1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39:0406001:1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39:0406001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39:0406001:1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39:0406001:1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39:0406001:1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39:0406001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39:0406001:2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39:0406001:2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39:0406002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39:0406002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39:0406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39:0406002: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39:0406002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39:0406003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39:0407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39:0407001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39:0407001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39:0407001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39:0407001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39:0407001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39:0407001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39:0407001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39:0407001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39:0407001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39:0407001:1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39:0407001:1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39:0407001:1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39:0407001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39:0407001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39:0407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39:0501001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39:0501001:5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39:0501001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39:0501001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39:0501001:5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39:0501001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39:0501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39:0501002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39:0501002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39:0501002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39:0501002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39:0501003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39:0501003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39:0501003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39:0501003: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39:0501003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39:0501004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39:0501004:1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39:0501004:1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39:0501004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39:0501004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39:0501004:2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39:0501004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39:0501004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39:0501004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39:0501005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39:0501005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39:0501005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39:0501005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39:0501005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39:0501005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39:0501005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39:0501005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39:0501005: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39:0501005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39:0501005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39:0501006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39:0501006:16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39:0501006:1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39:0501006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39:0501006:17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39:0501006:17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39:0501006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39:0501006: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39:0501006: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39:0501006: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39:0501006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39:0501006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39:0501006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39:0501007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39:0501007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39:0501007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39:0501007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39:0501007:2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39:0501007:20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39:0501007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39:0501007:2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39:0501007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39:0501007:3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39:0501007:3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39:0501007:3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39:0501007:3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39:0501007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39:0501007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39:0501007:7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39:0501007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39:0501007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39:0501007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39:0501007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39:0501007:8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39:0501007:8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39:0501007: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39:0501008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39:0501008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39:0501008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39:0501008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39:0501008: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39:0501008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39:0501008:1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39:0501008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39:0501008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39:0501008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39:0501008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39:0501008: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39:0501008: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39:0501008: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39:0501008: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39:0501008: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39:0501008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39:0501008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39:0501008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39:0501008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39:0501008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39:0501008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39:0501008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39:0501008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39:0501008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39:0501008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39:0501008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39:0501008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39:0502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39:0502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39:0502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39:0502001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39:0502002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39:0502002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39:0502002:1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39:0502002:1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39:0502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39:0502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39:0502002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39:0502002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39:0502002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39:0502002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39:0502003:1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39:0502003:1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39:0502003:1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39:0502003:16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39:0502003:2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39:0502003:2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39:0502003:2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39:0502003:2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39:0502003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39:0502003: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39:0502003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39:0502003:4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39:0502003: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39:0502003: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39:0502003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39:0502003: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39:0502003: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39:0502003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39:0502003: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39:0502003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39:0502003:5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39:0502003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39:0502003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39:0503001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39:0503001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39:0503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39:0503002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39:0503002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39:0503002:1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39:0503002:1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39:0503002:1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39:0503002:1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39:0503002:1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39:0503002:1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39:0503002:1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39:0503002:1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39:0503002:1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39:0503002:14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39:0503002:1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39:0503002:1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39:0503002:1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39:0503002:1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39:0503002:14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39:0503002:14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39:0503002: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39:0503002:15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39:0503002:1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39:0503002:1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39:0503002:1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39:0503002: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39:0503002:1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39:0503002:2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39:0503002:2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39:0503002:2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39:0503002: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39:0503002:48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39:0503002:48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39:0503002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39:0503002:4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9:0503002:49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9:0503002:49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9:0503002:5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9:0503002:5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9:0503002:5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9:0503002:51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9:0503002:6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9:0503002:6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9:0503002:63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9:0503002:63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9:0503002:63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9:0503002:63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9:0503002:6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9:0503002:6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9:0503002:63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9:0503002:6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9:0503002:63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9:0503002:6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9:0503002:6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9:0503002:6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9:0503002:6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9:0503002:6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9:0503002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9:0503002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9:0503002:8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9:0503002: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9:0503003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9:0503003:28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9:0503003:28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9:0503003:28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9:0503003:2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9:0503003:29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9:0503003:29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9:0503003:30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9:0503003:4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9:0503003:42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9:0503003:42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9:0503003:42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9:0503003:42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9:0503003:4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9:0503003:4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9:0503003:4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9:0503003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9:0503003:5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9:0503003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9:0503003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9:0503003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9:0503003:7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9:0503003:7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9:0503003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9:0503003:9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9:0503004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9:0601001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9:0601001:21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9:0601001:21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9:0601001:2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9:0601001:22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9:0601001:23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9:0601001:2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9:0601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9:0601001:34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9:0601001:34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9:0601001:3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9:0601001:34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9:0601001:3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9:0601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9:0601001:4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9:0601001:4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9:0601001:5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9:0601001:5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9:0601001:5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9:0601001:5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9:0601001:6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9:0601001:6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9:0601001:6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9:0601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9:0601002:1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9:0601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9:0602001: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9:0602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9:0603001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9:0603001:10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9:0603001:10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9:0603001:10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9:0603001:10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9:0603001:10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9:0603001:10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9:0603001:10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9:0603001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9:0603001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9:0603001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9:0603001:5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9:0603001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9:0603001:7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9:0603001:7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9:0603001:7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9:0603001:7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9:0603001:8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9:0603001:8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9:0603001:9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9:0604001:12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9:0604001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9:0604001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9:0604001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9:0604002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9:0604002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9:0604002:1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9:0604002:2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9:0604002:3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39:0604002:3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39:0604002:3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39:0604002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39:0604002:5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39:0604002:6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39:0604002:7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39:0604002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39:0604002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39:0604003:10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39:0604003:11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39:0604003:4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39:0604003:8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39:0604003:9</text:p>
          </table:table-cell>
          <table:table-cell table:style-name="ce32" office:value-type="date" office:date-value="2025-04-04" calcext:value-type="date">
            <text:p>04.04.2025</text:p>
          </table:table-cell>
          <table:table-cell table:style-name="ce32" office:value-type="date" office:date-value="2025-04-02" calcext:value-type="date">
            <text:p>02.04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7A53B20A81103A007DB275EA38F070BAF5CB4E34166D6A6793BCA203EE7AA17A950E2DF74B35EA5843B404791526F88827D47F9C2531BD9F9144E898F04ADD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65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6:11:45.8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6:11:53.194000000</dc:date>
    <meta:editing-duration>PT11S</meta:editing-duration>
    <meta:editing-cycles>2</meta:editing-cycles>
    <meta:document-statistic meta:table-count="2" meta:cell-count="11809" meta:object-count="0"/>
  </office:meta>
</office:document-meta>
</file>