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65</text:p>
          </table:table-cell>
          <table:table-cell table:style-name="ce5" table:number-columns-repeated="2"/>
          <table:table-cell table:style-name="ce6" office:value-type="date" office:date-value="2025-04-21" calcext:value-type="date">
            <text:p>21.04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103" calcext:value-type="float">
            <text:p>103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903" calcext:value-type="float">
            <text:p>903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1006:1254</text:p>
          </table:table-cell>
          <table:table-cell table:style-name="ce26" office:value-type="float" office:value="230722.53" calcext:value-type="float">
            <text:p>230722,5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4:0208001:3797</text:p>
          </table:table-cell>
          <table:table-cell table:style-name="ce26" office:value-type="float" office:value="2310555.78" calcext:value-type="float">
            <text:p>2310555,7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8001:5193</text:p>
          </table:table-cell>
          <table:table-cell table:style-name="ce26" office:value-type="float" office:value="2222898.28" calcext:value-type="float">
            <text:p>2222898,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5194</text:p>
          </table:table-cell>
          <table:table-cell table:style-name="ce26" office:value-type="float" office:value="117960.36" calcext:value-type="float">
            <text:p>117960,3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159</text:p>
          </table:table-cell>
          <table:table-cell table:style-name="ce26" office:value-type="float" office:value="1757700.34" calcext:value-type="float">
            <text:p>1757700,3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6063</text:p>
          </table:table-cell>
          <table:table-cell table:style-name="ce26" office:value-type="float" office:value="5497312.45" calcext:value-type="float">
            <text:p>5497312,4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1011:676</text:p>
          </table:table-cell>
          <table:table-cell table:style-name="ce26" office:value-type="float" office:value="962363.38" calcext:value-type="float">
            <text:p>962363,3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1020:541</text:p>
          </table:table-cell>
          <table:table-cell table:style-name="ce26" office:value-type="float" office:value="1909210.94" calcext:value-type="float">
            <text:p>1909210,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8003:153</text:p>
          </table:table-cell>
          <table:table-cell table:style-name="ce26" office:value-type="float" office:value="1583273.61" calcext:value-type="float">
            <text:p>1583273,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1001:3264</text:p>
          </table:table-cell>
          <table:table-cell table:style-name="ce26" office:value-type="float" office:value="110803.26" calcext:value-type="float">
            <text:p>110803,2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8001:371</text:p>
          </table:table-cell>
          <table:table-cell table:style-name="ce26" office:value-type="float" office:value="227856.3" calcext:value-type="float">
            <text:p>227856,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31001:708</text:p>
          </table:table-cell>
          <table:table-cell table:style-name="ce26" office:value-type="float" office:value="965894.18" calcext:value-type="float">
            <text:p>965894,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6:0401001:580</text:p>
          </table:table-cell>
          <table:table-cell table:style-name="ce26" office:value-type="float" office:value="554179.34" calcext:value-type="float">
            <text:p>554179,3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9:0205001:1704</text:p>
          </table:table-cell>
          <table:table-cell table:style-name="ce26" office:value-type="float" office:value="267946.83" calcext:value-type="float">
            <text:p>267946,8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9:0205001:1705</text:p>
          </table:table-cell>
          <table:table-cell table:style-name="ce26" office:value-type="float" office:value="1230857.72" calcext:value-type="float">
            <text:p>1230857,7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9:1015001:569</text:p>
          </table:table-cell>
          <table:table-cell table:style-name="ce26" office:value-type="float" office:value="1585372.21" calcext:value-type="float">
            <text:p>1585372,2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1201001:2481</text:p>
          </table:table-cell>
          <table:table-cell table:style-name="ce26" office:value-type="float" office:value="39223.62" calcext:value-type="float">
            <text:p>39223,6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1302001:2503</text:p>
          </table:table-cell>
          <table:table-cell table:style-name="ce26" office:value-type="float" office:value="18242.98" calcext:value-type="float">
            <text:p>18242,9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1303001:1342</text:p>
          </table:table-cell>
          <table:table-cell table:style-name="ce26" office:value-type="float" office:value="262831.23" calcext:value-type="float">
            <text:p>262831,2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9:1319001:220</text:p>
          </table:table-cell>
          <table:table-cell table:style-name="ce26" office:value-type="float" office:value="113752.33" calcext:value-type="float">
            <text:p>113752,3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9:1319001:221</text:p>
          </table:table-cell>
          <table:table-cell table:style-name="ce26" office:value-type="float" office:value="30693.08" calcext:value-type="float">
            <text:p>30693,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9:1319001:28</text:p>
          </table:table-cell>
          <table:table-cell table:style-name="ce26" office:value-type="float" office:value="426039.68" calcext:value-type="float">
            <text:p>426039,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9:1407001:1171</text:p>
          </table:table-cell>
          <table:table-cell table:style-name="ce26" office:value-type="float" office:value="1876927.16" calcext:value-type="float">
            <text:p>1876927,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9:1416001:1028</text:p>
          </table:table-cell>
          <table:table-cell table:style-name="ce26" office:value-type="float" office:value="1456091.87" calcext:value-type="float">
            <text:p>1456091,8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9:1420001:87</text:p>
          </table:table-cell>
          <table:table-cell table:style-name="ce26" office:value-type="float" office:value="1017311.68" calcext:value-type="float">
            <text:p>1017311,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9:2720001:480</text:p>
          </table:table-cell>
          <table:table-cell table:style-name="ce26" office:value-type="float" office:value="2395562.82" calcext:value-type="float">
            <text:p>2395562,8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9:2809001:137</text:p>
          </table:table-cell>
          <table:table-cell table:style-name="ce26" office:value-type="float" office:value="1089997.78" calcext:value-type="float">
            <text:p>1089997,7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10:0204001:1254</text:p>
          </table:table-cell>
          <table:table-cell table:style-name="ce26" office:value-type="float" office:value="433190.28" calcext:value-type="float">
            <text:p>433190,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10:0205001:4573</text:p>
          </table:table-cell>
          <table:table-cell table:style-name="ce26" office:value-type="float" office:value="385332.25" calcext:value-type="float">
            <text:p>385332,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10:0304010:5062</text:p>
          </table:table-cell>
          <table:table-cell table:style-name="ce26" office:value-type="float" office:value="16718.44" calcext:value-type="float">
            <text:p>16718,4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11:0117005:526</text:p>
          </table:table-cell>
          <table:table-cell table:style-name="ce26" office:value-type="float" office:value="4765583.52" calcext:value-type="float">
            <text:p>4765583,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11:0117005:529</text:p>
          </table:table-cell>
          <table:table-cell table:style-name="ce26" office:value-type="float" office:value="513055.12" calcext:value-type="float">
            <text:p>513055,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11:0117031:119</text:p>
          </table:table-cell>
          <table:table-cell table:style-name="ce26" office:value-type="float" office:value="796653.52" calcext:value-type="float">
            <text:p>796653,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12:0102011:681</text:p>
          </table:table-cell>
          <table:table-cell table:style-name="ce26" office:value-type="float" office:value="1946389.54" calcext:value-type="float">
            <text:p>1946389,5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12:0102013:4198</text:p>
          </table:table-cell>
          <table:table-cell table:style-name="ce26" office:value-type="float" office:value="1326964.06" calcext:value-type="float">
            <text:p>1326964,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13:0109003:1430</text:p>
          </table:table-cell>
          <table:table-cell table:style-name="ce26" office:value-type="float" office:value="2716642.71" calcext:value-type="float">
            <text:p>2716642,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15:0102005:332</text:p>
          </table:table-cell>
          <table:table-cell table:style-name="ce26" office:value-type="float" office:value="26517.74" calcext:value-type="float">
            <text:p>26517,7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0:0102038:1573</text:p>
          </table:table-cell>
          <table:table-cell table:style-name="ce26" office:value-type="float" office:value="102435.84" calcext:value-type="float">
            <text:p>102435,8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0:0102046:945</text:p>
          </table:table-cell>
          <table:table-cell table:style-name="ce26" office:value-type="float" office:value="1188797.61" calcext:value-type="float">
            <text:p>1188797,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1:0108009:1331</text:p>
          </table:table-cell>
          <table:table-cell table:style-name="ce26" office:value-type="float" office:value="906558.67" calcext:value-type="float">
            <text:p>906558,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1:0401056:82</text:p>
          </table:table-cell>
          <table:table-cell table:style-name="ce26" office:value-type="float" office:value="876376.89" calcext:value-type="float">
            <text:p>876376,8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2:0102004:1271</text:p>
          </table:table-cell>
          <table:table-cell table:style-name="ce26" office:value-type="float" office:value="676958.09" calcext:value-type="float">
            <text:p>676958,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101001:11156</text:p>
          </table:table-cell>
          <table:table-cell table:style-name="ce26" office:value-type="float" office:value="14441694.12" calcext:value-type="float">
            <text:p>14441694,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101001:11157</text:p>
          </table:table-cell>
          <table:table-cell table:style-name="ce26" office:value-type="float" office:value="1464545.7" calcext:value-type="float">
            <text:p>1464545,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101001:11159</text:p>
          </table:table-cell>
          <table:table-cell table:style-name="ce26" office:value-type="float" office:value="3826921.59" calcext:value-type="float">
            <text:p>3826921,5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101001:11160</text:p>
          </table:table-cell>
          <table:table-cell table:style-name="ce26" office:value-type="float" office:value="2922723.81" calcext:value-type="float">
            <text:p>2922723,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101002:30395</text:p>
          </table:table-cell>
          <table:table-cell table:style-name="ce26" office:value-type="float" office:value="88208.64" calcext:value-type="float">
            <text:p>88208,6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101029:2965</text:p>
          </table:table-cell>
          <table:table-cell table:style-name="ce26" office:value-type="float" office:value="662942.47" calcext:value-type="float">
            <text:p>662942,4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101045:789</text:p>
          </table:table-cell>
          <table:table-cell table:style-name="ce26" office:value-type="float" office:value="677243.23" calcext:value-type="float">
            <text:p>677243,2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4:0101060:4722</text:p>
          </table:table-cell>
          <table:table-cell table:style-name="ce26" office:value-type="float" office:value="776623.49" calcext:value-type="float">
            <text:p>776623,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4:0201009:2463</text:p>
          </table:table-cell>
          <table:table-cell table:style-name="ce26" office:value-type="float" office:value="64520.55" calcext:value-type="float">
            <text:p>64520,5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4:0201009:2464</text:p>
          </table:table-cell>
          <table:table-cell table:style-name="ce26" office:value-type="float" office:value="64520.55" calcext:value-type="float">
            <text:p>64520,5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4:0401014:22108</text:p>
          </table:table-cell>
          <table:table-cell table:style-name="ce26" office:value-type="float" office:value="230398.56" calcext:value-type="float">
            <text:p>230398,5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4:0401036:1121</text:p>
          </table:table-cell>
          <table:table-cell table:style-name="ce26" office:value-type="float" office:value="912654.54" calcext:value-type="float">
            <text:p>912654,5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4:0501004:2039</text:p>
          </table:table-cell>
          <table:table-cell table:style-name="ce26" office:value-type="float" office:value="1135083.13" calcext:value-type="float">
            <text:p>1135083,1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5:0104002:3943</text:p>
          </table:table-cell>
          <table:table-cell table:style-name="ce26" office:value-type="float" office:value="124018.44" calcext:value-type="float">
            <text:p>124018,4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5:0104002:3944</text:p>
          </table:table-cell>
          <table:table-cell table:style-name="ce26" office:value-type="float" office:value="127212.05" calcext:value-type="float">
            <text:p>127212,0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5:0105006:363</text:p>
          </table:table-cell>
          <table:table-cell table:style-name="ce26" office:value-type="float" office:value="400455.24" calcext:value-type="float">
            <text:p>400455,2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5:0105012:582</text:p>
          </table:table-cell>
          <table:table-cell table:style-name="ce26" office:value-type="float" office:value="303414.39" calcext:value-type="float">
            <text:p>303414,3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25:0108004:2466</text:p>
          </table:table-cell>
          <table:table-cell table:style-name="ce26" office:value-type="float" office:value="582621.95" calcext:value-type="float">
            <text:p>582621,9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25:0108009:736</text:p>
          </table:table-cell>
          <table:table-cell table:style-name="ce26" office:value-type="float" office:value="252629.71" calcext:value-type="float">
            <text:p>252629,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26:0201002:5551</text:p>
          </table:table-cell>
          <table:table-cell table:style-name="ce26" office:value-type="float" office:value="2849904.53" calcext:value-type="float">
            <text:p>2849904,5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26:0301001:27807</text:p>
          </table:table-cell>
          <table:table-cell table:style-name="ce26" office:value-type="float" office:value="791364.76" calcext:value-type="float">
            <text:p>791364,7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26:0401001:11013</text:p>
          </table:table-cell>
          <table:table-cell table:style-name="ce26" office:value-type="float" office:value="873567.35" calcext:value-type="float">
            <text:p>873567,3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27:0104003:4767</text:p>
          </table:table-cell>
          <table:table-cell table:style-name="ce26" office:value-type="float" office:value="669813.6" calcext:value-type="float">
            <text:p>669813,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27:0104005:934</text:p>
          </table:table-cell>
          <table:table-cell table:style-name="ce26" office:value-type="float" office:value="379753.19" calcext:value-type="float">
            <text:p>379753,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27:0104007:575</text:p>
          </table:table-cell>
          <table:table-cell table:style-name="ce26" office:value-type="float" office:value="643911.51" calcext:value-type="float">
            <text:p>643911,5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28:0703011:868</text:p>
          </table:table-cell>
          <table:table-cell table:style-name="ce26" office:value-type="float" office:value="2469626.55" calcext:value-type="float">
            <text:p>2469626,5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28:1004004:836</text:p>
          </table:table-cell>
          <table:table-cell table:style-name="ce26" office:value-type="float" office:value="509509.96" calcext:value-type="float">
            <text:p>509509,9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29:0103008:873</text:p>
          </table:table-cell>
          <table:table-cell table:style-name="ce26" office:value-type="float" office:value="186412.41" calcext:value-type="float">
            <text:p>186412,4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0:0000000:5918</text:p>
          </table:table-cell>
          <table:table-cell table:style-name="ce26" office:value-type="float" office:value="423084.82" calcext:value-type="float">
            <text:p>423084,8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0:0101001:13398</text:p>
          </table:table-cell>
          <table:table-cell table:style-name="ce26" office:value-type="float" office:value="1290125.2" calcext:value-type="float">
            <text:p>1290125,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0:0101001:1938</text:p>
          </table:table-cell>
          <table:table-cell table:style-name="ce26" office:value-type="float" office:value="84088597.63" calcext:value-type="float">
            <text:p>84088597,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30:0101001:6894</text:p>
          </table:table-cell>
          <table:table-cell table:style-name="ce26" office:value-type="float" office:value="147908994.69" calcext:value-type="float">
            <text:p>147908994,6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30:0101001:7724</text:p>
          </table:table-cell>
          <table:table-cell table:style-name="ce26" office:value-type="float" office:value="178000.78" calcext:value-type="float">
            <text:p>178000,7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30:0101001:8422</text:p>
          </table:table-cell>
          <table:table-cell table:style-name="ce26" office:value-type="float" office:value="17086319.39" calcext:value-type="float">
            <text:p>17086319,3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30:0103052:1659</text:p>
          </table:table-cell>
          <table:table-cell table:style-name="ce26" office:value-type="float" office:value="257587.37" calcext:value-type="float">
            <text:p>257587,3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30:0103052:1661</text:p>
          </table:table-cell>
          <table:table-cell table:style-name="ce26" office:value-type="float" office:value="222500.98" calcext:value-type="float">
            <text:p>222500,9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30:0103052:1662</text:p>
          </table:table-cell>
          <table:table-cell table:style-name="ce26" office:value-type="float" office:value="207952.84" calcext:value-type="float">
            <text:p>207952,8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30:0219011:82</text:p>
          </table:table-cell>
          <table:table-cell table:style-name="ce26" office:value-type="float" office:value="580202.34" calcext:value-type="float">
            <text:p>580202,3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30:0409001:4729</text:p>
          </table:table-cell>
          <table:table-cell table:style-name="ce26" office:value-type="float" office:value="154730.89" calcext:value-type="float">
            <text:p>154730,8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30:0409001:4730</text:p>
          </table:table-cell>
          <table:table-cell table:style-name="ce26" office:value-type="float" office:value="147188.63" calcext:value-type="float">
            <text:p>147188,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30:0414051:734</text:p>
          </table:table-cell>
          <table:table-cell table:style-name="ce26" office:value-type="float" office:value="179712.33" calcext:value-type="float">
            <text:p>179712,3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30:0414051:942</text:p>
          </table:table-cell>
          <table:table-cell table:style-name="ce26" office:value-type="float" office:value="3590906.59" calcext:value-type="float">
            <text:p>3590906,5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30:0502007:1376</text:p>
          </table:table-cell>
          <table:table-cell table:style-name="ce26" office:value-type="float" office:value="271792.75" calcext:value-type="float">
            <text:p>271792,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30:0603058:5317</text:p>
          </table:table-cell>
          <table:table-cell table:style-name="ce26" office:value-type="float" office:value="3025797.08" calcext:value-type="float">
            <text:p>3025797,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31:0104012:134</text:p>
          </table:table-cell>
          <table:table-cell table:style-name="ce26" office:value-type="float" office:value="3804481.43" calcext:value-type="float">
            <text:p>3804481,4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31:0104012:135</text:p>
          </table:table-cell>
          <table:table-cell table:style-name="ce26" office:value-type="float" office:value="6512320.65" calcext:value-type="float">
            <text:p>6512320,6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31:0107017:714</text:p>
          </table:table-cell>
          <table:table-cell table:style-name="ce26" office:value-type="float" office:value="15427485.11" calcext:value-type="float">
            <text:p>15427485,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31:0107028:711</text:p>
          </table:table-cell>
          <table:table-cell table:style-name="ce26" office:value-type="float" office:value="132469.67" calcext:value-type="float">
            <text:p>132469,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31:0107055:492</text:p>
          </table:table-cell>
          <table:table-cell table:style-name="ce26" office:value-type="float" office:value="88290.68" calcext:value-type="float">
            <text:p>88290,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31:0301001:1131</text:p>
          </table:table-cell>
          <table:table-cell table:style-name="ce26" office:value-type="float" office:value="351673.83" calcext:value-type="float">
            <text:p>351673,8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32:0101001:1746</text:p>
          </table:table-cell>
          <table:table-cell table:style-name="ce26" office:value-type="float" office:value="1963294.92" calcext:value-type="float">
            <text:p>1963294,9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32:0101017:4702</text:p>
          </table:table-cell>
          <table:table-cell table:style-name="ce26" office:value-type="float" office:value="185351.75" calcext:value-type="float">
            <text:p>185351,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32:0101018:4399</text:p>
          </table:table-cell>
          <table:table-cell table:style-name="ce26" office:value-type="float" office:value="3904912.7" calcext:value-type="float">
            <text:p>3904912,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32:0102005:15041</text:p>
          </table:table-cell>
          <table:table-cell table:style-name="ce26" office:value-type="float" office:value="1224240.34" calcext:value-type="float">
            <text:p>1224240,3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32:0103011:2890</text:p>
          </table:table-cell>
          <table:table-cell table:style-name="ce26" office:value-type="float" office:value="279067.59" calcext:value-type="float">
            <text:p>279067,5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32:0103011:2891</text:p>
          </table:table-cell>
          <table:table-cell table:style-name="ce26" office:value-type="float" office:value="61401.47" calcext:value-type="float">
            <text:p>61401,4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32:0103019:7989</text:p>
          </table:table-cell>
          <table:table-cell table:style-name="ce26" office:value-type="float" office:value="105442.12" calcext:value-type="float">
            <text:p>105442,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32:0103020:2519</text:p>
          </table:table-cell>
          <table:table-cell table:style-name="ce26" office:value-type="float" office:value="34031.46" calcext:value-type="float">
            <text:p>34031,4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35:0107002:464</text:p>
          </table:table-cell>
          <table:table-cell table:style-name="ce26" office:value-type="float" office:value="766836.81" calcext:value-type="float">
            <text:p>766836,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2" calcext:value-type="date">
            <text:p>02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35:0107026:622</text:p>
          </table:table-cell>
          <table:table-cell table:style-name="ce26" office:value-type="float" office:value="17372747.46" calcext:value-type="float">
            <text:p>17372747,4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36:0102001:13870</text:p>
          </table:table-cell>
          <table:table-cell table:style-name="ce26" office:value-type="float" office:value="796838" calcext:value-type="float">
            <text:p>79683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number-columns-repeated="16379"/>
        </table:table-row>
        <table:table-row table:style-name="ro18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3001:69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13001:9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13001:91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2:0110015:60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2:0110015:63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13010:1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9001:5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9001:8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19001:82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9001:83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05002:10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05002:10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05002:38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05002:39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05002:4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05002:5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05002:65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05002:65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05002:6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06001:113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06001:7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06001:76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14002:4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14002:4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14002: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14002:5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14002:5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14002: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17001:94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19001:10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19001:1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19001:1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19001:1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19001:1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19001:1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20001:126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20001:139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20001:157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20001:164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20001:16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20001:165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20001:174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20001:17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20001:18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20001:195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20001:203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20001:23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26001:13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26001:67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26001:6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26001:7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26001:75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31001:11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31001:1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31001:11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31001:1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31001:1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34001:10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34001:11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5:0105001:63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5:0109001:40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5:0109001:41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5:0109001:444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5:0109001:444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5:0109001:450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5:0109001:488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5:0109001:50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5:0109001:509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5:0109001:509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5:0109001:509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5:0109001:522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5:0109001:547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5:0109001:54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5:0109001:547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5:0109001:547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5:0109001:547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5:0109001:54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5:0109001:57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5:0109001:61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5:0109001:628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5:0109001:649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5:0109001:65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5:0109001:652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5:0109001:80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5:0109001:80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5:0109001:805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5:0109001:80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5:0110001:10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5:0110001:37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5:0112001:5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5:0112001: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5:0112002:100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5:0112002:152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5:0112002:9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5:0112002:99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5:0114003:17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5:0114003:19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5:0114003:19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6:0101001:145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6:0101001:163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6:0101001:177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6:0101001:229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6:0101001:273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6:0101001:273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6:0101001:273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6:0101001:274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6:0101001:276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6:0101001:298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6:0101001:299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6:0101001:299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6:0101001:299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6:0101001:299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6:0101001:29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6:0101001:299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6:0101001:299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6:0101001:299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6:0101001:299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6:0101001:300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6:0101001:300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6:0101001:300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6:0111002:39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6:0111002:39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6:0111002:40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6:0114002:65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6:0116002:52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6:0116002:6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6:0401001:55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9:0101001:301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9:0201003:197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9:0931001:4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9:1015001:3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9:2507001:72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0:0000000:5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2:0104001:33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5:0111005:37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5:0111005:37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5:0111005:38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5:0111005:38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7:0102006:10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9:0000000:33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9:0000000:6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9:0302026:7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0:0000000:128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0:0000000:130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0:0101046:40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0:0102038:153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0:1101042:74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4007:2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8009:8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9006: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112012: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201008:1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204017:1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501065:3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503001:87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1:0703004:4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3:0101005:1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000000:144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000000:229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000000:23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000000:456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000000:79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2:2753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68:15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68:6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201002:117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201011:82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301013:33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301014:1037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301014:1068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301014:123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301014:24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301014:24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301014:24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301014:241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301014:24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301014:241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301014:24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301014:241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301014:24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301014:24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301014:242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301014:242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301014:674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301014:674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301014:674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301014:674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301014:674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301014:674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301014:67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301014:675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301014:675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301014:67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301014:675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301014:675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301014:675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301014:675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301014:67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301014:675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301014:675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301014:67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301014:676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301014:67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301014:676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301014:676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301014:67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301014:67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301014:67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301014:676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301014:677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301014:67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301014:677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301014:677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301014:677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301014:67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301014:677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301014:677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301014:677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301014:677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301014:678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301014:67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301014:678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301014:678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301014:678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301014:678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4:0301014:678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4:0301014:678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4:0301014:678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4:0401004:23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4:0401055:1298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4:0401055:1344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4:0501012:718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5:0102007:3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6:0102001:509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6:0102001:54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6:0102001:547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6:0102001:55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6:0201002:549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6:0202001:132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6:0301001:157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6:0301001:2246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6:0301001:2430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6:0301001:2435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6:0301001:244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6:0301001:680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6:0301001:73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6:0401001:1498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6:0401001:618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6:0401004:32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6:0401004:432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6:0401004:434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6:0401004:63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6:0401004:775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6:0401004:77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7:0101004:4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7:0101004:53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8:0205028:18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8:0206012:6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8:0701010:10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8:0701010:10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8:0701010:10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8:0701010:10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8:0701010:1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8:0701010:1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8:0701010:1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8:0701010:1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8:0701010:1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8:0701010: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8:0701010:7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8:0701010:9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8:1002017:58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8:1802003:3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9:0101015:84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30:0101001:1252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30:0101001:70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30:0102022:17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30:0102022:57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30:0201019:82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30:0212062:18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30:0302067:47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30:0305076:22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30:0412018:16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30:0414050:132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30:0414050:13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30:0414051:64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30:0414051:73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30:0414051:74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32:0000000:216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32:0000000:28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32:0101001:176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32:0101005:1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32:0101006:29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32:0101018:278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32:0101025:230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32:0102007:151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32:0103013:3410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32:0103013:349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33:0102017:9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34:0101048:3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34:0102066:17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35:0000000:8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35:0101007:18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35:0101011:43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35:0102002:19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5:0102002:20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5:0102002:24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5:0102005:17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5:0102005:2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5:0102007:2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5:0102008:15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5:0102008:15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5:0102008:1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5:0102008:15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5:0102008:16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5:0102008:19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5:0102009:1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5:0102009:15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5:0102009:1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5:0102009:9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5:0102010:1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5:0102010:24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5:0102015:17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5:0102016:17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5:0102029: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5:0102029: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5:0102029:7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5:0107008:73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5:0107026:2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5:0107026:23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5:0107026:24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5:0107026:3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6:0000000:1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6:0101001:280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6:0101001:367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6:0101001:367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6:0101001:539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6:0101003:973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6:0102001:102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6:0102001:102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6:0102001:102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6:0102001:1022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6:0102001:1022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6:0102001:102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6:0102001:1022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6:0102001:1022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6:0102001:102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6:0102001:1022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6:0102001:1022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6:0102001:102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6:0102001:1022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6:0102001:1023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6:0102001:1023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6:0102001:1023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6:0102001:1023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6:0102001:1023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6:0102001:1023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6:0102001:1023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6:0102001:1023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6:0102001:1023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6:0102001:1023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6:0102001:1024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6:0102001:1024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6:0102001:1024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6:0102001:1024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6:0102001:1024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6:0102001:1024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6:0102001:1024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6:0102001:1024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6:0102001:102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6:0102001:1025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6:0102001:102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6:0102001:1025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6:0102001:1025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6:0102001:1025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6:0102001:1025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6:0102001:1025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6:0102001:1025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6:0102001:1026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6:0102001:102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6:0102001:1026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6:0102001:102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6:0102001:1026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6:0102001:1026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6:0102001:102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6:0102001:102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6:0102001:102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6:0102001:1026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6:0102001:1027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6:0102001:102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6:0102001:1027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6:0102001:1027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6:0102001:1027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6:0102001:102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6:0102001:1358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6:0102001:138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6:0102001:149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6:0102001:15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6:0102001:155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6:0102001:15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6:0102001:15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6:0102001:159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6:0102001:1815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6:0102001:1816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6:0102001:181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6:0102001:181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6:0102001:1816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6:0102001:1816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6:0102001:181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6:0102001:181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6:0102001:181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6:0102001:1816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6:0102001:1817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6:0102001:181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6:0102001:1817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6:0102001:1817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6:0102001:1817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6:0102001:181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6:0102001:1817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6:0102001:1817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6:0102001:1817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6:0102001:1817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6:0102001:1818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6:0102001:181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6:0102001:1818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6:0102001:1818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6:0102001:1818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6:0102001:1818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6:0102001:1818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6:0102001:1818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6:0102001:1818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6:0102001:1818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6:0102001:1819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6:0102001:1819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6:0102001:1819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6:0102001:1819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6:0102001:181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6:0102001:1819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6:0102001:1819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6:0102001:1819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6:0102001:1819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6:0102001:1819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6:0102001:1820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6:0102001:1820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6:0102001:1820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6:0102001:1820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6:0102001:1820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6:0102001:1820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6:0102001:182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6:0102001:1820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6:0102001:182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6:0102001:182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6:0102001:182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6:0102001:182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6:0102001:182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6:0102001:1821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6:0102001:182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6:0102001:190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6:0102001:190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6:0102001:190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6:0102001:190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6:0102001:190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6:0102001:1901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6:0102001:190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6:0102001:1901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6:0102001:190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6:0102001:1901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6:0102001:190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6:0102001:190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6:0102001:1902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6:0102001:1902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6:0102001:190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6:0102001:1902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6:0102001:1902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6:0102001:19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6:0102001:1902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6:0102001:1902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6:0102001:190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6:0102001:1902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6:0102001:1903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6:0102001:1903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6:0102001:1903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6:0102001:1903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6:0102001:1903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6:0102001:1903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6:0102001:1903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6:0102001:1903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6:0102001:1903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6:0102001:1903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6:0102001:1904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6:0102001:1904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6:0102001:1904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6:0102001:1904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6:0102001:1904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6:0102001:1904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6:0102001:1904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6:0102001:1904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6:0102001:1904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6:0102001:190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6:0102001:190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6:0102001:1905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6:0102001:19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6:0102001:190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6:0102001:19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6:0102001:19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6:0102001:19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6:0102001:19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6:0102001:19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6:0102001:191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6:0102001:19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6:0102001:191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6:0102001:19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6:0102001:191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6:0102001:19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6:0102001:200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6:0102001:200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6:0102001:200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6:0102001:2001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6:0102001:200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6:0102001:2001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6:0102001:200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6:0102001:2001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6:0102001:200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6:0102001:200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6:0102001:2002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6:0102001:2002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6:0102001:200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6:0102001:2002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6:0102001:2002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6:0102001:200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6:0102001:2002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6:0102001:2002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6:0102001:200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6:0102001:2002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6:0102001:2003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6:0102001:2003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6:0102001:2003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6:0102001:2003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6:0102001:2003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6:0102001:2003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6:0102001:2003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6:0102001:2003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6:0102001:2003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6:0102001:2003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6:0102001:2004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6:0102001:2004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6:0102001:2004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6:0102001:2004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6:0102001:2004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6:0102001:2004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6:0102001:2004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6:0102001:2004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6:0102001:200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6:0102001:2005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6:0102001:2005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6:0102001:200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6:0102001:2005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6:0102001:2005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6:0102001:2005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6:0102001:200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6:0102001:2005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6:0102001:2005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6:0102001:2006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6:0102001:200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6:0102001:2006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6:0102001:200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6:0102001:2006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6:0102001:2006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6:0102001:200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6:0102001:200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6:0102001:200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6:0102001:2006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6:0102001:2007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6:0102001:2018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6:0102001:201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6:0102001:2018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6:0102001:2018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6:0102001:2018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6:0102001:2018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6:0102001:2018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6:0102001:2018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6:0102001:2019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6:0102001:2019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36:0102001:2019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36:0102001:2019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36:0102001:201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36:0102001:2019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36:0102001:2019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36:0102001:2019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36:0102001:2019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36:0102001:2019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36:0102001:2020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36:0102001:2020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36:0102001:2020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36:0102001:2020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36:0102001:2020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36:0102001:202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36:0102001:2020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36:0102001:202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36:0102001:202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36:0102001:202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36:0102001:202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36:0102001:202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36:0102001:2021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36:0102001:202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36:0102001:2021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36:0102001:202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36:0102001:2021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36:0102001:202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36:0102001:202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36:0102001:2022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36:0102001:2022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36:0102001:202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36:0102001:2022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36:0102001:2022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36:0102001:202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36:0102001:2022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36:0102001:2022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36:0102001:202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36:0102001:2022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36:0102001:2023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36:0102001:2023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36:0102001:2023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36:0102001:2023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36:0102001:2054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36:0102001:2054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36:0102001:205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36:0102001:2055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36:0102001:2055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36:0102001:205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36:0102001:2055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36:0102001:2055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36:0102001:2055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36:0102001:2055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36:0102001:205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36:0102001:2055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36:0102001:2055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36:0102001:2056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36:0102001:205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36:0102001:2056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36:0102001:205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36:0102001:2056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36:0102001:2056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36:0102001:205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36:0102001:205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36:0102001:205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36:0102001:2056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36:0102001:2057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36:0102001:205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36:0102001:2057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36:0102001:2057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36:0102001:2057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36:0102001:205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36:0102001:2057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36:0102001:2057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36:0102001:2057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36:0102001:2057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36:0102001:2058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36:0102001:205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36:0102001:2058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36:0102001:2058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36:0102001:2058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36:0102001:2058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36:0102001:2058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36:0102001:2058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36:0102001:2058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36:0102001:2059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36:0102001:2059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36:0102001:2059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36:0102001:2059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36:0102001:205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36:0102001:2059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36:0102001:2059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36:0102001:2059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36:0102001:2059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36:0102001:2059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36:0102001:2060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36:0102001:2060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36:0102001:2060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36:0102001:2060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36:0102001:2060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36:0102001:2060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36:0102001:206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36:0102001:2060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36:0102001:206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36:0102001:206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36:0102001:206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36:0102001:206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36:0102001:206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36:0102001:2061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36:0102001:206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36:0102001:2061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36:0102001:206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36:0102001:206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36:0102001:206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36:0102001:2062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36:0102001:2062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36:0102001:206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36:0102001:2062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36:0102001:2062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36:0102001:206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36:0102001:2062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36:0102001:2062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36:0102001:206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36:0102001:2062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36:0102001:2063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36:0102001:2063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36:0102001:2063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36:0102001:2063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36:0102001:2063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36:0102001:2063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36:0102001:2064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36:0102001:2064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36:0102001:2064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36:0102001:2064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36:0102001:2064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36:0102001:2064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36:0102001:206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36:0102001:2065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36:0102001:2065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36:0102001:206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36:0102001:2065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36:0102001:2065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36:0102001:2065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36:0102001:2065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36:0102001:206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36:0102001:2065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36:0102001:2065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36:0102001:2066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36:0102001:206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36:0102001:2066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36:0102001:206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36:0102001:2066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36:0102001:2066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36:0102001:206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36:0102001:206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36:0102001:206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36:0102001:2066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36:0102001:2067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36:0102001:206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36:0102001:2067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36:0102001:2067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36:0102001:2067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36:0102001:2154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36:0102001:2228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36:0102001:2409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36:0102001:240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36:0102001:2410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36:0102001:241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36:0102001:241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36:0102001:2412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36:0102001:241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36:0102001:2412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36:0102001:2418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36:0102001:2418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36:0102001:2419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36:0102001:2420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36:0102001:2420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36:0102001:2420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36:0102001:2443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36:0102001:2443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36:0102001:2470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36:0102001:253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36:0102001:2534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36:0102001:2534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36:0102001:2536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36:0102001:257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36:0102001:257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36:0102001:258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36:0102001:25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36:0102001:258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36:0102001:258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36:0102001:258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36:0102001:258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36:0102001:258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36:0102001:258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36:0102001:258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36:0102001:258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36:0102001:259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36:0102001:259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36:0102001:259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36:0102001:259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36:0102001:259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36:0102001:2595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36:0102001:259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36:0102001:259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36:0102001:2597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36:0102001:259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36:0102001:259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36:0102001:260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36:0102001:260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36:0102001:2603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36:0102001:261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36:0102001:2614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36:0102001:2615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36:0102001:2625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36:0102001:262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36:0102001:2627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36:0102001:262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36:0102001:263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36:0102001:2638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36:0102001:2639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36:0102001:2640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36:0102001:264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36:0102001:2643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36:0102001:265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36:0102001:265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36:0102001:2654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36:0102001:2659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36:0102001:266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36:0102001:2664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36:0102001:267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36:0102001:2673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36:0102001:2679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36:0102001:268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36:0102001:2684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36:0102001:2684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36:0102001:2690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36:0102001:2703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36:0102001:274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36:0102001:2746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36:0102001:2747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36:0102001:2752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36:0102001:2755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36:0102001:2755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36:0102001:2765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36:0102001:2770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36:0102001:2770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36:0102001:277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36:0102001:28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36:0102001:28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36:0102001:2810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36:0102001:28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36:0102001:28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36:0102001:281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36:0102001:281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36:0102001:281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36:0102001:281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36:0102001:281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36:0102001:281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36:0102001:281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36:0102001:282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36:0102001:282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36:0102001:282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36:0102001:282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36:0102001:282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36:0102001:282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36:0102001:282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36:0102001:282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36:0102001:282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36:0102001:282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36:0102001:2870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36:0102001:2904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36:0102001:2915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36:0102001:2929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36:0102001:2930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36:0102001:2930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36:0102001:2931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36:0102001:2931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36:0102001:2931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36:0102001:2931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36:0102001:2939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36:0102001:3005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36:0102001:3005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36:0102001:3050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36:0102001:314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36:0102001:314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36:0102001:314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36:0102001:314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36:0102001:314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36:0102001:314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36:0102001:314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36:0102001:314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36:0102001:31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36:0102001:315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36:0102001:485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36:0102001:485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36:0102001:485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36:0102001:485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36:0102001:486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36:0102001:486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36:0102001:486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36:0102001:486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36:0102001:486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36:0102001:486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36:0102001:486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36:0102001:486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36:0102001:5448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36:0102001:557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36:0102001:557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36:0102001:557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36:0102001:557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36:0102001:5580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36:0102001:558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36:0102001:5582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36:0102001:5583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36:0102001:5584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36:0102001:5585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36:0102001:9206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37:0102002:492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37:0103002:5049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38:0101001:627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38:0101001:7227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9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38:0101002:15401</text:p>
          </table:table-cell>
          <table:table-cell table:style-name="ce28" office:value-type="date" office:date-value="2025-04-08" calcext:value-type="date">
            <text:p>08.04.2025</text:p>
          </table:table-cell>
          <table:table-cell table:style-name="ce28" office:value-type="date" office:date-value="2025-04-03" calcext:value-type="date">
            <text:p>03.04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24EB2523C67D9DD400B28EC9E06127A907B7A7390E2D24041F1A4D9EA1E5DFA42F2A1D0EEF5579590CE35DB2397A72A93BED8E1CFFB61F77EC87A1E0190937EC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9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9">
          <table:table-cell table:number-columns-repeated="16384"/>
        </table:table-row>
        <table:table-row table:style-name="ro2" table:number-rows-repeated="1047553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4-21T14:24:51.696000000</dc:date>
    <meta:editing-cycles>28</meta:editing-cycles>
    <meta:editing-duration>PT1H12M11S</meta:editing-duration>
    <meta:document-statistic meta:table-count="2" meta:cell-count="4167" meta:object-count="0"/>
  </office:meta>
</office:document-meta>
</file>