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66</text:p>
          </table:table-cell>
          <table:table-cell table:style-name="ce3" table:number-columns-repeated="2"/>
          <table:table-cell table:style-name="ce9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7" calcext:value-type="float">
            <text:p>11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47" calcext:value-type="float">
            <text:p>54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8001:1488</text:p>
          </table:table-cell>
          <table:table-cell table:style-name="ce30" office:value-type="float" office:value="142071.24" calcext:value-type="float">
            <text:p>142071,2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000000:1147</text:p>
          </table:table-cell>
          <table:table-cell table:style-name="ce30" office:value-type="float" office:value="10062455.52" calcext:value-type="float">
            <text:p>10062455,5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000000:198</text:p>
          </table:table-cell>
          <table:table-cell table:style-name="ce30" office:value-type="float" office:value="99165960.14" calcext:value-type="float">
            <text:p>99165960,1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9015:16</text:p>
          </table:table-cell>
          <table:table-cell table:style-name="ce30" office:value-type="float" office:value="119478.92" calcext:value-type="float">
            <text:p>119478,9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10015:3253</text:p>
          </table:table-cell>
          <table:table-cell table:style-name="ce30" office:value-type="float" office:value="11802.76" calcext:value-type="float">
            <text:p>11802,7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5:3254</text:p>
          </table:table-cell>
          <table:table-cell table:style-name="ce30" office:value-type="float" office:value="19780.14" calcext:value-type="float">
            <text:p>19780,1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208016:902</text:p>
          </table:table-cell>
          <table:table-cell table:style-name="ce30" office:value-type="float" office:value="25125.9" calcext:value-type="float">
            <text:p>25125,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2208</text:p>
          </table:table-cell>
          <table:table-cell table:style-name="ce30" office:value-type="float" office:value="121159.28" calcext:value-type="float">
            <text:p>121159,2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4010:142</text:p>
          </table:table-cell>
          <table:table-cell table:style-name="ce30" office:value-type="float" office:value="195852.99" calcext:value-type="float">
            <text:p>195852,9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5001:392</text:p>
          </table:table-cell>
          <table:table-cell table:style-name="ce30" office:value-type="float" office:value="158559.2" calcext:value-type="float">
            <text:p>158559,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05002:1437</text:p>
          </table:table-cell>
          <table:table-cell table:style-name="ce30" office:value-type="float" office:value="348780" calcext:value-type="float">
            <text:p>34878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2001:471</text:p>
          </table:table-cell>
          <table:table-cell table:style-name="ce30" office:value-type="float" office:value="230243" calcext:value-type="float">
            <text:p>23024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22001:472</text:p>
          </table:table-cell>
          <table:table-cell table:style-name="ce30" office:value-type="float" office:value="247954" calcext:value-type="float">
            <text:p>24795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30003:205</text:p>
          </table:table-cell>
          <table:table-cell table:style-name="ce30" office:value-type="float" office:value="77608.96" calcext:value-type="float">
            <text:p>77608,9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9002:10516</text:p>
          </table:table-cell>
          <table:table-cell table:style-name="ce30" office:value-type="float" office:value="142737.12" calcext:value-type="float">
            <text:p>142737,1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2003:1394</text:p>
          </table:table-cell>
          <table:table-cell table:style-name="ce30" office:value-type="float" office:value="468000" calcext:value-type="float">
            <text:p>46800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3004:122</text:p>
          </table:table-cell>
          <table:table-cell table:style-name="ce30" office:value-type="float" office:value="151202.16" calcext:value-type="float">
            <text:p>151202,1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14002:8</text:p>
          </table:table-cell>
          <table:table-cell table:style-name="ce30" office:value-type="float" office:value="47080239.8" calcext:value-type="float">
            <text:p>47080239,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09014:273</text:p>
          </table:table-cell>
          <table:table-cell table:style-name="ce30" office:value-type="float" office:value="185526" calcext:value-type="float">
            <text:p>18552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15006:1606</text:p>
          </table:table-cell>
          <table:table-cell table:style-name="ce30" office:value-type="float" office:value="98257.5" calcext:value-type="float">
            <text:p>98257,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7:0112003:28</text:p>
          </table:table-cell>
          <table:table-cell table:style-name="ce30" office:value-type="float" office:value="92519.5" calcext:value-type="float">
            <text:p>92519,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7:0112003:4</text:p>
          </table:table-cell>
          <table:table-cell table:style-name="ce30" office:value-type="float" office:value="66864" calcext:value-type="float">
            <text:p>6686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102001:435</text:p>
          </table:table-cell>
          <table:table-cell table:style-name="ce30" office:value-type="float" office:value="91255.5" calcext:value-type="float">
            <text:p>91255,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201001:2008</text:p>
          </table:table-cell>
          <table:table-cell table:style-name="ce30" office:value-type="float" office:value="236246.92" calcext:value-type="float">
            <text:p>236246,9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205001:1703</text:p>
          </table:table-cell>
          <table:table-cell table:style-name="ce30" office:value-type="float" office:value="99846" calcext:value-type="float">
            <text:p>9984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307001:1471</text:p>
          </table:table-cell>
          <table:table-cell table:style-name="ce30" office:value-type="float" office:value="241597.2" calcext:value-type="float">
            <text:p>241597,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801001:251</text:p>
          </table:table-cell>
          <table:table-cell table:style-name="ce30" office:value-type="float" office:value="251187.42" calcext:value-type="float">
            <text:p>251187,4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910001:493</text:p>
          </table:table-cell>
          <table:table-cell table:style-name="ce30" office:value-type="float" office:value="3944.7" calcext:value-type="float">
            <text:p>3944,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911001:3381</text:p>
          </table:table-cell>
          <table:table-cell table:style-name="ce30" office:value-type="float" office:value="5750" calcext:value-type="float">
            <text:p>575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911001:3382</text:p>
          </table:table-cell>
          <table:table-cell table:style-name="ce30" office:value-type="float" office:value="5750" calcext:value-type="float">
            <text:p>575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006002:1057</text:p>
          </table:table-cell>
          <table:table-cell table:style-name="ce30" office:value-type="float" office:value="334115.67" calcext:value-type="float">
            <text:p>334115,6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414001:505</text:p>
          </table:table-cell>
          <table:table-cell table:style-name="ce30" office:value-type="float" office:value="60697" calcext:value-type="float">
            <text:p>6069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447001:328</text:p>
          </table:table-cell>
          <table:table-cell table:style-name="ce30" office:value-type="float" office:value="52281" calcext:value-type="float">
            <text:p>5228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521001:597</text:p>
          </table:table-cell>
          <table:table-cell table:style-name="ce30" office:value-type="float" office:value="64864.28" calcext:value-type="float">
            <text:p>64864,2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2507001:1071</text:p>
          </table:table-cell>
          <table:table-cell table:style-name="ce30" office:value-type="float" office:value="120107.2" calcext:value-type="float">
            <text:p>120107,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2508001:285</text:p>
          </table:table-cell>
          <table:table-cell table:style-name="ce30" office:value-type="float" office:value="322577.53" calcext:value-type="float">
            <text:p>322577,5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2715001:113</text:p>
          </table:table-cell>
          <table:table-cell table:style-name="ce30" office:value-type="float" office:value="94035.6" calcext:value-type="float">
            <text:p>94035,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2820001:512</text:p>
          </table:table-cell>
          <table:table-cell table:style-name="ce30" office:value-type="float" office:value="322398849.15" calcext:value-type="float">
            <text:p>322398849,1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000000:1566</text:p>
          </table:table-cell>
          <table:table-cell table:style-name="ce30" office:value-type="float" office:value="8225.6" calcext:value-type="float">
            <text:p>8225,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201003:294</text:p>
          </table:table-cell>
          <table:table-cell table:style-name="ce30" office:value-type="float" office:value="262659.2" calcext:value-type="float">
            <text:p>262659,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205006:366</text:p>
          </table:table-cell>
          <table:table-cell table:style-name="ce30" office:value-type="float" office:value="146786.1" calcext:value-type="float">
            <text:p>146786,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404003:43</text:p>
          </table:table-cell>
          <table:table-cell table:style-name="ce30" office:value-type="float" office:value="288650.25" calcext:value-type="float">
            <text:p>288650,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1:0000000:295</text:p>
          </table:table-cell>
          <table:table-cell table:style-name="ce30" office:value-type="float" office:value="28610836.8" calcext:value-type="float">
            <text:p>28610836,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1:0106003:197</text:p>
          </table:table-cell>
          <table:table-cell table:style-name="ce30" office:value-type="float" office:value="119774.69" calcext:value-type="float">
            <text:p>119774,6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2013:4199</text:p>
          </table:table-cell>
          <table:table-cell table:style-name="ce30" office:value-type="float" office:value="168031.4" calcext:value-type="float">
            <text:p>168031,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3002:1111</text:p>
          </table:table-cell>
          <table:table-cell table:style-name="ce30" office:value-type="float" office:value="129435" calcext:value-type="float">
            <text:p>12943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03004:644</text:p>
          </table:table-cell>
          <table:table-cell table:style-name="ce30" office:value-type="float" office:value="334475.2" calcext:value-type="float">
            <text:p>334475,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4:0000000:141</text:p>
          </table:table-cell>
          <table:table-cell table:style-name="ce30" office:value-type="float" office:value="43382501.34" calcext:value-type="float">
            <text:p>43382501,3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4:0102007:744</text:p>
          </table:table-cell>
          <table:table-cell table:style-name="ce30" office:value-type="float" office:value="60957.9" calcext:value-type="float">
            <text:p>60957,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5:0102008:111</text:p>
          </table:table-cell>
          <table:table-cell table:style-name="ce30" office:value-type="float" office:value="2588456" calcext:value-type="float">
            <text:p>258845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5:0102008:248</text:p>
          </table:table-cell>
          <table:table-cell table:style-name="ce30" office:value-type="float" office:value="2068813.42" calcext:value-type="float">
            <text:p>2068813,4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5:0110008:144</text:p>
          </table:table-cell>
          <table:table-cell table:style-name="ce30" office:value-type="float" office:value="828957.08" calcext:value-type="float">
            <text:p>828957,0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5:0110008:18</text:p>
          </table:table-cell>
          <table:table-cell table:style-name="ce30" office:value-type="float" office:value="3421673.84" calcext:value-type="float">
            <text:p>3421673,8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5:0111005:540</text:p>
          </table:table-cell>
          <table:table-cell table:style-name="ce30" office:value-type="float" office:value="9630572.86" calcext:value-type="float">
            <text:p>9630572,8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5:0112001:9</text:p>
          </table:table-cell>
          <table:table-cell table:style-name="ce30" office:value-type="float" office:value="45916.65" calcext:value-type="float">
            <text:p>45916,6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7:0102007:3182</text:p>
          </table:table-cell>
          <table:table-cell table:style-name="ce30" office:value-type="float" office:value="12171.52" calcext:value-type="float">
            <text:p>12171,5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7:0102011:392</text:p>
          </table:table-cell>
          <table:table-cell table:style-name="ce30" office:value-type="float" office:value="118160" calcext:value-type="float">
            <text:p>11816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9:0110007:2</text:p>
          </table:table-cell>
          <table:table-cell table:style-name="ce30" office:value-type="float" office:value="203880.57" calcext:value-type="float">
            <text:p>203880,5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9:0204002:2301</text:p>
          </table:table-cell>
          <table:table-cell table:style-name="ce30" office:value-type="float" office:value="328952" calcext:value-type="float">
            <text:p>32895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9:0204002:981</text:p>
          </table:table-cell>
          <table:table-cell table:style-name="ce30" office:value-type="float" office:value="216483.3" calcext:value-type="float">
            <text:p>216483,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9:0301016:7</text:p>
          </table:table-cell>
          <table:table-cell table:style-name="ce30" office:value-type="float" office:value="189495.6" calcext:value-type="float">
            <text:p>189495,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9:0301017:671</text:p>
          </table:table-cell>
          <table:table-cell table:style-name="ce30" office:value-type="float" office:value="343644.27" calcext:value-type="float">
            <text:p>343644,2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9:0302008:1313</text:p>
          </table:table-cell>
          <table:table-cell table:style-name="ce30" office:value-type="float" office:value="354770.64" calcext:value-type="float">
            <text:p>354770,6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0:0101055:56</text:p>
          </table:table-cell>
          <table:table-cell table:style-name="ce30" office:value-type="float" office:value="313447.75" calcext:value-type="float">
            <text:p>313447,7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0:0102009:2816</text:p>
          </table:table-cell>
          <table:table-cell table:style-name="ce30" office:value-type="float" office:value="34150.41" calcext:value-type="float">
            <text:p>34150,4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105023:19</text:p>
          </table:table-cell>
          <table:table-cell table:style-name="ce30" office:value-type="float" office:value="83893.65" calcext:value-type="float">
            <text:p>83893,6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109006:17</text:p>
          </table:table-cell>
          <table:table-cell table:style-name="ce30" office:value-type="float" office:value="104384.16" calcext:value-type="float">
            <text:p>104384,1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109040:15</text:p>
          </table:table-cell>
          <table:table-cell table:style-name="ce30" office:value-type="float" office:value="140892.08" calcext:value-type="float">
            <text:p>140892,0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110036:40</text:p>
          </table:table-cell>
          <table:table-cell table:style-name="ce30" office:value-type="float" office:value="49328.37" calcext:value-type="float">
            <text:p>49328,3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114024:15</text:p>
          </table:table-cell>
          <table:table-cell table:style-name="ce30" office:value-type="float" office:value="130302" calcext:value-type="float">
            <text:p>13030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703004:14</text:p>
          </table:table-cell>
          <table:table-cell table:style-name="ce30" office:value-type="float" office:value="185417.85" calcext:value-type="float">
            <text:p>185417,8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3:0403007:9</text:p>
          </table:table-cell>
          <table:table-cell table:style-name="ce30" office:value-type="float" office:value="107536.14" calcext:value-type="float">
            <text:p>107536,1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101029:1550</text:p>
          </table:table-cell>
          <table:table-cell table:style-name="ce30" office:value-type="float" office:value="205488.01" calcext:value-type="float">
            <text:p>205488,0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58:972</text:p>
          </table:table-cell>
          <table:table-cell table:style-name="ce30" office:value-type="float" office:value="84396.67" calcext:value-type="float">
            <text:p>84396,6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58:973</text:p>
          </table:table-cell>
          <table:table-cell table:style-name="ce30" office:value-type="float" office:value="86622.14" calcext:value-type="float">
            <text:p>86622,1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68:1560</text:p>
          </table:table-cell>
          <table:table-cell table:style-name="ce30" office:value-type="float" office:value="249019.23" calcext:value-type="float">
            <text:p>249019,2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68:1561</text:p>
          </table:table-cell>
          <table:table-cell table:style-name="ce30" office:value-type="float" office:value="211137.11" calcext:value-type="float">
            <text:p>211137,1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301005:863</text:p>
          </table:table-cell>
          <table:table-cell table:style-name="ce30" office:value-type="float" office:value="374177.93" calcext:value-type="float">
            <text:p>374177,9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301011:7372</text:p>
          </table:table-cell>
          <table:table-cell table:style-name="ce30" office:value-type="float" office:value="40003.11" calcext:value-type="float">
            <text:p>40003,1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401014:1021</text:p>
          </table:table-cell>
          <table:table-cell table:style-name="ce30" office:value-type="float" office:value="300090.32" calcext:value-type="float">
            <text:p>300090,3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401014:1088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401055:1201</text:p>
          </table:table-cell>
          <table:table-cell table:style-name="ce30" office:value-type="float" office:value="481325.76" calcext:value-type="float">
            <text:p>481325,7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401055:1498</text:p>
          </table:table-cell>
          <table:table-cell table:style-name="ce30" office:value-type="float" office:value="453471.26" calcext:value-type="float">
            <text:p>453471,2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401061:436</text:p>
          </table:table-cell>
          <table:table-cell table:style-name="ce30" office:value-type="float" office:value="603756" calcext:value-type="float">
            <text:p>60375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501012:8633</text:p>
          </table:table-cell>
          <table:table-cell table:style-name="ce30" office:value-type="float" office:value="69748.02" calcext:value-type="float">
            <text:p>69748,0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601020:273</text:p>
          </table:table-cell>
          <table:table-cell table:style-name="ce30" office:value-type="float" office:value="24460.7" calcext:value-type="float">
            <text:p>24460,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5:0108005:1956</text:p>
          </table:table-cell>
          <table:table-cell table:style-name="ce30" office:value-type="float" office:value="67446.96" calcext:value-type="float">
            <text:p>67446,9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5:0109010:1684</text:p>
          </table:table-cell>
          <table:table-cell table:style-name="ce30" office:value-type="float" office:value="49328.37" calcext:value-type="float">
            <text:p>49328,3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6:0102001:190</text:p>
          </table:table-cell>
          <table:table-cell table:style-name="ce30" office:value-type="float" office:value="234945.11" calcext:value-type="float">
            <text:p>234945,1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6:0102001:23</text:p>
          </table:table-cell>
          <table:table-cell table:style-name="ce30" office:value-type="float" office:value="184846.92" calcext:value-type="float">
            <text:p>184846,9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6:0201003:687</text:p>
          </table:table-cell>
          <table:table-cell table:style-name="ce30" office:value-type="float" office:value="257237.2" calcext:value-type="float">
            <text:p>257237,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7:0101004:1297</text:p>
          </table:table-cell>
          <table:table-cell table:style-name="ce30" office:value-type="float" office:value="273826.8" calcext:value-type="float">
            <text:p>273826,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7:0101004:1298</text:p>
          </table:table-cell>
          <table:table-cell table:style-name="ce30" office:value-type="float" office:value="170488.92" calcext:value-type="float">
            <text:p>170488,9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7:0102002:1075</text:p>
          </table:table-cell>
          <table:table-cell table:style-name="ce30" office:value-type="float" office:value="121168616.35" calcext:value-type="float">
            <text:p>121168616,3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8:1802003:317</text:p>
          </table:table-cell>
          <table:table-cell table:style-name="ce30" office:value-type="float" office:value="271106" calcext:value-type="float">
            <text:p>27110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8:1802003:318</text:p>
          </table:table-cell>
          <table:table-cell table:style-name="ce30" office:value-type="float" office:value="226003.82" calcext:value-type="float">
            <text:p>226003,8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9:0101015:1804</text:p>
          </table:table-cell>
          <table:table-cell table:style-name="ce30" office:value-type="float" office:value="225302" calcext:value-type="float">
            <text:p>22530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9:0101015:1805</text:p>
          </table:table-cell>
          <table:table-cell table:style-name="ce30" office:value-type="float" office:value="327346.25" calcext:value-type="float">
            <text:p>327346,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103052:1660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206011:28</text:p>
          </table:table-cell>
          <table:table-cell table:style-name="ce30" office:value-type="float" office:value="146780.92" calcext:value-type="float">
            <text:p>146780,9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207064:452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303003:1696</text:p>
          </table:table-cell>
          <table:table-cell table:style-name="ce30" office:value-type="float" office:value="52568.34" calcext:value-type="float">
            <text:p>52568,3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2:0103013:32392</text:p>
          </table:table-cell>
          <table:table-cell table:style-name="ce30" office:value-type="float" office:value="4967252.42" calcext:value-type="float">
            <text:p>4967252,4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2:0103013:35828</text:p>
          </table:table-cell>
          <table:table-cell table:style-name="ce30" office:value-type="float" office:value="1791539.56" calcext:value-type="float">
            <text:p>1791539,5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4:0102066:203</text:p>
          </table:table-cell>
          <table:table-cell table:style-name="ce30" office:value-type="float" office:value="2614593.1" calcext:value-type="float">
            <text:p>2614593,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6:0101001:6178</text:p>
          </table:table-cell>
          <table:table-cell table:style-name="ce30" office:value-type="float" office:value="166084.75" calcext:value-type="float">
            <text:p>166084,7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6:0101004:133</text:p>
          </table:table-cell>
          <table:table-cell table:style-name="ce30" office:value-type="float" office:value="66729.65" calcext:value-type="float">
            <text:p>66729,6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6:0102001:31627</text:p>
          </table:table-cell>
          <table:table-cell table:style-name="ce30" office:value-type="float" office:value="17447176.5" calcext:value-type="float">
            <text:p>17447176,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6:0102001:31628</text:p>
          </table:table-cell>
          <table:table-cell table:style-name="ce30" office:value-type="float" office:value="10810816.5" calcext:value-type="float">
            <text:p>10810816,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6:0102001:31629</text:p>
          </table:table-cell>
          <table:table-cell table:style-name="ce30" office:value-type="float" office:value="26242746.72" calcext:value-type="float">
            <text:p>26242746,7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6:0102001:31630</text:p>
          </table:table-cell>
          <table:table-cell table:style-name="ce30" office:value-type="float" office:value="11613169.2" calcext:value-type="float">
            <text:p>11613169,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6:0102001:31631</text:p>
          </table:table-cell>
          <table:table-cell table:style-name="ce30" office:value-type="float" office:value="11690504.4" calcext:value-type="float">
            <text:p>11690504,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6:0102001:31632</text:p>
          </table:table-cell>
          <table:table-cell table:style-name="ce30" office:value-type="float" office:value="10198579.5" calcext:value-type="float">
            <text:p>10198579,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6:0102001:31633</text:p>
          </table:table-cell>
          <table:table-cell table:style-name="ce30" office:value-type="float" office:value="12743038.56" calcext:value-type="float">
            <text:p>12743038,5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6:0102002:3473</text:p>
          </table:table-cell>
          <table:table-cell table:style-name="ce30" office:value-type="float" office:value="385556.16" calcext:value-type="float">
            <text:p>385556,1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7:0102002:7705</text:p>
          </table:table-cell>
          <table:table-cell table:style-name="ce30" office:value-type="float" office:value="276642.3" calcext:value-type="float">
            <text:p>276642,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7:0103001:2876</text:p>
          </table:table-cell>
          <table:table-cell table:style-name="ce30" office:value-type="float" office:value="33559.38" calcext:value-type="float">
            <text:p>33559,3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6:123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1:52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1:53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1:54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1:54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1:54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1:55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1:55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1:55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1:56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4001:68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3:3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5007: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9007:2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9016:8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9019: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9020:1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10002:2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10015:1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10015:15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10015:212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10015:2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10015:8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10015:9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10015:9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10016:1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10016:1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10020:1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10020:1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8001:221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8001:221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8001:5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8002:782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1011:33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1020:17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2001:116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12001:116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01001:7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05002:137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05002:138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05002:138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08003:1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11001:12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18001:3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31001:56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35001:53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44001:112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49002:31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53001:62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5:0000000:7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5:0101004:41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5:0101004:48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5:0101004:50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5:0101004: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5:0102002:17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5:0102003:133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5:0102003:36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5:0102003:38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5:0102003:39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5:0102003:5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5:0103004:1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5:0103004:17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5:0103004:2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5:0103004:34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5:0103004:35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5:0103004:35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5:0107004:29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5:0109001:22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5:0109001:25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5:0109001:26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5:0109001:358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5:0109001:364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5:0109001:378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5:0109001:381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5:0109001:587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5:0109001:617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5:0109001:617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5:0109001:617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5:0109001:617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5:0109001:644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5:0109001:644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5:0109001:66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5:0109001:66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5:0109001:66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5:0109001:66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5:0109001:76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5:0109001:77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5:0109001:78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5:0109001:8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5:0109001:851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5:0109001:861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5:0109001:863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5:0109001:863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5:0109001:863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5:0109001:86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5:0109001:883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5:0109001:896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5:0109001:896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5:0109001:908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5:0109001:908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5:0109001:9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5:0109001:957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5:0109001:971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5:0110001:7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5:0114002:20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5:0115001:84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5:0115002:24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5:0115003:12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5:0115003:6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5:0115003: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6:0000000:260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6:0000000:60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6:0000000:71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6:0111002:28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6:0114002:68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6:0114004:20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6:0114004:21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6:0114004:22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6:0114004:26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6:0114004:6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6:0115001:53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6:0115001:87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6:0115006:107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6:0115006:145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6:0115009:11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6:0115009:19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6:0116002:3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6:0401001:11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6:0401001:9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7:0103004:56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7:0103004:57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7:0103004:57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7:0103004:57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7:0103004:57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7:0103004:58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7:0103004:58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7:0104001:66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7:0104001:78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0000000:13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0000000:14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0102001:2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0102001:28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0201003:175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0205001:34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0205001:34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0205001:36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0205001:36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0205001:78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0205001:90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0330001:30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0534001:6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0606001:424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0606001:438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1015001:56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1201001:291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1302001:232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1303001:8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1319001: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1420001: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1464001:22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2502001:23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2507001:106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2507001:5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2601002:83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2629001:6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2629001:6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2720001:25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2720001:46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2809001:13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0:0000000:136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0:0000000:2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0:0204001:98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0:0205001:120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0:0205006:21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0:0205006:25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0:0304011:60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0:0304011:60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0:0304011:60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1:0000000:4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1:0000000:7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1:0000000:83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1:0000000:88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1:0000000:88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1:0106003:19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1:0112002:25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1:0112014:16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1:0112014:18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1:0115001:28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1:0115001:28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2:0000000:6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2:0102006:211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2:0102010:152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2:0102011:65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2:0102011:67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2:0102013:51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2:0103004:33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2:0103004:65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2:0114002:248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2:0114002:249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3:0109003:3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4:0000000:15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4:0000000:16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4:0000000:34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4:0000000:34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4:0000000:39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4:0000000:4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4:0000000:43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4:0000000:44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4:0000000:47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4:0000000:47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4:0000000:5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4:0000000:6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4:0000000:78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4:0000000:78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4:0000000:82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4:0102008:37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4:0102008:37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4:0102008:38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4:0102008:41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4:0102008:41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4:0102008:41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4:0102008:42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4:0102008:55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4:0102008:57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4:0102008:57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4:0103006:270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4:0104002:106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4:0104002:106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4:0104002:117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4:0104002:122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4:0104002:122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4:0104002:126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4:0104002:139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4:0111001:5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4:0112010:24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4:0112010:25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4:0113008:38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5:0000000:64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5:0000000:73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5:0000000:73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5:0101006:26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5:0101006:26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5:0101006:54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5:0102005:12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5:0105001:112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5:0105001:113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5:0105001:2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5:0105001:42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5:0105001:44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5:0105001:44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5:0105001:44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5:0105001:44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5:0105001:6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5:0105001:92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5:0105001:93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5:0105001:95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5:0105004:22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5:0105004:22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5:0107003:4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5:0108002:25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5:0108002:3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5:0111001:34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5:0111001:34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5:0111001:89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5:0111006:10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5:0112001:1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5:0112001:11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5:0112001:11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5:0112001:12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5:0112001:12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5:0112001:12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5:0112001:13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5:0112001:13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5:0112001:13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5:0112001:14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5:0112001:15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5:0112001:15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5:0112001:15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5:0112001:1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5:0112001:19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5:0112001:19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5:0112001:20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5:0112001:21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5:0112001:22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5:0112001:23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5:0112001:23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5:0112001:2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5:0112001:24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5:0112001:24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5:0112001:25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5:0112001:25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5:0112001:26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5:0112001:26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5:0112001:27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5:0112001:27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5:0112001:27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5:0112001:28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5:0112001:28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5:0112001:28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5:0112001:28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5:0112001:29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5:0112001:29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5:0112001: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5:0112001:30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5:0112001:30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5:0112001:30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5:0112001:30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5:0112001:30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5:0112001:30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5:0112001:31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5:0112001:31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5:0112001:31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5:0112001:31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5:0112001:31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5:0112001:31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5:0112001:32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5:0112001:33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5:0112001:3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5:0112001:34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5:0112001:3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5:0112001:3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5:0112001: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5:0112001:4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5:0112001:4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5:0112001:4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5:0112001:4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5:0112001:49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5:0112001:5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5:0112001:50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5:0112001:5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5:0112001:6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5:0112001:62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5:0112001:64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5:0112001:65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5:0112001:65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5:0112001:77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5:0112001:77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5:0112001:77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5:0112001:78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5:0112001:78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5:0112001:78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5:0112001:78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5:0112002:17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7:0000000:1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7:0000000:100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7:0000000:1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7:0000000:2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7:0000000:4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7:0000000: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7:0000000:57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7:0000000:59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7:0000000:6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7:0000000:6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7:0000000:62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7:0000000:6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7:0000000:63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7:0000000:67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7:0000000: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7:0000000: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7:0000000:99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7:0101044:114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7:0101044:78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7:0101044:78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7:0101044:86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7:0101044:93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7:0101044:98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7:0101045:32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7:0101045:32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7:0101046:18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7:0101046:33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7:0101046:6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7:0102006:28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7:0102008:11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7:0102038:47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7:0102038:49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7:0102038:62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7:0102038:63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7:0102040:46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7:0102040:55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7:0102040:89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7:0102040:89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7:0102042:41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7:0102042:42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7:0102042:44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7:0102042:44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7:0102042:44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7:0102042:44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7:0102042:44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7:0102042:45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7:0102042:45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7:0102042:45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7:0102042:45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7:0102042:45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7:0102042:45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7:0102042:57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7:0102042:58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7:0102042:58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7:0102043:117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7:0102043:62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7:0102043:70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7:0102043:74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7:0103005:6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9:0206002:48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9:0206002: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9:0206002:5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9:0301002:1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9:0301016:4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9:0301016:9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9:0302008:27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0:0101015:5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0:0101035:4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0:0101055:4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0:0101062:12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0:0101062:64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0:0102009:195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0:0102014:19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0:0102020:20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0:0102024:6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0:0102037:7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0:0102038:120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0:0102038:121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0:0102038:155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0:0102038:5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0:0102048:56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0:0102054:15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0:0102054:16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0:0102070:10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0:0102070:10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0:0102070:12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0:0103008:6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0:0103008:7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0:1101015:1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1:0102001:6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1:0102001: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1:0114024:2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1:0302019:30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1:0601004:138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1:0703023:13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1:0703023: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2:0202005:30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3:0103007: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3:0103007: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4:0101002:185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4:0101002:188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4:0101002:2242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4:0101029:227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4:0101031:84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4:0101036:58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4:0101044:515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4:0101048:162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4:0101048:47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4:0101060:341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4:0201011:21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4:0201011:22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4:0201011:743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4:0201011:850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4:0201011:850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4:0201011:850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4:0201011:850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4:0201011:851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4:0201011:851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4:0201013:18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4:0401014:121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4:0501012:5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4:0501012:859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5:0104002:392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5:0104002:39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5:0104017:3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5:0104017:6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5:0108009:17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6:0102001:154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6:0102001:474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6:0201003:123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6:0202001:116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6:0301001:186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6:0301001:215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6:0301001:215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6:0401001:112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6:0401001:27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7:0101004:10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7:0101004:13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7:0101006:12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7:0102001:10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7:0102001:50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7:0102001:50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7:0102001:51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7:0102001:71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7:0102001:71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7:0104004:12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7:0104004:28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7:0104004:28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7:0104004:2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7:0104004:38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7:0104006:9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7:0104007:55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7:0105006: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7:0105007:77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8:0206010:7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8:0601001:3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8:0701010:4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8:1004004:22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8:2004001: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9:0102002:117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9:0103004:68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9:0103004:68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9:0103004:68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9:0103011:118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9:0103013:194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9:0103015:82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0:0103052:156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0:0103052:156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30:0103052:161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30:0207064:9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30:0302003:103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30:0302067:279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30:0302073:39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30:0409001:464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30:0409001:464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30:0414051:86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30:0502007:44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30:0502059: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30:0504003:30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31:0107028:71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31:0107035: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31:0107055:49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32:0101018:438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32:0102005:346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32:0102005:347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32:0102006:177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32:0102008:76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32:0103011:250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32:0103019:797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32:0103020:223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33:0103012:5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33:0103012:7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35:0102002:111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35:0102015:19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35:0102015:199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35:0102016:150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35:0102016:2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35:0102016:7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35:0107012:17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36:0000000:16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36:0102001:434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36:0202001:693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38:0101002:7488</text:p>
          </table:table-cell>
          <table:table-cell table:style-name="ce32" office:value-type="date" office:date-value="2025-04-08" calcext:value-type="date">
            <text:p>08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24EB2523C67D9DD400B28EC9E06127A907B7A7390E2D24041F1A4D9EA1E5DFA42F2A1D0EEF5579590CE35DB2397A72A93BED8E1CFFB61F77EC87A1E0190937E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9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 style:data-style-name="N2" text:time-value="14:24:55.08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1T14:25:02.144000000</dc:date>
    <meta:editing-duration>PT16S</meta:editing-duration>
    <meta:editing-cycles>2</meta:editing-cycles>
    <meta:document-statistic meta:table-count="2" meta:cell-count="2811" meta:object-count="0"/>
  </office:meta>
</office:document-meta>
</file>