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7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59" table:default-cell-style-name="ce45"/>
        <table:table-column table:style-name="co7" table:number-columns-repeated="16320" table:default-cell-style-name="ce71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67</text:p>
          </table:table-cell>
          <table:table-cell table:style-name="ce5" table:number-columns-repeated="2"/>
          <table:table-cell table:style-name="ce6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5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9" calcext:value-type="float">
            <text:p>119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5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62" calcext:value-type="float">
            <text:p>46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786</text:p>
          </table:table-cell>
          <table:table-cell table:style-name="ce26" office:value-type="float" office:value="1184548.57" calcext:value-type="float">
            <text:p>1184548,5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2:12160</text:p>
          </table:table-cell>
          <table:table-cell table:style-name="ce26" office:value-type="float" office:value="3410641.57" calcext:value-type="float">
            <text:p>3410641,5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9001:3466</text:p>
          </table:table-cell>
          <table:table-cell table:style-name="ce26" office:value-type="float" office:value="3952054.55" calcext:value-type="float">
            <text:p>3952054,5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33001:531</text:p>
          </table:table-cell>
          <table:table-cell table:style-name="ce26" office:value-type="float" office:value="1368843.94" calcext:value-type="float">
            <text:p>1368843,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48001:580</text:p>
          </table:table-cell>
          <table:table-cell table:style-name="ce26" office:value-type="float" office:value="929499.7" calcext:value-type="float">
            <text:p>929499,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9002:5469</text:p>
          </table:table-cell>
          <table:table-cell table:style-name="ce26" office:value-type="float" office:value="1035742.33" calcext:value-type="float">
            <text:p>1035742,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1001:447</text:p>
          </table:table-cell>
          <table:table-cell table:style-name="ce26" office:value-type="float" office:value="750398.9" calcext:value-type="float">
            <text:p>750398,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51001:448</text:p>
          </table:table-cell>
          <table:table-cell table:style-name="ce26" office:value-type="float" office:value="329288.8" calcext:value-type="float">
            <text:p>329288,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53001:3117</text:p>
          </table:table-cell>
          <table:table-cell table:style-name="ce26" office:value-type="float" office:value="2933336.05" calcext:value-type="float">
            <text:p>2933336,0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11001:606</text:p>
          </table:table-cell>
          <table:table-cell table:style-name="ce26" office:value-type="float" office:value="1819804.34" calcext:value-type="float">
            <text:p>1819804,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12002:1913</text:p>
          </table:table-cell>
          <table:table-cell table:style-name="ce26" office:value-type="float" office:value="1116355.24" calcext:value-type="float">
            <text:p>1116355,2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14007:1522</text:p>
          </table:table-cell>
          <table:table-cell table:style-name="ce26" office:value-type="float" office:value="385562.92" calcext:value-type="float">
            <text:p>385562,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15011:205</text:p>
          </table:table-cell>
          <table:table-cell table:style-name="ce26" office:value-type="float" office:value="432260.66" calcext:value-type="float">
            <text:p>432260,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7:0103004:1085</text:p>
          </table:table-cell>
          <table:table-cell table:style-name="ce26" office:value-type="float" office:value="283366.08" calcext:value-type="float">
            <text:p>283366,0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000000:1984</text:p>
          </table:table-cell>
          <table:table-cell table:style-name="ce26" office:value-type="float" office:value="169303.68" calcext:value-type="float">
            <text:p>169303,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205001:1706</text:p>
          </table:table-cell>
          <table:table-cell table:style-name="ce26" office:value-type="float" office:value="484734.29" calcext:value-type="float">
            <text:p>484734,2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502001:1547</text:p>
          </table:table-cell>
          <table:table-cell table:style-name="ce26" office:value-type="float" office:value="146397.28" calcext:value-type="float">
            <text:p>146397,2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930001:1060</text:p>
          </table:table-cell>
          <table:table-cell table:style-name="ce26" office:value-type="float" office:value="919924.22" calcext:value-type="float">
            <text:p>919924,2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006001:2113</text:p>
          </table:table-cell>
          <table:table-cell table:style-name="ce26" office:value-type="float" office:value="2787805.48" calcext:value-type="float">
            <text:p>2787805,4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501001:1366</text:p>
          </table:table-cell>
          <table:table-cell table:style-name="ce26" office:value-type="float" office:value="6753198.33" calcext:value-type="float">
            <text:p>6753198,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501001:1367</text:p>
          </table:table-cell>
          <table:table-cell table:style-name="ce26" office:value-type="float" office:value="256038.82" calcext:value-type="float">
            <text:p>256038,8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501004:877</text:p>
          </table:table-cell>
          <table:table-cell table:style-name="ce26" office:value-type="float" office:value="756076.02" calcext:value-type="float">
            <text:p>756076,0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2601003:755</text:p>
          </table:table-cell>
          <table:table-cell table:style-name="ce26" office:value-type="float" office:value="313812.6" calcext:value-type="float">
            <text:p>313812,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2601003:783</text:p>
          </table:table-cell>
          <table:table-cell table:style-name="ce26" office:value-type="float" office:value="1421644.19" calcext:value-type="float">
            <text:p>1421644,1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2601003:786</text:p>
          </table:table-cell>
          <table:table-cell table:style-name="ce26" office:value-type="float" office:value="7994064.05" calcext:value-type="float">
            <text:p>7994064,0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2601004:1440</text:p>
          </table:table-cell>
          <table:table-cell table:style-name="ce26" office:value-type="float" office:value="744198.98" calcext:value-type="float">
            <text:p>744198,9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2701001:828</text:p>
          </table:table-cell>
          <table:table-cell table:style-name="ce26" office:value-type="float" office:value="306068.93" calcext:value-type="float">
            <text:p>306068,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04003:2215</text:p>
          </table:table-cell>
          <table:table-cell table:style-name="ce26" office:value-type="float" office:value="2571842.21" calcext:value-type="float">
            <text:p>2571842,2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6026:136</text:p>
          </table:table-cell>
          <table:table-cell table:style-name="ce26" office:value-type="float" office:value="333820.52" calcext:value-type="float">
            <text:p>333820,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1001:401</text:p>
          </table:table-cell>
          <table:table-cell table:style-name="ce26" office:value-type="float" office:value="1224802.96" calcext:value-type="float">
            <text:p>1224802,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13:3095</text:p>
          </table:table-cell>
          <table:table-cell table:style-name="ce26" office:value-type="float" office:value="4745416.33" calcext:value-type="float">
            <text:p>4745416,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6002:4204</text:p>
          </table:table-cell>
          <table:table-cell table:style-name="ce26" office:value-type="float" office:value="2399797.22" calcext:value-type="float">
            <text:p>2399797,2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3:0114001:3831</text:p>
          </table:table-cell>
          <table:table-cell table:style-name="ce26" office:value-type="float" office:value="1371843.85" calcext:value-type="float">
            <text:p>1371843,8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5:0103001:3643</text:p>
          </table:table-cell>
          <table:table-cell table:style-name="ce26" office:value-type="float" office:value="822700.66" calcext:value-type="float">
            <text:p>822700,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2055:648</text:p>
          </table:table-cell>
          <table:table-cell table:style-name="ce26" office:value-type="float" office:value="1296152.07" calcext:value-type="float">
            <text:p>1296152,0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01009:245</text:p>
          </table:table-cell>
          <table:table-cell table:style-name="ce26" office:value-type="float" office:value="22354928.52" calcext:value-type="float">
            <text:p>22354928,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08009:1332</text:p>
          </table:table-cell>
          <table:table-cell table:style-name="ce26" office:value-type="float" office:value="910228.94" calcext:value-type="float">
            <text:p>910228,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401056:39</text:p>
          </table:table-cell>
          <table:table-cell table:style-name="ce26" office:value-type="float" office:value="859657.46" calcext:value-type="float">
            <text:p>859657,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2:0202001:544</text:p>
          </table:table-cell>
          <table:table-cell table:style-name="ce26" office:value-type="float" office:value="181512.46" calcext:value-type="float">
            <text:p>181512,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3:0101005:237</text:p>
          </table:table-cell>
          <table:table-cell table:style-name="ce26" office:value-type="float" office:value="1758062.04" calcext:value-type="float">
            <text:p>1758062,0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3:0403005:1784</text:p>
          </table:table-cell>
          <table:table-cell table:style-name="ce26" office:value-type="float" office:value="57702.94" calcext:value-type="float">
            <text:p>57702,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01:13338</text:p>
          </table:table-cell>
          <table:table-cell table:style-name="ce26" office:value-type="float" office:value="184132.94" calcext:value-type="float">
            <text:p>184132,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01:7462</text:p>
          </table:table-cell>
          <table:table-cell table:style-name="ce26" office:value-type="float" office:value="11101535.7" calcext:value-type="float">
            <text:p>11101535,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02:28745</text:p>
          </table:table-cell>
          <table:table-cell table:style-name="ce26" office:value-type="float" office:value="2592337.01" calcext:value-type="float">
            <text:p>2592337,0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02:30396</text:p>
          </table:table-cell>
          <table:table-cell table:style-name="ce26" office:value-type="float" office:value="2073781.98" calcext:value-type="float">
            <text:p>2073781,9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14:1513</text:p>
          </table:table-cell>
          <table:table-cell table:style-name="ce26" office:value-type="float" office:value="223803.58" calcext:value-type="float">
            <text:p>223803,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14:1514</text:p>
          </table:table-cell>
          <table:table-cell table:style-name="ce26" office:value-type="float" office:value="194477.6" calcext:value-type="float">
            <text:p>194477,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14:1515</text:p>
          </table:table-cell>
          <table:table-cell table:style-name="ce26" office:value-type="float" office:value="405749.44" calcext:value-type="float">
            <text:p>405749,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23:1777</text:p>
          </table:table-cell>
          <table:table-cell table:style-name="ce26" office:value-type="float" office:value="1234926.47" calcext:value-type="float">
            <text:p>1234926,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23:1778</text:p>
          </table:table-cell>
          <table:table-cell table:style-name="ce26" office:value-type="float" office:value="1240531.28" calcext:value-type="float">
            <text:p>1240531,2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60:3859</text:p>
          </table:table-cell>
          <table:table-cell table:style-name="ce26" office:value-type="float" office:value="1332305.84" calcext:value-type="float">
            <text:p>1332305,8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67:674</text:p>
          </table:table-cell>
          <table:table-cell table:style-name="ce26" office:value-type="float" office:value="1046388.56" calcext:value-type="float">
            <text:p>1046388,5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201002:2917</text:p>
          </table:table-cell>
          <table:table-cell table:style-name="ce26" office:value-type="float" office:value="3075545.97" calcext:value-type="float">
            <text:p>3075545,9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201012:10947</text:p>
          </table:table-cell>
          <table:table-cell table:style-name="ce26" office:value-type="float" office:value="149227.98" calcext:value-type="float">
            <text:p>149227,9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501006:3508</text:p>
          </table:table-cell>
          <table:table-cell table:style-name="ce26" office:value-type="float" office:value="205773.52" calcext:value-type="float">
            <text:p>205773,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601013:787</text:p>
          </table:table-cell>
          <table:table-cell table:style-name="ce26" office:value-type="float" office:value="172322.59" calcext:value-type="float">
            <text:p>172322,5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5:0104001:2271</text:p>
          </table:table-cell>
          <table:table-cell table:style-name="ce26" office:value-type="float" office:value="161132.87" calcext:value-type="float">
            <text:p>161132,8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5:0107001:1099</text:p>
          </table:table-cell>
          <table:table-cell table:style-name="ce26" office:value-type="float" office:value="115254.73" calcext:value-type="float">
            <text:p>115254,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5:0107009:1823</text:p>
          </table:table-cell>
          <table:table-cell table:style-name="ce26" office:value-type="float" office:value="835633.19" calcext:value-type="float">
            <text:p>835633,1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107013:3073</text:p>
          </table:table-cell>
          <table:table-cell table:style-name="ce26" office:value-type="float" office:value="1040972.85" calcext:value-type="float">
            <text:p>1040972,8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8005:1957</text:p>
          </table:table-cell>
          <table:table-cell table:style-name="ce26" office:value-type="float" office:value="147970.5" calcext:value-type="float">
            <text:p>147970,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9004:3500</text:p>
          </table:table-cell>
          <table:table-cell table:style-name="ce26" office:value-type="float" office:value="111252.24" calcext:value-type="float">
            <text:p>111252,2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9010:1685</text:p>
          </table:table-cell>
          <table:table-cell table:style-name="ce26" office:value-type="float" office:value="88966.91" calcext:value-type="float">
            <text:p>88966,9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5:0109012:2042</text:p>
          </table:table-cell>
          <table:table-cell table:style-name="ce26" office:value-type="float" office:value="194277.82" calcext:value-type="float">
            <text:p>194277,8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6:0201001:2840</text:p>
          </table:table-cell>
          <table:table-cell table:style-name="ce26" office:value-type="float" office:value="600138.13" calcext:value-type="float">
            <text:p>600138,1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6:0201002:4089</text:p>
          </table:table-cell>
          <table:table-cell table:style-name="ce26" office:value-type="float" office:value="675813.09" calcext:value-type="float">
            <text:p>675813,0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6:0201003:10147</text:p>
          </table:table-cell>
          <table:table-cell table:style-name="ce26" office:value-type="float" office:value="362465" calcext:value-type="float">
            <text:p>36246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6:0201003:5035</text:p>
          </table:table-cell>
          <table:table-cell table:style-name="ce26" office:value-type="float" office:value="449622.61" calcext:value-type="float">
            <text:p>449622,6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6:0201003:9561</text:p>
          </table:table-cell>
          <table:table-cell table:style-name="ce26" office:value-type="float" office:value="1802812.15" calcext:value-type="float">
            <text:p>1802812,1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6:0301001:30750</text:p>
          </table:table-cell>
          <table:table-cell table:style-name="ce26" office:value-type="float" office:value="124191.26" calcext:value-type="float">
            <text:p>124191,2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6:0301001:3686</text:p>
          </table:table-cell>
          <table:table-cell table:style-name="ce26" office:value-type="float" office:value="1115966.63" calcext:value-type="float">
            <text:p>1115966,6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8:0702004:1098</text:p>
          </table:table-cell>
          <table:table-cell table:style-name="ce26" office:value-type="float" office:value="1127644.98" calcext:value-type="float">
            <text:p>1127644,9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9:0101012:2204</text:p>
          </table:table-cell>
          <table:table-cell table:style-name="ce26" office:value-type="float" office:value="417432.21" calcext:value-type="float">
            <text:p>417432,2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9:0103011:1728</text:p>
          </table:table-cell>
          <table:table-cell table:style-name="ce26" office:value-type="float" office:value="2150877.23" calcext:value-type="float">
            <text:p>2150877,2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101001:11269</text:p>
          </table:table-cell>
          <table:table-cell table:style-name="ce26" office:value-type="float" office:value="7934908.84" calcext:value-type="float">
            <text:p>7934908,8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101001:11586</text:p>
          </table:table-cell>
          <table:table-cell table:style-name="ce26" office:value-type="float" office:value="320690814.68" calcext:value-type="float">
            <text:p>320690814,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101001:1397</text:p>
          </table:table-cell>
          <table:table-cell table:style-name="ce26" office:value-type="float" office:value="245773.77" calcext:value-type="float">
            <text:p>245773,7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101001:4138</text:p>
          </table:table-cell>
          <table:table-cell table:style-name="ce26" office:value-type="float" office:value="1830037.16" calcext:value-type="float">
            <text:p>1830037,1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101001:5140</text:p>
          </table:table-cell>
          <table:table-cell table:style-name="ce26" office:value-type="float" office:value="297080.76" calcext:value-type="float">
            <text:p>297080,7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101001:5845</text:p>
          </table:table-cell>
          <table:table-cell table:style-name="ce26" office:value-type="float" office:value="19120544.52" calcext:value-type="float">
            <text:p>19120544,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101001:6052</text:p>
          </table:table-cell>
          <table:table-cell table:style-name="ce26" office:value-type="float" office:value="134415940.59" calcext:value-type="float">
            <text:p>134415940,5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101001:8424</text:p>
          </table:table-cell>
          <table:table-cell table:style-name="ce26" office:value-type="float" office:value="114200.24" calcext:value-type="float">
            <text:p>114200,2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101001:9191</text:p>
          </table:table-cell>
          <table:table-cell table:style-name="ce26" office:value-type="float" office:value="142710284.08" calcext:value-type="float">
            <text:p>142710284,0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101001:9909</text:p>
          </table:table-cell>
          <table:table-cell table:style-name="ce26" office:value-type="float" office:value="480090.58" calcext:value-type="float">
            <text:p>480090,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102006:536</text:p>
          </table:table-cell>
          <table:table-cell table:style-name="ce26" office:value-type="float" office:value="1943543.25" calcext:value-type="float">
            <text:p>1943543,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3052:1663</text:p>
          </table:table-cell>
          <table:table-cell table:style-name="ce26" office:value-type="float" office:value="442434.12" calcext:value-type="float">
            <text:p>442434,1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103052:1664</text:p>
          </table:table-cell>
          <table:table-cell table:style-name="ce26" office:value-type="float" office:value="200250.65" calcext:value-type="float">
            <text:p>200250,6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103052:1665</text:p>
          </table:table-cell>
          <table:table-cell table:style-name="ce26" office:value-type="float" office:value="196827.56" calcext:value-type="float">
            <text:p>196827,5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103052:1666</text:p>
          </table:table-cell>
          <table:table-cell table:style-name="ce26" office:value-type="float" office:value="220789.43" calcext:value-type="float">
            <text:p>220789,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103052:1667</text:p>
          </table:table-cell>
          <table:table-cell table:style-name="ce26" office:value-type="float" office:value="202817.96" calcext:value-type="float">
            <text:p>202817,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103052:1668</text:p>
          </table:table-cell>
          <table:table-cell table:style-name="ce26" office:value-type="float" office:value="245606.85" calcext:value-type="float">
            <text:p>245606,8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3052:1669</text:p>
          </table:table-cell>
          <table:table-cell table:style-name="ce26" office:value-type="float" office:value="202817.96" calcext:value-type="float">
            <text:p>202817,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207034:609</text:p>
          </table:table-cell>
          <table:table-cell table:style-name="ce26" office:value-type="float" office:value="191377.49" calcext:value-type="float">
            <text:p>191377,4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209003:169</text:p>
          </table:table-cell>
          <table:table-cell table:style-name="ce26" office:value-type="float" office:value="2153052.65" calcext:value-type="float">
            <text:p>2153052,6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209003:171</text:p>
          </table:table-cell>
          <table:table-cell table:style-name="ce26" office:value-type="float" office:value="2043698.96" calcext:value-type="float">
            <text:p>2043698,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230001:441</text:p>
          </table:table-cell>
          <table:table-cell table:style-name="ce26" office:value-type="float" office:value="1435855.36" calcext:value-type="float">
            <text:p>1435855,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2051:127</text:p>
          </table:table-cell>
          <table:table-cell table:style-name="ce26" office:value-type="float" office:value="563710444.67" calcext:value-type="float">
            <text:p>563710444,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303090:1511</text:p>
          </table:table-cell>
          <table:table-cell table:style-name="ce26" office:value-type="float" office:value="216552.25" calcext:value-type="float">
            <text:p>216552,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409001:4731</text:p>
          </table:table-cell>
          <table:table-cell table:style-name="ce26" office:value-type="float" office:value="163932.5" calcext:value-type="float">
            <text:p>163932,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409001:4732</text:p>
          </table:table-cell>
          <table:table-cell table:style-name="ce26" office:value-type="float" office:value="238666.53" calcext:value-type="float">
            <text:p>238666,5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502007:1377</text:p>
          </table:table-cell>
          <table:table-cell table:style-name="ce26" office:value-type="float" office:value="283872.54" calcext:value-type="float">
            <text:p>283872,5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523003:408</text:p>
          </table:table-cell>
          <table:table-cell table:style-name="ce26" office:value-type="float" office:value="421184.29" calcext:value-type="float">
            <text:p>421184,2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1:0101001:279</text:p>
          </table:table-cell>
          <table:table-cell table:style-name="ce26" office:value-type="float" office:value="102692.64" calcext:value-type="float">
            <text:p>102692,6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1:0104012:9</text:p>
          </table:table-cell>
          <table:table-cell table:style-name="ce26" office:value-type="float" office:value="2054382.17" calcext:value-type="float">
            <text:p>2054382,1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1:0107017:491</text:p>
          </table:table-cell>
          <table:table-cell table:style-name="ce26" office:value-type="float" office:value="8500198.25" calcext:value-type="float">
            <text:p>8500198,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1:0107017:568</text:p>
          </table:table-cell>
          <table:table-cell table:style-name="ce26" office:value-type="float" office:value="6927286.85" calcext:value-type="float">
            <text:p>6927286,8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1001:1736</text:p>
          </table:table-cell>
          <table:table-cell table:style-name="ce26" office:value-type="float" office:value="4525398.03" calcext:value-type="float">
            <text:p>4525398,0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1001:1748</text:p>
          </table:table-cell>
          <table:table-cell table:style-name="ce26" office:value-type="float" office:value="5911530.79" calcext:value-type="float">
            <text:p>5911530,7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1001:1878</text:p>
          </table:table-cell>
          <table:table-cell table:style-name="ce26" office:value-type="float" office:value="1173545.55" calcext:value-type="float">
            <text:p>1173545,5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1004:6609</text:p>
          </table:table-cell>
          <table:table-cell table:style-name="ce26" office:value-type="float" office:value="77231.01" calcext:value-type="float">
            <text:p>77231,0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5:0101001:892</text:p>
          </table:table-cell>
          <table:table-cell table:style-name="ce26" office:value-type="float" office:value="88471" calcext:value-type="float">
            <text:p>8847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5:0101001:993</text:p>
          </table:table-cell>
          <table:table-cell table:style-name="ce26" office:value-type="float" office:value="2590627.93" calcext:value-type="float">
            <text:p>2590627,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6:0101003:16023</text:p>
          </table:table-cell>
          <table:table-cell table:style-name="ce26" office:value-type="float" office:value="1023451.44" calcext:value-type="float">
            <text:p>1023451,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6:0101003:16024</text:p>
          </table:table-cell>
          <table:table-cell table:style-name="ce26" office:value-type="float" office:value="7809646.24" calcext:value-type="float">
            <text:p>7809646,2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6:0102001:1895</text:p>
          </table:table-cell>
          <table:table-cell table:style-name="ce26" office:value-type="float" office:value="1307231.49" calcext:value-type="float">
            <text:p>1307231,4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6:0102001:21503</text:p>
          </table:table-cell>
          <table:table-cell table:style-name="ce26" office:value-type="float" office:value="4344800.21" calcext:value-type="float">
            <text:p>4344800,2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6:0102002:3474</text:p>
          </table:table-cell>
          <table:table-cell table:style-name="ce26" office:value-type="float" office:value="129665.09" calcext:value-type="float">
            <text:p>129665,0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7:0103001:2676</text:p>
          </table:table-cell>
          <table:table-cell table:style-name="ce26" office:value-type="float" office:value="6692591.5" calcext:value-type="float">
            <text:p>6692591,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8:0101001:18167</text:p>
          </table:table-cell>
          <table:table-cell table:style-name="ce26" office:value-type="float" office:value="474853.23" calcext:value-type="float">
            <text:p>474853,2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18">
          <table:table-cell table:style-name="ce5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71" table:number-columns-repeated="59"/>
          <table:table-cell table:number-columns-repeated="16320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502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1:157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7001:64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7001:67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10015:286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8001:499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15001:52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07001:16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08005:6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08005:6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08005:6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10001:161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10001:195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10001:97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10001:98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1001:136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11001:137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1001:229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11001:246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11001:94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11001:94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13001:114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13001:115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13001:115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13001:115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13001:54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13001:68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20001:348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44001:81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52001:553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52001:554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52001:570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53001:126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53001:131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000000:22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5:0109001:388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5:0109001:388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5:0109001:447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5:0109001:451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5:0109001:456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5:0109001:589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5:0109001:634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5:0109001:818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5:0109001:825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5:0109001:956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5:0109001:968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6:0101001:300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6:0101001:334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6:0102001:81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6:0102004:38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6:0102004:38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6:0102004:38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6:0102004:38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6:0103001:138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6:0104001:78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6:0107001:62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6:0107003:85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6:0107003:85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6:0109014:153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6:0109014:157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6:0112002:168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6:0112002:169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6:0112002:169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6:0112002:169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6:0112002:172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6:0112002:181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6:0113005:102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6:0115003:29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6:0115008:120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6:0115008:134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6:0116002:52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6:0401001:148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6:0401001:148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6:0401001:19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6:0401001:42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6:0401001:48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6:0401001:92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6:0401001:92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7:0101001:1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7:0101009:15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7:0102007:77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7:0102007:93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7:0102007:95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7:0102009:27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7:0103004:67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7:0103004:77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7:0103005:14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7:0104004:38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7:0104004:39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7:0104005:152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7:0104005:153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7:0104005:157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7:0104005:157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7:0105003:109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7:0105003:111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7:0105003:111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7:0105003:90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7:0105006:28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7:0106003:28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7:0107003:26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7:0107003:26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7:0107003:35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7:0107003:35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7:0107003:35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7:0107005:123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7:0107005:175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7:0107005:192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7:0107005:192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7:0107005:192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7:0107005:192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7:0107005:19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7:0107005:192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7:0107005:192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7:0107005:192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7:0107005:192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7:0108002:12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7:0108002:16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7:0108003:26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7:0108007:7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7:0109003:55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7:0109003:68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7:0109003:68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7:0109003:68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7:0110001:15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7:0110002:39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7:0111001:44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7:0111003:235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7:0111003:279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7:0111003:286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7:0111003:288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7:0111003:288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7:0111003:288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7:0111003:288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7:0111003:289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7:0113002:20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7:0113002:20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8:0101010:13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9:0000000:218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9:0000000:218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9:0101001:179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9:0101001:180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0101001:203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0101001:226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0101001:226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0101001:85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0101001:89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0201001:157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0201001:229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0201001:229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0201001:229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0201001:229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9:0201003:108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9:0201003:108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9:0201003:109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9:0201003:111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9:0201003:112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0201003:112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0201003:112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0201003:112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0201003:112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0201003:132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0201003:147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0201003:198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9:0201003:207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0201003:208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0201003:208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0203001:52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0203001:85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0318001:53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0928001:45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0928001:45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0928001:45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0928001:45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0928001:45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0928001:46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9:0928001:46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9:0928001:46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9:0928001:46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1001001:267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9:1201001:190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9:1201001:227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9:1201001:227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9:1401001:86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9:1401001:87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9:1501002:68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9:1501005:2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9:1501008:26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9:1516001:4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9:1516001: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9:1516001:4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9:1516001:4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9:1601001:101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9:1601001:106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9:1602001:43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9:1727001:135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9:2601003:75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9:2601003:78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9:2601004:114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9:2601004:77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9:2601004:95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9:3407001:10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9:3407001:9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9:3407001:9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9:3607001:6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0:0000000:52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0:0000000:62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0:0101001:9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0:0101001:92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0:0102002:83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0:0102002:84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0:0103004:14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0:0103005:95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0:0103005:95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0:0105002:144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0:0105002:144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0:0105002:144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0:0105002:144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0:0107005:145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0:0107005:156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0:0107005:156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0:0108002:91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0:0109001:51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0:0109001:54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0:0110003:220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0:0110003:365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0:0110003:366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0:0110003:369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0:0110003:369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0:0110003:374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0:0110003:388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1:0116002:45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1:0116005:21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1:0116005:23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1:0116005:23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1:0116005:25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1:0116005:25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1:0116006:25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1:0116006:27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1:0116007:30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1:0116008:41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1:0116010:26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1:0116011:17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1:0116011:25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1:0116011:25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1:0116011:44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1:0116011:7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1:0116015:11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1:0116018:11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1:0116018:29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1:0116018:29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1:0116018:30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1:0116032:19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2:0000000:29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2:0101001:74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2:0102006:139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3:0109003:66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5:0103001:332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9:0302008:128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0:0102076:40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0:0103062:35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1:0108009:8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1:0109012:12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1:0112023:4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1:0203008:13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1:0208005:9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1:0401003:49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1:0401072:27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2:0101001:260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4:0000000:176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4:0000000:177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4:0000000:179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4:0000000:79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4:0101001:416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4:0101020:94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4:0101027:133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4:0101038:523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4:0201002:117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4:0201002:146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4:0201002:300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4:0201005:786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4:0201006:51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4:0301011:599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4:0301014:123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4:0401022:3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4:0401022:5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4:0401054:77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4:0501006:243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4:0501012:413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4:0601013:79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5:0107009:8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5:0107013:26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5:0109008:71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5:0110009:40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6:0102001:473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6:0102001:578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6:0201001:394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6:0201002:281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6:0201002:549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6:0201003:727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6:0201003:832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6:0301001:2429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6:0301001:2927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6:0301001:2927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6:0401001:1333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6:0401001:1366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6:0401001:1370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6:0401001:1500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6:0401001:262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6:0401001:310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6:0401001:310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6:0401003:344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6:0401003:366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6:0401004:405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6:0401004:436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6:0401004:767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6:0401004:775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6:0401005:428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7:0000000:47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7:0104005:96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7:0105001:123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7:0105002:106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9:0401001:60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0:0000000:596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0:0000000:597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0:0101001:1141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0:0101001:933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0:0101001:942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0:0102004:285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0:0102006:110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0:0102021:6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0:0102021:6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0:0102022:61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0:0102022:7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0:0104055:86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0:0201019:82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0:0207049:64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0:0301023:27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0:0303002:6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0:0303090:244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0:0303094:5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0:0305075:26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0:0413011:7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0:0414025:66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0:0414025:67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0:0414028:6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0:0416001:28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0:0501001:14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0:0501001:16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0:0501001:19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30:0501002:13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30:0501002:341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30:0504048:17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30:0508010:31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1:0104012:13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1:0107017:71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2:0000000:114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2:0000000:223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2:0000000:287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2:0101009:192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2:0101015:1129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2:0101017:71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2:0101019:340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2:0101019:681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2:0101019:681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2:0101024:118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2:0102005:1073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2:0103003:73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2:0103013:3410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2:0103013:3410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2:0103013:3414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2:0103013:3492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2:0103013:3562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2:0103013:3572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3:0102012:14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4:0101021:2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4:0106002:14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4:0114002:6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5:0101001:14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5:0101002:18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5:0101002:18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5:0101002:19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5:0101002:19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5:0101002:19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35:0101002:26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35:0101002:27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35:0101002:28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35:0101005:11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35:0101005:12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35:0101005:12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5:0101005:13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5:0101007:18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5:0101007:18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5:0101007:18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5:0101007:19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5:0101007:19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5:0101009:19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5:0101009:20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5:0101009:20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5:0101009:20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5:0101009:20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5:0101009:20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5:0101017:33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5:0102002:19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35:0102005:17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35:0102005:17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35:0102005:18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5:0102005:22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5:0102006:17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5:0102006:24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5:0102006:29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5:0102007:21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5:0102008:19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5:0102009:10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5:0102009:11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5:0102009:16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5:0102009:17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5:0102009:9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5:0102009:9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5:0102012:16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5:0102013:13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5:0102013:15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5:0102014:14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5:0102015:15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5:0102015:16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5:0102015:16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5:0102015:17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5:0102015:17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5:0102017:16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35:0102017:17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35:0102018:18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35:0102018:20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35:0102018:34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35:0102019:18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35:0102019:19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35:0102019:19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35:0102026:19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35:0102026:19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35:0102029:12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35:0102029:14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35:0102029:1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35:0102029:14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35:0102029:16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35:0102029:6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35:0106011:31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35:0107004:170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35:0107026:62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35:0107028:130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36:0101003:489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36:0101003:531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37:0103001:268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38:0101001:1581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8:0101001:1586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38:0101001:1586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38:0101001:1586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8:0101001:1589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8:0101001:1666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8:0101001:1826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8:0101001:646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8:0101001:661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8:0101001:683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8:0101002:1936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9:0201004:61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F161848B2D1DE55798B8321DF1FDFB7A270D46530745EC795890B74A58E84AB34FFBD8EA5EC0456E9334D8681DD1F77A735BBDD38B8AE805B059D1532C3BE247</text:p>
          </table:table-cell>
          <table:covered-table-cell/>
          <table:table-cell table:style-name="ce71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71" table:number-columns-repeated="59"/>
          <table:table-cell table:number-columns-repeated="16320"/>
        </table:table-row>
        <table:table-row table:style-name="ro19">
          <table:table-cell table:style-name="ce5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71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97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number-columns-repeated="59" table:default-cell-style-name="ce71"/>
        <table:table-column table:style-name="co7" table:number-columns-repeated="16320" table:default-cell-style-name="ce71"/>
        <table:table-row table:style-name="ro12">
          <table:table-cell table:style-name="ce5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72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5" table:number-columns-repeated="5"/>
          <table:table-cell table:number-columns-repeated="16379"/>
        </table:table-row>
        <table:table-row table:style-name="ro2">
          <table:table-cell table:style-name="ce5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1T14:27:48.721000000</dc:date>
    <meta:editing-cycles>28</meta:editing-cycles>
    <meta:editing-duration>PT1H12M11S</meta:editing-duration>
    <meta:document-statistic meta:table-count="2" meta:cell-count="2483" meta:object-count="0"/>
  </office:meta>
</office:document-meta>
</file>