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6379" table:default-cell-style-name="ce56"/>
        <table:table-row table:style-name="ro7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69" office:value-type="string" calcext:value-type="string">
            <text:p>АОКС-42/2025/000168</text:p>
          </table:table-cell>
          <table:table-cell table:style-name="ce73" table:number-columns-repeated="2"/>
          <table:table-cell table:style-name="ce78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196" calcext:value-type="float">
            <text:p>196</text:p>
          </table:table-cell>
          <table:table-cell table:style-name="ce81" table:number-columns-repeated="2"/>
          <table:table-cell table:number-columns-repeated="16377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349" calcext:value-type="float">
            <text:p>349</text:p>
          </table:table-cell>
          <table:table-cell table:style-name="ce81"/>
          <table:table-cell table:number-columns-repeated="16378"/>
        </table:table-row>
        <table:table-row table:style-name="ro1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1:503</text:p>
          </table:table-cell>
          <table:table-cell table:style-name="ce65" office:value-type="float" office:value="128393.44" calcext:value-type="float">
            <text:p>128393,4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1:504</text:p>
          </table:table-cell>
          <table:table-cell table:style-name="ce65" office:value-type="float" office:value="121436.16" calcext:value-type="float">
            <text:p>121436,1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1001:352</text:p>
          </table:table-cell>
          <table:table-cell table:style-name="ce65" office:value-type="float" office:value="220796.16" calcext:value-type="float">
            <text:p>220796,1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4001:1312</text:p>
          </table:table-cell>
          <table:table-cell table:style-name="ce65" office:value-type="float" office:value="103862.88" calcext:value-type="float">
            <text:p>103862,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4002:1165</text:p>
          </table:table-cell>
          <table:table-cell table:style-name="ce65" office:value-type="float" office:value="159597.36" calcext:value-type="float">
            <text:p>159597,3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2003:108</text:p>
          </table:table-cell>
          <table:table-cell table:style-name="ce65" office:value-type="float" office:value="101585.88" calcext:value-type="float">
            <text:p>101585,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3:0000000:238</text:p>
          </table:table-cell>
          <table:table-cell table:style-name="ce65" office:value-type="float" office:value="2607562.72" calcext:value-type="float">
            <text:p>2607562,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3:0201002:595</text:p>
          </table:table-cell>
          <table:table-cell table:style-name="ce65" office:value-type="float" office:value="309121.61" calcext:value-type="float">
            <text:p>309121,6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3001:414</text:p>
          </table:table-cell>
          <table:table-cell table:style-name="ce65" office:value-type="float" office:value="338126.25" calcext:value-type="float">
            <text:p>338126,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12001:1169</text:p>
          </table:table-cell>
          <table:table-cell table:style-name="ce65" office:value-type="float" office:value="224309.07" calcext:value-type="float">
            <text:p>224309,0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02001:147</text:p>
          </table:table-cell>
          <table:table-cell table:style-name="ce65" office:value-type="float" office:value="377396.53" calcext:value-type="float">
            <text:p>377396,5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15005:117</text:p>
          </table:table-cell>
          <table:table-cell table:style-name="ce65" office:value-type="float" office:value="62573.94" calcext:value-type="float">
            <text:p>62573,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8004:40</text:p>
          </table:table-cell>
          <table:table-cell table:style-name="ce65" office:value-type="float" office:value="71032.46" calcext:value-type="float">
            <text:p>71032,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20001:3721</text:p>
          </table:table-cell>
          <table:table-cell table:style-name="ce65" office:value-type="float" office:value="523800" calcext:value-type="float">
            <text:p>52380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34001:3315</text:p>
          </table:table-cell>
          <table:table-cell table:style-name="ce65" office:value-type="float" office:value="266610" calcext:value-type="float">
            <text:p>26661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34001:3316</text:p>
          </table:table-cell>
          <table:table-cell table:style-name="ce65" office:value-type="float" office:value="266565" calcext:value-type="float">
            <text:p>2665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34001:3317</text:p>
          </table:table-cell>
          <table:table-cell table:style-name="ce65" office:value-type="float" office:value="266595" calcext:value-type="float">
            <text:p>26659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34001:3318</text:p>
          </table:table-cell>
          <table:table-cell table:style-name="ce65" office:value-type="float" office:value="252184.68" calcext:value-type="float">
            <text:p>252184,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34001:404</text:p>
          </table:table-cell>
          <table:table-cell table:style-name="ce65" office:value-type="float" office:value="302447.68" calcext:value-type="float">
            <text:p>302447,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40001:3247</text:p>
          </table:table-cell>
          <table:table-cell table:style-name="ce65" office:value-type="float" office:value="802710" calcext:value-type="float">
            <text:p>80271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41001:4946</text:p>
          </table:table-cell>
          <table:table-cell table:style-name="ce65" office:value-type="float" office:value="385332.94" calcext:value-type="float">
            <text:p>385332,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52001:9062</text:p>
          </table:table-cell>
          <table:table-cell table:style-name="ce65" office:value-type="float" office:value="377161.34" calcext:value-type="float">
            <text:p>377161,3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52001:9063</text:p>
          </table:table-cell>
          <table:table-cell table:style-name="ce65" office:value-type="float" office:value="45453526.72" calcext:value-type="float">
            <text:p>45453526,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5:0107004:319</text:p>
          </table:table-cell>
          <table:table-cell table:style-name="ce65" office:value-type="float" office:value="468528" calcext:value-type="float">
            <text:p>46852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5:0107004:49</text:p>
          </table:table-cell>
          <table:table-cell table:style-name="ce65" office:value-type="float" office:value="3514932.74" calcext:value-type="float">
            <text:p>3514932,7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5:0109001:9846</text:p>
          </table:table-cell>
          <table:table-cell table:style-name="ce65" office:value-type="float" office:value="370988.24" calcext:value-type="float">
            <text:p>370988,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5:0109001:9847</text:p>
          </table:table-cell>
          <table:table-cell table:style-name="ce65" office:value-type="float" office:value="304909.38" calcext:value-type="float">
            <text:p>304909,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5:0109001:9848</text:p>
          </table:table-cell>
          <table:table-cell table:style-name="ce65" office:value-type="float" office:value="326428.2" calcext:value-type="float">
            <text:p>326428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5:0109001:9849</text:p>
          </table:table-cell>
          <table:table-cell table:style-name="ce65" office:value-type="float" office:value="238664.4" calcext:value-type="float">
            <text:p>238664,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5:0109001:9850</text:p>
          </table:table-cell>
          <table:table-cell table:style-name="ce65" office:value-type="float" office:value="447648.74" calcext:value-type="float">
            <text:p>447648,7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5:0109001:9851</text:p>
          </table:table-cell>
          <table:table-cell table:style-name="ce65" office:value-type="float" office:value="328790.88" calcext:value-type="float">
            <text:p>328790,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5:0109001:9852</text:p>
          </table:table-cell>
          <table:table-cell table:style-name="ce65" office:value-type="float" office:value="389665.53" calcext:value-type="float">
            <text:p>389665,5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5:0109001:9853</text:p>
          </table:table-cell>
          <table:table-cell table:style-name="ce65" office:value-type="float" office:value="292669.87" calcext:value-type="float">
            <text:p>292669,8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5:0109001:9854</text:p>
          </table:table-cell>
          <table:table-cell table:style-name="ce65" office:value-type="float" office:value="297738.72" calcext:value-type="float">
            <text:p>297738,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5:0113002:4</text:p>
          </table:table-cell>
          <table:table-cell table:style-name="ce65" office:value-type="float" office:value="38531979.13" calcext:value-type="float">
            <text:p>38531979,1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6:0101001:1074</text:p>
          </table:table-cell>
          <table:table-cell table:style-name="ce65" office:value-type="float" office:value="281760.55" calcext:value-type="float">
            <text:p>281760,5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6:0117006:43</text:p>
          </table:table-cell>
          <table:table-cell table:style-name="ce65" office:value-type="float" office:value="73176159.84" calcext:value-type="float">
            <text:p>73176159,8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205001:1707</text:p>
          </table:table-cell>
          <table:table-cell table:style-name="ce65" office:value-type="float" office:value="165855.48" calcext:value-type="float">
            <text:p>165855,4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205001:1708</text:p>
          </table:table-cell>
          <table:table-cell table:style-name="ce65" office:value-type="float" office:value="124357" calcext:value-type="float">
            <text:p>1243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205001:1709</text:p>
          </table:table-cell>
          <table:table-cell table:style-name="ce65" office:value-type="float" office:value="124357" calcext:value-type="float">
            <text:p>1243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205001:1710</text:p>
          </table:table-cell>
          <table:table-cell table:style-name="ce65" office:value-type="float" office:value="126037.5" calcext:value-type="float">
            <text:p>126037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205001:1711</text:p>
          </table:table-cell>
          <table:table-cell table:style-name="ce65" office:value-type="float" office:value="126045" calcext:value-type="float">
            <text:p>1260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205001:1712</text:p>
          </table:table-cell>
          <table:table-cell table:style-name="ce65" office:value-type="float" office:value="126885.3" calcext:value-type="float">
            <text:p>126885,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205001:1713</text:p>
          </table:table-cell>
          <table:table-cell table:style-name="ce65" office:value-type="float" office:value="126045" calcext:value-type="float">
            <text:p>1260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205001:1714</text:p>
          </table:table-cell>
          <table:table-cell table:style-name="ce65" office:value-type="float" office:value="126045" calcext:value-type="float">
            <text:p>1260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205001:1715</text:p>
          </table:table-cell>
          <table:table-cell table:style-name="ce65" office:value-type="float" office:value="129406.2" calcext:value-type="float">
            <text:p>129406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205001:1716</text:p>
          </table:table-cell>
          <table:table-cell table:style-name="ce65" office:value-type="float" office:value="127725.6" calcext:value-type="float">
            <text:p>127725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205001:1717</text:p>
          </table:table-cell>
          <table:table-cell table:style-name="ce65" office:value-type="float" office:value="130590.39" calcext:value-type="float">
            <text:p>130590,3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205001:1718</text:p>
          </table:table-cell>
          <table:table-cell table:style-name="ce65" office:value-type="float" office:value="151236" calcext:value-type="float">
            <text:p>15123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205001:1719</text:p>
          </table:table-cell>
          <table:table-cell table:style-name="ce65" office:value-type="float" office:value="129413.9" calcext:value-type="float">
            <text:p>129413,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205001:1720</text:p>
          </table:table-cell>
          <table:table-cell table:style-name="ce65" office:value-type="float" office:value="131094.6" calcext:value-type="float">
            <text:p>131094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205001:1721</text:p>
          </table:table-cell>
          <table:table-cell table:style-name="ce65" office:value-type="float" office:value="131094.6" calcext:value-type="float">
            <text:p>131094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205001:1722</text:p>
          </table:table-cell>
          <table:table-cell table:style-name="ce65" office:value-type="float" office:value="131094.6" calcext:value-type="float">
            <text:p>131094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205001:1723</text:p>
          </table:table-cell>
          <table:table-cell table:style-name="ce65" office:value-type="float" office:value="134456" calcext:value-type="float">
            <text:p>1344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205001:1724</text:p>
          </table:table-cell>
          <table:table-cell table:style-name="ce65" office:value-type="float" office:value="134464" calcext:value-type="float">
            <text:p>1344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205001:1725</text:p>
          </table:table-cell>
          <table:table-cell table:style-name="ce65" office:value-type="float" office:value="134464" calcext:value-type="float">
            <text:p>1344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205001:1726</text:p>
          </table:table-cell>
          <table:table-cell table:style-name="ce65" office:value-type="float" office:value="134464" calcext:value-type="float">
            <text:p>1344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205001:1727</text:p>
          </table:table-cell>
          <table:table-cell table:style-name="ce65" office:value-type="float" office:value="134464" calcext:value-type="float">
            <text:p>1344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205001:1728</text:p>
          </table:table-cell>
          <table:table-cell table:style-name="ce65" office:value-type="float" office:value="151272" calcext:value-type="float">
            <text:p>1512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205001:1729</text:p>
          </table:table-cell>
          <table:table-cell table:style-name="ce65" office:value-type="float" office:value="117628" calcext:value-type="float">
            <text:p>11762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205001:1730</text:p>
          </table:table-cell>
          <table:table-cell table:style-name="ce65" office:value-type="float" office:value="133615.65" calcext:value-type="float">
            <text:p>133615,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205001:1731</text:p>
          </table:table-cell>
          <table:table-cell table:style-name="ce65" office:value-type="float" office:value="134456" calcext:value-type="float">
            <text:p>1344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205001:1732</text:p>
          </table:table-cell>
          <table:table-cell table:style-name="ce65" office:value-type="float" office:value="126052.5" calcext:value-type="float">
            <text:p>126052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205001:1733</text:p>
          </table:table-cell>
          <table:table-cell table:style-name="ce65" office:value-type="float" office:value="124371.8" calcext:value-type="float">
            <text:p>124371,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205001:1734</text:p>
          </table:table-cell>
          <table:table-cell table:style-name="ce65" office:value-type="float" office:value="126060" calcext:value-type="float">
            <text:p>1260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205001:1735</text:p>
          </table:table-cell>
          <table:table-cell table:style-name="ce65" office:value-type="float" office:value="126060" calcext:value-type="float">
            <text:p>1260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205001:1736</text:p>
          </table:table-cell>
          <table:table-cell table:style-name="ce65" office:value-type="float" office:value="126060" calcext:value-type="float">
            <text:p>1260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205001:1737</text:p>
          </table:table-cell>
          <table:table-cell table:style-name="ce65" office:value-type="float" office:value="126060" calcext:value-type="float">
            <text:p>1260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205001:1738</text:p>
          </table:table-cell>
          <table:table-cell table:style-name="ce65" office:value-type="float" office:value="129421.6" calcext:value-type="float">
            <text:p>129421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205001:1739</text:p>
          </table:table-cell>
          <table:table-cell table:style-name="ce65" office:value-type="float" office:value="129421.6" calcext:value-type="float">
            <text:p>129421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205001:1740</text:p>
          </table:table-cell>
          <table:table-cell table:style-name="ce65" office:value-type="float" office:value="122669.2" calcext:value-type="float">
            <text:p>122669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205001:1741</text:p>
          </table:table-cell>
          <table:table-cell table:style-name="ce65" office:value-type="float" office:value="129429.3" calcext:value-type="float">
            <text:p>129429,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205001:1742</text:p>
          </table:table-cell>
          <table:table-cell table:style-name="ce65" office:value-type="float" office:value="126067.5" calcext:value-type="float">
            <text:p>126067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205001:1743</text:p>
          </table:table-cell>
          <table:table-cell table:style-name="ce65" office:value-type="float" office:value="134472" calcext:value-type="float">
            <text:p>1344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205001:1744</text:p>
          </table:table-cell>
          <table:table-cell table:style-name="ce65" office:value-type="float" office:value="134472" calcext:value-type="float">
            <text:p>1344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205001:1745</text:p>
          </table:table-cell>
          <table:table-cell table:style-name="ce65" office:value-type="float" office:value="134472" calcext:value-type="float">
            <text:p>1344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205001:1746</text:p>
          </table:table-cell>
          <table:table-cell table:style-name="ce65" office:value-type="float" office:value="134472" calcext:value-type="float">
            <text:p>1344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205001:1747</text:p>
          </table:table-cell>
          <table:table-cell table:style-name="ce65" office:value-type="float" office:value="134480" calcext:value-type="float">
            <text:p>1344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205001:1748</text:p>
          </table:table-cell>
          <table:table-cell table:style-name="ce65" office:value-type="float" office:value="134480" calcext:value-type="float">
            <text:p>1344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205001:1749</text:p>
          </table:table-cell>
          <table:table-cell table:style-name="ce65" office:value-type="float" office:value="139523" calcext:value-type="float">
            <text:p>1395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205001:1750</text:p>
          </table:table-cell>
          <table:table-cell table:style-name="ce65" office:value-type="float" office:value="139523" calcext:value-type="float">
            <text:p>1395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205001:1751</text:p>
          </table:table-cell>
          <table:table-cell table:style-name="ce65" office:value-type="float" office:value="122669.2" calcext:value-type="float">
            <text:p>122669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205001:1752</text:p>
          </table:table-cell>
          <table:table-cell table:style-name="ce65" office:value-type="float" office:value="139523" calcext:value-type="float">
            <text:p>1395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205001:1753</text:p>
          </table:table-cell>
          <table:table-cell table:style-name="ce65" office:value-type="float" office:value="137850.2" calcext:value-type="float">
            <text:p>137850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205001:1754</text:p>
          </table:table-cell>
          <table:table-cell table:style-name="ce65" office:value-type="float" office:value="142893.5" calcext:value-type="float">
            <text:p>142893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205001:1755</text:p>
          </table:table-cell>
          <table:table-cell table:style-name="ce65" office:value-type="float" office:value="141212.4" calcext:value-type="float">
            <text:p>141212,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205001:1756</text:p>
          </table:table-cell>
          <table:table-cell table:style-name="ce65" office:value-type="float" office:value="141212.4" calcext:value-type="float">
            <text:p>141212,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205001:1757</text:p>
          </table:table-cell>
          <table:table-cell table:style-name="ce65" office:value-type="float" office:value="139531.3" calcext:value-type="float">
            <text:p>139531,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205001:1758</text:p>
          </table:table-cell>
          <table:table-cell table:style-name="ce65" office:value-type="float" office:value="141220.8" calcext:value-type="float">
            <text:p>141220,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205001:1759</text:p>
          </table:table-cell>
          <table:table-cell table:style-name="ce65" office:value-type="float" office:value="151308" calcext:value-type="float">
            <text:p>15130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205001:1760</text:p>
          </table:table-cell>
          <table:table-cell table:style-name="ce65" office:value-type="float" office:value="738623.7" calcext:value-type="float">
            <text:p>738623,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205001:1761</text:p>
          </table:table-cell>
          <table:table-cell table:style-name="ce65" office:value-type="float" office:value="632186.49" calcext:value-type="float">
            <text:p>632186,4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205001:1762</text:p>
          </table:table-cell>
          <table:table-cell table:style-name="ce65" office:value-type="float" office:value="122669.2" calcext:value-type="float">
            <text:p>122669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205001:1763</text:p>
          </table:table-cell>
          <table:table-cell table:style-name="ce65" office:value-type="float" office:value="122676.5" calcext:value-type="float">
            <text:p>122676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205001:1764</text:p>
          </table:table-cell>
          <table:table-cell table:style-name="ce65" office:value-type="float" office:value="122676.5" calcext:value-type="float">
            <text:p>122676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205001:1765</text:p>
          </table:table-cell>
          <table:table-cell table:style-name="ce65" office:value-type="float" office:value="122676.5" calcext:value-type="float">
            <text:p>122676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313001:410</text:p>
          </table:table-cell>
          <table:table-cell table:style-name="ce65" office:value-type="float" office:value="156201.8" calcext:value-type="float">
            <text:p>156201,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505004:840</text:p>
          </table:table-cell>
          <table:table-cell table:style-name="ce65" office:value-type="float" office:value="5200081.74" calcext:value-type="float">
            <text:p>5200081,7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536001:64</text:p>
          </table:table-cell>
          <table:table-cell table:style-name="ce65" office:value-type="float" office:value="48060.81" calcext:value-type="float">
            <text:p>48060,8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1020001:472</text:p>
          </table:table-cell>
          <table:table-cell table:style-name="ce65" office:value-type="float" office:value="112365" calcext:value-type="float">
            <text:p>1123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1204001:1250</text:p>
          </table:table-cell>
          <table:table-cell table:style-name="ce65" office:value-type="float" office:value="157212" calcext:value-type="float">
            <text:p>15721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1205001:1186</text:p>
          </table:table-cell>
          <table:table-cell table:style-name="ce65" office:value-type="float" office:value="52300.8" calcext:value-type="float">
            <text:p>52300,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1302001:2504</text:p>
          </table:table-cell>
          <table:table-cell table:style-name="ce65" office:value-type="float" office:value="178661.32" calcext:value-type="float">
            <text:p>178661,3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1501007:190</text:p>
          </table:table-cell>
          <table:table-cell table:style-name="ce65" office:value-type="float" office:value="227932.38" calcext:value-type="float">
            <text:p>227932,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1515002:1779</text:p>
          </table:table-cell>
          <table:table-cell table:style-name="ce65" office:value-type="float" office:value="401894.6" calcext:value-type="float">
            <text:p>401894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0:0102007:375</text:p>
          </table:table-cell>
          <table:table-cell table:style-name="ce65" office:value-type="float" office:value="230672.89" calcext:value-type="float">
            <text:p>230672,8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10:0103005:1156</text:p>
          </table:table-cell>
          <table:table-cell table:style-name="ce65" office:value-type="float" office:value="91793.26" calcext:value-type="float">
            <text:p>91793,2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10:0103009:356</text:p>
          </table:table-cell>
          <table:table-cell table:style-name="ce65" office:value-type="float" office:value="17157" calcext:value-type="float">
            <text:p>171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10:0205003:791</text:p>
          </table:table-cell>
          <table:table-cell table:style-name="ce65" office:value-type="float" office:value="25020.32" calcext:value-type="float">
            <text:p>25020,3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10:0305003:305</text:p>
          </table:table-cell>
          <table:table-cell table:style-name="ce65" office:value-type="float" office:value="127890" calcext:value-type="float">
            <text:p>12789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11:0108003:467</text:p>
          </table:table-cell>
          <table:table-cell table:style-name="ce65" office:value-type="float" office:value="269577.66" calcext:value-type="float">
            <text:p>269577,6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11:0108003:468</text:p>
          </table:table-cell>
          <table:table-cell table:style-name="ce65" office:value-type="float" office:value="269577.66" calcext:value-type="float">
            <text:p>269577,6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11:0108003:469</text:p>
          </table:table-cell>
          <table:table-cell table:style-name="ce65" office:value-type="float" office:value="269577.66" calcext:value-type="float">
            <text:p>269577,6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11:0108003:470</text:p>
          </table:table-cell>
          <table:table-cell table:style-name="ce65" office:value-type="float" office:value="269577.66" calcext:value-type="float">
            <text:p>269577,6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12:0102012:226</text:p>
          </table:table-cell>
          <table:table-cell table:style-name="ce65" office:value-type="float" office:value="90880" calcext:value-type="float">
            <text:p>908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12:0102012:227</text:p>
          </table:table-cell>
          <table:table-cell table:style-name="ce65" office:value-type="float" office:value="90890" calcext:value-type="float">
            <text:p>9089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12:0103001:556</text:p>
          </table:table-cell>
          <table:table-cell table:style-name="ce65" office:value-type="float" office:value="129654.8" calcext:value-type="float">
            <text:p>129654,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12:0105002:496</text:p>
          </table:table-cell>
          <table:table-cell table:style-name="ce65" office:value-type="float" office:value="210178.76" calcext:value-type="float">
            <text:p>210178,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12:0115001:873</text:p>
          </table:table-cell>
          <table:table-cell table:style-name="ce65" office:value-type="float" office:value="102165" calcext:value-type="float">
            <text:p>1021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13:0109003:26</text:p>
          </table:table-cell>
          <table:table-cell table:style-name="ce65" office:value-type="float" office:value="172592.56" calcext:value-type="float">
            <text:p>172592,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14:0111001:146</text:p>
          </table:table-cell>
          <table:table-cell table:style-name="ce65" office:value-type="float" office:value="948144.34" calcext:value-type="float">
            <text:p>948144,3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15:0101008:151</text:p>
          </table:table-cell>
          <table:table-cell table:style-name="ce65" office:value-type="float" office:value="6575326.21" calcext:value-type="float">
            <text:p>6575326,2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15:0101008:20</text:p>
          </table:table-cell>
          <table:table-cell table:style-name="ce65" office:value-type="float" office:value="3047545.02" calcext:value-type="float">
            <text:p>3047545,0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15:0102009:187</text:p>
          </table:table-cell>
          <table:table-cell table:style-name="ce65" office:value-type="float" office:value="3177388.76" calcext:value-type="float">
            <text:p>3177388,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15:0102009:328</text:p>
          </table:table-cell>
          <table:table-cell table:style-name="ce65" office:value-type="float" office:value="6008286.9" calcext:value-type="float">
            <text:p>6008286,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15:0103003:1288</text:p>
          </table:table-cell>
          <table:table-cell table:style-name="ce65" office:value-type="float" office:value="273699.11" calcext:value-type="float">
            <text:p>273699,1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15:0104005:143</text:p>
          </table:table-cell>
          <table:table-cell table:style-name="ce65" office:value-type="float" office:value="1410450.99" calcext:value-type="float">
            <text:p>1410450,9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15:0104005:17</text:p>
          </table:table-cell>
          <table:table-cell table:style-name="ce65" office:value-type="float" office:value="3521978.07" calcext:value-type="float">
            <text:p>3521978,0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15:0108002:158</text:p>
          </table:table-cell>
          <table:table-cell table:style-name="ce65" office:value-type="float" office:value="189097.56" calcext:value-type="float">
            <text:p>189097,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15:0108003:362</text:p>
          </table:table-cell>
          <table:table-cell table:style-name="ce65" office:value-type="float" office:value="254795.07" calcext:value-type="float">
            <text:p>254795,0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15:0110005:166</text:p>
          </table:table-cell>
          <table:table-cell table:style-name="ce65" office:value-type="float" office:value="121298.72" calcext:value-type="float">
            <text:p>121298,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15:0111005:147</text:p>
          </table:table-cell>
          <table:table-cell table:style-name="ce65" office:value-type="float" office:value="93649.77" calcext:value-type="float">
            <text:p>93649,7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16:0101003:516</text:p>
          </table:table-cell>
          <table:table-cell table:style-name="ce65" office:value-type="float" office:value="213038.52" calcext:value-type="float">
            <text:p>213038,5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16:0101003:517</text:p>
          </table:table-cell>
          <table:table-cell table:style-name="ce65" office:value-type="float" office:value="186834.52" calcext:value-type="float">
            <text:p>186834,5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17:0101007:591</text:p>
          </table:table-cell>
          <table:table-cell table:style-name="ce65" office:value-type="float" office:value="4286.24" calcext:value-type="float">
            <text:p>4286,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17:0102007:3183</text:p>
          </table:table-cell>
          <table:table-cell table:style-name="ce65" office:value-type="float" office:value="9244.48" calcext:value-type="float">
            <text:p>9244,4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19:0110007:3</text:p>
          </table:table-cell>
          <table:table-cell table:style-name="ce65" office:value-type="float" office:value="223663.21" calcext:value-type="float">
            <text:p>223663,2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19:0201002:2299</text:p>
          </table:table-cell>
          <table:table-cell table:style-name="ce65" office:value-type="float" office:value="3105974.87" calcext:value-type="float">
            <text:p>3105974,8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19:0302008:1314</text:p>
          </table:table-cell>
          <table:table-cell table:style-name="ce65" office:value-type="float" office:value="24781.12" calcext:value-type="float">
            <text:p>24781,1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19:0302018:2785</text:p>
          </table:table-cell>
          <table:table-cell table:style-name="ce65" office:value-type="float" office:value="39926.88" calcext:value-type="float">
            <text:p>39926,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0:0101062:850</text:p>
          </table:table-cell>
          <table:table-cell table:style-name="ce65" office:value-type="float" office:value="524565" calcext:value-type="float">
            <text:p>5245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0:0102004:466</text:p>
          </table:table-cell>
          <table:table-cell table:style-name="ce65" office:value-type="float" office:value="349552.72" calcext:value-type="float">
            <text:p>349552,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0:0103020:2297</text:p>
          </table:table-cell>
          <table:table-cell table:style-name="ce65" office:value-type="float" office:value="687336.65" calcext:value-type="float">
            <text:p>687336,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0:0103020:629</text:p>
          </table:table-cell>
          <table:table-cell table:style-name="ce65" office:value-type="float" office:value="222929.71" calcext:value-type="float">
            <text:p>222929,7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105011:154</text:p>
          </table:table-cell>
          <table:table-cell table:style-name="ce65" office:value-type="float" office:value="5040.32" calcext:value-type="float">
            <text:p>5040,3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109012:23</text:p>
          </table:table-cell>
          <table:table-cell table:style-name="ce65" office:value-type="float" office:value="67358.97" calcext:value-type="float">
            <text:p>67358,9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110016:10</text:p>
          </table:table-cell>
          <table:table-cell table:style-name="ce65" office:value-type="float" office:value="178936.68" calcext:value-type="float">
            <text:p>178936,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110016:34</text:p>
          </table:table-cell>
          <table:table-cell table:style-name="ce65" office:value-type="float" office:value="134987.32" calcext:value-type="float">
            <text:p>134987,3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303027:13</text:p>
          </table:table-cell>
          <table:table-cell table:style-name="ce65" office:value-type="float" office:value="247209.27" calcext:value-type="float">
            <text:p>247209,2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401072:30</text:p>
          </table:table-cell>
          <table:table-cell table:style-name="ce65" office:value-type="float" office:value="186584" calcext:value-type="float">
            <text:p>18658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607043:142</text:p>
          </table:table-cell>
          <table:table-cell table:style-name="ce65" office:value-type="float" office:value="53841.15" calcext:value-type="float">
            <text:p>53841,1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2:0101001:5663</text:p>
          </table:table-cell>
          <table:table-cell table:style-name="ce65" office:value-type="float" office:value="33559.38" calcext:value-type="float">
            <text:p>33559,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3:0604001:1398</text:p>
          </table:table-cell>
          <table:table-cell table:style-name="ce65" office:value-type="float" office:value="53807.92" calcext:value-type="float">
            <text:p>53807,9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3:0604001:812</text:p>
          </table:table-cell>
          <table:table-cell table:style-name="ce65" office:value-type="float" office:value="68281.2" calcext:value-type="float">
            <text:p>68281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4:0101008:540</text:p>
          </table:table-cell>
          <table:table-cell table:style-name="ce65" office:value-type="float" office:value="273874.07" calcext:value-type="float">
            <text:p>273874,0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4:0101019:298</text:p>
          </table:table-cell>
          <table:table-cell table:style-name="ce65" office:value-type="float" office:value="812685.82" calcext:value-type="float">
            <text:p>812685,8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4:0101019:424</text:p>
          </table:table-cell>
          <table:table-cell table:style-name="ce65" office:value-type="float" office:value="747148.05" calcext:value-type="float">
            <text:p>747148,0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4:0101028:1115</text:p>
          </table:table-cell>
          <table:table-cell table:style-name="ce65" office:value-type="float" office:value="178489.08" calcext:value-type="float">
            <text:p>178489,0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4:0101038:365</text:p>
          </table:table-cell>
          <table:table-cell table:style-name="ce65" office:value-type="float" office:value="11798135.91" calcext:value-type="float">
            <text:p>11798135,9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4:0101039:1348</text:p>
          </table:table-cell>
          <table:table-cell table:style-name="ce65" office:value-type="float" office:value="868014.4" calcext:value-type="float">
            <text:p>868014,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4:0101051:9298</text:p>
          </table:table-cell>
          <table:table-cell table:style-name="ce65" office:value-type="float" office:value="80081.06" calcext:value-type="float">
            <text:p>80081,0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4:0101051:9299</text:p>
          </table:table-cell>
          <table:table-cell table:style-name="ce65" office:value-type="float" office:value="80081.06" calcext:value-type="float">
            <text:p>80081,0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4:0101055:1318</text:p>
          </table:table-cell>
          <table:table-cell table:style-name="ce65" office:value-type="float" office:value="124831.25" calcext:value-type="float">
            <text:p>124831,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301014:12427</text:p>
          </table:table-cell>
          <table:table-cell table:style-name="ce65" office:value-type="float" office:value="2588560.95" calcext:value-type="float">
            <text:p>2588560,9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301015:1209</text:p>
          </table:table-cell>
          <table:table-cell table:style-name="ce65" office:value-type="float" office:value="601308" calcext:value-type="float">
            <text:p>60130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401022:16</text:p>
          </table:table-cell>
          <table:table-cell table:style-name="ce65" office:value-type="float" office:value="692971.62" calcext:value-type="float">
            <text:p>692971,6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401045:1069</text:p>
          </table:table-cell>
          <table:table-cell table:style-name="ce65" office:value-type="float" office:value="4946007.42" calcext:value-type="float">
            <text:p>4946007,4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5:0109011:2291</text:p>
          </table:table-cell>
          <table:table-cell table:style-name="ce65" office:value-type="float" office:value="59178.17" calcext:value-type="float">
            <text:p>59178,1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5:0201004:1005</text:p>
          </table:table-cell>
          <table:table-cell table:style-name="ce65" office:value-type="float" office:value="9347300" calcext:value-type="float">
            <text:p>934730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6:0401004:2179</text:p>
          </table:table-cell>
          <table:table-cell table:style-name="ce65" office:value-type="float" office:value="195727.07" calcext:value-type="float">
            <text:p>195727,0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7:0000000:473</text:p>
          </table:table-cell>
          <table:table-cell table:style-name="ce65" office:value-type="float" office:value="3189841.2" calcext:value-type="float">
            <text:p>3189841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7:0101002:197</text:p>
          </table:table-cell>
          <table:table-cell table:style-name="ce65" office:value-type="float" office:value="204044.72" calcext:value-type="float">
            <text:p>204044,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7:0103001:180</text:p>
          </table:table-cell>
          <table:table-cell table:style-name="ce65" office:value-type="float" office:value="446018.76" calcext:value-type="float">
            <text:p>446018,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7:0103001:216</text:p>
          </table:table-cell>
          <table:table-cell table:style-name="ce65" office:value-type="float" office:value="377144.9" calcext:value-type="float">
            <text:p>377144,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7:0103010:257</text:p>
          </table:table-cell>
          <table:table-cell table:style-name="ce65" office:value-type="float" office:value="174907.5" calcext:value-type="float">
            <text:p>174907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7:0103010:401</text:p>
          </table:table-cell>
          <table:table-cell table:style-name="ce65" office:value-type="float" office:value="288480.77" calcext:value-type="float">
            <text:p>288480,7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8:0203006:29</text:p>
          </table:table-cell>
          <table:table-cell table:style-name="ce65" office:value-type="float" office:value="260809.6" calcext:value-type="float">
            <text:p>260809,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8:0203006:38</text:p>
          </table:table-cell>
          <table:table-cell table:style-name="ce65" office:value-type="float" office:value="256995.2" calcext:value-type="float">
            <text:p>256995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30:0201009:155</text:p>
          </table:table-cell>
          <table:table-cell table:style-name="ce65" office:value-type="float" office:value="178472.16" calcext:value-type="float">
            <text:p>178472,1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30:0207034:141</text:p>
          </table:table-cell>
          <table:table-cell table:style-name="ce65" office:value-type="float" office:value="52218017.64" calcext:value-type="float">
            <text:p>52218017,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30:0210005:1141</text:p>
          </table:table-cell>
          <table:table-cell table:style-name="ce65" office:value-type="float" office:value="50282.76" calcext:value-type="float">
            <text:p>50282,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30:0303003:493</text:p>
          </table:table-cell>
          <table:table-cell table:style-name="ce65" office:value-type="float" office:value="5154450.03" calcext:value-type="float">
            <text:p>5154450,0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30:0303090:1307</text:p>
          </table:table-cell>
          <table:table-cell table:style-name="ce65" office:value-type="float" office:value="14195893.2" calcext:value-type="float">
            <text:p>14195893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30:0412022:3648</text:p>
          </table:table-cell>
          <table:table-cell table:style-name="ce65" office:value-type="float" office:value="74291.49" calcext:value-type="float">
            <text:p>74291,4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0:0506011:93</text:p>
          </table:table-cell>
          <table:table-cell table:style-name="ce65" office:value-type="float" office:value="262235.76" calcext:value-type="float">
            <text:p>262235,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2:0101024:1188</text:p>
          </table:table-cell>
          <table:table-cell table:style-name="ce65" office:value-type="float" office:value="61990" calcext:value-type="float">
            <text:p>6199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2:0103013:35829</text:p>
          </table:table-cell>
          <table:table-cell table:style-name="ce65" office:value-type="float" office:value="2396435.44" calcext:value-type="float">
            <text:p>2396435,4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32:0103013:35830</text:p>
          </table:table-cell>
          <table:table-cell table:style-name="ce65" office:value-type="float" office:value="1230503.2" calcext:value-type="float">
            <text:p>1230503,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32:0103013:35831</text:p>
          </table:table-cell>
          <table:table-cell table:style-name="ce65" office:value-type="float" office:value="578092.84" calcext:value-type="float">
            <text:p>578092,8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32:0103013:35832</text:p>
          </table:table-cell>
          <table:table-cell table:style-name="ce65" office:value-type="float" office:value="531796.68" calcext:value-type="float">
            <text:p>531796,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32:0103016:2054</text:p>
          </table:table-cell>
          <table:table-cell table:style-name="ce65" office:value-type="float" office:value="350844.56" calcext:value-type="float">
            <text:p>350844,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19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32:0103023:1037</text:p>
          </table:table-cell>
          <table:table-cell table:style-name="ce65" office:value-type="float" office:value="122916.12" calcext:value-type="float">
            <text:p>122916,1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19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4:0110021:164</text:p>
          </table:table-cell>
          <table:table-cell table:style-name="ce65" office:value-type="float" office:value="341835" calcext:value-type="float">
            <text:p>34183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19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34:0114002:192</text:p>
          </table:table-cell>
          <table:table-cell table:style-name="ce65" office:value-type="float" office:value="357600" calcext:value-type="float">
            <text:p>35760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19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36:0103002:4090</text:p>
          </table:table-cell>
          <table:table-cell table:style-name="ce65" office:value-type="float" office:value="175822.5" calcext:value-type="float">
            <text:p>175822,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19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39:0201004:613</text:p>
          </table:table-cell>
          <table:table-cell table:style-name="ce65" office:value-type="float" office:value="177297.48" calcext:value-type="float">
            <text:p>177297,4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number-columns-repeated="16379"/>
        </table:table-row>
        <table:table-row table:style-name="ro20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9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9:83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4001:8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4001:100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4001:12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4001:132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4001:13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4001:1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4001:1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4001: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114001:20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114001: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114001:3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14001:51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114001:5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1:0114001:5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1:0114001:5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1:0114001:53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1:0114001:5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1:0114001:5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1:0114001:5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1:0114001:54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1:0114001:54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1:0114001:5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1:0114001:56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1:0114001:57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1:0114001:5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1:0114001:5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1:0114001:58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1:0114001:6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1:0114001:63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1:0114001:63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1:0114001:6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1:0114001:67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1:0114001:67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1:0114001:68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1:0114001:97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1:0114001:98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1:0114001:9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1:0114001:99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1:0117002:11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2:0108003:1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2:0110016: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2:0110017: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2:0110020: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3:0302004:58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000000:115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203001:6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204011:1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208002:664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209001:245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209001:2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209001:57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214001: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215001:28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302001:20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302001:39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320001:10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320001:29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333001:6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337003:4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340001:108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340001:51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340001:51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340001:51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340001:514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4:0340001:514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4:0340001:51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4:0340001:8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1" calcext:value-type="date">
            <text:p>01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4:0341001:16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4:0341001:32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4:0351001: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4:0351001:7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4:0353001:29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5:0107004:10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5:0109001:58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5:0109001:643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5:0112002:52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5:0112005:13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5:0115002:1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6:0104001:40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6:0107003:48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6:0111001:1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6:0114007:135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6:0117006:29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6:0301001:31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6:0401001:1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6:0401001:9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7:0108002:11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000000:13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000000:310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201001:112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205001:110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205001:142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205001:142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205001:142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205001:143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205001:14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205001:143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205001:143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205001:143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205001:14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205001:144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205001:14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205001:14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205001:145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205001:145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205001:14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205001:146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0205001:80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0318001:13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0325001:5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0502001:115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522001:5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536001: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603001:28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605001:66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606001:522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0801001:13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0930001:85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1001001:12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1006001:9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1020001:13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1020001:1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1201001:9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1208001: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1302001:116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1401001:8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1728001:4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2701001:41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2751001:10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2823001:16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2823001:3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10:0000000:13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10:0102007:34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10:0109006:1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10:0303006: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10:0304001:15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11:0115001:7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11:0116018:3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12:0000000:6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12:0102006:183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12:0102006:211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12:0105002:29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12:0105002:4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12:0106003:15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13:0102001:12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13:0109006: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13:0114001:359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14:0102008:41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14:0113008:39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15:0102002: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15:0102002: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15:0102002: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15:0102002: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15:0107004: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15:0107004: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15:0107004: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15:0108002:18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15:0111001:2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15:0111001: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15:0111001:74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15:0111002: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15:0111006:10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15:0112001:33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15:0112001:35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15:0112001:7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15:0112001:77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15:0112001: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16:0101003:51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16:0203004:40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16:0203004:40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16:0203004:40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17:0102009: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17:0102021:6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17:0102021:67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19:0302008:1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19:0302018:11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0:0102076:25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1:0000000:247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1:0000000:24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1:0000000:30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1:0000000:306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1:0000000:9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1:0101009:8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1:0110016:3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1:0203008:16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1:0203011:10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1:0203011:10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1:0203011: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1:0203011: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1:0207004:1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1:0207004:18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1:0207004:5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1:0207005:1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1:0207005: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1:0207005:5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1:0207005:5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1:0207005: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1:0207013:12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1:0207013:13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1:0207013: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1:0207013: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1:0207013:4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1:0207013: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1:0207013:4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1:0207013:5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1:0207013:6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1:0207013:8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1:0305002:2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1:0305002: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1:0305002: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1:0607043:1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2:0101001:70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3:0101008: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4:0101002:224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4:0101002:2242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101008:55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4:0101014:31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4:0101024:9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4:0101028:100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4:0101028:93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4:0101038:64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4:0101039:57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4:0101051:3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4:0101055:3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4:0101055:69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4:0201006:1154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4:0201006:2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4:0201006:22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4:0201006:2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4:0201006:23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4:0201006:23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4:0201006:23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4:0201006:23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4:0201006:2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4:0201006:23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4:0201006:24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4:0201006:25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4:0201006:25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4:0201006:25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4:0201006:2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4:0201006:25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4:0201006:2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4:0201006:26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4:0201006:26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4:0201006:26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4:0201006:27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4:0201006:27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4:0201006:27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4:0201006:27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4:0301011:117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4:0301015:71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4:0401038:64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4:0401054:20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4:0501006:16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4:0501006:25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4:0501006:45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4:0501006:9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4:0601008:31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5:0104001:19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5:0107001:108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5:0108005:195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5:0109004:347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5:0109010:166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5:0109012:203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5:0201004:17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5:0201004:72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6:0102001:37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6:0201002:15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6:0201002:4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6:0201003:60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6:0202001:1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6:0301001:189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6:0301001:2598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6:0301002:21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6:0301002:28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6:0401001:105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6:0401001:13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6:0401001:1607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6:0401004:277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6:0401004:279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6:0401005:95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7:0103001:119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7:0103001:119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7:0104002:17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7:0104003:15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8:0201002:141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8:0203006:1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8:0203006:28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8:0902003:44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9:0101003:14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9:0101008:30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9:0101008:6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3" calcext:value-type="date">
            <text:p>03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9:0101012:96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9:0103011:130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9:0401001: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0:0103052:154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0:0103052:155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0:0103052:156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0:0103052:156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0:0103052:156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0:0103052:156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0:0103052:157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0:0203004:54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0:0204026:4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0:0207020:2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0:0207034:60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0:0209005:28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0:0210005:53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0:0230001:1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0:0301034:6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0:0301034:8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0:0303090:284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0:0306001:7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0:0409001:46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0:0409001:465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0:0412022:20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30:0412022:346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30:0501020:78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30:0502007:1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2:0101004:660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2:0103013:3537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4:0114002: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5:0101001:10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5:0101001:12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5:0101009:157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5:0101009:15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5:0102013:102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5:0102013:13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5:0102016:10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5:0102016:15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5:0102016:15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5:0102016:15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5:0102017:11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5:0102017:11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5:0102018:12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5:0102018:12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5:0102018:153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5:0102019:119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5:0102019:12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5:0103005:46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6:0101003:210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6:0102002:234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6:0103002:1425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8:0101001:227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8:0101001:2278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8:0101001:2281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8:0101001:2424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19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39:0201006:200</text:p>
          </table:table-cell>
          <table:table-cell table:style-name="ce75" office:value-type="date" office:date-value="2025-04-09" calcext:value-type="date">
            <text:p>09.04.2025</text:p>
          </table:table-cell>
          <table:table-cell table:style-name="ce75" office:value-type="date" office:date-value="2025-04-04" calcext:value-type="date">
            <text:p>04.04.2025</text:p>
          </table:table-cell>
          <table:table-cell table:style-name="ce65"/>
          <table:table-cell table:number-columns-repeated="16379"/>
        </table:table-row>
        <table:table-row table:style-name="ro22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F161848B2D1DE55798B8321DF1FDFB7A270D46530745EC795890B74A58E84AB34FFBD8EA5EC0456E9334D8681DD1F77A735BBDD38B8AE805B059D1532C3BE247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1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16379" table:default-cell-style-name="ce82"/>
        <table:table-row table:style-name="ro12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4:28:16.7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4:28:06.041000000</dc:date>
    <meta:editing-duration>PT12S</meta:editing-duration>
    <meta:editing-cycles>1</meta:editing-cycles>
    <meta:document-statistic meta:table-count="2" meta:cell-count="2414" meta:object-count="0"/>
  </office:meta>
</office:document-meta>
</file>