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70</text:p>
          </table:table-cell>
          <table:table-cell table:style-name="ce3" table:number-columns-repeated="2"/>
          <table:table-cell table:style-name="ce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" calcext:value-type="float">
            <text:p>1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209001:3467</text:p>
          </table:table-cell>
          <table:table-cell table:style-name="ce30" office:value-type="float" office:value="273280.8" calcext:value-type="float">
            <text:p>273280,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6:0000000:2631</text:p>
          </table:table-cell>
          <table:table-cell table:style-name="ce30" office:value-type="float" office:value="381140" calcext:value-type="float">
            <text:p>381140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59487429.66" calcext:value-type="float">
            <text:p>59487429,6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15:0103001:861</text:p>
          </table:table-cell>
          <table:table-cell table:style-name="ce30" office:value-type="float" office:value="240041.31" calcext:value-type="float">
            <text:p>240041,31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1:0107002:1</text:p>
          </table:table-cell>
          <table:table-cell table:style-name="ce30" office:value-type="float" office:value="180571.58" calcext:value-type="float">
            <text:p>180571,5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4:0101002:30397</text:p>
          </table:table-cell>
          <table:table-cell table:style-name="ce30" office:value-type="float" office:value="23554542.64" calcext:value-type="float">
            <text:p>23554542,6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4:0501010:165</text:p>
          </table:table-cell>
          <table:table-cell table:style-name="ce30" office:value-type="float" office:value="1584806.98" calcext:value-type="float">
            <text:p>1584806,9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5:0108005:1958</text:p>
          </table:table-cell>
          <table:table-cell table:style-name="ce30" office:value-type="float" office:value="63897.12" calcext:value-type="float">
            <text:p>63897,1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30:0409001:4733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35:0102032:122</text:p>
          </table:table-cell>
          <table:table-cell table:style-name="ce30" office:value-type="float" office:value="304881.44" calcext:value-type="float">
            <text:p>304881,44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36:0103001:18613</text:p>
          </table:table-cell>
          <table:table-cell table:style-name="ce30" office:value-type="float" office:value="370794.76" calcext:value-type="float">
            <text:p>370794,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209001:2476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4:0101002:1648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5:0108005:375</text:p>
          </table:table-cell>
          <table:table-cell table:style-name="ce32" office:value-type="date" office:date-value="2025-04-09" calcext:value-type="date">
            <text:p>09.04.2025</text:p>
          </table:table-cell>
          <table:table-cell table:style-name="ce32" office:value-type="date" office:date-value="2025-04-05" calcext:value-type="date">
            <text:p>05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453FD0C8771DEF750153DD651CA19393B418356F86913D4848D60BA546CD3C7860E96DC8473A442AD3AE74E72C57D4FEF7E91EB58FCE384DF4D1BBB9EC8B50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4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 style:data-style-name="N2" text:time-value="14:32:06.4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1T14:32:14.835000000</dc:date>
    <meta:editing-duration>PT12S</meta:editing-duration>
    <meta:editing-cycles>2</meta:editing-cycles>
    <meta:document-statistic meta:table-count="2" meta:cell-count="105" meta:object-count="0"/>
  </office:meta>
</office:document-meta>
</file>