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71</text:p>
          </table:table-cell>
          <table:table-cell table:style-name="ce5" table:number-columns-repeated="2"/>
          <table:table-cell table:style-name="ce6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4:0101020:890</text:p>
          </table:table-cell>
          <table:table-cell table:style-name="ce29" office:value-type="date" office:date-value="2025-04-09" calcext:value-type="date">
            <text:p>09.04.2025</text:p>
          </table:table-cell>
          <table:table-cell table:style-name="ce29" office:value-type="date" office:date-value="2025-04-06" calcext:value-type="date">
            <text:p>06.04.2025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4147ADBDD9AA2BA0BC4653EE3DBE29DEAA361F95BC68D0CE3E7B9614EEEF2C005FE0DE1A987271CE58123F445414E1511B7B905C7B8205BD2FB1F1CB1870EECB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1T15:50:41.333000000</dc:date>
    <meta:editing-cycles>28</meta:editing-cycles>
    <meta:editing-duration>PT1H12M12S</meta:editing-duration>
    <meta:document-statistic meta:table-count="2" meta:cell-count="44" meta:object-count="0"/>
  </office:meta>
</office:document-meta>
</file>