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535cm" fo:break-before="auto" style:use-optimal-row-height="false"/>
    </style:style>
    <style:style style:name="ro11" style:family="table-row">
      <style:table-row-properties style:row-height="2.778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1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5/000172</text:p>
          </table:table-cell>
          <table:table-cell table:style-name="ce3" table:number-columns-repeated="2"/>
          <table:table-cell table:style-name="ce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7" calcext:value-type="float">
            <text:p>7</text:p>
          </table:table-cell>
          <table:table-cell table:style-name="ce12" table:number-columns-repeated="2"/>
          <table:table-cell table:number-columns-repeated="16377"/>
        </table:table-row>
        <table:table-row table:style-name="ro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4" calcext:value-type="float">
            <text:p>4</text:p>
          </table:table-cell>
          <table:table-cell table:style-name="ce12"/>
          <table:table-cell table:number-columns-repeated="16378"/>
        </table:table-row>
        <table:table-row table:style-name="ro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24:0101020:1447</text:p>
          </table:table-cell>
          <table:table-cell table:style-name="ce30" office:value-type="float" office:value="294937.5" calcext:value-type="float">
            <text:p>294937,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6" calcext:value-type="date">
            <text:p>06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24:0101020:1448</text:p>
          </table:table-cell>
          <table:table-cell table:style-name="ce30" office:value-type="float" office:value="276967.5" calcext:value-type="float">
            <text:p>276967,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6" calcext:value-type="date">
            <text:p>06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24:0401015:46</text:p>
          </table:table-cell>
          <table:table-cell table:style-name="ce30" office:value-type="float" office:value="750945" calcext:value-type="float">
            <text:p>75094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6" calcext:value-type="date">
            <text:p>06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25:0104001:2272</text:p>
          </table:table-cell>
          <table:table-cell table:style-name="ce30" office:value-type="float" office:value="99210.57" calcext:value-type="float">
            <text:p>99210,5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6" calcext:value-type="date">
            <text:p>06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25:0104001:2273</text:p>
          </table:table-cell>
          <table:table-cell table:style-name="ce30" office:value-type="float" office:value="59178.17" calcext:value-type="float">
            <text:p>59178,1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6" calcext:value-type="date">
            <text:p>06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25:0108007:98</text:p>
          </table:table-cell>
          <table:table-cell table:style-name="ce30" office:value-type="float" office:value="148109.2" calcext:value-type="float">
            <text:p>148109,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6" calcext:value-type="date">
            <text:p>06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26:0201003:4069</text:p>
          </table:table-cell>
          <table:table-cell table:style-name="ce30" office:value-type="float" office:value="239086.15" calcext:value-type="float">
            <text:p>239086,1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6" calcext:value-type="date">
            <text:p>06.04.2025</text:p>
          </table:table-cell>
          <table:table-cell table:number-columns-repeated="16379"/>
        </table:table-row>
        <table:table-row table:style-name="ro10">
          <table:table-cell table:style-name="ce2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6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2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24:0101020:44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6" calcext:value-type="date">
            <text:p>06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24:0401015:19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6" calcext:value-type="date">
            <text:p>06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24:0401015:4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6" calcext:value-type="date">
            <text:p>06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25:0108007:18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6" calcext:value-type="date">
            <text:p>06.04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2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3" office:value-type="string" calcext:value-type="string" table:number-columns-spanned="2" table:number-rows-spanned="1">
            <text:p>4147ADBDD9AA2BA0BC4653EE3DBE29DEAA361F95BC68D0CE3E7B9614EEEF2C005FE0DE1A987271CE58123F445414E1511B7B905C7B8205BD2FB1F1CB1870EECB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 table:number-rows-repeated="1048549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Лист1" table:style-name="ta2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number-columns-repeated="16379" table:default-cell-style-name="ce50"/>
        <table:table-row table:style-name="ro13">
          <table:table-cell table:style-name="ce2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6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2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6"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style-name="ce2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27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.00.0000</text:date>, <text:time style:data-style-name="N2" text:time-value="15:50:44.998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4-21T15:50:52.438000000</dc:date>
    <meta:editing-duration>PT10S</meta:editing-duration>
    <meta:editing-cycles>2</meta:editing-cycles>
    <meta:document-statistic meta:table-count="2" meta:cell-count="89" meta:object-count="0"/>
  </office:meta>
</office:document-meta>
</file>