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73</text:p>
          </table:table-cell>
          <table:table-cell table:style-name="ce5" table:number-columns-repeated="2"/>
          <table:table-cell table:style-name="ce6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8" calcext:value-type="float">
            <text:p>178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22" calcext:value-type="float">
            <text:p>1 42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92</text:p>
          </table:table-cell>
          <table:table-cell table:style-name="ce26" office:value-type="float" office:value="138424.73" calcext:value-type="float">
            <text:p>138424,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914</text:p>
          </table:table-cell>
          <table:table-cell table:style-name="ce26" office:value-type="float" office:value="1253355.06" calcext:value-type="float">
            <text:p>1253355,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8004:569</text:p>
          </table:table-cell>
          <table:table-cell table:style-name="ce26" office:value-type="float" office:value="736512.62" calcext:value-type="float">
            <text:p>736512,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1002:432</text:p>
          </table:table-cell>
          <table:table-cell table:style-name="ce26" office:value-type="float" office:value="1242359.1" calcext:value-type="float">
            <text:p>1242359,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710</text:p>
          </table:table-cell>
          <table:table-cell table:style-name="ce26" office:value-type="float" office:value="2704436.59" calcext:value-type="float">
            <text:p>2704436,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195</text:p>
          </table:table-cell>
          <table:table-cell table:style-name="ce26" office:value-type="float" office:value="43459.08" calcext:value-type="float">
            <text:p>43459,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161</text:p>
          </table:table-cell>
          <table:table-cell table:style-name="ce26" office:value-type="float" office:value="104019.12" calcext:value-type="float">
            <text:p>104019,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3468</text:p>
          </table:table-cell>
          <table:table-cell table:style-name="ce26" office:value-type="float" office:value="1543928.63" calcext:value-type="float">
            <text:p>1543928,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5002:149</text:p>
          </table:table-cell>
          <table:table-cell table:style-name="ce26" office:value-type="float" office:value="1349843.18" calcext:value-type="float">
            <text:p>1349843,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10001:4992</text:p>
          </table:table-cell>
          <table:table-cell table:style-name="ce26" office:value-type="float" office:value="137706.41" calcext:value-type="float">
            <text:p>137706,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2001:902</text:p>
          </table:table-cell>
          <table:table-cell table:style-name="ce26" office:value-type="float" office:value="708478.38" calcext:value-type="float">
            <text:p>708478,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4005:2465</text:p>
          </table:table-cell>
          <table:table-cell table:style-name="ce26" office:value-type="float" office:value="171249084.4" calcext:value-type="float">
            <text:p>171249084,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4005:2466</text:p>
          </table:table-cell>
          <table:table-cell table:style-name="ce26" office:value-type="float" office:value="24775138.31" calcext:value-type="float">
            <text:p>24775138,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505005:197</text:p>
          </table:table-cell>
          <table:table-cell table:style-name="ce26" office:value-type="float" office:value="285318.44" calcext:value-type="float">
            <text:p>285318,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6001:6204</text:p>
          </table:table-cell>
          <table:table-cell table:style-name="ce26" office:value-type="float" office:value="954881.96" calcext:value-type="float">
            <text:p>954881,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606001:6205</text:p>
          </table:table-cell>
          <table:table-cell table:style-name="ce26" office:value-type="float" office:value="2772661.74" calcext:value-type="float">
            <text:p>2772661,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6001:6206</text:p>
          </table:table-cell>
          <table:table-cell table:style-name="ce26" office:value-type="float" office:value="2018087.89" calcext:value-type="float">
            <text:p>2018087,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1:6207</text:p>
          </table:table-cell>
          <table:table-cell table:style-name="ce26" office:value-type="float" office:value="50167.11" calcext:value-type="float">
            <text:p>50167,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006001:2114</text:p>
          </table:table-cell>
          <table:table-cell table:style-name="ce26" office:value-type="float" office:value="1240024.18" calcext:value-type="float">
            <text:p>1240024,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15001:332</text:p>
          </table:table-cell>
          <table:table-cell table:style-name="ce26" office:value-type="float" office:value="3553634.99" calcext:value-type="float">
            <text:p>3553634,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15001:426</text:p>
          </table:table-cell>
          <table:table-cell table:style-name="ce26" office:value-type="float" office:value="2064788.45" calcext:value-type="float">
            <text:p>2064788,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16001:988</text:p>
          </table:table-cell>
          <table:table-cell table:style-name="ce26" office:value-type="float" office:value="826147.64" calcext:value-type="float">
            <text:p>826147,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1001:2978</text:p>
          </table:table-cell>
          <table:table-cell table:style-name="ce26" office:value-type="float" office:value="253600.88" calcext:value-type="float">
            <text:p>253600,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201001:2979</text:p>
          </table:table-cell>
          <table:table-cell table:style-name="ce26" office:value-type="float" office:value="167414.15" calcext:value-type="float">
            <text:p>167414,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205001:1187</text:p>
          </table:table-cell>
          <table:table-cell table:style-name="ce26" office:value-type="float" office:value="866637.58" calcext:value-type="float">
            <text:p>866637,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27001:3318</text:p>
          </table:table-cell>
          <table:table-cell table:style-name="ce26" office:value-type="float" office:value="1244568.46" calcext:value-type="float">
            <text:p>1244568,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14001:244</text:p>
          </table:table-cell>
          <table:table-cell table:style-name="ce26" office:value-type="float" office:value="688248.58" calcext:value-type="float">
            <text:p>688248,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5001:4136</text:p>
          </table:table-cell>
          <table:table-cell table:style-name="ce26" office:value-type="float" office:value="548610.22" calcext:value-type="float">
            <text:p>548610,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8:2606</text:p>
          </table:table-cell>
          <table:table-cell table:style-name="ce26" office:value-type="float" office:value="664043.38" calcext:value-type="float">
            <text:p>664043,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3006:505</text:p>
          </table:table-cell>
          <table:table-cell table:style-name="ce26" office:value-type="float" office:value="1304699.57" calcext:value-type="float">
            <text:p>1304699,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1011:169</text:p>
          </table:table-cell>
          <table:table-cell table:style-name="ce26" office:value-type="float" office:value="1299970.01" calcext:value-type="float">
            <text:p>1299970,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5003:1230</text:p>
          </table:table-cell>
          <table:table-cell table:style-name="ce26" office:value-type="float" office:value="995244.3" calcext:value-type="float">
            <text:p>995244,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1:1250</text:p>
          </table:table-cell>
          <table:table-cell table:style-name="ce26" office:value-type="float" office:value="3042434.62" calcext:value-type="float">
            <text:p>3042434,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0:1559</text:p>
          </table:table-cell>
          <table:table-cell table:style-name="ce26" office:value-type="float" office:value="310724.48" calcext:value-type="float">
            <text:p>310724,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5:4527</text:p>
          </table:table-cell>
          <table:table-cell table:style-name="ce26" office:value-type="float" office:value="1725552.6" calcext:value-type="float">
            <text:p>1725552,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5:4528</text:p>
          </table:table-cell>
          <table:table-cell table:style-name="ce26" office:value-type="float" office:value="643164.88" calcext:value-type="float">
            <text:p>643164,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5:4529</text:p>
          </table:table-cell>
          <table:table-cell table:style-name="ce26" office:value-type="float" office:value="1387216.32" calcext:value-type="float">
            <text:p>1387216,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6:1368</text:p>
          </table:table-cell>
          <table:table-cell table:style-name="ce26" office:value-type="float" office:value="453641.08" calcext:value-type="float">
            <text:p>453641,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21004:348</text:p>
          </table:table-cell>
          <table:table-cell table:style-name="ce26" office:value-type="float" office:value="345517.41" calcext:value-type="float">
            <text:p>345517,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2007:419</text:p>
          </table:table-cell>
          <table:table-cell table:style-name="ce26" office:value-type="float" office:value="2553.56" calcext:value-type="float">
            <text:p>2553,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6:0205003:817</text:p>
          </table:table-cell>
          <table:table-cell table:style-name="ce26" office:value-type="float" office:value="1771965.92" calcext:value-type="float">
            <text:p>1771965,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7:0103001:1194</text:p>
          </table:table-cell>
          <table:table-cell table:style-name="ce26" office:value-type="float" office:value="725661.17" calcext:value-type="float">
            <text:p>725661,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2009:2817</text:p>
          </table:table-cell>
          <table:table-cell table:style-name="ce26" office:value-type="float" office:value="228987.58" calcext:value-type="float">
            <text:p>228987,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1101014:182</text:p>
          </table:table-cell>
          <table:table-cell table:style-name="ce26" office:value-type="float" office:value="291941.3" calcext:value-type="float">
            <text:p>291941,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1101014:183</text:p>
          </table:table-cell>
          <table:table-cell table:style-name="ce26" office:value-type="float" office:value="536918.13" calcext:value-type="float">
            <text:p>536918,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1101014:184</text:p>
          </table:table-cell>
          <table:table-cell table:style-name="ce26" office:value-type="float" office:value="667657.06" calcext:value-type="float">
            <text:p>667657,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9038:210</text:p>
          </table:table-cell>
          <table:table-cell table:style-name="ce26" office:value-type="float" office:value="9087942.64" calcext:value-type="float">
            <text:p>9087942,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14006:650</text:p>
          </table:table-cell>
          <table:table-cell table:style-name="ce26" office:value-type="float" office:value="259193.95" calcext:value-type="float">
            <text:p>259193,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202008:94</text:p>
          </table:table-cell>
          <table:table-cell table:style-name="ce26" office:value-type="float" office:value="622355.32" calcext:value-type="float">
            <text:p>622355,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501067:54</text:p>
          </table:table-cell>
          <table:table-cell table:style-name="ce26" office:value-type="float" office:value="1716670.65" calcext:value-type="float">
            <text:p>1716670,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503001:1299</text:p>
          </table:table-cell>
          <table:table-cell table:style-name="ce26" office:value-type="float" office:value="96403.5" calcext:value-type="float">
            <text:p>96403,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603007:151</text:p>
          </table:table-cell>
          <table:table-cell table:style-name="ce26" office:value-type="float" office:value="75627.78" calcext:value-type="float">
            <text:p>75627,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201001:704</text:p>
          </table:table-cell>
          <table:table-cell table:style-name="ce26" office:value-type="float" office:value="661024.75" calcext:value-type="float">
            <text:p>661024,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1:11252</text:p>
          </table:table-cell>
          <table:table-cell table:style-name="ce26" office:value-type="float" office:value="453772.02" calcext:value-type="float">
            <text:p>453772,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1:13660</text:p>
          </table:table-cell>
          <table:table-cell table:style-name="ce26" office:value-type="float" office:value="157087.2" calcext:value-type="float">
            <text:p>157087,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1:6970</text:p>
          </table:table-cell>
          <table:table-cell table:style-name="ce26" office:value-type="float" office:value="453772.02" calcext:value-type="float">
            <text:p>453772,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2:28857</text:p>
          </table:table-cell>
          <table:table-cell table:style-name="ce26" office:value-type="float" office:value="4112341.84" calcext:value-type="float">
            <text:p>4112341,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2:29488</text:p>
          </table:table-cell>
          <table:table-cell table:style-name="ce26" office:value-type="float" office:value="4022428.9" calcext:value-type="float">
            <text:p>4022428,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17:1798</text:p>
          </table:table-cell>
          <table:table-cell table:style-name="ce26" office:value-type="float" office:value="28218513.89" calcext:value-type="float">
            <text:p>28218513,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53:1018</text:p>
          </table:table-cell>
          <table:table-cell table:style-name="ce26" office:value-type="float" office:value="223701.96" calcext:value-type="float">
            <text:p>223701,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57:2822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04:7311</text:p>
          </table:table-cell>
          <table:table-cell table:style-name="ce26" office:value-type="float" office:value="453772.02" calcext:value-type="float">
            <text:p>453772,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06:6321</text:p>
          </table:table-cell>
          <table:table-cell table:style-name="ce26" office:value-type="float" office:value="1102456.21" calcext:value-type="float">
            <text:p>1102456,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10:6001</text:p>
          </table:table-cell>
          <table:table-cell table:style-name="ce26" office:value-type="float" office:value="1588860.91" calcext:value-type="float">
            <text:p>1588860,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301014:2619</text:p>
          </table:table-cell>
          <table:table-cell table:style-name="ce26" office:value-type="float" office:value="1693730.22" calcext:value-type="float">
            <text:p>1693730,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48:903</text:p>
          </table:table-cell>
          <table:table-cell table:style-name="ce26" office:value-type="float" office:value="624657.12" calcext:value-type="float">
            <text:p>624657,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51:700</text:p>
          </table:table-cell>
          <table:table-cell table:style-name="ce26" office:value-type="float" office:value="52779.83" calcext:value-type="float">
            <text:p>52779,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12:839</text:p>
          </table:table-cell>
          <table:table-cell table:style-name="ce26" office:value-type="float" office:value="1124264.48" calcext:value-type="float">
            <text:p>1124264,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13:1449</text:p>
          </table:table-cell>
          <table:table-cell table:style-name="ce26" office:value-type="float" office:value="77008.76" calcext:value-type="float">
            <text:p>77008,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4003:862</text:p>
          </table:table-cell>
          <table:table-cell table:style-name="ce26" office:value-type="float" office:value="99642.88" calcext:value-type="float">
            <text:p>99642,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9004:3501</text:p>
          </table:table-cell>
          <table:table-cell table:style-name="ce26" office:value-type="float" office:value="189268.75" calcext:value-type="float">
            <text:p>189268,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9004:3502</text:p>
          </table:table-cell>
          <table:table-cell table:style-name="ce26" office:value-type="float" office:value="240601.54" calcext:value-type="float">
            <text:p>240601,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9004:3503</text:p>
          </table:table-cell>
          <table:table-cell table:style-name="ce26" office:value-type="float" office:value="121871.77" calcext:value-type="float">
            <text:p>121871,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202001:1474</text:p>
          </table:table-cell>
          <table:table-cell table:style-name="ce26" office:value-type="float" office:value="803565.84" calcext:value-type="float">
            <text:p>803565,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301001:15439</text:p>
          </table:table-cell>
          <table:table-cell table:style-name="ce26" office:value-type="float" office:value="760351.07" calcext:value-type="float">
            <text:p>760351,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301001:23872</text:p>
          </table:table-cell>
          <table:table-cell table:style-name="ce26" office:value-type="float" office:value="1036417.3" calcext:value-type="float">
            <text:p>1036417,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301001:29928</text:p>
          </table:table-cell>
          <table:table-cell table:style-name="ce26" office:value-type="float" office:value="463855.26" calcext:value-type="float">
            <text:p>463855,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401001:8852</text:p>
          </table:table-cell>
          <table:table-cell table:style-name="ce26" office:value-type="float" office:value="451527.7" calcext:value-type="float">
            <text:p>451527,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401005:5167</text:p>
          </table:table-cell>
          <table:table-cell table:style-name="ce26" office:value-type="float" office:value="1135780.15" calcext:value-type="float">
            <text:p>1135780,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201001:2399</text:p>
          </table:table-cell>
          <table:table-cell table:style-name="ce26" office:value-type="float" office:value="822883.9" calcext:value-type="float">
            <text:p>822883,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2003003:420</text:p>
          </table:table-cell>
          <table:table-cell table:style-name="ce26" office:value-type="float" office:value="78774.63" calcext:value-type="float">
            <text:p>78774,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9:0101001:6525</text:p>
          </table:table-cell>
          <table:table-cell table:style-name="ce26" office:value-type="float" office:value="2331540.81" calcext:value-type="float">
            <text:p>2331540,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9:0101002:2213</text:p>
          </table:table-cell>
          <table:table-cell table:style-name="ce26" office:value-type="float" office:value="19716893.49" calcext:value-type="float">
            <text:p>19716893,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9:0101002:2646</text:p>
          </table:table-cell>
          <table:table-cell table:style-name="ce26" office:value-type="float" office:value="1824354.51" calcext:value-type="float">
            <text:p>1824354,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9:0101002:3362</text:p>
          </table:table-cell>
          <table:table-cell table:style-name="ce26" office:value-type="float" office:value="4859870.02" calcext:value-type="float">
            <text:p>4859870,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9:0101002:3363</text:p>
          </table:table-cell>
          <table:table-cell table:style-name="ce26" office:value-type="float" office:value="12581473.52" calcext:value-type="float">
            <text:p>12581473,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9:0101012:2205</text:p>
          </table:table-cell>
          <table:table-cell table:style-name="ce26" office:value-type="float" office:value="762227.46" calcext:value-type="float">
            <text:p>762227,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9:0101021:1492</text:p>
          </table:table-cell>
          <table:table-cell table:style-name="ce26" office:value-type="float" office:value="471840.36" calcext:value-type="float">
            <text:p>471840,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9:0102006:939</text:p>
          </table:table-cell>
          <table:table-cell table:style-name="ce26" office:value-type="float" office:value="19867.01" calcext:value-type="float">
            <text:p>19867,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3004:704</text:p>
          </table:table-cell>
          <table:table-cell table:style-name="ce26" office:value-type="float" office:value="1367476.93" calcext:value-type="float">
            <text:p>1367476,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9:0103011:1729</text:p>
          </table:table-cell>
          <table:table-cell table:style-name="ce26" office:value-type="float" office:value="294175.59" calcext:value-type="float">
            <text:p>294175,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9:0103011:1730</text:p>
          </table:table-cell>
          <table:table-cell table:style-name="ce26" office:value-type="float" office:value="300674.36" calcext:value-type="float">
            <text:p>300674,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000000:1377</text:p>
          </table:table-cell>
          <table:table-cell table:style-name="ce26" office:value-type="float" office:value="201962.43" calcext:value-type="float">
            <text:p>201962,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000000:3928</text:p>
          </table:table-cell>
          <table:table-cell table:style-name="ce26" office:value-type="float" office:value="299739.44" calcext:value-type="float">
            <text:p>299739,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000000:3950</text:p>
          </table:table-cell>
          <table:table-cell table:style-name="ce26" office:value-type="float" office:value="155093.06" calcext:value-type="float">
            <text:p>155093,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000000:4114</text:p>
          </table:table-cell>
          <table:table-cell table:style-name="ce26" office:value-type="float" office:value="132592.51" calcext:value-type="float">
            <text:p>132592,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000000:4136</text:p>
          </table:table-cell>
          <table:table-cell table:style-name="ce26" office:value-type="float" office:value="140166.41" calcext:value-type="float">
            <text:p>140166,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000000:4721</text:p>
          </table:table-cell>
          <table:table-cell table:style-name="ce26" office:value-type="float" office:value="154289.47" calcext:value-type="float">
            <text:p>154289,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000000:6511</text:p>
          </table:table-cell>
          <table:table-cell table:style-name="ce26" office:value-type="float" office:value="2602027.66" calcext:value-type="float">
            <text:p>2602027,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10282</text:p>
          </table:table-cell>
          <table:table-cell table:style-name="ce26" office:value-type="float" office:value="237883.95" calcext:value-type="float">
            <text:p>237883,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10591</text:p>
          </table:table-cell>
          <table:table-cell table:style-name="ce26" office:value-type="float" office:value="454952.38" calcext:value-type="float">
            <text:p>454952,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424</text:p>
          </table:table-cell>
          <table:table-cell table:style-name="ce26" office:value-type="float" office:value="3020193.1" calcext:value-type="float">
            <text:p>3020193,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3931</text:p>
          </table:table-cell>
          <table:table-cell table:style-name="ce26" office:value-type="float" office:value="574663.05" calcext:value-type="float">
            <text:p>574663,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4237</text:p>
          </table:table-cell>
          <table:table-cell table:style-name="ce26" office:value-type="float" office:value="577047.55" calcext:value-type="float">
            <text:p>577047,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4827</text:p>
          </table:table-cell>
          <table:table-cell table:style-name="ce26" office:value-type="float" office:value="236975.99" calcext:value-type="float">
            <text:p>236975,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5318</text:p>
          </table:table-cell>
          <table:table-cell table:style-name="ce26" office:value-type="float" office:value="333502.01" calcext:value-type="float">
            <text:p>333502,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5355</text:p>
          </table:table-cell>
          <table:table-cell table:style-name="ce26" office:value-type="float" office:value="840077.47" calcext:value-type="float">
            <text:p>840077,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5991</text:p>
          </table:table-cell>
          <table:table-cell table:style-name="ce26" office:value-type="float" office:value="622082.68" calcext:value-type="float">
            <text:p>622082,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6068</text:p>
          </table:table-cell>
          <table:table-cell table:style-name="ce26" office:value-type="float" office:value="131997.79" calcext:value-type="float">
            <text:p>131997,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6402</text:p>
          </table:table-cell>
          <table:table-cell table:style-name="ce26" office:value-type="float" office:value="579432.04" calcext:value-type="float">
            <text:p>579432,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7282</text:p>
          </table:table-cell>
          <table:table-cell table:style-name="ce26" office:value-type="float" office:value="9761213.06" calcext:value-type="float">
            <text:p>9761213,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9137</text:p>
          </table:table-cell>
          <table:table-cell table:style-name="ce26" office:value-type="float" office:value="489159.03" calcext:value-type="float">
            <text:p>489159,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9602</text:p>
          </table:table-cell>
          <table:table-cell table:style-name="ce26" office:value-type="float" office:value="232436.22" calcext:value-type="float">
            <text:p>232436,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9868</text:p>
          </table:table-cell>
          <table:table-cell table:style-name="ce26" office:value-type="float" office:value="233344.18" calcext:value-type="float">
            <text:p>233344,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9869</text:p>
          </table:table-cell>
          <table:table-cell table:style-name="ce26" office:value-type="float" office:value="236068.04" calcext:value-type="float">
            <text:p>236068,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9880</text:p>
          </table:table-cell>
          <table:table-cell table:style-name="ce26" office:value-type="float" office:value="233344.18" calcext:value-type="float">
            <text:p>233344,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3052:1670</text:p>
          </table:table-cell>
          <table:table-cell table:style-name="ce26" office:value-type="float" office:value="193404.47" calcext:value-type="float">
            <text:p>193404,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3052:1671</text:p>
          </table:table-cell>
          <table:table-cell table:style-name="ce26" office:value-type="float" office:value="211375.93" calcext:value-type="float">
            <text:p>211375,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3052:1672</text:p>
          </table:table-cell>
          <table:table-cell table:style-name="ce26" office:value-type="float" office:value="199394.88" calcext:value-type="float">
            <text:p>199394,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3003:1084</text:p>
          </table:table-cell>
          <table:table-cell table:style-name="ce26" office:value-type="float" office:value="473253760.41" calcext:value-type="float">
            <text:p>473253760,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07034:610</text:p>
          </table:table-cell>
          <table:table-cell table:style-name="ce26" office:value-type="float" office:value="234458.14" calcext:value-type="float">
            <text:p>234458,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28032:322</text:p>
          </table:table-cell>
          <table:table-cell table:style-name="ce26" office:value-type="float" office:value="1646112.9" calcext:value-type="float">
            <text:p>1646112,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1014:1886</text:p>
          </table:table-cell>
          <table:table-cell table:style-name="ce26" office:value-type="float" office:value="249369.43" calcext:value-type="float">
            <text:p>249369,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1014:1893</text:p>
          </table:table-cell>
          <table:table-cell table:style-name="ce26" office:value-type="float" office:value="278396.57" calcext:value-type="float">
            <text:p>278396,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1014:1894</text:p>
          </table:table-cell>
          <table:table-cell table:style-name="ce26" office:value-type="float" office:value="263883" calcext:value-type="float">
            <text:p>2638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14:1895</text:p>
          </table:table-cell>
          <table:table-cell table:style-name="ce26" office:value-type="float" office:value="255966.51" calcext:value-type="float">
            <text:p>255966,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14:1898</text:p>
          </table:table-cell>
          <table:table-cell table:style-name="ce26" office:value-type="float" office:value="255966.51" calcext:value-type="float">
            <text:p>255966,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17:2604</text:p>
          </table:table-cell>
          <table:table-cell table:style-name="ce26" office:value-type="float" office:value="234252.13" calcext:value-type="float">
            <text:p>234252,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1023:1276</text:p>
          </table:table-cell>
          <table:table-cell table:style-name="ce26" office:value-type="float" office:value="1882188.64" calcext:value-type="float">
            <text:p>1882188,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1023:1277</text:p>
          </table:table-cell>
          <table:table-cell table:style-name="ce26" office:value-type="float" office:value="2856423.28" calcext:value-type="float">
            <text:p>2856423,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1023:1278</text:p>
          </table:table-cell>
          <table:table-cell table:style-name="ce26" office:value-type="float" office:value="1876740.92" calcext:value-type="float">
            <text:p>1876740,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1023:1279</text:p>
          </table:table-cell>
          <table:table-cell table:style-name="ce26" office:value-type="float" office:value="1411868.47" calcext:value-type="float">
            <text:p>1411868,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1026:1097</text:p>
          </table:table-cell>
          <table:table-cell table:style-name="ce26" office:value-type="float" office:value="3283798.32" calcext:value-type="float">
            <text:p>3283798,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1034:1117</text:p>
          </table:table-cell>
          <table:table-cell table:style-name="ce26" office:value-type="float" office:value="3172722.6" calcext:value-type="float">
            <text:p>3172722,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1068:3142</text:p>
          </table:table-cell>
          <table:table-cell table:style-name="ce26" office:value-type="float" office:value="1625772.13" calcext:value-type="float">
            <text:p>1625772,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1068:4986</text:p>
          </table:table-cell>
          <table:table-cell table:style-name="ce26" office:value-type="float" office:value="622082.68" calcext:value-type="float">
            <text:p>622082,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1068:4987</text:p>
          </table:table-cell>
          <table:table-cell table:style-name="ce26" office:value-type="float" office:value="568913.22" calcext:value-type="float">
            <text:p>568913,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2015:1161</text:p>
          </table:table-cell>
          <table:table-cell table:style-name="ce26" office:value-type="float" office:value="2070431.34" calcext:value-type="float">
            <text:p>2070431,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09001:4734</text:p>
          </table:table-cell>
          <table:table-cell table:style-name="ce26" office:value-type="float" office:value="196827.56" calcext:value-type="float">
            <text:p>196827,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09001:4735</text:p>
          </table:table-cell>
          <table:table-cell table:style-name="ce26" office:value-type="float" office:value="169891.66" calcext:value-type="float">
            <text:p>169891,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09001:4736</text:p>
          </table:table-cell>
          <table:table-cell table:style-name="ce26" office:value-type="float" office:value="181747.24" calcext:value-type="float">
            <text:p>181747,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09001:4737</text:p>
          </table:table-cell>
          <table:table-cell table:style-name="ce26" office:value-type="float" office:value="200376" calcext:value-type="float">
            <text:p>2003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32002:317</text:p>
          </table:table-cell>
          <table:table-cell table:style-name="ce26" office:value-type="float" office:value="627852.5" calcext:value-type="float">
            <text:p>627852,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506032:73</text:p>
          </table:table-cell>
          <table:table-cell table:style-name="ce26" office:value-type="float" office:value="1407090.15" calcext:value-type="float">
            <text:p>1407090,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603058:5315</text:p>
          </table:table-cell>
          <table:table-cell table:style-name="ce26" office:value-type="float" office:value="2413268.9" calcext:value-type="float">
            <text:p>2413268,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603058:5347</text:p>
          </table:table-cell>
          <table:table-cell table:style-name="ce26" office:value-type="float" office:value="2422479.85" calcext:value-type="float">
            <text:p>2422479,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1:0000000:1079</text:p>
          </table:table-cell>
          <table:table-cell table:style-name="ce26" office:value-type="float" office:value="1052000.82" calcext:value-type="float">
            <text:p>1052000,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1:0101001:974</text:p>
          </table:table-cell>
          <table:table-cell table:style-name="ce26" office:value-type="float" office:value="5234991.07" calcext:value-type="float">
            <text:p>5234991,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1:0107021:157</text:p>
          </table:table-cell>
          <table:table-cell table:style-name="ce26" office:value-type="float" office:value="70366.48" calcext:value-type="float">
            <text:p>70366,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1:0107047:1114</text:p>
          </table:table-cell>
          <table:table-cell table:style-name="ce26" office:value-type="float" office:value="91992.82" calcext:value-type="float">
            <text:p>91992,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1001:1614</text:p>
          </table:table-cell>
          <table:table-cell table:style-name="ce26" office:value-type="float" office:value="9762359.53" calcext:value-type="float">
            <text:p>9762359,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1001:1669</text:p>
          </table:table-cell>
          <table:table-cell table:style-name="ce26" office:value-type="float" office:value="7316358.14" calcext:value-type="float">
            <text:p>7316358,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1001:2631</text:p>
          </table:table-cell>
          <table:table-cell table:style-name="ce26" office:value-type="float" office:value="142619440.45" calcext:value-type="float">
            <text:p>142619440,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01:2632</text:p>
          </table:table-cell>
          <table:table-cell table:style-name="ce26" office:value-type="float" office:value="10962671.98" calcext:value-type="float">
            <text:p>10962671,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1014:196</text:p>
          </table:table-cell>
          <table:table-cell table:style-name="ce26" office:value-type="float" office:value="12326407.17" calcext:value-type="float">
            <text:p>12326407,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1017:4703</text:p>
          </table:table-cell>
          <table:table-cell table:style-name="ce26" office:value-type="float" office:value="17015.73" calcext:value-type="float">
            <text:p>17015,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1019:8793</text:p>
          </table:table-cell>
          <table:table-cell table:style-name="ce26" office:value-type="float" office:value="19633.54" calcext:value-type="float">
            <text:p>19633,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1019:8794</text:p>
          </table:table-cell>
          <table:table-cell table:style-name="ce26" office:value-type="float" office:value="64334526.3" calcext:value-type="float">
            <text:p>64334526,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1023:3191</text:p>
          </table:table-cell>
          <table:table-cell table:style-name="ce26" office:value-type="float" office:value="140280.93" calcext:value-type="float">
            <text:p>140280,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2003:3311</text:p>
          </table:table-cell>
          <table:table-cell table:style-name="ce26" office:value-type="float" office:value="293710.31" calcext:value-type="float">
            <text:p>293710,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2004:2844</text:p>
          </table:table-cell>
          <table:table-cell table:style-name="ce26" office:value-type="float" office:value="104480.15" calcext:value-type="float">
            <text:p>104480,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11:2892</text:p>
          </table:table-cell>
          <table:table-cell table:style-name="ce26" office:value-type="float" office:value="369477.56" calcext:value-type="float">
            <text:p>369477,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4:0112002:205</text:p>
          </table:table-cell>
          <table:table-cell table:style-name="ce26" office:value-type="float" office:value="31565798.04" calcext:value-type="float">
            <text:p>31565798,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4:0114009:292</text:p>
          </table:table-cell>
          <table:table-cell table:style-name="ce26" office:value-type="float" office:value="7283172.26" calcext:value-type="float">
            <text:p>7283172,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5:0000000:138</text:p>
          </table:table-cell>
          <table:table-cell table:style-name="ce26" office:value-type="float" office:value="90372841.01" calcext:value-type="float">
            <text:p>90372841,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5:0000000:139</text:p>
          </table:table-cell>
          <table:table-cell table:style-name="ce26" office:value-type="float" office:value="90372841.01" calcext:value-type="float">
            <text:p>90372841,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5:0000000:143</text:p>
          </table:table-cell>
          <table:table-cell table:style-name="ce26" office:value-type="float" office:value="110452.57" calcext:value-type="float">
            <text:p>110452,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5:0000000:155</text:p>
          </table:table-cell>
          <table:table-cell table:style-name="ce26" office:value-type="float" office:value="110452.57" calcext:value-type="float">
            <text:p>110452,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31636</text:p>
          </table:table-cell>
          <table:table-cell table:style-name="ce26" office:value-type="float" office:value="155702.48" calcext:value-type="float">
            <text:p>155702,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6:0201002:3909</text:p>
          </table:table-cell>
          <table:table-cell table:style-name="ce26" office:value-type="float" office:value="746819.71" calcext:value-type="float">
            <text:p>746819,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202001:2850</text:p>
          </table:table-cell>
          <table:table-cell table:style-name="ce26" office:value-type="float" office:value="1199001.9" calcext:value-type="float">
            <text:p>1199001,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202001:2851</text:p>
          </table:table-cell>
          <table:table-cell table:style-name="ce26" office:value-type="float" office:value="4190929.84" calcext:value-type="float">
            <text:p>4190929,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8:0101001:21577</text:p>
          </table:table-cell>
          <table:table-cell table:style-name="ce26" office:value-type="float" office:value="478335.8" calcext:value-type="float">
            <text:p>478335,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8:0101002:10276</text:p>
          </table:table-cell>
          <table:table-cell table:style-name="ce26" office:value-type="float" office:value="1236549.07" calcext:value-type="float">
            <text:p>1236549,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8:0101002:11432</text:p>
          </table:table-cell>
          <table:table-cell table:style-name="ce26" office:value-type="float" office:value="614578.61" calcext:value-type="float">
            <text:p>614578,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8:0101002:22959</text:p>
          </table:table-cell>
          <table:table-cell table:style-name="ce26" office:value-type="float" office:value="621970.45" calcext:value-type="float">
            <text:p>621970,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8:0101002:23058</text:p>
          </table:table-cell>
          <table:table-cell table:style-name="ce26" office:value-type="float" office:value="522296.99" calcext:value-type="float">
            <text:p>522296,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8:0101002:23088</text:p>
          </table:table-cell>
          <table:table-cell table:style-name="ce26" office:value-type="float" office:value="2799758.79" calcext:value-type="float">
            <text:p>2799758,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0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01:39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4001:7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4001:29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4001:30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5007:2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61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9001:63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9001:63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9001:63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63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63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63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63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63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64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64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64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64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64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64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64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64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64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80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82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85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97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2002:10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2002:10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12002:12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12002:12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12002:12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2002:14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12002:14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12002:14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12002:14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2002:15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2002:15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12002:15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2002:16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2002:19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2002:19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12002:8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2002:8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12002:8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4005:15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101001:25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203001:8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301001:6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01001:7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01001:7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301001:7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301001:7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306001:2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06001:2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307001:11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07001:11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07001:8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19001:8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31001: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401001:6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401001:7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902001:2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001001:17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001001:24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727001:8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3607001: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000000:13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000000:5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107005:15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07007:21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201001:1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201001:1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201001:1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201001:1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201001:1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201003:6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201003:7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201003:7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201003:7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201003:7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201003:7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201003:7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201003:7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201003:7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201003:7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201003:7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201003:7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201003:7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201003:7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201003:8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202002:1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204002:10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205006:25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205006:25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301001:11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301001:11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301001:11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301001:11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301001:11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301001:11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301001:11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301001:11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303001:4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303002:22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303002:22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304005:14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304005:14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304005:14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304005:14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304005:14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304005:14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304005:14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304005:14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304005:14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304005:14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304005:14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304005:14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304005:14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304005:15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304005:15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304005:15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304005:15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304005:15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304005:15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304005:15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304009:13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401004:1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401005:8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401005:8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402004:8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402004:8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403001:22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403001:22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403001:24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403001:43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403001:51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000000:16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05005:2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08006:14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2006:19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2006:21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2006:21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2006:21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2006:25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2006:41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2006:44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2006:44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4003:1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4003:1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5003:5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01: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01: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01: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01: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05:2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11:1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15:1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21:3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22:1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000000:8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1001:6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01:18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2004:9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2006:20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02008:1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2:0102013:20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2:0106003:15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3:0121004:3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000000:4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000000:4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000000:5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7:0102007:21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7:0102009:13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103024:4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8:0101005:3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000000:3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0:0101061:4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0:0101061:4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0:0102043:17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0:0103083:1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0:0103083:1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3083:1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0103083: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3083: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1101042:4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000000:26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000000:26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3006:3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601004:2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601004:2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601004:2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601004:2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601004:3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2:0102001:14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2:0102003:27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101005:2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000000:22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000000:23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000000:27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000000:36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000000:37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1:149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1:154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1:77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122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122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122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122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122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122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122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122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122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122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122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122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122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122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122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122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122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122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122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122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122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122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122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122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122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122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122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122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122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122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122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122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122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122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122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122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122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122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122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122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122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122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122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122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122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122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122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122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122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122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122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122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122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122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122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122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122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122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122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122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122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122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122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122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122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122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122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122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122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122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228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24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59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59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59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59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59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59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59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59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59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59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21:21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31:14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35:18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35:5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35:6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37:41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38:73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42:38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44:33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8:3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11:84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12:103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12:107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12:39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12:39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12:39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12:39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12:39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12:39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12:39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12:39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12:39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12:39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12:39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12:39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12:39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12:39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12:39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12:39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12:39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12:39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12:39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12:39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12:39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12:39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12:39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12:39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12:39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12:39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12:39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12:39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12:39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12:39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12:39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12:39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12:39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12:39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12:39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12:39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12:39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12:39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12:39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12:39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12:39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12:39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12:39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12:39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12:39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12:39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12:39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12:39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12:39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12:39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12:39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12:39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12:39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12:39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12:39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12:39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12:39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12:39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12:39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12:39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12:39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12:39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12:39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12:39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12:39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12:39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12:39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12:39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12:39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12:39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12:40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12:40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12:40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12:40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12:40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12:40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12:40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12:40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12:40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12:40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12:401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12:40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12:40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12:40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2:40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2:40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12:40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2:40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2:40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12:40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12:40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12:40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12:40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2:40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2:40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2:4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12:40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12:40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12:40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12:40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12:40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12:40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12:40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12:40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12:40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12:40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12:40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12:40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12:40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12:40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12:4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12:40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12:40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12:40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12:40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12:40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12:40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12:40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12:40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12:4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12:4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12:4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12:4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12:4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12:4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12:4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12:4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12:4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2:4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12:4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12:4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2:4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12:5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12:5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12:5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12:5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12:5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12:5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12:5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12:5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2:5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2:5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12:93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12:93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301009:44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301019:21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401014:211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401015:1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401015:2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401060:28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401060:28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04:91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07:12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501009:75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501009:77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501012:6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501012:9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5:0104002:36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5:0104016:2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5:0105006:7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5:0109004:2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201002:26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201002:55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201002:66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401001:136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401001:153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401004:76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1009:17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1009:8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1009:9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8:0203003:5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8:0801001:1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8:1301038: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8:1301038: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9:0101001:63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9:0101001:64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9:0101002:22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9:0101002:30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9:0102002:261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9:0103006:9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101001:100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101001:100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101001:102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101001:107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101001:112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101001:114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101001:145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101001:38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101001:44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101001:57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101001:73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101001:73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101001:75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101001:84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101001:87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102034:3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102034:9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104058:1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104058:1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104058:1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104058:2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104058:2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104058:2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104058:2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104058:2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104058:2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104058:2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104058:3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209009: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301017:4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301034:1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301038:1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1038:1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1048: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1068:3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1068:43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1069:26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2073:4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3001:6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3002: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412015:2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412018:14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1:0101045:1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1:0101045:1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1:0101045:1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1:0101045:1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1:0101045:1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1:0101045:1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1:0101045:1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1:0101045:1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1:0101045:1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1:0101045:1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1:0101045:1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1:0101045: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1:0101045: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1:0101045: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1:0101045: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1:0101045: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1:0101045: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1:0101045: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1:0101045: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1:0104012:1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1:0107027:1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1:0107027:1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1:0107027:1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1:0107027:1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1:0107027:2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1:0107027: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1:0107027: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1:0107027: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1:0107027: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1:0404019:1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000000:12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000000:28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000000:28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000000:28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000000:3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1001:12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1001:18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1017:35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1017:6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1025:22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2005:100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2005:100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2005:102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2005:102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2005:102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2005:103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2005:103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2005:103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2005:103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2005:104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2005:104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2005:105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2005:105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2005:106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2005:106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2005:106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2005:106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2005:106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2005:108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2005:108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2005:108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2008:43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2008:46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3011:18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3013:19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3013:33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3013:341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4:0101048: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4:0104004: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4:0110021: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1001:12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1001:13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1001:13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1001:13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1001:13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1001:1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1001:1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1001:15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1001:1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1001:1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1001:1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1001:1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1001:1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1002:4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1002:4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1005:1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1005:1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1005:1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1005:1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1005:1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1005:1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1005:1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1005:1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1005:1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1005:1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1005:1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1005:1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1005:1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1009:1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1009:2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1009:2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1009:2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1009:2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1009:2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1009:2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1009:3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1009:4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1011:4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1011:7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1011:7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2006:1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2006:1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2006:1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2006:2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2006:2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2006:2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2006:2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2006:3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2006:3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2006:5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2010:1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2012:1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2013:1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2013:1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2015:1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2015:1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2017:1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2017:1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2017:1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2017:1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2017:1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2017:1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2017:2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2017:2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2017:2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2017:2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2017:2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2017:2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2017:2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2017:2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2017:2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2017:2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2017:2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2018:1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2018:1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2018:1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2018:1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2018:2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2018:2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2018:2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2018:3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2018:3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2018:3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2018:4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2019:1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2019:1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2019:1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2019:1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2019:1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2019:1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2019:2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2019:2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2019:2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2019:2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2019:2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2024:1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2024:1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2024:1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2024:1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2024:1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2024:1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2025:1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2025:1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2025:1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2025:1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2025:1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2025:1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2025:2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2025:2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2025:2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2025:2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2027:2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2027:2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2027:2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2027:2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2027:2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2027:3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2027:3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2027:4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2029:1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2029:1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2032:1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4:17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6:0101001:28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6:0101001:28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6:0101001:28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6:0101001:28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6:0101001:28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6:0101001:28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6:0101001:31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6:0101001:32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101001:32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6:0101001:32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6:0101001:52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6:0101001:53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6:0101003:109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6:0101003:109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6:0101003:109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6:0101003:109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6:0101003:109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6:0101003:109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6:0101003:109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6:0101003:109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6:0101003:109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6:0101003:109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6:0101003:109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6:0101003:109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101003:109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101003:109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6:0101003:109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101003:109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6:0101003:109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6:0101003:109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6:0101003:109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6:0101003:109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6:0101003:109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6:0101003:109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6:0101003:109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6:0101003:109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6:0101003:109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6:0101003:109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6:0101003:109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6:0101003:109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6:0101003:109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6:0101003:109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6:0101003:109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6:0101003:109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101003:109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6:0101003:109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6:0101003:109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6:0101003:109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6:0101003:109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6:0101003:109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6:0101003:109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6:0101003:49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6:0101003:54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6:0101003:54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6:0101003:54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6:0101003:54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6:0101003:54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6:0101003:54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6:0101003:54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6:0101003:54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6:0101003:54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6:0102001:115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6:0102001:115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6:0102001:115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6:0102001:115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6:0102001:115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6:0102001:115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6:0102001:115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6:0102001:115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6:0102001:115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6:0102001:115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6:0102001:115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6:0102001:115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6:0102001:115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6:0102001:115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2001:115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2001:115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2001:115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2001:115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2001:115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2001:115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2001:115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2001:115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2001:115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102001:115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6:0102001:115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6:0102001:115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6:0102001:115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6:0102001:115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6:0102001:115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6:0102001:115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6:0102001:115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6:0102001:115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6:0102001:115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6:0102001:115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6:0102001:115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6:0102001:115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6:0102001:115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6:0102001:115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6:0102001:115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6:0102001:115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6:0102001:115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6:0102001:115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6:0102001:115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6:0102001:115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6:0102001:115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6:0102001:115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6:0102001:115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6:0102001:115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6:0102001:115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6:0102001:115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6:0102001:115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6:0102001:115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6:0102001:115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6:0102001:115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6:0102001:115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2001:115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2001:115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6:0102001:115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6:0102001:115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6:0102001:115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102001:115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6:0102001:115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6:0102001:115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6:0102001:115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6:0102001:115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6:0102001:115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6:0102001:115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6:0102001:115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6:0102001:116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6:0102001:116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6:0102001:116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6:0102001:116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6:0102001:116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6:0102001:116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6:0102001:116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6:0102001:116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6:0102001:116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6:0102001:116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6:0102001:1161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6:0102001:116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6:0102001:116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6:0102001:116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6:0102001:14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6:0102001:14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6:0102001:15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6:0102001:15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6:0102001:15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6:0102001:16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6:0102001:17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6:0102001:204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6:0102001:204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6:0102001:204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6:0102001:204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6:0102001:204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6:0102001:204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6:0102001:204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6:0102001:204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6:0102001:205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6:0102001:205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6:0102001:205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6:0102001:205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6:0102001:205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6:0102001:205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6:0102001:205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6:0102001:205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6:0102001:205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6:0102001:205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6:0102001:2051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6:0102001:205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6:0102001:205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6:0102001:205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6:0102001:205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6:0102001:205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6:0102001:205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6:0102001:205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6:0102001:205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6:0102001:205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6:0102001:205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102001:205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102001:205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6:0102001:205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6:0102001:205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6:0102001:205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6:0102001:205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6:0102001:205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6:0102001:205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6:0102001:205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6:0102001:205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6:0102001:205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6:0102001:205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6:0102001:205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6:0102001:205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6:0102001:205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6:0102001:205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6:0102001:205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6:0102001:205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6:0102001:205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6:0102001:205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6:0102001:205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6:0102001:205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6:0102001:205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6:0102001:205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6:0102001:207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6:0102001:207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6:0102001:207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6:0102001:207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6:0102001:207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6:0102001:207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6:0102001:207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6:0102001:207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6:0102001:207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6:0102001:207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6:0102001:207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6:0102001:207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6:0102001:207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6:0102001:207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6:0102001:207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6:0102001:207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6:0102001:207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2001:207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2001:207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2001:207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2001:207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2001:207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2001:207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2001:207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2001:207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2001:207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2001:207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2001:207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2001:207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6:0102001:207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6:0102001:207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6:0102001:207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6:0102001:207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6:0102001:207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6:0102001:207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6:0102001:207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6:0102001:207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6:0102001:207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6:0102001:207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6:0102001:207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6:0102001:207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6:0102001:207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6:0102001:207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6:0102001:207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6:0102001:207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6:0102001:207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6:0102001:207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6:0102001:207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6:0102001:207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6:0102001:207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6:0102001:207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6:0102001:207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6:0102001:207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6:0102001:207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6:0102001:207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6:0102001:207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6:0102001:207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6:0102001:240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6:0102001:240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6:0102001:241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6:0102001:241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6:0102001:241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6:0102001:241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6:0102001:241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6:0102001:243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6:0102001:243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6:0102001:244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6:0102001:244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6:0102001:246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6:0102001:249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6:0102001:250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6:0102001:250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6:0102001:250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6:0102001:250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6:0102001:250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6:0102001:252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6:0102001:252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6:0102001:252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6:0102001:252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6:0102001:253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6:0102001:254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6:0102001:254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6:0102001:254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6:0102001:260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6:0102001:261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6:0102001:261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6:0102001:261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6:0102001:262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6:0102001:262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6:0102001:262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6:0102001:262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6:0102001:262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6:0102001:262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6:0102001:263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6:0102001:263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6:0102001:263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6:0102001:263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6:0102001:263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6:0102001:263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6:0102001:264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6:0102001:264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6:0102001:264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6:0102001:265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6:0102001:265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6:0102001:266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6:0102001:266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6:0102001:267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6:0102001:267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6:0102001:267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6:0102001:267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6:0102001:267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6:0102001:268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6:0102001:268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6:0102001:268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6:0102001:268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6:0102001:268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6:0102001:268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6:0102001:269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6:0102001:269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6:0102001:269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6:0102001:270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6:0102001:274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6:0102001:275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6:0102001:275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6:0102001:275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6:0102001:275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6:0102001:275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6:0102001:275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6:0102001:276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6:0102001:276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6:0102001:277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6:0102001:277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6:0102001:278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6:0102001:282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6:0102001:282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6:0102001:282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6:0102001:287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6:0102001:289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6:0102001:290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6:0102001:290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6:0102001:293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6:0102001:293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6:0102001:293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6:0102001:293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6:0102001:293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6:0102001:293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6:0102001:293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6:0102001:293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6:0102001:293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6:0102001:293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6:0102001:293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6:0102001:293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6:0102001:29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6:0102001:29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6:0102001:29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6:0102001:29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6:0102001:29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6:0102001:29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6:0102001:298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6:0102001:29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6:0102001:29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6:0102001:29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6:0102001:29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6:0102001:29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6:0102001:29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6:0102001:29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6:0102001:29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6:0102001:29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6:0102001:29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6:0102001:29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6:0102001:30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6:0102001:30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6:0102001:303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6:0102001:303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6:0102001:303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6:0102001:303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6:0102001:303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6:0102001:305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6:0102001:31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6:0102001:31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6:0102001:31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6:0102001:31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6:0102001:31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6:0102001:31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6:0102001:31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6:0102001:31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6:0102001:31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6:0102001:31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6:0102001:31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6:0102001:31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6:0102001:38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6:0102001:38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6:0102001:38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6:0102001:38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6:0102001:38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6:0102001:38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6:0102001:38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6:0102001:38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6:0102001:38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6:0102001:38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6:0102001:38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6:0102001:38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6:0102001:38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6:0102001:46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6:0102001:46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6:0102001:46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6:0102001:46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6:0102001:46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6:0102001:46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6:0102001:46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6:0102001:46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6:0102001:46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6:0102001:46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6:0102001:46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6:0102001:46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6:0102001:46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6:0102001:46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6:0102001:46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6:0102001:46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6:0102001:46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6:0102001:46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6:0102001:46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6:0102001:46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6:0102001:46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6:0102001:46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6:0102001:46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6:0102001:46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6:0102001:46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6:0102001:46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6:0102001:46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6:0102001:48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6:0102001:48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6:0102001:48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6:0102001:48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6:0102001:48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6:0102001:48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6:0102001:48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6:0102001:48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6:0102001:48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6:0102001:55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6:0102001:55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6:0102001:55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6:0102001:55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6:0102001:55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6:0102001:55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6:0102001:55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6:0102001:55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6:0102001:55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6:0102001:55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6:0102001:55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6:0102001:56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6:0102001:56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6:0102001:56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6:0102001:56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6:0102001:56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6:0102001:56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6:0102001:56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6:0102001:56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6:0102001:56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6:0102001:56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6:0102001:56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6:0102001:66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6:0102001:67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6:0102001:76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6:0102001:76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6:0102001:76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6:0102001:76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6:0102001:761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6:0102001:76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6:0102001:76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6:0102001:76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6:0102001:76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6:0102001:76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6:0102001:76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6:0102001:76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6:0102001:76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6:0102001:76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6:0102001:76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6:0102001:76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6:0102001:76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6:0102001:76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6:0102001:76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6:0102001:76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6:0102001:76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6:0102001:76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6:0102001:76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6:0102001:76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6:0102001:76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6:0102001:76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6:0102001:76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6:0102001:76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6:0102001:76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6:0102001:76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6:0102001:76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6:0102001:76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6:0102001:76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6:0102001:76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6:0102001:76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6:0102001:76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6:0102001:76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6:0102001:76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6:0102001:76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6:0102001:76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6:0102001:76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6:0102001:76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6:0102001:76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6:0102001:76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6:0102001:76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6:0102001:76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6:0102001:76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6:0102001:76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6:0102001:76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6:0102001:76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6:0102001:76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6:0102001:76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6:0102001:76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6:0102001:76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6:0102001:76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6:0102001:76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6:0102001:76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6:0102001:76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6:0102001:76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6:0102001:76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6:0102001:76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6:0102001:76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6:0102001:76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6:0102001:76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6:0102001:76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6:0102001:76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6:0102001:76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6:0102001:76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6:0102001:76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6:0102001:76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6:0102001:76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6:0102001:76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6:0102001:76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6:0102001:76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6:0102001:76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6:0102001:76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6:0102001:76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6:0102001:76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6:0102001:76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6:0102001:769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6:0102001:769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6:0102001:770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6:0102001:770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6:0102001:770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6:0102001:770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6:0102001:770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6:0102001:770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6:0102001:770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6:0102001:770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6:0102001:770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6:0102001:770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6:0102001:771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6:0102001:771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6:0102001:771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6:0102001:771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6:0102001:771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6:0102001:771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6:0102001:771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6:0102001:771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6:0102001:771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6:0102001:772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6:0102001:772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6:0102001:772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6:0102001:772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6:0102001:772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6:0102001:77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6:0102001:772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6:0102001:772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6:0102001:77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6:0102001:772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6:0102001:773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6:0102001:773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6:0102001:773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6:0102001:773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6:0102001:77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6:0102001:77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6:0102001:77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6:0102001:77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6:0102001:77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6:0102001:77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6:0102001:77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6:0102001:77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6:0102001:77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6:0102001:77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6:0102001:77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6:0102001:77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6:0102001:77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6:0102001:77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6:0102001:77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6:0102001:77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6:0102001:77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6:0102001:77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6:0102001:77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6:0102001:77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6:0102001:775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6:0102001:77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6:0102001:77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6:0102001:77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6:0102001:77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6:0102001:77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6:0102001:77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6:0102001:77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6:0102001:77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6:0102001:77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6:0102001:77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6:0102001:77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6:0102001:77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6:0102001:77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6:0102001:77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6:0102001:77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6:0102001:77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6:0102001:77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6:0102001:77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6:0102001:77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6:0102001:77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6:0102001:77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6:0102001:77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6:0102001:77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6:0102001:77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6:0102001:77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6:0102001:77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6:0102001:77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6:0102001:77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6:0102001:77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6:0102001:77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6:0102001:778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6:0102001:778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6:0102001:778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6:0102001:778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6:0102001:778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6:0102001:779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6:0102001:779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6:0102001:779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6:0102001:779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6:0102001:779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6:0102001:779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6:0102001:779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6:0102001:779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6:0102001:993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6:0102001:993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6:0102001:993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6:0102001:993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6:0102001:993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6:0102001:993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6:0102001:994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6:0102001:99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6:0102001:994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6:0102001:994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6:0102001:994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6:0102001:99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6:0102001:994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6:0102001:99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6:0102001:99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6:0102001:994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6:0102001:995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6:0102001:995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6:0102001:995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6:0102001:995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6:0102001:995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6:0102001:995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6:0102001:995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6:0102001:995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6:0102001:995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6:0102001:996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6:0102001:996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6:0102001:996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6:0102001:996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6:0102001:996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6:0102001:996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6:0102001:996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6:0102001:996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6:0102001:996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6:0102001:99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6:0102001:997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6:0102001:997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6:0102001:997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6:0102001:997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6:0102001:997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6:0102001:997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6:0102001:9976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6:0102001:997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6:0102001:997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6:0102001:997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6:0102001:9980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6:0102001:998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6:0102001:9982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6:0102001:9983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6:0102001:9984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6:0202001:104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8:0101001:15828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8:0101001:20547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8:0101001:884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8:0101002:23069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9:0000000:141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8" office:value-type="date" office:date-value="2025-04-07" calcext:value-type="date">
            <text:p>07.04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EAEE4DE25D97188068F12B6540B04557FBB5CBBC68F968005F0EAC411F319BB7A8A6845A014271DB38D817395D4F57342CCD20ED4D7E9D1CF326345CCC28A309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69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5:54:38.404000000</dc:date>
    <meta:editing-cycles>28</meta:editing-cycles>
    <meta:editing-duration>PT1H12M14S</meta:editing-duration>
    <meta:document-statistic meta:table-count="2" meta:cell-count="6618" meta:object-count="0"/>
  </office:meta>
</office:document-meta>
</file>