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74</text:p>
          </table:table-cell>
          <table:table-cell table:style-name="ce3" table:number-columns-repeated="2"/>
          <table:table-cell table:style-name="ce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37" calcext:value-type="float">
            <text:p>73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20001:491</text:p>
          </table:table-cell>
          <table:table-cell table:style-name="ce30" office:value-type="float" office:value="132973.75" calcext:value-type="float">
            <text:p>132973,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1148</text:p>
          </table:table-cell>
          <table:table-cell table:style-name="ce30" office:value-type="float" office:value="267540" calcext:value-type="float">
            <text:p>2675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60</text:p>
          </table:table-cell>
          <table:table-cell table:style-name="ce30" office:value-type="float" office:value="446884.56" calcext:value-type="float">
            <text:p>446884,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3:57</text:p>
          </table:table-cell>
          <table:table-cell table:style-name="ce30" office:value-type="float" office:value="153821.27" calcext:value-type="float">
            <text:p>153821,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20:300</text:p>
          </table:table-cell>
          <table:table-cell table:style-name="ce30" office:value-type="float" office:value="66986.58" calcext:value-type="float">
            <text:p>66986,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06:441</text:p>
          </table:table-cell>
          <table:table-cell table:style-name="ce30" office:value-type="float" office:value="2382911.1" calcext:value-type="float">
            <text:p>2382911,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50</text:p>
          </table:table-cell>
          <table:table-cell table:style-name="ce30" office:value-type="float" office:value="9470909.44" calcext:value-type="float">
            <text:p>9470909,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01:574</text:p>
          </table:table-cell>
          <table:table-cell table:style-name="ce30" office:value-type="float" office:value="630000" calcext:value-type="float">
            <text:p>6300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5:85</text:p>
          </table:table-cell>
          <table:table-cell table:style-name="ce30" office:value-type="float" office:value="226350.95" calcext:value-type="float">
            <text:p>226350,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5:74</text:p>
          </table:table-cell>
          <table:table-cell table:style-name="ce30" office:value-type="float" office:value="355917.38" calcext:value-type="float">
            <text:p>355917,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257</text:p>
          </table:table-cell>
          <table:table-cell table:style-name="ce30" office:value-type="float" office:value="946406.67" calcext:value-type="float">
            <text:p>946406,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9002:30</text:p>
          </table:table-cell>
          <table:table-cell table:style-name="ce30" office:value-type="float" office:value="27038084.19" calcext:value-type="float">
            <text:p>27038084,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5001:1776</text:p>
          </table:table-cell>
          <table:table-cell table:style-name="ce30" office:value-type="float" office:value="260561.62" calcext:value-type="float">
            <text:p>260561,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5001:1777</text:p>
          </table:table-cell>
          <table:table-cell table:style-name="ce30" office:value-type="float" office:value="219539.76" calcext:value-type="float">
            <text:p>219539,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5001:453</text:p>
          </table:table-cell>
          <table:table-cell table:style-name="ce30" office:value-type="float" office:value="254857.5" calcext:value-type="float">
            <text:p>254857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1001:2</text:p>
          </table:table-cell>
          <table:table-cell table:style-name="ce30" office:value-type="float" office:value="42740.64" calcext:value-type="float">
            <text:p>42740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9855</text:p>
          </table:table-cell>
          <table:table-cell table:style-name="ce30" office:value-type="float" office:value="332232.84" calcext:value-type="float">
            <text:p>332232,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9856</text:p>
          </table:table-cell>
          <table:table-cell table:style-name="ce30" office:value-type="float" office:value="199039.99" calcext:value-type="float">
            <text:p>199039,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2002:1945</text:p>
          </table:table-cell>
          <table:table-cell table:style-name="ce30" office:value-type="float" office:value="131241.6" calcext:value-type="float">
            <text:p>131241,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4001:27</text:p>
          </table:table-cell>
          <table:table-cell table:style-name="ce30" office:value-type="float" office:value="113984.4" calcext:value-type="float">
            <text:p>113984,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3038</text:p>
          </table:table-cell>
          <table:table-cell table:style-name="ce30" office:value-type="float" office:value="18065.84" calcext:value-type="float">
            <text:p>18065,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561</text:p>
          </table:table-cell>
          <table:table-cell table:style-name="ce30" office:value-type="float" office:value="6434604.24" calcext:value-type="float">
            <text:p>6434604,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1003:2832</text:p>
          </table:table-cell>
          <table:table-cell table:style-name="ce30" office:value-type="float" office:value="51256.8" calcext:value-type="float">
            <text:p>51256,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5001:1766</text:p>
          </table:table-cell>
          <table:table-cell table:style-name="ce30" office:value-type="float" office:value="203340" calcext:value-type="float">
            <text:p>2033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02001:102</text:p>
          </table:table-cell>
          <table:table-cell table:style-name="ce30" office:value-type="float" office:value="205236.66" calcext:value-type="float">
            <text:p>205236,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20001:83</text:p>
          </table:table-cell>
          <table:table-cell table:style-name="ce30" office:value-type="float" office:value="66456.45" calcext:value-type="float">
            <text:p>66456,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516001:107</text:p>
          </table:table-cell>
          <table:table-cell table:style-name="ce30" office:value-type="float" office:value="52155.03" calcext:value-type="float">
            <text:p>52155,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516001:214</text:p>
          </table:table-cell>
          <table:table-cell table:style-name="ce30" office:value-type="float" office:value="68967.57" calcext:value-type="float">
            <text:p>68967,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1001:1251</text:p>
          </table:table-cell>
          <table:table-cell table:style-name="ce30" office:value-type="float" office:value="149053.5" calcext:value-type="float">
            <text:p>149053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001001:3425</text:p>
          </table:table-cell>
          <table:table-cell table:style-name="ce30" office:value-type="float" office:value="339558.4" calcext:value-type="float">
            <text:p>339558,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1001:3426</text:p>
          </table:table-cell>
          <table:table-cell table:style-name="ce30" office:value-type="float" office:value="488358.42" calcext:value-type="float">
            <text:p>488358,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1001:381</text:p>
          </table:table-cell>
          <table:table-cell table:style-name="ce30" office:value-type="float" office:value="264431.26" calcext:value-type="float">
            <text:p>264431,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6002:2117</text:p>
          </table:table-cell>
          <table:table-cell table:style-name="ce30" office:value-type="float" office:value="49980.84" calcext:value-type="float">
            <text:p>49980,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41001:158</text:p>
          </table:table-cell>
          <table:table-cell table:style-name="ce30" office:value-type="float" office:value="162685.1" calcext:value-type="float">
            <text:p>162685,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443001:409</text:p>
          </table:table-cell>
          <table:table-cell table:style-name="ce30" office:value-type="float" office:value="42539.35" calcext:value-type="float">
            <text:p>42539,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454001:274</text:p>
          </table:table-cell>
          <table:table-cell table:style-name="ce30" office:value-type="float" office:value="71336.37" calcext:value-type="float">
            <text:p>71336,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503002:1</text:p>
          </table:table-cell>
          <table:table-cell table:style-name="ce30" office:value-type="float" office:value="622.96" calcext:value-type="float">
            <text:p>622,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507001:54</text:p>
          </table:table-cell>
          <table:table-cell table:style-name="ce30" office:value-type="float" office:value="165794" calcext:value-type="float">
            <text:p>1657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601003:788</text:p>
          </table:table-cell>
          <table:table-cell table:style-name="ce30" office:value-type="float" office:value="1765828.8" calcext:value-type="float">
            <text:p>1765828,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8:1998</text:p>
          </table:table-cell>
          <table:table-cell table:style-name="ce30" office:value-type="float" office:value="41923.07" calcext:value-type="float">
            <text:p>41923,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9:1429</text:p>
          </table:table-cell>
          <table:table-cell table:style-name="ce30" office:value-type="float" office:value="3367476" calcext:value-type="float">
            <text:p>33674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3004:4276</text:p>
          </table:table-cell>
          <table:table-cell table:style-name="ce30" office:value-type="float" office:value="30027.88" calcext:value-type="float">
            <text:p>30027,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4002:821</text:p>
          </table:table-cell>
          <table:table-cell table:style-name="ce30" office:value-type="float" office:value="35767.83" calcext:value-type="float">
            <text:p>35767,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3007:1214</text:p>
          </table:table-cell>
          <table:table-cell table:style-name="ce30" office:value-type="float" office:value="439200" calcext:value-type="float">
            <text:p>4392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11003:167</text:p>
          </table:table-cell>
          <table:table-cell table:style-name="ce30" office:value-type="float" office:value="304700" calcext:value-type="float">
            <text:p>3047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2006:6722</text:p>
          </table:table-cell>
          <table:table-cell table:style-name="ce30" office:value-type="float" office:value="175859.25" calcext:value-type="float">
            <text:p>175859,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2008:350</text:p>
          </table:table-cell>
          <table:table-cell table:style-name="ce30" office:value-type="float" office:value="202620" calcext:value-type="float">
            <text:p>2026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3002:234</text:p>
          </table:table-cell>
          <table:table-cell table:style-name="ce30" office:value-type="float" office:value="242266.45" calcext:value-type="float">
            <text:p>242266,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6017:483</text:p>
          </table:table-cell>
          <table:table-cell table:style-name="ce30" office:value-type="float" office:value="143608.52" calcext:value-type="float">
            <text:p>143608,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7027:34</text:p>
          </table:table-cell>
          <table:table-cell table:style-name="ce30" office:value-type="float" office:value="136914.57" calcext:value-type="float">
            <text:p>136914,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7027:35</text:p>
          </table:table-cell>
          <table:table-cell table:style-name="ce30" office:value-type="float" office:value="124534.98" calcext:value-type="float">
            <text:p>124534,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01:2389</text:p>
          </table:table-cell>
          <table:table-cell table:style-name="ce30" office:value-type="float" office:value="29203.92" calcext:value-type="float">
            <text:p>29203,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6:2143</text:p>
          </table:table-cell>
          <table:table-cell table:style-name="ce30" office:value-type="float" office:value="289947.24" calcext:value-type="float">
            <text:p>289947,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8:460</text:p>
          </table:table-cell>
          <table:table-cell table:style-name="ce30" office:value-type="float" office:value="268260" calcext:value-type="float">
            <text:p>2682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4280076.94" calcext:value-type="float">
            <text:p>24280076,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4200</text:p>
          </table:table-cell>
          <table:table-cell table:style-name="ce30" office:value-type="float" office:value="111637.3" calcext:value-type="float">
            <text:p>111637,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09002:122</text:p>
          </table:table-cell>
          <table:table-cell table:style-name="ce30" office:value-type="float" office:value="161202.67" calcext:value-type="float">
            <text:p>161202,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3:0109002:327</text:p>
          </table:table-cell>
          <table:table-cell table:style-name="ce30" office:value-type="float" office:value="189650.2" calcext:value-type="float">
            <text:p>189650,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109002:849</text:p>
          </table:table-cell>
          <table:table-cell table:style-name="ce30" office:value-type="float" office:value="174789.55" calcext:value-type="float">
            <text:p>174789,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11001:568</text:p>
          </table:table-cell>
          <table:table-cell table:style-name="ce30" office:value-type="float" office:value="3819079.32" calcext:value-type="float">
            <text:p>3819079,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18001:131</text:p>
          </table:table-cell>
          <table:table-cell table:style-name="ce30" office:value-type="float" office:value="126516.32" calcext:value-type="float">
            <text:p>126516,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1001:3173</text:p>
          </table:table-cell>
          <table:table-cell table:style-name="ce30" office:value-type="float" office:value="41695.5" calcext:value-type="float">
            <text:p>41695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2007:745</text:p>
          </table:table-cell>
          <table:table-cell table:style-name="ce30" office:value-type="float" office:value="691405" calcext:value-type="float">
            <text:p>6914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02007:746</text:p>
          </table:table-cell>
          <table:table-cell table:style-name="ce30" office:value-type="float" office:value="22316.37" calcext:value-type="float">
            <text:p>22316,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4003:105</text:p>
          </table:table-cell>
          <table:table-cell table:style-name="ce30" office:value-type="float" office:value="47479.12" calcext:value-type="float">
            <text:p>47479,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05012:427</text:p>
          </table:table-cell>
          <table:table-cell table:style-name="ce30" office:value-type="float" office:value="52888.5" calcext:value-type="float">
            <text:p>52888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17001:161</text:p>
          </table:table-cell>
          <table:table-cell table:style-name="ce30" office:value-type="float" office:value="60736.05" calcext:value-type="float">
            <text:p>60736,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4006:131</text:p>
          </table:table-cell>
          <table:table-cell table:style-name="ce30" office:value-type="float" office:value="5198438.84" calcext:value-type="float">
            <text:p>5198438,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4006:17</text:p>
          </table:table-cell>
          <table:table-cell table:style-name="ce30" office:value-type="float" office:value="2165556.77" calcext:value-type="float">
            <text:p>2165556,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10005:75</text:p>
          </table:table-cell>
          <table:table-cell table:style-name="ce30" office:value-type="float" office:value="98756.48" calcext:value-type="float">
            <text:p>98756,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113003:191</text:p>
          </table:table-cell>
          <table:table-cell table:style-name="ce30" office:value-type="float" office:value="88779.7" calcext:value-type="float">
            <text:p>88779,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09:161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3067:1429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3083:392</text:p>
          </table:table-cell>
          <table:table-cell table:style-name="ce30" office:value-type="float" office:value="5704587.67" calcext:value-type="float">
            <text:p>5704587,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6003:127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302013:81</text:p>
          </table:table-cell>
          <table:table-cell table:style-name="ce30" office:value-type="float" office:value="147117.85" calcext:value-type="float">
            <text:p>147117,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302013:82</text:p>
          </table:table-cell>
          <table:table-cell table:style-name="ce30" office:value-type="float" office:value="143470.3" calcext:value-type="float">
            <text:p>143470,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102001:110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2:0102001:143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102001:19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102003:3701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301013:133</text:p>
          </table:table-cell>
          <table:table-cell table:style-name="ce30" office:value-type="float" office:value="480982.12" calcext:value-type="float">
            <text:p>480982,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3005:235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602004:96</text:p>
          </table:table-cell>
          <table:table-cell table:style-name="ce30" office:value-type="float" office:value="123883.92" calcext:value-type="float">
            <text:p>123883,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604001:1235</text:p>
          </table:table-cell>
          <table:table-cell table:style-name="ce30" office:value-type="float" office:value="73183.44" calcext:value-type="float">
            <text:p>73183,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02:1928</text:p>
          </table:table-cell>
          <table:table-cell table:style-name="ce30" office:value-type="float" office:value="17960129.6" calcext:value-type="float">
            <text:p>17960129,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2:30398</text:p>
          </table:table-cell>
          <table:table-cell table:style-name="ce30" office:value-type="float" office:value="19555346.08" calcext:value-type="float">
            <text:p>19555346,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10:588</text:p>
          </table:table-cell>
          <table:table-cell table:style-name="ce30" office:value-type="float" office:value="627279.78" calcext:value-type="float">
            <text:p>627279,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7:1799</text:p>
          </table:table-cell>
          <table:table-cell table:style-name="ce30" office:value-type="float" office:value="402150.83" calcext:value-type="float">
            <text:p>402150,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17:504</text:p>
          </table:table-cell>
          <table:table-cell table:style-name="ce30" office:value-type="float" office:value="2539632.04" calcext:value-type="float">
            <text:p>2539632,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29:1810</text:p>
          </table:table-cell>
          <table:table-cell table:style-name="ce30" office:value-type="float" office:value="594414.18" calcext:value-type="float">
            <text:p>594414,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29:2247</text:p>
          </table:table-cell>
          <table:table-cell table:style-name="ce30" office:value-type="float" office:value="386363.25" calcext:value-type="float">
            <text:p>386363,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5:1851</text:p>
          </table:table-cell>
          <table:table-cell table:style-name="ce30" office:value-type="float" office:value="6933481.36" calcext:value-type="float">
            <text:p>6933481,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5:1852</text:p>
          </table:table-cell>
          <table:table-cell table:style-name="ce30" office:value-type="float" office:value="7881292.76" calcext:value-type="float">
            <text:p>7881292,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8:8646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12:10948</text:p>
          </table:table-cell>
          <table:table-cell table:style-name="ce30" office:value-type="float" office:value="31867537.9" calcext:value-type="float">
            <text:p>31867537,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14:1794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35:350</text:p>
          </table:table-cell>
          <table:table-cell table:style-name="ce30" office:value-type="float" office:value="194633.82" calcext:value-type="float">
            <text:p>194633,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12:8634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4001:2274</text:p>
          </table:table-cell>
          <table:table-cell table:style-name="ce30" office:value-type="float" office:value="97954.74" calcext:value-type="float">
            <text:p>97954,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4002:3945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4002:3946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4009:338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5005:68</text:p>
          </table:table-cell>
          <table:table-cell table:style-name="ce30" office:value-type="float" office:value="237424.2" calcext:value-type="float">
            <text:p>237424,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301005:1389</text:p>
          </table:table-cell>
          <table:table-cell table:style-name="ce30" office:value-type="float" office:value="17656" calcext:value-type="float">
            <text:p>176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102001:1121</text:p>
          </table:table-cell>
          <table:table-cell table:style-name="ce30" office:value-type="float" office:value="300087.54" calcext:value-type="float">
            <text:p>300087,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301001:30751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401003:690</text:p>
          </table:table-cell>
          <table:table-cell table:style-name="ce30" office:value-type="float" office:value="236930.26" calcext:value-type="float">
            <text:p>236930,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401003:691</text:p>
          </table:table-cell>
          <table:table-cell table:style-name="ce30" office:value-type="float" office:value="276360.48" calcext:value-type="float">
            <text:p>276360,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1009:2076</text:p>
          </table:table-cell>
          <table:table-cell table:style-name="ce30" office:value-type="float" office:value="183984.9" calcext:value-type="float">
            <text:p>183984,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2002:1879</text:p>
          </table:table-cell>
          <table:table-cell table:style-name="ce30" office:value-type="float" office:value="171870.16" calcext:value-type="float">
            <text:p>171870,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2002:1880</text:p>
          </table:table-cell>
          <table:table-cell table:style-name="ce30" office:value-type="float" office:value="73100.62" calcext:value-type="float">
            <text:p>73100,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3001:1197</text:p>
          </table:table-cell>
          <table:table-cell table:style-name="ce30" office:value-type="float" office:value="860512.68" calcext:value-type="float">
            <text:p>860512,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4004:328</text:p>
          </table:table-cell>
          <table:table-cell table:style-name="ce30" office:value-type="float" office:value="200094.51" calcext:value-type="float">
            <text:p>200094,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4008:118</text:p>
          </table:table-cell>
          <table:table-cell table:style-name="ce30" office:value-type="float" office:value="139411.46" calcext:value-type="float">
            <text:p>139411,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4011:430</text:p>
          </table:table-cell>
          <table:table-cell table:style-name="ce30" office:value-type="float" office:value="8597787.12" calcext:value-type="float">
            <text:p>8597787,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2103001:313</text:p>
          </table:table-cell>
          <table:table-cell table:style-name="ce30" office:value-type="float" office:value="759900.82" calcext:value-type="float">
            <text:p>759900,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21:1676</text:p>
          </table:table-cell>
          <table:table-cell table:style-name="ce30" office:value-type="float" office:value="77988" calcext:value-type="float">
            <text:p>779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3006:1339</text:p>
          </table:table-cell>
          <table:table-cell table:style-name="ce30" office:value-type="float" office:value="243652.5" calcext:value-type="float">
            <text:p>243652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1004:496</text:p>
          </table:table-cell>
          <table:table-cell table:style-name="ce30" office:value-type="float" office:value="378421.5" calcext:value-type="float">
            <text:p>378421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2034:272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3007:103</text:p>
          </table:table-cell>
          <table:table-cell table:style-name="ce30" office:value-type="float" office:value="84205.7" calcext:value-type="float">
            <text:p>84205,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4058:354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13007:91</text:p>
          </table:table-cell>
          <table:table-cell table:style-name="ce30" office:value-type="float" office:value="5203765.42" calcext:value-type="float">
            <text:p>5203765,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1014:1137</text:p>
          </table:table-cell>
          <table:table-cell table:style-name="ce30" office:value-type="float" office:value="55791.72" calcext:value-type="float">
            <text:p>55791,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1017:779</text:p>
          </table:table-cell>
          <table:table-cell table:style-name="ce30" office:value-type="float" office:value="68189.88" calcext:value-type="float">
            <text:p>68189,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07011:426</text:p>
          </table:table-cell>
          <table:table-cell table:style-name="ce30" office:value-type="float" office:value="268636.48" calcext:value-type="float">
            <text:p>268636,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07012:35</text:p>
          </table:table-cell>
          <table:table-cell table:style-name="ce30" office:value-type="float" office:value="498304.53" calcext:value-type="float">
            <text:p>498304,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3500116.76" calcext:value-type="float">
            <text:p>13500116,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31001:118</text:p>
          </table:table-cell>
          <table:table-cell table:style-name="ce30" office:value-type="float" office:value="147318.6" calcext:value-type="float">
            <text:p>147318,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3001:611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09001:4738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12022:3649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13011:54</text:p>
          </table:table-cell>
          <table:table-cell table:style-name="ce30" office:value-type="float" office:value="177985.08" calcext:value-type="float">
            <text:p>177985,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17002:261</text:p>
          </table:table-cell>
          <table:table-cell table:style-name="ce30" office:value-type="float" office:value="3729779.8" calcext:value-type="float">
            <text:p>3729779,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3001:210</text:p>
          </table:table-cell>
          <table:table-cell table:style-name="ce30" office:value-type="float" office:value="311567.3" calcext:value-type="float">
            <text:p>311567,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3001:211</text:p>
          </table:table-cell>
          <table:table-cell table:style-name="ce30" office:value-type="float" office:value="282461.64" calcext:value-type="float">
            <text:p>282461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3005:308</text:p>
          </table:table-cell>
          <table:table-cell table:style-name="ce30" office:value-type="float" office:value="225664.91" calcext:value-type="float">
            <text:p>225664,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8005:291</text:p>
          </table:table-cell>
          <table:table-cell table:style-name="ce30" office:value-type="float" office:value="263227.74" calcext:value-type="float">
            <text:p>263227,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7:4704</text:p>
          </table:table-cell>
          <table:table-cell table:style-name="ce30" office:value-type="float" office:value="4977465" calcext:value-type="float">
            <text:p>49774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26:406</text:p>
          </table:table-cell>
          <table:table-cell table:style-name="ce30" office:value-type="float" office:value="404179" calcext:value-type="float">
            <text:p>4041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6:2131</text:p>
          </table:table-cell>
          <table:table-cell table:style-name="ce30" office:value-type="float" office:value="65471.67" calcext:value-type="float">
            <text:p>65471,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6:2133</text:p>
          </table:table-cell>
          <table:table-cell table:style-name="ce30" office:value-type="float" office:value="60674.4" calcext:value-type="float">
            <text:p>60674,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08:1184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03:1132</text:p>
          </table:table-cell>
          <table:table-cell table:style-name="ce30" office:value-type="float" office:value="290568" calcext:value-type="float">
            <text:p>2905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11:14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13:35833</text:p>
          </table:table-cell>
          <table:table-cell table:style-name="ce30" office:value-type="float" office:value="1400763.42" calcext:value-type="float">
            <text:p>1400763,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20:2520</text:p>
          </table:table-cell>
          <table:table-cell table:style-name="ce30" office:value-type="float" office:value="2197575.9" calcext:value-type="float">
            <text:p>2197575,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4:0104005:8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5:0101012:118</text:p>
          </table:table-cell>
          <table:table-cell table:style-name="ce30" office:value-type="float" office:value="81722.25" calcext:value-type="float">
            <text:p>81722,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5:0106016:113</text:p>
          </table:table-cell>
          <table:table-cell table:style-name="ce30" office:value-type="float" office:value="169730.98" calcext:value-type="float">
            <text:p>169730,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1003:16025</text:p>
          </table:table-cell>
          <table:table-cell table:style-name="ce30" office:value-type="float" office:value="1043214.55" calcext:value-type="float">
            <text:p>1043214,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102001:31634</text:p>
          </table:table-cell>
          <table:table-cell table:style-name="ce30" office:value-type="float" office:value="20042937.42" calcext:value-type="float">
            <text:p>20042937,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2001:31635</text:p>
          </table:table-cell>
          <table:table-cell table:style-name="ce30" office:value-type="float" office:value="10076132.1" calcext:value-type="float">
            <text:p>10076132,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2001:31637</text:p>
          </table:table-cell>
          <table:table-cell table:style-name="ce30" office:value-type="float" office:value="13372545" calcext:value-type="float">
            <text:p>133725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1:31638</text:p>
          </table:table-cell>
          <table:table-cell table:style-name="ce30" office:value-type="float" office:value="19666596.32" calcext:value-type="float">
            <text:p>19666596,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2001:31639</text:p>
          </table:table-cell>
          <table:table-cell table:style-name="ce30" office:value-type="float" office:value="11407610.64" calcext:value-type="float">
            <text:p>11407610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2001:31640</text:p>
          </table:table-cell>
          <table:table-cell table:style-name="ce30" office:value-type="float" office:value="14381124.9" calcext:value-type="float">
            <text:p>14381124,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102001:31641</text:p>
          </table:table-cell>
          <table:table-cell table:style-name="ce30" office:value-type="float" office:value="17301914.94" calcext:value-type="float">
            <text:p>17301914,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3001:18614</text:p>
          </table:table-cell>
          <table:table-cell table:style-name="ce30" office:value-type="float" office:value="294876.64" calcext:value-type="float">
            <text:p>294876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3001:18615</text:p>
          </table:table-cell>
          <table:table-cell table:style-name="ce30" office:value-type="float" office:value="376848.64" calcext:value-type="float">
            <text:p>376848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2001:6328</text:p>
          </table:table-cell>
          <table:table-cell table:style-name="ce30" office:value-type="float" office:value="15151" calcext:value-type="float">
            <text:p>151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9:0102002:66</text:p>
          </table:table-cell>
          <table:table-cell table:style-name="ce30" office:value-type="float" office:value="189132.72" calcext:value-type="float">
            <text:p>189132,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0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3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3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3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6:12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2:1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2:15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2:16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2:16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2:16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2:19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2:2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2:2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2:2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2:3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43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2:44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5:10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5:10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5:10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5:10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5:10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5:1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5:12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5:12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5:12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5:12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5:13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5:13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5:13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5:13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5:13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5:13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5:13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5:13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5:4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5:5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5:6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5:6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5:7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5:7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5:7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5:9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5:9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5:9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5:9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8004:5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20001:4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8002: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9001: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9002: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9013: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9013: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9016: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9019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9019: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9020: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15:1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15:1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101005: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101007:1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101007:2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101007: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101007:7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102006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104002: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104002: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104002: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104002: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104002: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104002:3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104002: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104002: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104002:5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104002: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1002: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1002: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5002:2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01:1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01:1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03:1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03:2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04:1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04:2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8004:2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8004:3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8004:4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8005:1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8005:1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8005: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8005: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8006:2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8006:3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7:2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8:1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8:1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8:2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8:3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8:4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8:4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8: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8: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9:1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9:1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10:2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10: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11:1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11:1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11: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11:1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11:3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11:3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11:4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11:4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11: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13:1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14: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8015: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8016:3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000000:18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000000:19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1002:2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3001:2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6002: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6002:1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6002:1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6002: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6002: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6002: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1:20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01:22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01:22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01:49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02:114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9001:6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4001: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9001: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9001:4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31002: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40001:11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40001:13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40001:15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40001:2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40001:2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40001:2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40001:2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40001:38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0001:42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0001:44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0001:44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0001:44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0001:44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0001:44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0001:44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0001:44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0001:44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0001:44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0001:44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0001:44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0001:44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0001:44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0001:44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0001:44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0001:44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0001:47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0001:48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0001:48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0001:50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0001: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0001:6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52001: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7004:2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9001:79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10001:49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10001:49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12005:1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6:0109014:1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6:0113001:7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6:0114007:4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116002:9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0000000:2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0000000:33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0000000:36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0000000:37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201001:9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204001:4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0205001:1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0319001: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0401001:3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0401001:3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0401001: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0401001:8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0401001: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0402001:3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0402001:3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0404001:1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0516001:2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0516001:2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0516001:2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0606001:14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0606001:40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0606001:40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0606001:45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1006001:10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1006001:11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1006001:16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1006001:16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1006001:16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1006001:16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1006001:16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1006001:16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1006001:16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1006001:2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1006001:2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1006001:2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1006001:2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1006001:2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1006001:2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1006001:2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1006001:9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1006002:1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1006002:21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1006002:3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1101001:1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1101001:2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1101001:3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1201001:29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1201001:29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1204001:12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1204001:2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1443001:4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1454001:2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1601001:10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1601001:1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1601001:11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1601001:11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1601001:5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1601001:5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1601001:5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1601001:9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1602001:1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2406001:1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2406001:1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2406001: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2406001:1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2406001:1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2406001:1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2406001:1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2406001:1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2406001:1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2406001:1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2406001:1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2406001:1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2406001:1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2406001:1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2406001:2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2406001:3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2406001:3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2601001:1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2601001:18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2601001:18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2601001:22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2601001:23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2601001:23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2601001:24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2601001:27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2601001:27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2601001:27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2601001: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2601002: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2601003:1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2601003:31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2601004:13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2601004:13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2601004:16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2601004:16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2601004:16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2601004:16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2601004:1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2601004:19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2601004:2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2601004:4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2601004:4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2601005: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2601005:11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2601005:13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2601005:1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2601005:1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2601005:1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2601005:2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2601005:9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2601006:21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2601006:2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2601007:1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2601007:6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2601007:6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2601007: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2604001:1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2604001:1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2629001:2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2629001: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2629001: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2715001: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2823001:4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0:0000000:15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0:0107003:2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0:0205001:1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0:0205001:1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0:0205008:24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0:0301001:9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0:0303006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0:0304003:7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0:0402006:1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0:0402006: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000000:17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13003:1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5001: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16025:3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2:0102004: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2:0102006:16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2:0102006:18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2:0102008: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2:0102010:13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2:0102013:3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2:0102015:10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2:0102015:25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2:0102015:6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2:0104001:1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3:0107002:2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3:0107002: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3:0109002: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3:0109002:3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3:0109006:4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3:0118001:6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3:0120003: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4:0000000:1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4:0000000:3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4:0102007:5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4:0105012:4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4:0111001: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4:0117001:2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4:0117005:3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5:0000000:4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5:0000000:6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5:0000000:7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5:0000000:7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5:0102007:4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5:0106001:7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5:0107005:1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5:0107005:1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5:0107005:2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5:0107005: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5:0107005:2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5:0107005:2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5:0107005: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5:0107005: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7005:3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5:0107005: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5:0109001:1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5:0110005:1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5:0110005:3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5:0111001:3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5:0111001:3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5:0111001:3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5:0111001:3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5:0111001:3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5:0111001:3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5:0111001:78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5:0111001:9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5:0111001:9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5:0111001:9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5:0111004:1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5:0111005:2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5:0111005:2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5:0111005:4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5:0111005:5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5:0111005:5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5:0111006:1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5:0111006: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5:0112001:3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5:0112001:3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5:0112001:3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5:0112001:3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5:0112001:3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5:0112001:3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5:0112001:3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5:0112001:3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5:0112001:3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5:0112001:3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5:0112001:3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5:0112001:4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5:0112001:7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5:0112001:7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5:0112001:7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5:0112001: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6:0202003:9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6:0205003:8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7:0101016: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7:0101038:4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7:0103001:8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7:0103004:3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7:0103005: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8:0109006:3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109006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113001: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9:0201004:5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9:0301001: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0:0101036: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0:0102009:5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0:0103060:9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0:0103083:1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0:0103083:1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0:0103083:1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000000:20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000000:23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000000: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000000:32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101002: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101002:1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101002:1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101002:1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101002: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101008:1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101009: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101009: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101009: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101009:2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101011: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101016:1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101016: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1016: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1016:2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01016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01016: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101024:1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101024:1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1024: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1025:4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01026: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01026: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101027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102001: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102002:2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02003: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102006: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102006: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102006: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102006: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102007: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106010:11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106010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113005: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114006:6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403006:2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501067: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503001:128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601004:9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603007:1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701008:2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2:0302009:1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604001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000000:27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101017:15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101017:17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101021:26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101030:202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101038:73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201006:115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201006:2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201006:22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201006:2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201006:2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201006:2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201006:2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201006:2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201006:2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201006:2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201006:2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201006:27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201006:2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201006:2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201006:2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201006:27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201006:2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201006:3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201006:3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201006:3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201006:3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201006:3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201006:3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201006:3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201006:4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201009:15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401035:3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401038:18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401038:18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401048:7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401059:5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401067:18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501004: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501007:6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601006:12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5:0103002:2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5:0104002:30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5:0104003:8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5:0105012:1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5:0109001:14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5:0109004:34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5:0109004:34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6:0201002:160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6:0301001:22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6:0401001:10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6:0401001:11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6:0401004:27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2002: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8:0201001:19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8:0801028: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8:1004003: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8:2003003:4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8:2101006:1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9:0101008:2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9:0101008:22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9:0101008:2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9:0101008:3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9:0101008:4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9:0101012:9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9:0102001:1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9:0103004: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9:0103011:11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9:0103011:11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9:0103013:22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9:0301001:3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9:0301001:3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9:0301001:3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9:0301001:3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9:0301001:3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9:0301001:6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0:0101004:1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0:0103052:15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103052:15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103052:15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104058: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207034:60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209001: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301043:13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306005: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409001:46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409001:46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409001:46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409001:46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414050: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432002: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0:0507025: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0:0507026: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0:0523003:9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1:0107047:11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1:0302007: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2:0000000:102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2:0000000:2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2:0103001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2:0103001: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2:0103003:11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2:0103011:25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2:0103013:354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103013:356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103022: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4:0101070: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4:0104005: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5:0101009:1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5:0101012: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5:0102006:5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5:0102011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5:0102011: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5:0102017:1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5:0102017:1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5:0102018:1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5:0102019: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5:0102019:1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5:0102019:1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5:0102019:1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5:0102019:1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5:0102019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5:0102019:1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5:0102019:11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5:0102019:12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5:0102019:1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5:0102019:1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5:0102019:1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5:0102019: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5:0102019:1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5:0102019:1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5:0102019:16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5:0102019:1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5:0102019: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5:0102019: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5:0102019: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5:0102019: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5:0102024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5:0102024:1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5:0102024:1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5:0102026:11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5:0102028:3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5:0105001:6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5:0106016:1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5:0107028:52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6:0102001:1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6:0102001:2849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6:0102001:284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6:0102001:286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6:0102001:306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6:0102001:306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6:0102001:4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6:0201002:11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6:0201002:34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7:0000000:1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7:0000000: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7:0101001:38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8:0101001:1926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8:0101001:22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8:0101001:227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8:0101002:29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8:0101003:1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8:0101003:11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8:0101003:1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8:0101003:11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8:0101003:114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8:0101003:11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8:0101003:11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8:0101003:11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8:0101003:11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8:0101003:1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8:0101003:128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8:0101003:128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8:0101003:1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8:0101003:1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8:0101003:19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8:0101003:1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8:0101003: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8:0101003:2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8:0101003:20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8:0101003:20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8:0101003:21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8:0101003:2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8:0101003:2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8:0101003:2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8:0101003:2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8:0101003:2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8:0101003:2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8:0101003:29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8:0101003:30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8:0101003:32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8:0101003:3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8:0101003:3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8:0101003:3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8:0101003:3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8:0101003:3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8:0101003:3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8:0101003:3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8:0101003:3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8:0101003:3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8:0101003: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8:0101003:40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8:0101003:40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8:0101003: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8:0101003:41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8:0101003:41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8:0101003: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8:0101003: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8:0101003:4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8:0101003:43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8:0101003: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8:0101003:4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8:0101003:4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8:0101003:4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8:0101003:4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8:0101003:4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8:0101003: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8:0101003:47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8:0101003:47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8:0101003: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8:0101003:48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8:0101003:49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8:0101003:5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8:0101003:50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8:0101003:50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8:0101003:50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8:0101003:5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8:0101003:5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8:0101003:5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8:0101003:5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8:0101003:5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8:0101003:5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8:0101003:5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8:0101003: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8:0101003:5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8:0101003:6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8:0101003:62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8:0101003:62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8:0101003:62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8:0101003:6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8:0101003:63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8:0101003:6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8:0101003:6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8:0101003:6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8:0101003:63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8:0101003:64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8:0101003:64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8:0101003:64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8:0101003:6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8:0101003:64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8:0101003:6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8:0101003:6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8:0101003:6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8:0101003:69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8:0101003:7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8:0101003:7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8:0101003:7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8:0101003:8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8:0101003:8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8:0101003:8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8:0101003:9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8:0101003:9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8:0101003:9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8:0101003:97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9:0501002:133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AEE4DE25D97188068F12B6540B04557FBB5CBBC68F968005F0EAC411F319BB7A8A6845A014271DB38D817395D4F57342CCD20ED4D7E9D1CF326345CCC28A30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6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5:55:02.055000000</dc:date>
    <meta:editing-duration>PT13S</meta:editing-duration>
    <meta:editing-cycles>1</meta:editing-cycles>
    <meta:document-statistic meta:table-count="2" meta:cell-count="3801" meta:object-count="0"/>
  </office:meta>
</office:document-meta>
</file>