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75</text:p>
          </table:table-cell>
          <table:table-cell table:style-name="ce5" table:number-columns-repeated="2"/>
          <table:table-cell table:style-name="ce6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4" calcext:value-type="float">
            <text:p>16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94" calcext:value-type="float">
            <text:p>1 49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90</text:p>
          </table:table-cell>
          <table:table-cell table:style-name="ce26" office:value-type="float" office:value="439916.12" calcext:value-type="float">
            <text:p>439916,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397</text:p>
          </table:table-cell>
          <table:table-cell table:style-name="ce26" office:value-type="float" office:value="1465638.92" calcext:value-type="float">
            <text:p>1465638,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433</text:p>
          </table:table-cell>
          <table:table-cell table:style-name="ce26" office:value-type="float" office:value="596202.11" calcext:value-type="float">
            <text:p>596202,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080</text:p>
          </table:table-cell>
          <table:table-cell table:style-name="ce26" office:value-type="float" office:value="380378.4" calcext:value-type="float">
            <text:p>380378,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06:132</text:p>
          </table:table-cell>
          <table:table-cell table:style-name="ce26" office:value-type="float" office:value="334278.64" calcext:value-type="float">
            <text:p>334278,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5:3255</text:p>
          </table:table-cell>
          <table:table-cell table:style-name="ce26" office:value-type="float" office:value="47331.81" calcext:value-type="float">
            <text:p>47331,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3882</text:p>
          </table:table-cell>
          <table:table-cell table:style-name="ce26" office:value-type="float" office:value="7265542.28" calcext:value-type="float">
            <text:p>7265542,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8:212</text:p>
          </table:table-cell>
          <table:table-cell table:style-name="ce26" office:value-type="float" office:value="2846850.46" calcext:value-type="float">
            <text:p>2846850,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1001:709</text:p>
          </table:table-cell>
          <table:table-cell table:style-name="ce26" office:value-type="float" office:value="1144947.82" calcext:value-type="float">
            <text:p>1144947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9004:319</text:p>
          </table:table-cell>
          <table:table-cell table:style-name="ce26" office:value-type="float" office:value="417155.7" calcext:value-type="float">
            <text:p>417155,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2628</text:p>
          </table:table-cell>
          <table:table-cell table:style-name="ce26" office:value-type="float" office:value="1945874.75" calcext:value-type="float">
            <text:p>1945874,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1003:746</text:p>
          </table:table-cell>
          <table:table-cell table:style-name="ce26" office:value-type="float" office:value="797725.96" calcext:value-type="float">
            <text:p>797725,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6117</text:p>
          </table:table-cell>
          <table:table-cell table:style-name="ce26" office:value-type="float" office:value="1507711.99" calcext:value-type="float">
            <text:p>1507711,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15001:1113</text:p>
          </table:table-cell>
          <table:table-cell table:style-name="ce26" office:value-type="float" office:value="973062.45" calcext:value-type="float">
            <text:p>973062,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0004:361</text:p>
          </table:table-cell>
          <table:table-cell table:style-name="ce26" office:value-type="float" office:value="20370220.79" calcext:value-type="float">
            <text:p>20370220,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12001:968</text:p>
          </table:table-cell>
          <table:table-cell table:style-name="ce26" office:value-type="float" office:value="2730042.46" calcext:value-type="float">
            <text:p>2730042,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22001:294</text:p>
          </table:table-cell>
          <table:table-cell table:style-name="ce26" office:value-type="float" office:value="334184.67" calcext:value-type="float">
            <text:p>334184,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910001:325</text:p>
          </table:table-cell>
          <table:table-cell table:style-name="ce26" office:value-type="float" office:value="1834164.03" calcext:value-type="float">
            <text:p>1834164,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930001:1061</text:p>
          </table:table-cell>
          <table:table-cell table:style-name="ce26" office:value-type="float" office:value="3351051.7" calcext:value-type="float">
            <text:p>3351051,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201001:2463</text:p>
          </table:table-cell>
          <table:table-cell table:style-name="ce26" office:value-type="float" office:value="53144.26" calcext:value-type="float">
            <text:p>53144,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304001:464</text:p>
          </table:table-cell>
          <table:table-cell table:style-name="ce26" office:value-type="float" office:value="884886.91" calcext:value-type="float">
            <text:p>884886,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416001:1233</text:p>
          </table:table-cell>
          <table:table-cell table:style-name="ce26" office:value-type="float" office:value="749363.04" calcext:value-type="float">
            <text:p>749363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727001:2108</text:p>
          </table:table-cell>
          <table:table-cell table:style-name="ce26" office:value-type="float" office:value="371606.44" calcext:value-type="float">
            <text:p>371606,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606001:33</text:p>
          </table:table-cell>
          <table:table-cell table:style-name="ce26" office:value-type="float" office:value="434403.12" calcext:value-type="float">
            <text:p>434403,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304009:1839</text:p>
          </table:table-cell>
          <table:table-cell table:style-name="ce26" office:value-type="float" office:value="351867.83" calcext:value-type="float">
            <text:p>351867,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06003:1221</text:p>
          </table:table-cell>
          <table:table-cell table:style-name="ce26" office:value-type="float" office:value="1989666.91" calcext:value-type="float">
            <text:p>1989666,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06003:1222</text:p>
          </table:table-cell>
          <table:table-cell table:style-name="ce26" office:value-type="float" office:value="10178994.82" calcext:value-type="float">
            <text:p>10178994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0003:342</text:p>
          </table:table-cell>
          <table:table-cell table:style-name="ce26" office:value-type="float" office:value="1148316.68" calcext:value-type="float">
            <text:p>1148316,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2006:3821</text:p>
          </table:table-cell>
          <table:table-cell table:style-name="ce26" office:value-type="float" office:value="839463" calcext:value-type="float">
            <text:p>8394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1001:930</text:p>
          </table:table-cell>
          <table:table-cell table:style-name="ce26" office:value-type="float" office:value="40068520.83" calcext:value-type="float">
            <text:p>40068520,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01:2390</text:p>
          </table:table-cell>
          <table:table-cell table:style-name="ce26" office:value-type="float" office:value="271342.5" calcext:value-type="float">
            <text:p>271342,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03:196</text:p>
          </table:table-cell>
          <table:table-cell table:style-name="ce26" office:value-type="float" office:value="1184130.22" calcext:value-type="float">
            <text:p>1184130,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6:2144</text:p>
          </table:table-cell>
          <table:table-cell table:style-name="ce26" office:value-type="float" office:value="1100442.97" calcext:value-type="float">
            <text:p>1100442,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3:4201</text:p>
          </table:table-cell>
          <table:table-cell table:style-name="ce26" office:value-type="float" office:value="2176347.4" calcext:value-type="float">
            <text:p>2176347,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5:4530</text:p>
          </table:table-cell>
          <table:table-cell table:style-name="ce26" office:value-type="float" office:value="1725552.6" calcext:value-type="float">
            <text:p>1725552,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5:4531</text:p>
          </table:table-cell>
          <table:table-cell table:style-name="ce26" office:value-type="float" office:value="883101.11" calcext:value-type="float">
            <text:p>883101,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3002:399</text:p>
          </table:table-cell>
          <table:table-cell table:style-name="ce26" office:value-type="float" office:value="557422.92" calcext:value-type="float">
            <text:p>557422,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8:0118057:85</text:p>
          </table:table-cell>
          <table:table-cell table:style-name="ce26" office:value-type="float" office:value="1084455.61" calcext:value-type="float">
            <text:p>1084455,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204002:1288</text:p>
          </table:table-cell>
          <table:table-cell table:style-name="ce26" office:value-type="float" office:value="3026888.05" calcext:value-type="float">
            <text:p>3026888,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301016:306</text:p>
          </table:table-cell>
          <table:table-cell table:style-name="ce26" office:value-type="float" office:value="2234546.78" calcext:value-type="float">
            <text:p>2234546,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3041:668</text:p>
          </table:table-cell>
          <table:table-cell table:style-name="ce26" office:value-type="float" office:value="304061.33" calcext:value-type="float">
            <text:p>304061,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1001:1190</text:p>
          </table:table-cell>
          <table:table-cell table:style-name="ce26" office:value-type="float" office:value="85944.33" calcext:value-type="float">
            <text:p>85944,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208027:145</text:p>
          </table:table-cell>
          <table:table-cell table:style-name="ce26" office:value-type="float" office:value="1422162.41" calcext:value-type="float">
            <text:p>1422162,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403006:250</text:p>
          </table:table-cell>
          <table:table-cell table:style-name="ce26" office:value-type="float" office:value="411861.74" calcext:value-type="float">
            <text:p>411861,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703013:169</text:p>
          </table:table-cell>
          <table:table-cell table:style-name="ce26" office:value-type="float" office:value="941437.24" calcext:value-type="float">
            <text:p>941437,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102009:907</text:p>
          </table:table-cell>
          <table:table-cell table:style-name="ce26" office:value-type="float" office:value="450277.08" calcext:value-type="float">
            <text:p>450277,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2:0501001:2300</text:p>
          </table:table-cell>
          <table:table-cell table:style-name="ce26" office:value-type="float" office:value="258063.59" calcext:value-type="float">
            <text:p>258063,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3:0401004:5137</text:p>
          </table:table-cell>
          <table:table-cell table:style-name="ce26" office:value-type="float" office:value="1049438.16" calcext:value-type="float">
            <text:p>1049438,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3:0402001:1451</text:p>
          </table:table-cell>
          <table:table-cell table:style-name="ce26" office:value-type="float" office:value="4157052.52" calcext:value-type="float">
            <text:p>4157052,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3:0403003:1254</text:p>
          </table:table-cell>
          <table:table-cell table:style-name="ce26" office:value-type="float" office:value="55801.54" calcext:value-type="float">
            <text:p>55801,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000000:4849</text:p>
          </table:table-cell>
          <table:table-cell table:style-name="ce26" office:value-type="float" office:value="3292282.86" calcext:value-type="float">
            <text:p>3292282,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2:28959</text:p>
          </table:table-cell>
          <table:table-cell table:style-name="ce26" office:value-type="float" office:value="3498093.31" calcext:value-type="float">
            <text:p>3498093,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12:778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23:1844</text:p>
          </table:table-cell>
          <table:table-cell table:style-name="ce26" office:value-type="float" office:value="124862.04" calcext:value-type="float">
            <text:p>124862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30:14768</text:p>
          </table:table-cell>
          <table:table-cell table:style-name="ce26" office:value-type="float" office:value="1855143.6" calcext:value-type="float">
            <text:p>1855143,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35:1126</text:p>
          </table:table-cell>
          <table:table-cell table:style-name="ce26" office:value-type="float" office:value="1155592.77" calcext:value-type="float">
            <text:p>1155592,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37:1201</text:p>
          </table:table-cell>
          <table:table-cell table:style-name="ce26" office:value-type="float" office:value="1544102.04" calcext:value-type="float">
            <text:p>1544102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51:8336</text:p>
          </table:table-cell>
          <table:table-cell table:style-name="ce26" office:value-type="float" office:value="566688.56" calcext:value-type="float">
            <text:p>566688,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201002:4240</text:p>
          </table:table-cell>
          <table:table-cell table:style-name="ce26" office:value-type="float" office:value="3176816.78" calcext:value-type="float">
            <text:p>3176816,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201003:1095</text:p>
          </table:table-cell>
          <table:table-cell table:style-name="ce26" office:value-type="float" office:value="27857179.5" calcext:value-type="float">
            <text:p>27857179,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06:9647</text:p>
          </table:table-cell>
          <table:table-cell table:style-name="ce26" office:value-type="float" office:value="486354.14" calcext:value-type="float">
            <text:p>486354,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06:9703</text:p>
          </table:table-cell>
          <table:table-cell table:style-name="ce26" office:value-type="float" office:value="486354.14" calcext:value-type="float">
            <text:p>486354,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09:2465</text:p>
          </table:table-cell>
          <table:table-cell table:style-name="ce26" office:value-type="float" office:value="32909911.75" calcext:value-type="float">
            <text:p>32909911,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301017:3077</text:p>
          </table:table-cell>
          <table:table-cell table:style-name="ce26" office:value-type="float" office:value="4403859.3" calcext:value-type="float">
            <text:p>4403859,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501009:8484</text:p>
          </table:table-cell>
          <table:table-cell table:style-name="ce26" office:value-type="float" office:value="1824000.97" calcext:value-type="float">
            <text:p>1824000,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4002:3947</text:p>
          </table:table-cell>
          <table:table-cell table:style-name="ce26" office:value-type="float" office:value="128276.59" calcext:value-type="float">
            <text:p>128276,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9010:1686</text:p>
          </table:table-cell>
          <table:table-cell table:style-name="ce26" office:value-type="float" office:value="81227.49" calcext:value-type="float">
            <text:p>81227,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9010:1687</text:p>
          </table:table-cell>
          <table:table-cell table:style-name="ce26" office:value-type="float" office:value="82354.54" calcext:value-type="float">
            <text:p>82354,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401001:335</text:p>
          </table:table-cell>
          <table:table-cell table:style-name="ce26" office:value-type="float" office:value="1809560.26" calcext:value-type="float">
            <text:p>1809560,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301001:16479</text:p>
          </table:table-cell>
          <table:table-cell table:style-name="ce26" office:value-type="float" office:value="645187.52" calcext:value-type="float">
            <text:p>645187,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401004:9023</text:p>
          </table:table-cell>
          <table:table-cell table:style-name="ce26" office:value-type="float" office:value="1816536.46" calcext:value-type="float">
            <text:p>1816536,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3002:438</text:p>
          </table:table-cell>
          <table:table-cell table:style-name="ce26" office:value-type="float" office:value="763466.48" calcext:value-type="float">
            <text:p>763466,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8:0702003:2428</text:p>
          </table:table-cell>
          <table:table-cell table:style-name="ce26" office:value-type="float" office:value="933517" calcext:value-type="float">
            <text:p>9335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9:0101001:6355</text:p>
          </table:table-cell>
          <table:table-cell table:style-name="ce26" office:value-type="float" office:value="2928541.94" calcext:value-type="float">
            <text:p>2928541,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9:0101001:6369</text:p>
          </table:table-cell>
          <table:table-cell table:style-name="ce26" office:value-type="float" office:value="4468502.68" calcext:value-type="float">
            <text:p>4468502,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9:0101001:6493</text:p>
          </table:table-cell>
          <table:table-cell table:style-name="ce26" office:value-type="float" office:value="8076578.15" calcext:value-type="float">
            <text:p>8076578,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9:0101006:1917</text:p>
          </table:table-cell>
          <table:table-cell table:style-name="ce26" office:value-type="float" office:value="583389.05" calcext:value-type="float">
            <text:p>583389,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000000:3861</text:p>
          </table:table-cell>
          <table:table-cell table:style-name="ce26" office:value-type="float" office:value="150631.6" calcext:value-type="float">
            <text:p>150631,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10281</text:p>
          </table:table-cell>
          <table:table-cell table:style-name="ce26" office:value-type="float" office:value="236975.99" calcext:value-type="float">
            <text:p>236975,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1:10323</text:p>
          </table:table-cell>
          <table:table-cell table:style-name="ce26" office:value-type="float" office:value="203673.74" calcext:value-type="float">
            <text:p>203673,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10335</text:p>
          </table:table-cell>
          <table:table-cell table:style-name="ce26" office:value-type="float" office:value="245992.78" calcext:value-type="float">
            <text:p>245992,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10475</text:p>
          </table:table-cell>
          <table:table-cell table:style-name="ce26" office:value-type="float" office:value="202964.19" calcext:value-type="float">
            <text:p>202964,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10594</text:p>
          </table:table-cell>
          <table:table-cell table:style-name="ce26" office:value-type="float" office:value="223429.74" calcext:value-type="float">
            <text:p>223429,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11306</text:p>
          </table:table-cell>
          <table:table-cell table:style-name="ce26" office:value-type="float" office:value="236975.99" calcext:value-type="float">
            <text:p>236975,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11748</text:p>
          </table:table-cell>
          <table:table-cell table:style-name="ce26" office:value-type="float" office:value="236068.04" calcext:value-type="float">
            <text:p>236068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14069</text:p>
          </table:table-cell>
          <table:table-cell table:style-name="ce26" office:value-type="float" office:value="223356.68" calcext:value-type="float">
            <text:p>223356,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14100</text:p>
          </table:table-cell>
          <table:table-cell table:style-name="ce26" office:value-type="float" office:value="236975.99" calcext:value-type="float">
            <text:p>236975,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14907</text:p>
          </table:table-cell>
          <table:table-cell table:style-name="ce26" office:value-type="float" office:value="236975.99" calcext:value-type="float">
            <text:p>236975,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14909</text:p>
          </table:table-cell>
          <table:table-cell table:style-name="ce26" office:value-type="float" office:value="246055.53" calcext:value-type="float">
            <text:p>246055,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16007</text:p>
          </table:table-cell>
          <table:table-cell table:style-name="ce26" office:value-type="float" office:value="32206961.83" calcext:value-type="float">
            <text:p>32206961,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18856</text:p>
          </table:table-cell>
          <table:table-cell table:style-name="ce26" office:value-type="float" office:value="132344254.22" calcext:value-type="float">
            <text:p>132344254,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2461</text:p>
          </table:table-cell>
          <table:table-cell table:style-name="ce26" office:value-type="float" office:value="156980.89" calcext:value-type="float">
            <text:p>156980,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2511</text:p>
          </table:table-cell>
          <table:table-cell table:style-name="ce26" office:value-type="float" office:value="204571.31" calcext:value-type="float">
            <text:p>204571,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3127</text:p>
          </table:table-cell>
          <table:table-cell table:style-name="ce26" office:value-type="float" office:value="14894539.26" calcext:value-type="float">
            <text:p>14894539,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3712</text:p>
          </table:table-cell>
          <table:table-cell table:style-name="ce26" office:value-type="float" office:value="242423.72" calcext:value-type="float">
            <text:p>242423,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3713</text:p>
          </table:table-cell>
          <table:table-cell table:style-name="ce26" office:value-type="float" office:value="231528.27" calcext:value-type="float">
            <text:p>231528,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3722</text:p>
          </table:table-cell>
          <table:table-cell table:style-name="ce26" office:value-type="float" office:value="232436.22" calcext:value-type="float">
            <text:p>232436,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3723</text:p>
          </table:table-cell>
          <table:table-cell table:style-name="ce26" office:value-type="float" office:value="236068.04" calcext:value-type="float">
            <text:p>236068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5362</text:p>
          </table:table-cell>
          <table:table-cell table:style-name="ce26" office:value-type="float" office:value="227896.45" calcext:value-type="float">
            <text:p>227896,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5363</text:p>
          </table:table-cell>
          <table:table-cell table:style-name="ce26" office:value-type="float" office:value="236068.04" calcext:value-type="float">
            <text:p>236068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5364</text:p>
          </table:table-cell>
          <table:table-cell table:style-name="ce26" office:value-type="float" office:value="236068.04" calcext:value-type="float">
            <text:p>236068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5384</text:p>
          </table:table-cell>
          <table:table-cell table:style-name="ce26" office:value-type="float" office:value="237883.95" calcext:value-type="float">
            <text:p>237883,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5475</text:p>
          </table:table-cell>
          <table:table-cell table:style-name="ce26" office:value-type="float" office:value="240607.81" calcext:value-type="float">
            <text:p>240607,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5936</text:p>
          </table:table-cell>
          <table:table-cell table:style-name="ce26" office:value-type="float" office:value="33790646.8" calcext:value-type="float">
            <text:p>33790646,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6027</text:p>
          </table:table-cell>
          <table:table-cell table:style-name="ce26" office:value-type="float" office:value="238791.9" calcext:value-type="float">
            <text:p>238791,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6353</text:p>
          </table:table-cell>
          <table:table-cell table:style-name="ce26" office:value-type="float" office:value="3867812.53" calcext:value-type="float">
            <text:p>3867812,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9375</text:p>
          </table:table-cell>
          <table:table-cell table:style-name="ce26" office:value-type="float" office:value="447182.74" calcext:value-type="float">
            <text:p>447182,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9599</text:p>
          </table:table-cell>
          <table:table-cell table:style-name="ce26" office:value-type="float" office:value="233344.18" calcext:value-type="float">
            <text:p>233344,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9870</text:p>
          </table:table-cell>
          <table:table-cell table:style-name="ce26" office:value-type="float" office:value="235160.09" calcext:value-type="float">
            <text:p>235160,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9873</text:p>
          </table:table-cell>
          <table:table-cell table:style-name="ce26" office:value-type="float" office:value="234252.13" calcext:value-type="float">
            <text:p>234252,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9876</text:p>
          </table:table-cell>
          <table:table-cell table:style-name="ce26" office:value-type="float" office:value="237883.95" calcext:value-type="float">
            <text:p>237883,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9877</text:p>
          </table:table-cell>
          <table:table-cell table:style-name="ce26" office:value-type="float" office:value="233344.18" calcext:value-type="float">
            <text:p>233344,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9879</text:p>
          </table:table-cell>
          <table:table-cell table:style-name="ce26" office:value-type="float" office:value="236068.04" calcext:value-type="float">
            <text:p>236068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9881</text:p>
          </table:table-cell>
          <table:table-cell table:style-name="ce26" office:value-type="float" office:value="240607.81" calcext:value-type="float">
            <text:p>240607,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9882</text:p>
          </table:table-cell>
          <table:table-cell table:style-name="ce26" office:value-type="float" office:value="238791.9" calcext:value-type="float">
            <text:p>238791,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9899</text:p>
          </table:table-cell>
          <table:table-cell table:style-name="ce26" office:value-type="float" office:value="246055.53" calcext:value-type="float">
            <text:p>246055,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2015:745</text:p>
          </table:table-cell>
          <table:table-cell table:style-name="ce26" office:value-type="float" office:value="15747064.26" calcext:value-type="float">
            <text:p>15747064,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2054:551</text:p>
          </table:table-cell>
          <table:table-cell table:style-name="ce26" office:value-type="float" office:value="13219922.43" calcext:value-type="float">
            <text:p>13219922,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4035:1607</text:p>
          </table:table-cell>
          <table:table-cell table:style-name="ce26" office:value-type="float" office:value="65704.13" calcext:value-type="float">
            <text:p>65704,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03003:417</text:p>
          </table:table-cell>
          <table:table-cell table:style-name="ce26" office:value-type="float" office:value="220258290.8" calcext:value-type="float">
            <text:p>220258290,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30001:209</text:p>
          </table:table-cell>
          <table:table-cell table:style-name="ce26" office:value-type="float" office:value="3432427.58" calcext:value-type="float">
            <text:p>3432427,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230003:152</text:p>
          </table:table-cell>
          <table:table-cell table:style-name="ce26" office:value-type="float" office:value="1893008.35" calcext:value-type="float">
            <text:p>1893008,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230003:156</text:p>
          </table:table-cell>
          <table:table-cell table:style-name="ce26" office:value-type="float" office:value="795786.95" calcext:value-type="float">
            <text:p>795786,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1014:1889</text:p>
          </table:table-cell>
          <table:table-cell table:style-name="ce26" office:value-type="float" office:value="234855.87" calcext:value-type="float">
            <text:p>234855,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1014:1896</text:p>
          </table:table-cell>
          <table:table-cell table:style-name="ce26" office:value-type="float" office:value="278396.57" calcext:value-type="float">
            <text:p>278396,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1035:1770</text:p>
          </table:table-cell>
          <table:table-cell table:style-name="ce26" office:value-type="float" office:value="30031210.08" calcext:value-type="float">
            <text:p>30031210,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1066:1951</text:p>
          </table:table-cell>
          <table:table-cell table:style-name="ce26" office:value-type="float" office:value="4364460.04" calcext:value-type="float">
            <text:p>4364460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2056:3468</text:p>
          </table:table-cell>
          <table:table-cell table:style-name="ce26" office:value-type="float" office:value="950142.31" calcext:value-type="float">
            <text:p>950142,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6004:325</text:p>
          </table:table-cell>
          <table:table-cell table:style-name="ce26" office:value-type="float" office:value="3718718.88" calcext:value-type="float">
            <text:p>3718718,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416025:409</text:p>
          </table:table-cell>
          <table:table-cell table:style-name="ce26" office:value-type="float" office:value="360512.58" calcext:value-type="float">
            <text:p>360512,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505013:496</text:p>
          </table:table-cell>
          <table:table-cell table:style-name="ce26" office:value-type="float" office:value="1164981.13" calcext:value-type="float">
            <text:p>1164981,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505032:760</text:p>
          </table:table-cell>
          <table:table-cell table:style-name="ce26" office:value-type="float" office:value="144024.77" calcext:value-type="float">
            <text:p>144024,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506039:392</text:p>
          </table:table-cell>
          <table:table-cell table:style-name="ce26" office:value-type="float" office:value="13773898.02" calcext:value-type="float">
            <text:p>13773898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523003:504</text:p>
          </table:table-cell>
          <table:table-cell table:style-name="ce26" office:value-type="float" office:value="1251360.58" calcext:value-type="float">
            <text:p>1251360,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602051:3892</text:p>
          </table:table-cell>
          <table:table-cell table:style-name="ce26" office:value-type="float" office:value="87318991.48" calcext:value-type="float">
            <text:p>87318991,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1:0108044:161</text:p>
          </table:table-cell>
          <table:table-cell table:style-name="ce26" office:value-type="float" office:value="435974.95" calcext:value-type="float">
            <text:p>435974,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1:0108044:162</text:p>
          </table:table-cell>
          <table:table-cell table:style-name="ce26" office:value-type="float" office:value="781194.16" calcext:value-type="float">
            <text:p>781194,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1001:1080</text:p>
          </table:table-cell>
          <table:table-cell table:style-name="ce26" office:value-type="float" office:value="10962671.98" calcext:value-type="float">
            <text:p>10962671,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1001:1112</text:p>
          </table:table-cell>
          <table:table-cell table:style-name="ce26" office:value-type="float" office:value="3522215.04" calcext:value-type="float">
            <text:p>3522215,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1001:1528</text:p>
          </table:table-cell>
          <table:table-cell table:style-name="ce26" office:value-type="float" office:value="15770299.48" calcext:value-type="float">
            <text:p>15770299,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1001:1647</text:p>
          </table:table-cell>
          <table:table-cell table:style-name="ce26" office:value-type="float" office:value="24119517.2" calcext:value-type="float">
            <text:p>24119517,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1015:4446</text:p>
          </table:table-cell>
          <table:table-cell table:style-name="ce26" office:value-type="float" office:value="241243.59" calcext:value-type="float">
            <text:p>241243,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1017:4705</text:p>
          </table:table-cell>
          <table:table-cell table:style-name="ce26" office:value-type="float" office:value="22687.64" calcext:value-type="float">
            <text:p>22687,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1019:8796</text:p>
          </table:table-cell>
          <table:table-cell table:style-name="ce26" office:value-type="float" office:value="7283177.47" calcext:value-type="float">
            <text:p>7283177,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1019:8797</text:p>
          </table:table-cell>
          <table:table-cell table:style-name="ce26" office:value-type="float" office:value="2568353.92" calcext:value-type="float">
            <text:p>2568353,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1023:2660</text:p>
          </table:table-cell>
          <table:table-cell table:style-name="ce26" office:value-type="float" office:value="5406601.54" calcext:value-type="float">
            <text:p>5406601,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2003:3758</text:p>
          </table:table-cell>
          <table:table-cell table:style-name="ce26" office:value-type="float" office:value="853856.37" calcext:value-type="float">
            <text:p>853856,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3003:7025</text:p>
          </table:table-cell>
          <table:table-cell table:style-name="ce26" office:value-type="float" office:value="282518.3" calcext:value-type="float">
            <text:p>282518,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4:0101001:33</text:p>
          </table:table-cell>
          <table:table-cell table:style-name="ce26" office:value-type="float" office:value="1581541.07" calcext:value-type="float">
            <text:p>1581541,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4:0106003:274</text:p>
          </table:table-cell>
          <table:table-cell table:style-name="ce26" office:value-type="float" office:value="355763.72" calcext:value-type="float">
            <text:p>355763,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4:0113049:254</text:p>
          </table:table-cell>
          <table:table-cell table:style-name="ce26" office:value-type="float" office:value="1972243.5" calcext:value-type="float">
            <text:p>1972243,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4:0113049:255</text:p>
          </table:table-cell>
          <table:table-cell table:style-name="ce26" office:value-type="float" office:value="1265616.67" calcext:value-type="float">
            <text:p>1265616,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101003:11641</text:p>
          </table:table-cell>
          <table:table-cell table:style-name="ce26" office:value-type="float" office:value="823526.35" calcext:value-type="float">
            <text:p>823526,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6:0101003:8168</text:p>
          </table:table-cell>
          <table:table-cell table:style-name="ce26" office:value-type="float" office:value="735249.58" calcext:value-type="float">
            <text:p>735249,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6:0102001:13746</text:p>
          </table:table-cell>
          <table:table-cell table:style-name="ce26" office:value-type="float" office:value="1205237.2" calcext:value-type="float">
            <text:p>1205237,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6:0102001:13781</text:p>
          </table:table-cell>
          <table:table-cell table:style-name="ce26" office:value-type="float" office:value="1167261.24" calcext:value-type="float">
            <text:p>1167261,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6:0102001:18780</text:p>
          </table:table-cell>
          <table:table-cell table:style-name="ce26" office:value-type="float" office:value="1009181.82" calcext:value-type="float">
            <text:p>1009181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6:0102001:19799</text:p>
          </table:table-cell>
          <table:table-cell table:style-name="ce26" office:value-type="float" office:value="1091569.57" calcext:value-type="float">
            <text:p>1091569,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6:0102001:19811</text:p>
          </table:table-cell>
          <table:table-cell table:style-name="ce26" office:value-type="float" office:value="1087114.18" calcext:value-type="float">
            <text:p>1087114,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6:0102001:23742</text:p>
          </table:table-cell>
          <table:table-cell table:style-name="ce26" office:value-type="float" office:value="1335390.35" calcext:value-type="float">
            <text:p>1335390,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6:0102001:23748</text:p>
          </table:table-cell>
          <table:table-cell table:style-name="ce26" office:value-type="float" office:value="939640.75" calcext:value-type="float">
            <text:p>939640,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6:0102001:23770</text:p>
          </table:table-cell>
          <table:table-cell table:style-name="ce26" office:value-type="float" office:value="1009478.92" calcext:value-type="float">
            <text:p>1009478,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6:0103002:3987</text:p>
          </table:table-cell>
          <table:table-cell table:style-name="ce26" office:value-type="float" office:value="1428853.44" calcext:value-type="float">
            <text:p>1428853,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8:0101001:20086</text:p>
          </table:table-cell>
          <table:table-cell table:style-name="ce26" office:value-type="float" office:value="3238763.93" calcext:value-type="float">
            <text:p>3238763,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9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1:4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3001:13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29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1001:12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1001:12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1001:13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1001:25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48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9001:44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45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46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46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46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47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47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47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47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47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47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47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47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47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47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47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57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9001:63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9001:65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9001:77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9001:77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9001:77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9001:78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9001:78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9001:79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9001:79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9001:79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9001:82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9001:84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9001:86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9001:90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02001:8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03001:14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06003:6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6003:6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6003:6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06003:6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06003:6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06003:6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06003:6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06003:6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06003:6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08005:12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09002:3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9002:3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09002:3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09002:3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09002:3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09002:3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09002:3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09002:3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09002:3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09002:3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9002:4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09002:4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09002:4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09002:4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09002:4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09002:4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09002:4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09002:4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09002:4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10002:9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10004:11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10004:11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10004:2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12002:16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112002:16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6:0112002:16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6:0113005:11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6:0115008:12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6:0115008:16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7:0107005:17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101001:25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303001:7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401001:8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501001:16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501001:18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0502001:12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0601001:31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0601001:33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606001:33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801001:10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801001:10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801001:11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801001:12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801001:12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801001:12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801001:12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801001:12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801001:7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801001:8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0804002:4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0804002:4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804002:4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804003:1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901001:20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901001:21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901001:26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901001:27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901001:28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901001:32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901001:34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904001:5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928001:4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705001: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2631001: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301001:17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403001:44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403001:44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403003: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404003:13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404003:6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01001: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01004:10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01004:11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01004:11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01004:20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03005:3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04003:10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04006:4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05003:5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06003:6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06003:6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06003:6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08006:9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08009:4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09002:6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09002:7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0003:9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0005:7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0005:7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1004:3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1005:5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1005:5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1007:3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1008:4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1008:6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1009:4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1009:6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2005:1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2006:19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22:1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22:2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40:2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24: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24: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24: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32:3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32:3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32:3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32:3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32:3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2004:4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2007:5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2010:15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3002:6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05002:12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2:0106003:15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2:0106006:1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2:0108002:6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2:0110001:13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2:0114002:18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3:0101001:4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3:0103001:4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3:0103001:4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3:0103001:4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3:0104001:1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3:0104001:2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3:0104001:2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3:0105003:4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3:0105003:4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3:0105003:4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3:0105005: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3:0105005: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3:0105005: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3:0105005: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3:0107002:3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3:0107002:3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3:0107002:4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3:0107003: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3:0108001:6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3:0108001:7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3:0109001:14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3:0109001:14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3:0109001:26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3:0109001:27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3:0109001:30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3:0109001:32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3:0109001:32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3:0109001:33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3:0109001:34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3:0109002:26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3:0109002:26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3:0109002:26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3:0109002:27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3:0109002:27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3:0109002:27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3:0109002:27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3:0109002:27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3:0122002:1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3:0122002:1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3:0122003: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3:0122003: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3:0124001: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3:0124001: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000000:3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000000:3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000000:3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000000:3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10008:6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10008:9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4:0114004:3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5:0103001:29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7:0102007:17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9:0000000:7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0:0102003:12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0:0102003:6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0:0102003:6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000000:13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000000:15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5007: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5010: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7014:1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7014:1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08:11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9008: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9032: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9047: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3016: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204020:1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305001:2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305001:2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403006:2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403006:2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403006:2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503004:5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601004:2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601004:3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601004:3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601004:3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601004:3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601004:5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601004:5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601004:5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601004:5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601004:5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601004:5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601004:5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601004:5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601004:5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601004:5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601004:5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601004:5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601004:5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601004:5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601004:5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601004:5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601004:8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702021:2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702021:3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702021:3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2:0101008: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2:0101009:1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2:0501001:23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401004:8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404003:1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000000:27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1:42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29:28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33:4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33:9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41:7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3:2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4:47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06:101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06:101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06:101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06:101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06:101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6:101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06:102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06:107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6:107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6:110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06:110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6:23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6:23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6:23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6:23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6:23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6:23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6:23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6:23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06:23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06:23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6:23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6:23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06:23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06:23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06:23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06:23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06:23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06:23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06:23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06:23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06:23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06:24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06:24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06:24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06:24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06:24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06:24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6:24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6:24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6:24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6:24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6:24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6:24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06:24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06:24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6:24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6:24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6:24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6:24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6:24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6:24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6:24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06:24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6:24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6:24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6:24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06:24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06:24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06:24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06:24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06:24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06:24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06:24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06:24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06:24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06:24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06:24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06:24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06:24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06:24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06:24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06:24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06:24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06:24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06:24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06:24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6:24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6:24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6:24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06:24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06:24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06:24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06:24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06:24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06:24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06:24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06:24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06:24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6:24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06:24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06:24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06:24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06:24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06:24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06:24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6:6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06:96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06:96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06:96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06:96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06:96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06:96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06:96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06:96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06:96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06:96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06:96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06:96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06:96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06:96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06:96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06:96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06:96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06:96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06:96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06:96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06:96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06:96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06:96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06:96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06:96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06:96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06:96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06:96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06:96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06:96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06:96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06:96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06:96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06:96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6:96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06:96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06:96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06:96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06:96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06:96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06:96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06:96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06:96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06:96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06:96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06:96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06:96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06:96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06:96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06:96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06:96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06:96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06:96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06:96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06:96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06:96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06:96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6:96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6:96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6:96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6:96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06:96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06:96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06:96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06:96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06:96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06:96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06:96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06:96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06:96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06:96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06:96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06:96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06:96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06:96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06:96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06:96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06:96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06:97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06:97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06:97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06:97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06:97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06:97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06:97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06:97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06:97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6:97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6:97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6:97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06:97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06:97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06:97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06:97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06:97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6:97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6:97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6:97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6:97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06:97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06:97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06:97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06:97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06:97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6:97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6:97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6:97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06:97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06:97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06:97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06:97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06:97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06:97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6:97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6:97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6:97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06:97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06:97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06:97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06:97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06:97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06:97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06:97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6:97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06:97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06:97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06:97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6:97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6:97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6:97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6:97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6:97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6:97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6:97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6:97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6:97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6:97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6:97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6:97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06:97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06:97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06:97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06:97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06:97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06:97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06:97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06:97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6:97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6:97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6:97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6:97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6:97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6:97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6:97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06:97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06:97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06:97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06:97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06:97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6:97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06:97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06:97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06:97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06:97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06:97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06:97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06:97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06:97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06:97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06:97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06:97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06:97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06:97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06:97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06:97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06:97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06:97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06:98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06:98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06:98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06:98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06:98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06:98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06:98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06:98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06:98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06:98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06:98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06:98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06:98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06:98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06:98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06:98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06:98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06:98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06:98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06:98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06:98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06:98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06:98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06:98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06:98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06:98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06:98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06:98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06:98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06:98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06:98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06:98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06:98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06:98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06:98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06:98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06:98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06:98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06:98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06:98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06:98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06:98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06:98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06:98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06:98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06:98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06:98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06:98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06:98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06:98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06:98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06:98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201006:98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201006:98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201006:98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201006:98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06:98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06:98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06:98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06:98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201006:98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201006:98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201006:98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201006:98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201006:98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201006:98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201006:98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201006:98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201006:98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201006:98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201006:98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201006:98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201006:98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06:98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06:98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06:98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06:98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06:98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201006:98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201006:98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201006:98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201006:98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201006:98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06:98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201006:98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201006:98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201006:98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201006:98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201006:98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201006:98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201006:98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201006:98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201006:98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06:98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201006:98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201006:98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201006:98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201006:98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201006:98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201006:99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201006:99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201006:99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201006:99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201006:99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201006:99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201006:99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201006:99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201006:99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201006:99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201006:99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201006:99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201006:99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201006:99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201006:99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201006:99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201006:99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201006:99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201006:99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201006:99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201006:99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201006:99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201006:99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301001:41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301002:9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301002:9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301002:9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301011:71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501001:18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501007:32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501007:32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5:0103001:2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5:0104007:50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6:0101001:24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6:0101001:29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6:0101001:33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6:0101001:37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6:0201002:28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6:0201002:32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6:0201002:63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6:0301001:224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6:0301001:224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6:0301001:224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6:0301001:224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6:0301001:243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6:0301001:244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6:0301001:244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6:0301001:244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6:0301001:28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6:0301001:28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6:0301001:32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6:0301001:44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6:0301001:44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6:0301001:44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6:0301001:44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6:0301001:44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6:0301001:64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6:0301001:66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6:0301001:70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6:0301001:74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6:0301001:90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6:0301002:48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6:0401001:136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6:0401001:136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6:0401001:136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6:0401004:76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7:0101003:14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7:0101004:12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7:0101004:7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7:0101004:7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7:0101007:10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7:0103010:13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8:0000000:9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8:0703012:4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8:0801022:1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8:0901003:6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8:1002007:6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8:1004026: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8:1004026: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8:1004026: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8:1004026: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8:1004026: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8:1004026: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8:1004026: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8:1004026: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8:1004026: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8:1004026: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8:1902020: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9:0000000:5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9:0101002:33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9:0102001:18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000000:58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101001:104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101001:112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101001:28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101001:72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101001:89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102015:6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201009:4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201009:4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201009:4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201009:7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203003:10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203003:10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204088:23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212062:34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301014:8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301023:12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301023:12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301023:12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301023:12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301023:9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301032:5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301070:37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302064:1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302064:1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303003:14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412008:33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412016:9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412018:34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412020:1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413004: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414025:8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501001:34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501011:2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505013:8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000000:18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000000:21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000000:22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2:0101001:26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2:0101001:26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2:0101004:65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2:0101019:21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2:0101019:87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2:0102002:14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2:0102007:26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2:0103001:31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2:0103004:16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2:0103013:341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2:0103014:26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2:0103015:110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2:0103015:121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2:0103015:124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2:0103015:127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4:0105026: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4:0106002:16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1001:12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2-06-03" calcext:value-type="date">
            <text:p>03.06.2022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1001:12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2-06-03" calcext:value-type="date">
            <text:p>03.06.2022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1001:12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2-06-03" calcext:value-type="date">
            <text:p>03.06.2022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1001:13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2-06-03" calcext:value-type="date">
            <text:p>03.06.2022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1001:13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2-06-03" calcext:value-type="date">
            <text:p>03.06.2022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1001:1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2-06-03" calcext:value-type="date">
            <text:p>03.06.2022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1001:1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2-06-03" calcext:value-type="date">
            <text:p>03.06.2022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1001:1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2-06-03" calcext:value-type="date">
            <text:p>03.06.2022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1002:2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1002:3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1002:3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1002:3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1002:3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1002:3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1002:4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1002:5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1002:6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1002:6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1002:6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1002:6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1002:6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1003: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1003: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1005:1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1007:2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1007:2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1007:2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1007:3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1007:3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1009:2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2006:2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2006:3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2006:3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2006:3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2007:1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2007:1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2007:1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5:0102007:1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5:0102007:1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5:0102007:1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5:0102007:1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5:0102007:2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5:0102007:2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5:0102007:2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5:0102007:2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2007:2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2007:2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2011:1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5:0102011:1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5:0102011:1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5:0102011:1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5:0102011:1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5:0102012:1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5:0102012:2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5:0102015:1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5:0102015:1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5:0102015:1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5:0102015:1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5:0102015:1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5:0102016:1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5:0102017:1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5:0102018:2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5:0102018:2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5:0102018:3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5:0102019:1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5:0102019:2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5:0102020:1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5:0102020:1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5:0102020:1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2024:1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2024:2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5:0102024:2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5:0102027:1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5:0102027:1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5:0102027:1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2027:2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2027:2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2029:1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5:0102035:1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2035:1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7024:2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7024:3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6:0101001:27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6:0101001:51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6:0101001:54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6:0101003:136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6:0101003:136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6:0101003:157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6:0101003:50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6:0101003:50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6:0101003:62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6:0101003:62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6:0101003:62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6:0101003:62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6:0101003:62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6:0101003:62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6:0101003:62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6:0101003:62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6:0101003:62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6:0101003:62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6:0101003:62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6:0101003:62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6:0101003:62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6:0101003:62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6:0101003:62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6:0101003:62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6:0101003:62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6:0101003:62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6:0101003:62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6:0101003:62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6:0101003:81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6:0101003:81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6:0101003:81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6:0101003:81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6:0101003:81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6:0101003:81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6:0101003:81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6:0101003:81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6:0101003:81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6:0101003:81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6:0101003:81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6:0101003:81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6:0101003:81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6:0101003:81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6:0101003:81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6:0101003:81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6:0101003:81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6:0101003:81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6:0101003:81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6:0101003:81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6:0101003:83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6:0101003:83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6:0101003:83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6:0101003:83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6:0101003:83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6:0101003:83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6:0101003:83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6:0101003:83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6:0101003:83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101003:83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6:0101003:83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6:0101003:83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6:0101003:83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6:0101003:83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6:0101003:83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6:0101003:83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6:0101003:83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6:0101003:83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6:0101003:83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6:0101003:83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6:0101003:83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6:0101003:83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6:0101003:83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6:0101003:83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6:0101003:83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6:0101003:83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6:0101003:83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6:0101003:83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6:0101003:83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6:0101003:83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6:0101003:83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6:0101003:83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6:0101003:83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6:0101003:83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6:0101003:83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6:0101003:83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6:0101003:83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6:0101003:83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6:0101003:84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6:0101003:84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6:0101003:84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6:0101003:84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6:0101003:84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6:0101003:84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6:0101003:84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6:0101003:84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6:0101003:84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6:0102001:122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6:0102001:122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6:0102001:122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6:0102001:122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6:0102001:122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6:0102001:122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6:0102001:122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6:0102001:122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6:0102001:122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6:0102001:122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6:0102001:122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6:0102001:122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6:0102001:122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6:0102001:122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6:0102001:122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6:0102001:122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6:0102001:122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6:0102001:122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6:0102001:122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6:0102001:122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6:0102001:122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6:0102001:122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6:0102001:122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6:0102001:122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6:0102001:122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6:0102001:122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6:0102001:122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6:0102001:122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6:0102001:122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6:0102001:122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6:0102001:122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6:0102001:122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6:0102001:122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6:0102001:122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6:0102001:122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6:0102001:122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6:0102001:122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6:0102001:122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6:0102001:122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6:0102001:122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6:0102001:122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6:0102001:122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6:0102001:122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6:0102001:122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6:0102001:122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6:0102001:122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6:0102001:122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6:0102001:122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6:0102001:122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6:0102001:122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6:0102001:122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6:0102001:122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6:0102001:122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6:0102001:122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6:0102001:122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6:0102001:122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6:0102001:122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6:0102001:122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6:0102001:122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6:0102001:122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6:0102001:122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6:0102001:122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6:0102001:122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6:0102001:122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6:0102001:122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6:0102001:122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6:0102001:122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6:0102001:122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6:0102001:122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6:0102001:122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6:0102001:122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6:0102001:122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6:0102001:122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6:0102001:125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6:0102001:126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6:0102001:126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6:0102001:126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6:0102001:126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6:0102001:126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6:0102001:126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6:0102001:126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6:0102001:126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6:0102001:126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6:0102001:126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6:0102001:126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6:0102001:126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6:0102001:126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6:0102001:126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6:0102001:126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6:0102001:126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6:0102001:126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6:0102001:126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6:0102001:126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6:0102001:126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6:0102001:126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6:0102001:126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6:0102001:126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6:0102001:126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6:0102001:126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6:0102001:126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6:0102001:126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6:0102001:126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6:0102001:126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6:0102001:126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6:0102001:126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6:0102001:137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6:0102001:137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6:0102001:137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6:0102001:137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6:0102001:137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6:0102001:137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6:0102001:137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6:0102001:137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6:0102001:137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6:0102001:137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6:0102001:137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6:0102001:137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6:0102001:137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6:0102001:137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6:0102001:137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6:0102001:137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6:0102001:137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6:0102001:137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6:0102001:137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6:0102001:137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6:0102001:137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6:0102001:137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6:0102001:137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6:0102001:137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6:0102001:137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6:0102001:137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6:0102001:137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6:0102001:137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6:0102001:137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6:0102001:137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6:0102001:137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6:0102001:137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6:0102001:137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6:0102001:137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6:0102001:137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6:0102001:137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6:0102001:137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6:0102001:137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6:0102001:137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6:0102001:137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6:0102001:137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6:0102001:137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6:0102001:137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6:0102001:137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6:0102001:137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6:0102001:137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6:0102001:137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6:0102001:137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6:0102001:137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6:0102001:137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6:0102001:137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6:0102001:137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6:0102001:137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6:0102001:137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6:0102001:137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6:0102001:137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6:0102001:137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6:0102001:137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6:0102001:137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6:0102001:137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6:0102001:137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6:0102001:137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6:0102001:137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6:0102001:137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6:0102001:137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6:0102001:137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6:0102001:137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6:0102001:137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6:0102001:137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6:0102001:138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6:0102001:138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6:0102001:138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6:0102001:138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6:0102001:138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6:0102001:138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6:0102001:138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6:0102001:138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6:0102001:138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6:0102001:15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6:0102001:15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6:0102001:16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6:0102001:16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6:0102001:17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6:0102001:18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6:0102001:187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6:0102001:187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6:0102001:187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6:0102001:187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6:0102001:187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6:0102001:187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6:0102001:187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6:0102001:187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6:0102001:187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6:0102001:187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6:0102001:187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6:0102001:187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6:0102001:187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6:0102001:187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6:0102001:187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6:0102001:187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6:0102001:187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6:0102001:187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6:0102001:187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6:0102001:187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6:0102001:187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6:0102001:187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6:0102001:187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6:0102001:187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6:0102001:187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6:0102001:187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6:0102001:187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6:0102001:187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6:0102001:187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6:0102001:187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6:0102001:188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6:0102001:188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6:0102001:188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6:0102001:188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6:0102001:188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6:0102001:188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6:0102001:188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6:0102001:188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6:0102001:188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6:0102001:188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6:0102001:188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6:0102001:188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6:0102001:188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6:0102001:188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6:0102001:197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6:0102001:197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6:0102001:197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6:0102001:197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6:0102001:198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6:0102001:198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6:0102001:198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6:0102001:198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6:0102001:198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6:0102001:198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6:0102001:198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6:0102001:198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6:0102001:198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6:0102001:198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6:0102001:198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6:0102001:198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6:0102001:198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6:0102001:198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6:0102001:198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6:0102001:198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6:0102001:198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6:0102001:198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6:0102001:198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6:0102001:198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6:0102001:198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6:0102001:198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6:0102001:198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6:0102001:198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6:0102001:198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6:0102001:198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6:0102001:198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6:0102001:198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6:0102001:198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6:0102001:198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6:0102001:198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6:0102001:198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6:0102001:198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6:0102001:198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6:0102001:198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6:0102001:198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6:0102001:198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6:0102001:198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6:0102001:198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6:0102001:198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6:0102001:198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6:0102001:198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6:0102001:198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6:0102001:198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6:0102001:198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6:0102001:198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6:0102001:237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6:0102001:237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6:0102001:237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6:0102001:237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6:0102001:237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6:0102001:237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6:0102001:237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6:0102001:237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6:0102001:237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6:0102001:237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6:0102001:237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6:0102001:237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6:0102001:237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6:0102001:237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6:0102001:237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6:0102001:237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6:0102001:237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6:0102001:237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6:0102001:237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6:0102001:237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6:0102001:237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6:0102001:237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6:0102001:237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6:0102001:237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6:0102001:237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6:0102001:237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6:0102001:237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6:0102001:237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6:0102001:237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6:0102001:237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6:0102001:237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6:0102001:237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6:0102001:237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6:0102001:237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6:0102001:237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6:0102001:237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6:0102001:237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6:0102001:237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6:0102001:237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6:0102001:237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6:0102001:237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6:0102001:237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6:0102001:237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6:0102001:237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6:0102001:237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6:0102001:237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6:0102001:237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6:0102001:237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6:0102001:237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6:0102001:237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6:0102001:237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6:0102001:237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6:0102001:237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6:0102001:237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6:0102001:237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6:0102001:237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6:0102001:237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6:0102001:237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6:0102001:237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6:0102001:237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6:0102001:237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6:0102001:237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6:0102001:238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6:0102001:238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6:0102001:238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6:0102001:238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6:0102001:238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6:0102001:238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6:0102001:238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6:0102001:238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6:0102001:238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6:0102001:238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6:0102001:238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6:0102001:238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6:0102001:238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6:0102001:238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6:0102001:238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6:0102001:238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6:0102001:238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6:0102001:238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6:0102001:238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6:0102001:238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6:0102001:238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6:0102001:238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6:0102001:238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6:0102001:238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6:0102001:238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6:0102001:238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6:0102001:238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6:0102001:238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6:0102001:240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6:0102001:241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6:0102001:244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6:0102001:244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6:0102001:244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6:0102001:244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6:0102001:245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6:0102001:245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6:0102001:253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6:0102001:253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6:0102001:255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6:0102001:266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6:0102001:270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6:0102001:274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6:0102001:274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6:0102001:276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6:0102001:285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6:0102001:285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6:0102001:292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6:0102001:304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6:0102001:305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6:0102001:309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6:0102001:31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6:0102001:31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6:0102001:31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6:0102001:31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6:0102001:31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6:0102001:31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6:0102001:31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6:0102001:31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6:0102001:31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6:0102001:31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6:0102001:31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6:0102001:31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6:0102001:31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6:0102001:31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6:0102001:31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6:0102001:31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6:0102001:31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6:0102001:31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6:0102001:31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6:0102001:33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6:0102001:33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6:0102001:33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6:0102001:33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6:0102001:33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6:0102001:33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6:0102001:33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6:0102001:33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6:0102001:33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6:0102001:43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6:0102001:43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6:0102001:43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6:0102001:43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6:0102001:43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6:0102001:43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6:0102001:43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6:0102001:43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6:0102001:43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6:0102001:43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6:0102001:43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6:0102001:43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6:0102001:43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6:0102001:43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6:0102001:43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6:0102001:43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6:0102001:43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6:0102001:43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6:0102001:43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6:0102001:43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6:0102001:43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6:0102001:56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6:0102001:56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6:0102001:56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6:0102001:56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6:0102001:56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6:0102001:56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6:0102001:56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6:0102001:56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6:0102001:56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6:0102001:56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6:0102001:56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6:0102001:56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6:0102001:56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6:0102001:56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6:0102001:56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6:0102001:56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6:0102001:56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6:0102001:59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6:0102001:59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6:0102001:59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6:0102001:59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6:0102001:59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6:0102001:59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6:0102001:59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6:0102001:59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6:0102001:59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6:0102001:59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6:0102001:59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6:0102001:59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6:0102001:59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6:0102001:64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6:0102001:64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6:0102001:64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6:0102001:64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6:0102001:64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6:0102001:64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6:0102001:64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6:0102001:64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6:0102001:64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6:0102001:64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6:0102001:64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6:0102001:64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6:0102001:64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6:0102001:64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6:0102001:64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6:0102001:64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6:0102001:64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6:0102001:64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6:0102001:64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6:0102001:64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6:0102001:64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6:0102001:64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6:0102001:64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6:0102001:91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6:0201003:29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8:0101001:149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8:0101001:149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8:0101001:151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8:0101001:158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8:0101001:216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8:0101001:65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8:0101001:68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8:0101001:68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8:0101001:70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8:0101002:111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8:0101002:130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567386873CB1E86EF12146462309F5279E3CBBA8B76271F7F55ACB2E0831DB0E9B9694F32F91EF63AD2BD5A0EB42631BFBD9C16953CDB42ECD7284F2C17D062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690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3:34:42.32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2T13:34:50.875000000</dc:date>
    <meta:editing-cycles>29</meta:editing-cycles>
    <meta:editing-duration>PT1H12M17S</meta:editing-duration>
    <meta:document-statistic meta:table-count="2" meta:cell-count="6836" meta:object-count="0"/>
  </office:meta>
</office:document-meta>
</file>