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77</text:p>
          </table:table-cell>
          <table:table-cell table:style-name="ce5" table:number-columns-repeated="2"/>
          <table:table-cell table:style-name="ce6" office:value-type="date" office:date-value="2025-04-22" calcext:value-type="date">
            <text:p>22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50" calcext:value-type="float">
            <text:p>150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33" calcext:value-type="float">
            <text:p>73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372</text:p>
          </table:table-cell>
          <table:table-cell table:style-name="ce26" office:value-type="float" office:value="3363681.3" calcext:value-type="float">
            <text:p>3363681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4002:172</text:p>
          </table:table-cell>
          <table:table-cell table:style-name="ce26" office:value-type="float" office:value="2752756.24" calcext:value-type="float">
            <text:p>2752756,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4:340</text:p>
          </table:table-cell>
          <table:table-cell table:style-name="ce26" office:value-type="float" office:value="13781358.23" calcext:value-type="float">
            <text:p>13781358,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213</text:p>
          </table:table-cell>
          <table:table-cell table:style-name="ce26" office:value-type="float" office:value="3262842.53" calcext:value-type="float">
            <text:p>3262842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5002:1340</text:p>
          </table:table-cell>
          <table:table-cell table:style-name="ce26" office:value-type="float" office:value="17835758.92" calcext:value-type="float">
            <text:p>17835758,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9002:485</text:p>
          </table:table-cell>
          <table:table-cell table:style-name="ce26" office:value-type="float" office:value="836533.74" calcext:value-type="float">
            <text:p>836533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9163</text:p>
          </table:table-cell>
          <table:table-cell table:style-name="ce26" office:value-type="float" office:value="5664526.51" calcext:value-type="float">
            <text:p>5664526,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9002:9311</text:p>
          </table:table-cell>
          <table:table-cell table:style-name="ce26" office:value-type="float" office:value="2274027.25" calcext:value-type="float">
            <text:p>2274027,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3003:726</text:p>
          </table:table-cell>
          <table:table-cell table:style-name="ce26" office:value-type="float" office:value="1047102.66" calcext:value-type="float">
            <text:p>1047102,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7006:364</text:p>
          </table:table-cell>
          <table:table-cell table:style-name="ce26" office:value-type="float" office:value="3654841.68" calcext:value-type="float">
            <text:p>3654841,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7:0105003:1538</text:p>
          </table:table-cell>
          <table:table-cell table:style-name="ce26" office:value-type="float" office:value="2188241.53" calcext:value-type="float">
            <text:p>2188241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7:0105003:1539</text:p>
          </table:table-cell>
          <table:table-cell table:style-name="ce26" office:value-type="float" office:value="2180166.84" calcext:value-type="float">
            <text:p>2180166,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4966</text:p>
          </table:table-cell>
          <table:table-cell table:style-name="ce26" office:value-type="float" office:value="353909.97" calcext:value-type="float">
            <text:p>353909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104001:797</text:p>
          </table:table-cell>
          <table:table-cell table:style-name="ce26" office:value-type="float" office:value="1395217.85" calcext:value-type="float">
            <text:p>1395217,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5001:850</text:p>
          </table:table-cell>
          <table:table-cell table:style-name="ce26" office:value-type="float" office:value="1936938.02" calcext:value-type="float">
            <text:p>1936938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301001:1016</text:p>
          </table:table-cell>
          <table:table-cell table:style-name="ce26" office:value-type="float" office:value="510341.02" calcext:value-type="float">
            <text:p>510341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2001:1290</text:p>
          </table:table-cell>
          <table:table-cell table:style-name="ce26" office:value-type="float" office:value="3333116.9" calcext:value-type="float">
            <text:p>3333116,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19001:1692</text:p>
          </table:table-cell>
          <table:table-cell table:style-name="ce26" office:value-type="float" office:value="88441.02" calcext:value-type="float">
            <text:p>88441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510001:363</text:p>
          </table:table-cell>
          <table:table-cell table:style-name="ce26" office:value-type="float" office:value="274140.29" calcext:value-type="float">
            <text:p>274140,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516001:608</text:p>
          </table:table-cell>
          <table:table-cell table:style-name="ce26" office:value-type="float" office:value="161464.3" calcext:value-type="float">
            <text:p>161464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28001:29</text:p>
          </table:table-cell>
          <table:table-cell table:style-name="ce26" office:value-type="float" office:value="899097.48" calcext:value-type="float">
            <text:p>899097,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533001:982</text:p>
          </table:table-cell>
          <table:table-cell table:style-name="ce26" office:value-type="float" office:value="516290.28" calcext:value-type="float">
            <text:p>516290,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602001:1277</text:p>
          </table:table-cell>
          <table:table-cell table:style-name="ce26" office:value-type="float" office:value="144088.99" calcext:value-type="float">
            <text:p>144088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6001:6208</text:p>
          </table:table-cell>
          <table:table-cell table:style-name="ce26" office:value-type="float" office:value="1103564.16" calcext:value-type="float">
            <text:p>1103564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6001:6209</text:p>
          </table:table-cell>
          <table:table-cell table:style-name="ce26" office:value-type="float" office:value="1513410.08" calcext:value-type="float">
            <text:p>1513410,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718001:1000</text:p>
          </table:table-cell>
          <table:table-cell table:style-name="ce26" office:value-type="float" office:value="1193250.82" calcext:value-type="float">
            <text:p>119325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804002:466</text:p>
          </table:table-cell>
          <table:table-cell table:style-name="ce26" office:value-type="float" office:value="7791759.2" calcext:value-type="float">
            <text:p>7791759,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928001:441</text:p>
          </table:table-cell>
          <table:table-cell table:style-name="ce26" office:value-type="float" office:value="1652183.1" calcext:value-type="float">
            <text:p>1652183,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001001:2597</text:p>
          </table:table-cell>
          <table:table-cell table:style-name="ce26" office:value-type="float" office:value="2028025.44" calcext:value-type="float">
            <text:p>2028025,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1047001:208</text:p>
          </table:table-cell>
          <table:table-cell table:style-name="ce26" office:value-type="float" office:value="313829.48" calcext:value-type="float">
            <text:p>313829,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1203001:485</text:p>
          </table:table-cell>
          <table:table-cell table:style-name="ce26" office:value-type="float" office:value="535837.84" calcext:value-type="float">
            <text:p>535837,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13001:538</text:p>
          </table:table-cell>
          <table:table-cell table:style-name="ce26" office:value-type="float" office:value="1641558.42" calcext:value-type="float">
            <text:p>1641558,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806001:596</text:p>
          </table:table-cell>
          <table:table-cell table:style-name="ce26" office:value-type="float" office:value="416438.06" calcext:value-type="float">
            <text:p>416438,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806001:597</text:p>
          </table:table-cell>
          <table:table-cell table:style-name="ce26" office:value-type="float" office:value="403761.6" calcext:value-type="float">
            <text:p>403761,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701001:560</text:p>
          </table:table-cell>
          <table:table-cell table:style-name="ce26" office:value-type="float" office:value="1258831.58" calcext:value-type="float">
            <text:p>1258831,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000000:1567</text:p>
          </table:table-cell>
          <table:table-cell table:style-name="ce26" office:value-type="float" office:value="27521.13" calcext:value-type="float">
            <text:p>27521,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301001:1741</text:p>
          </table:table-cell>
          <table:table-cell table:style-name="ce26" office:value-type="float" office:value="816683.1" calcext:value-type="float">
            <text:p>816683,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404005:73</text:p>
          </table:table-cell>
          <table:table-cell table:style-name="ce26" office:value-type="float" office:value="1031201.33" calcext:value-type="float">
            <text:p>1031201,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404005:74</text:p>
          </table:table-cell>
          <table:table-cell table:style-name="ce26" office:value-type="float" office:value="1031201.33" calcext:value-type="float">
            <text:p>1031201,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2:0000000:292</text:p>
          </table:table-cell>
          <table:table-cell table:style-name="ce26" office:value-type="float" office:value="2063351.9" calcext:value-type="float">
            <text:p>2063351,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1001:68</text:p>
          </table:table-cell>
          <table:table-cell table:style-name="ce26" office:value-type="float" office:value="1203771.97" calcext:value-type="float">
            <text:p>1203771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15:4532</text:p>
          </table:table-cell>
          <table:table-cell table:style-name="ce26" office:value-type="float" office:value="2874674.55" calcext:value-type="float">
            <text:p>2874674,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5:4533</text:p>
          </table:table-cell>
          <table:table-cell table:style-name="ce26" office:value-type="float" office:value="992312.53" calcext:value-type="float">
            <text:p>992312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5:4534</text:p>
          </table:table-cell>
          <table:table-cell table:style-name="ce26" office:value-type="float" office:value="928734.12" calcext:value-type="float">
            <text:p>928734,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1:2663</text:p>
          </table:table-cell>
          <table:table-cell table:style-name="ce26" office:value-type="float" office:value="595007.89" calcext:value-type="float">
            <text:p>595007,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1:3453</text:p>
          </table:table-cell>
          <table:table-cell table:style-name="ce26" office:value-type="float" office:value="6248089.01" calcext:value-type="float">
            <text:p>6248089,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4:861</text:p>
          </table:table-cell>
          <table:table-cell table:style-name="ce26" office:value-type="float" office:value="336152.88" calcext:value-type="float">
            <text:p>336152,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02003:1687</text:p>
          </table:table-cell>
          <table:table-cell table:style-name="ce26" office:value-type="float" office:value="250791.64" calcext:value-type="float">
            <text:p>250791,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5008:340</text:p>
          </table:table-cell>
          <table:table-cell table:style-name="ce26" office:value-type="float" office:value="267424.21" calcext:value-type="float">
            <text:p>267424,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1001:299</text:p>
          </table:table-cell>
          <table:table-cell table:style-name="ce26" office:value-type="float" office:value="1135308.72" calcext:value-type="float">
            <text:p>1135308,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2002:87</text:p>
          </table:table-cell>
          <table:table-cell table:style-name="ce26" office:value-type="float" office:value="60149.96" calcext:value-type="float">
            <text:p>60149,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6:826</text:p>
          </table:table-cell>
          <table:table-cell table:style-name="ce26" office:value-type="float" office:value="753649.85" calcext:value-type="float">
            <text:p>753649,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2001:1033</text:p>
          </table:table-cell>
          <table:table-cell table:style-name="ce26" office:value-type="float" office:value="1891890.97" calcext:value-type="float">
            <text:p>1891890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01004:1479</text:p>
          </table:table-cell>
          <table:table-cell table:style-name="ce26" office:value-type="float" office:value="2555242.18" calcext:value-type="float">
            <text:p>2555242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20:850</text:p>
          </table:table-cell>
          <table:table-cell table:style-name="ce26" office:value-type="float" office:value="1160601.52" calcext:value-type="float">
            <text:p>1160601,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2034:562</text:p>
          </table:table-cell>
          <table:table-cell table:style-name="ce26" office:value-type="float" office:value="229629.27" calcext:value-type="float">
            <text:p>229629,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1:0109002:53</text:p>
          </table:table-cell>
          <table:table-cell table:style-name="ce26" office:value-type="float" office:value="824982" calcext:value-type="float">
            <text:p>8249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23:32</text:p>
          </table:table-cell>
          <table:table-cell table:style-name="ce26" office:value-type="float" office:value="1506748.52" calcext:value-type="float">
            <text:p>1506748,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602025:52</text:p>
          </table:table-cell>
          <table:table-cell table:style-name="ce26" office:value-type="float" office:value="452857.3" calcext:value-type="float">
            <text:p>452857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301006:554</text:p>
          </table:table-cell>
          <table:table-cell table:style-name="ce26" office:value-type="float" office:value="42708392.06" calcext:value-type="float">
            <text:p>42708392,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1:5665</text:p>
          </table:table-cell>
          <table:table-cell table:style-name="ce26" office:value-type="float" office:value="8252865.79" calcext:value-type="float">
            <text:p>8252865,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01:7124</text:p>
          </table:table-cell>
          <table:table-cell table:style-name="ce26" office:value-type="float" office:value="93449386.17" calcext:value-type="float">
            <text:p>93449386,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01:8012</text:p>
          </table:table-cell>
          <table:table-cell table:style-name="ce26" office:value-type="float" office:value="5920395.89" calcext:value-type="float">
            <text:p>5920395,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02:27492</text:p>
          </table:table-cell>
          <table:table-cell table:style-name="ce26" office:value-type="float" office:value="4033798.65" calcext:value-type="float">
            <text:p>4033798,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10:970</text:p>
          </table:table-cell>
          <table:table-cell table:style-name="ce26" office:value-type="float" office:value="1137651.01" calcext:value-type="float">
            <text:p>1137651,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13:1730</text:p>
          </table:table-cell>
          <table:table-cell table:style-name="ce26" office:value-type="float" office:value="1126996.11" calcext:value-type="float">
            <text:p>1126996,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5:9024</text:p>
          </table:table-cell>
          <table:table-cell table:style-name="ce26" office:value-type="float" office:value="1903423.87" calcext:value-type="float">
            <text:p>1903423,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65:9700</text:p>
          </table:table-cell>
          <table:table-cell table:style-name="ce26" office:value-type="float" office:value="67627.53" calcext:value-type="float">
            <text:p>67627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13:3867</text:p>
          </table:table-cell>
          <table:table-cell table:style-name="ce26" office:value-type="float" office:value="4754385.24" calcext:value-type="float">
            <text:p>4754385,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1001:2373</text:p>
          </table:table-cell>
          <table:table-cell table:style-name="ce26" office:value-type="float" office:value="421054.97" calcext:value-type="float">
            <text:p>421054,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104006:305</text:p>
          </table:table-cell>
          <table:table-cell table:style-name="ce26" office:value-type="float" office:value="2067161.1" calcext:value-type="float">
            <text:p>2067161,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7007:428</text:p>
          </table:table-cell>
          <table:table-cell table:style-name="ce26" office:value-type="float" office:value="97598.56" calcext:value-type="float">
            <text:p>97598,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9001:1871</text:p>
          </table:table-cell>
          <table:table-cell table:style-name="ce26" office:value-type="float" office:value="146510.64" calcext:value-type="float">
            <text:p>146510,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09008:862</text:p>
          </table:table-cell>
          <table:table-cell table:style-name="ce26" office:value-type="float" office:value="156764.52" calcext:value-type="float">
            <text:p>156764,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401004:7067</text:p>
          </table:table-cell>
          <table:table-cell table:style-name="ce26" office:value-type="float" office:value="1139045.18" calcext:value-type="float">
            <text:p>1139045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5001:1269</text:p>
          </table:table-cell>
          <table:table-cell table:style-name="ce26" office:value-type="float" office:value="132075.83" calcext:value-type="float">
            <text:p>132075,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8:1002009:283</text:p>
          </table:table-cell>
          <table:table-cell table:style-name="ce26" office:value-type="float" office:value="688483.7" calcext:value-type="float">
            <text:p>688483,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1301040:147</text:p>
          </table:table-cell>
          <table:table-cell table:style-name="ce26" office:value-type="float" office:value="339968.16" calcext:value-type="float">
            <text:p>339968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8:1301040:148</text:p>
          </table:table-cell>
          <table:table-cell table:style-name="ce26" office:value-type="float" office:value="471586.81" calcext:value-type="float">
            <text:p>471586,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8:2002001:520</text:p>
          </table:table-cell>
          <table:table-cell table:style-name="ce26" office:value-type="float" office:value="651970.99" calcext:value-type="float">
            <text:p>651970,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9:0101001:6021</text:p>
          </table:table-cell>
          <table:table-cell table:style-name="ce26" office:value-type="float" office:value="59761653.95" calcext:value-type="float">
            <text:p>59761653,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9:0101015:1549</text:p>
          </table:table-cell>
          <table:table-cell table:style-name="ce26" office:value-type="float" office:value="435553.56" calcext:value-type="float">
            <text:p>435553,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9:0301001:1800</text:p>
          </table:table-cell>
          <table:table-cell table:style-name="ce26" office:value-type="float" office:value="375834.16" calcext:value-type="float">
            <text:p>375834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1821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2781</text:p>
          </table:table-cell>
          <table:table-cell table:style-name="ce26" office:value-type="float" office:value="193164.61" calcext:value-type="float">
            <text:p>193164,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2788</text:p>
          </table:table-cell>
          <table:table-cell table:style-name="ce26" office:value-type="float" office:value="190565.98" calcext:value-type="float">
            <text:p>190565,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2798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2805</text:p>
          </table:table-cell>
          <table:table-cell table:style-name="ce26" office:value-type="float" office:value="192298.4" calcext:value-type="float">
            <text:p>192298,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3765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4009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4141</text:p>
          </table:table-cell>
          <table:table-cell table:style-name="ce26" office:value-type="float" office:value="194427.28" calcext:value-type="float">
            <text:p>194427,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5102</text:p>
          </table:table-cell>
          <table:table-cell table:style-name="ce26" office:value-type="float" office:value="253600.8" calcext:value-type="float">
            <text:p>253600,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8700</text:p>
          </table:table-cell>
          <table:table-cell table:style-name="ce26" office:value-type="float" office:value="85151.45" calcext:value-type="float">
            <text:p>85151,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953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2185</text:p>
          </table:table-cell>
          <table:table-cell table:style-name="ce26" office:value-type="float" office:value="195763.23" calcext:value-type="float">
            <text:p>195763,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2546</text:p>
          </table:table-cell>
          <table:table-cell table:style-name="ce26" office:value-type="float" office:value="8736997.75" calcext:value-type="float">
            <text:p>8736997,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3415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3961</text:p>
          </table:table-cell>
          <table:table-cell table:style-name="ce26" office:value-type="float" office:value="338979.74" calcext:value-type="float">
            <text:p>338979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4294</text:p>
          </table:table-cell>
          <table:table-cell table:style-name="ce26" office:value-type="float" office:value="277270.21" calcext:value-type="float">
            <text:p>277270,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4781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5280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5301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6677</text:p>
          </table:table-cell>
          <table:table-cell table:style-name="ce26" office:value-type="float" office:value="271352.86" calcext:value-type="float">
            <text:p>271352,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6828</text:p>
          </table:table-cell>
          <table:table-cell table:style-name="ce26" office:value-type="float" office:value="273043.53" calcext:value-type="float">
            <text:p>273043,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7416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7555</text:p>
          </table:table-cell>
          <table:table-cell table:style-name="ce26" office:value-type="float" office:value="191432.19" calcext:value-type="float">
            <text:p>191432,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7746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7884</text:p>
          </table:table-cell>
          <table:table-cell table:style-name="ce26" office:value-type="float" office:value="193164.61" calcext:value-type="float">
            <text:p>193164,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7885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8113</text:p>
          </table:table-cell>
          <table:table-cell table:style-name="ce26" office:value-type="float" office:value="241766.1" calcext:value-type="float">
            <text:p>241766,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8379</text:p>
          </table:table-cell>
          <table:table-cell table:style-name="ce26" office:value-type="float" office:value="229086.06" calcext:value-type="float">
            <text:p>229086,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9255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9728</text:p>
          </table:table-cell>
          <table:table-cell table:style-name="ce26" office:value-type="float" office:value="194897.02" calcext:value-type="float">
            <text:p>194897,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9729</text:p>
          </table:table-cell>
          <table:table-cell table:style-name="ce26" office:value-type="float" office:value="193164.61" calcext:value-type="float">
            <text:p>193164,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9742</text:p>
          </table:table-cell>
          <table:table-cell table:style-name="ce26" office:value-type="float" office:value="194030.82" calcext:value-type="float">
            <text:p>194030,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3052:1673</text:p>
          </table:table-cell>
          <table:table-cell table:style-name="ce26" office:value-type="float" office:value="367126.19" calcext:value-type="float">
            <text:p>367126,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3052:1674</text:p>
          </table:table-cell>
          <table:table-cell table:style-name="ce26" office:value-type="float" office:value="208808.61" calcext:value-type="float">
            <text:p>208808,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3052:1675</text:p>
          </table:table-cell>
          <table:table-cell table:style-name="ce26" office:value-type="float" office:value="213087.23" calcext:value-type="float">
            <text:p>213087,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203003:1085</text:p>
          </table:table-cell>
          <table:table-cell table:style-name="ce26" office:value-type="float" office:value="2417623.71" calcext:value-type="float">
            <text:p>2417623,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4008:244</text:p>
          </table:table-cell>
          <table:table-cell table:style-name="ce26" office:value-type="float" office:value="6912953.88" calcext:value-type="float">
            <text:p>6912953,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6002:1052</text:p>
          </table:table-cell>
          <table:table-cell table:style-name="ce26" office:value-type="float" office:value="4463766.8" calcext:value-type="float">
            <text:p>4463766,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09015:215</text:p>
          </table:table-cell>
          <table:table-cell table:style-name="ce26" office:value-type="float" office:value="228645.16" calcext:value-type="float">
            <text:p>228645,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25001:78</text:p>
          </table:table-cell>
          <table:table-cell table:style-name="ce26" office:value-type="float" office:value="571009" calcext:value-type="float">
            <text:p>5710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30002:315</text:p>
          </table:table-cell>
          <table:table-cell table:style-name="ce26" office:value-type="float" office:value="2516385.33" calcext:value-type="float">
            <text:p>2516385,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301011:751</text:p>
          </table:table-cell>
          <table:table-cell table:style-name="ce26" office:value-type="float" office:value="126762480" calcext:value-type="float">
            <text:p>1267624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34:1118</text:p>
          </table:table-cell>
          <table:table-cell table:style-name="ce26" office:value-type="float" office:value="172312.98" calcext:value-type="float">
            <text:p>172312,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68:5835</text:p>
          </table:table-cell>
          <table:table-cell table:style-name="ce26" office:value-type="float" office:value="1801824.05" calcext:value-type="float">
            <text:p>1801824,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2016:1738</text:p>
          </table:table-cell>
          <table:table-cell table:style-name="ce26" office:value-type="float" office:value="767712.44" calcext:value-type="float">
            <text:p>767712,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53:782</text:p>
          </table:table-cell>
          <table:table-cell table:style-name="ce26" office:value-type="float" office:value="2186257.14" calcext:value-type="float">
            <text:p>2186257,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409001:4742</text:p>
          </table:table-cell>
          <table:table-cell table:style-name="ce26" office:value-type="float" office:value="142580.15" calcext:value-type="float">
            <text:p>142580,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409001:4743</text:p>
          </table:table-cell>
          <table:table-cell table:style-name="ce26" office:value-type="float" office:value="127025.93" calcext:value-type="float">
            <text:p>127025,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409001:4745</text:p>
          </table:table-cell>
          <table:table-cell table:style-name="ce26" office:value-type="float" office:value="244291.66" calcext:value-type="float">
            <text:p>244291,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412018:989</text:p>
          </table:table-cell>
          <table:table-cell table:style-name="ce26" office:value-type="float" office:value="1369841.14" calcext:value-type="float">
            <text:p>1369841,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412022:3651</text:p>
          </table:table-cell>
          <table:table-cell table:style-name="ce26" office:value-type="float" office:value="163155.64" calcext:value-type="float">
            <text:p>163155,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503009:353</text:p>
          </table:table-cell>
          <table:table-cell table:style-name="ce26" office:value-type="float" office:value="729555.49" calcext:value-type="float">
            <text:p>729555,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523005:24</text:p>
          </table:table-cell>
          <table:table-cell table:style-name="ce26" office:value-type="float" office:value="1219490.03" calcext:value-type="float">
            <text:p>1219490,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603058:5548</text:p>
          </table:table-cell>
          <table:table-cell table:style-name="ce26" office:value-type="float" office:value="2472129.3" calcext:value-type="float">
            <text:p>2472129,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605054:1816</text:p>
          </table:table-cell>
          <table:table-cell table:style-name="ce26" office:value-type="float" office:value="2585889.63" calcext:value-type="float">
            <text:p>2585889,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107036:617</text:p>
          </table:table-cell>
          <table:table-cell table:style-name="ce26" office:value-type="float" office:value="1057028.11" calcext:value-type="float">
            <text:p>1057028,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2:0101001:1524</text:p>
          </table:table-cell>
          <table:table-cell table:style-name="ce26" office:value-type="float" office:value="6956137.83" calcext:value-type="float">
            <text:p>6956137,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2:0101001:1784</text:p>
          </table:table-cell>
          <table:table-cell table:style-name="ce26" office:value-type="float" office:value="118499923.26" calcext:value-type="float">
            <text:p>118499923,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102004:2917</text:p>
          </table:table-cell>
          <table:table-cell table:style-name="ce26" office:value-type="float" office:value="222741.13" calcext:value-type="float">
            <text:p>222741,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103019:7990</text:p>
          </table:table-cell>
          <table:table-cell table:style-name="ce26" office:value-type="float" office:value="79314.54" calcext:value-type="float">
            <text:p>79314,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103023:2601</text:p>
          </table:table-cell>
          <table:table-cell table:style-name="ce26" office:value-type="float" office:value="337370.08" calcext:value-type="float">
            <text:p>337370,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4:0104022:47</text:p>
          </table:table-cell>
          <table:table-cell table:style-name="ce26" office:value-type="float" office:value="2989887.18" calcext:value-type="float">
            <text:p>2989887,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5:0103002:378</text:p>
          </table:table-cell>
          <table:table-cell table:style-name="ce26" office:value-type="float" office:value="6367888.5" calcext:value-type="float">
            <text:p>6367888,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5:0103002:379</text:p>
          </table:table-cell>
          <table:table-cell table:style-name="ce26" office:value-type="float" office:value="10849442.11" calcext:value-type="float">
            <text:p>10849442,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5:0107001:325</text:p>
          </table:table-cell>
          <table:table-cell table:style-name="ce26" office:value-type="float" office:value="289634.63" calcext:value-type="float">
            <text:p>289634,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1003:12123</text:p>
          </table:table-cell>
          <table:table-cell table:style-name="ce26" office:value-type="float" office:value="1276656.74" calcext:value-type="float">
            <text:p>1276656,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23180</text:p>
          </table:table-cell>
          <table:table-cell table:style-name="ce26" office:value-type="float" office:value="1046654.17" calcext:value-type="float">
            <text:p>1046654,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5002:2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5002:2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2:3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8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5002:8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1001:13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1001:6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000000:6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928001:4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928001:4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928001:4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928001:4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508001:1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405001:1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405001:1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000000:5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2001:3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0:0202001:3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0:0202001:4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303003:3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303006:4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2004:6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02:5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15: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15: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21:3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21:4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5002:30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5011:1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2:0105011:2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2:0106002:20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14002:24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14002:24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09001:15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09001:15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1:20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3:0109001:25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3:0109001:26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3:0109001:27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3:0109001:27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3:0109001:27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3:0109001:2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3:0109001:29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3:0109001:29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3:0109002:32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3:0109004:9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3:0109006:1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3:0109006:1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3:0109006:18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3:0109009: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3:0110001:4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3:0111001:2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3:0111001:3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3:0111001:3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3:0113001:12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3:0113001:12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3:0113001:12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3:0113001:9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3:0114001:17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3:0114001:18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14001:24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14001:25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14001:29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3:0114001:29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3:0114001:29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3:0114001:30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3:0114001:31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3:0114001:34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3:0115001:10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3:0115001:10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3:0115001:7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3:0115001:7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3:0118001:4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3:0118001:6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21002: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22001:6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000000:3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000000:3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4:0000000:3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4:0000000:3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4:0000000:6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4:0101001:3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4:0101001:5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2001:3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2003:11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2003:1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2003:7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2003:7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2003: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2003:8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3001:14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3001:2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03001:21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03001:21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3001:21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3005:6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5008:3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9001:5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9003: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10008:4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10013:1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11001:9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11006:1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12001:4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14004:5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15001:2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16001: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16001:8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17001: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1001:1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01001:1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5:0101001:1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5:0101005:1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1006:2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1006:4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1006:4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2002:1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5:0102002: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5:0102005:1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5:0103001:10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5:0103001:17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5:0103001:23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5:0103001:23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5:0103001:23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5:0103003:29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5:0103003:29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5:0103005:14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5:0103005:25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5:0104001:6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5:0104001:7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5:0104001:8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5:0105001: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5:0107005:2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5:0108001: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08001:7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08001:8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08003:4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08003:7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5:0108003:7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5:0108003:7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5:0108003:7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8003:7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5:0108003:8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10001:2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10005:1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5:0110005:1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5:0110005:1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5:0111001:3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5:0111001:5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5:0111001:5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5:0111001:6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5:0111001:7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5:0111001:7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5:0111001:7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5:0111001:7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5:0111005:3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5:0112001:3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5:0112001:3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5:0112001:4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5:0112001:4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6:0000000:1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6:0000000:1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6:0000000:1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6:0000000:1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6:0000000:3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6:0000000:3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6:0000000: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6:0000000:3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6:0000000:3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6:0000000:3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6:0000000:3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6:0000000:3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6:0000000:3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6:0000000:3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6:0000000:3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6:0000000:3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6:0000000:3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6:0000000:3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6:0000000:3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6:0000000:3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6:0000000:3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6:0000000:3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6:0000000:3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6:0000000:3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6:0000000:3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6:0000000:3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6:0000000:4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6:0000000:4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6:0000000:4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6:0000000:4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6:0000000:4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6:0000000:4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6:0000000:4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6:0000000:4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6:0000000:4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6:0000000:4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6:0000000: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6:0000000:4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7:0000000:6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8:0111004:3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9:0000000:6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9:0302018:27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1007: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2003:5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2031:2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2031:2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2034:9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2034:9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3021:1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4:4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4:5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401003:4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602007: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603004: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702004: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703004: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703004: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2:0101001:43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000000:14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000000:16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01:95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02:21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02:230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02:277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101004:3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101004:4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101016:1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101016:1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101016:5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101026:16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38:75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41:14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41:14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65:61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201002:2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201005:3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201006:107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201006:112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201006:114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301019:21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03:6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5:0109007:12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102001:59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243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247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298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301002:32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401001:143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401001:74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3005:1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3005:1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8:0702004:38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8:1003002: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8:1901007: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9:0101001:78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000000:10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101001:124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101001:32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101001:3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101001:59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101001:67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101001:67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101001:80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81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1001:83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101001:8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101001:88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102037: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203003:10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203003:10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203003:3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11: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26:10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26:10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33:18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35:16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39:13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68:4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2016:13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2016:17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2016:1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2016:17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302016:17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302016:3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302040: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302050:2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303090:29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409001:41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409001:41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409001:41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409001:4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412008:33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412014:13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412018:14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501001:32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603058:50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603058:534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1:0103013: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1:0404008:1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000000:12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000000:12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000000:1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000000:18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000000:28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01:26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3001:23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3006:16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3013:112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3015:110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3015:110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3015:120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4:0104010: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4:0104015:1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1002:3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1002:3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1002:3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1003:1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1003:1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1003: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1003: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101003: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1007:2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1009:2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2011:1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2011:1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2012:1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2012:2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2012:2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2017:2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2017:2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2018:1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2018:3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2018:4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2020:1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2020:1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102026:1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102027:1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102027:2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102027: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102027:3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2037:1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2039:1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3002:2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3004: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6003:2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6003:2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6003:2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6003:2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6003:2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6003:2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6003: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6003:5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6007:3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6011:2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6011:2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6011:2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6011:3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6020:2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6020: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7023:3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000000:4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1001:27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1001:36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1001:36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1003:116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1003:121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1003:144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1003:144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1003:15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1003:50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1003:50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1003:60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1003:60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1003:60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1003:60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1003:60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1003:60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1003:60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1003:60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1003:61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1003:61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1003:61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1003:61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1003:61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1003:61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1003:61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1003:61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1003:61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1003:61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1003:77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1003:77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1003:77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1003:77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1003:77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1003:77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1003:77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1003:77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1003:77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1003:77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1003:77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1003:77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1003:77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1003:77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1003:77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1003:77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1003:77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1003:77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1003:77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1003:77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1003:77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1003:77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1003:77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1003:77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1003:77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1003:77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1003:77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1003:77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1003:80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1003:80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1003:80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1003:80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1003:80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1003:80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1003:80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1003:80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1003:80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1003:80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1003:80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1003:80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1003:80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1003:80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1003:80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1003:80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1003:80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1003:80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1003:80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1003:80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1003:80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1003:80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1003:80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1003:80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1003:80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1003:80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1003:80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1003:80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54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72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72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72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72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72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72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72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72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72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7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72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72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72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72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7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72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72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72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72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72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72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72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72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72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172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172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72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172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172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172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172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172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172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172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172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172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172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172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172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172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172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172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172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17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172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172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172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172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172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172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172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172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172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172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173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173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173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173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173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173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173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173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173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173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173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173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173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173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173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173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173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1731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173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1731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1732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173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173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173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173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173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173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173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173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173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173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173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173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173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2001:173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2001:173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2001:173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2001:173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2001:173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2001:173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2001:18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2001:18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2001:200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2001:215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2001:231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2001:231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2001:2316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2001:231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2001:231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2001:231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2001:231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2001:231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2001:231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2001:2317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2001:231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2001:2317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102001:2317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102001:2317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102001:231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2001:231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2001:231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2001:231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2001:231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2001:231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2001:231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2001:231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2001:23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2001:231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2001:231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2001:231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2001:231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2001:231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2001:231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231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231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231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231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2001:231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2001:231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2001:231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2001:231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2001:232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2001:2320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2001:232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2001:2320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2001:2320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2001:2320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2001:2320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2001:232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2001:232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2001:232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2001:232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2001:2321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2001:2321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2001:232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2001:2321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2001:2321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102001:232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102001:232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6:0102001:232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6:0102001:232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6:0102001:232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6:0102001:232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6:0102001:232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6:0102001:232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6:0102001:232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6:0102001:232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6:0102001:232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6:0102001:232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6:0102001:232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6:0102001:232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6:0102001:232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6:0102001:232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6:0102001:232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6:0102001:232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6:0102001:2329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6:0102001:242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6:0102001:242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6:0102001:24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6:0102001:24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6:0102001:24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6:0102001:242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6:0102001:243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6:0102001:243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6:0102001:24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6:0102001:24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6:0102001:24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6:0102001:243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6:0102001:243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6:0102001:243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6:0102001:24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6:0102001:24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6:0102001:2454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6:0102001:245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6:0102001:248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6:0102001:251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6:0102001:252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6:0102001:2532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6:0102001:259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6:0102001:2597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6:0102001:2604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6:0102001:260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6:0102001:260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6:0102001:2609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6:0102001:2613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2001:2617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2001:261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2001:2620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2001:262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2001:2624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6:0102001:263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6:0102001:2637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6:0102001:2639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2001:2641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2001:264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2001:264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6:0102001:264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6:0102001:2650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6:0102001:2651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6:0102001:2653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6:0102001:2653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6:0102001:266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6:0102001:2662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6:0102001:2663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6:0102001:266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2001:2667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6:0102001:2673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6:0102001:2683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6:0102001:268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6:0102001:2690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2001:269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2001:269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2001:2702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6:0102001:2732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102001:274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102001:274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2001:2764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2001:2764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2001:282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2001:285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2001:2872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2001:2880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102001:291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102001:293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6:0102001:2936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6:0102001:2936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6:0102001:2936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6:0102001:2936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6:0102001:2936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6:0102001:2937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6:0102001:293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6:0102001:294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6:0102001:2972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6:0102001:3017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6:0102001:3031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6:0102001:624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6:0102001:624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6:0102001:624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6:0102001:625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6:0102001:625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6:0102001:625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6:0102001:625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6:0102001:625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6:0102001:625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2001:625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2001:625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2001:625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2001:625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2001:626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2001:626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2001:626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2001:626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6:0102001:648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6:0102001:648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6:0102001:648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2001:648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2001:648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6:0102001:648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102001:648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2001:6487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2001:648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2001:6489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2001:6490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2001:6491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102001:6492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102001:6493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2001:6494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2001:6495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2001:6496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2002:1018</text:p>
          </table:table-cell>
          <table:table-cell table:style-name="ce28" office:value-type="date" office:date-value="2025-04-11" calcext:value-type="date">
            <text:p>11.04.2025</text:p>
          </table:table-cell>
          <table:table-cell table:style-name="ce28" office:value-type="date" office:date-value="2025-04-09" calcext:value-type="date">
            <text:p>09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06A7B60EA86C6D403611B669497F0DDDFE3D5D0B77269CD1D445EAA8A83826571BE4711A867ED072E5CEAA285B7BD7A9C081140795654BF0FB3396A39A716DB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67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3:46:19.49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2T13:46:58.864000000</dc:date>
    <meta:editing-cycles>29</meta:editing-cycles>
    <meta:editing-duration>PT1H12M47S</meta:editing-duration>
    <meta:document-statistic meta:table-count="2" meta:cell-count="3722" meta:object-count="0"/>
  </office:meta>
</office:document-meta>
</file>