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79</text:p>
          </table:table-cell>
          <table:table-cell table:style-name="ce5" table:number-columns-repeated="2"/>
          <table:table-cell table:style-name="ce6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6" calcext:value-type="float">
            <text:p>146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56" calcext:value-type="float">
            <text:p>45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39</text:p>
          </table:table-cell>
          <table:table-cell table:style-name="ce26" office:value-type="float" office:value="1570483.33" calcext:value-type="float">
            <text:p>1570483,3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9:564</text:p>
          </table:table-cell>
          <table:table-cell table:style-name="ce26" office:value-type="float" office:value="220016.16" calcext:value-type="float">
            <text:p>220016,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2527</text:p>
          </table:table-cell>
          <table:table-cell table:style-name="ce26" office:value-type="float" office:value="742323.94" calcext:value-type="float">
            <text:p>742323,9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20:451</text:p>
          </table:table-cell>
          <table:table-cell table:style-name="ce26" office:value-type="float" office:value="1085269.19" calcext:value-type="float">
            <text:p>1085269,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162</text:p>
          </table:table-cell>
          <table:table-cell table:style-name="ce26" office:value-type="float" office:value="617225.18" calcext:value-type="float">
            <text:p>617225,1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4:1571</text:p>
          </table:table-cell>
          <table:table-cell table:style-name="ce26" office:value-type="float" office:value="423148.5" calcext:value-type="float">
            <text:p>423148,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3001:715</text:p>
          </table:table-cell>
          <table:table-cell table:style-name="ce26" office:value-type="float" office:value="6744314.05" calcext:value-type="float">
            <text:p>6744314,0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0032:243</text:p>
          </table:table-cell>
          <table:table-cell table:style-name="ce26" office:value-type="float" office:value="60724.65" calcext:value-type="float">
            <text:p>60724,6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1001:710</text:p>
          </table:table-cell>
          <table:table-cell table:style-name="ce26" office:value-type="float" office:value="1813347.02" calcext:value-type="float">
            <text:p>1813347,0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7007:200</text:p>
          </table:table-cell>
          <table:table-cell table:style-name="ce26" office:value-type="float" office:value="455661.63" calcext:value-type="float">
            <text:p>455661,6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303001:787</text:p>
          </table:table-cell>
          <table:table-cell table:style-name="ce26" office:value-type="float" office:value="543472.65" calcext:value-type="float">
            <text:p>543472,6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19001:850</text:p>
          </table:table-cell>
          <table:table-cell table:style-name="ce26" office:value-type="float" office:value="348523.45" calcext:value-type="float">
            <text:p>348523,4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801001:1359</text:p>
          </table:table-cell>
          <table:table-cell table:style-name="ce26" office:value-type="float" office:value="477196.21" calcext:value-type="float">
            <text:p>477196,2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006002:2118</text:p>
          </table:table-cell>
          <table:table-cell table:style-name="ce26" office:value-type="float" office:value="306982.7" calcext:value-type="float">
            <text:p>306982,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45001:469</text:p>
          </table:table-cell>
          <table:table-cell table:style-name="ce26" office:value-type="float" office:value="1958769.56" calcext:value-type="float">
            <text:p>1958769,5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204001:1251</text:p>
          </table:table-cell>
          <table:table-cell table:style-name="ce26" office:value-type="float" office:value="947536.55" calcext:value-type="float">
            <text:p>947536,5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410001:287</text:p>
          </table:table-cell>
          <table:table-cell table:style-name="ce26" office:value-type="float" office:value="384098.27" calcext:value-type="float">
            <text:p>384098,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501007:214</text:p>
          </table:table-cell>
          <table:table-cell table:style-name="ce26" office:value-type="float" office:value="1825412.06" calcext:value-type="float">
            <text:p>1825412,0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10001:405</text:p>
          </table:table-cell>
          <table:table-cell table:style-name="ce26" office:value-type="float" office:value="482304.69" calcext:value-type="float">
            <text:p>482304,6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727001:3319</text:p>
          </table:table-cell>
          <table:table-cell table:style-name="ce26" office:value-type="float" office:value="2094663.38" calcext:value-type="float">
            <text:p>2094663,3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02004:93</text:p>
          </table:table-cell>
          <table:table-cell table:style-name="ce26" office:value-type="float" office:value="721677.19" calcext:value-type="float">
            <text:p>721677,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000000:573</text:p>
          </table:table-cell>
          <table:table-cell table:style-name="ce26" office:value-type="float" office:value="830967.58" calcext:value-type="float">
            <text:p>830967,5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1001:236</text:p>
          </table:table-cell>
          <table:table-cell table:style-name="ce26" office:value-type="float" office:value="176710.04" calcext:value-type="float">
            <text:p>176710,0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01:1086</text:p>
          </table:table-cell>
          <table:table-cell table:style-name="ce26" office:value-type="float" office:value="402687.92" calcext:value-type="float">
            <text:p>402687,9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5:2348</text:p>
          </table:table-cell>
          <table:table-cell table:style-name="ce26" office:value-type="float" office:value="3199864.92" calcext:value-type="float">
            <text:p>3199864,9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5:4535</text:p>
          </table:table-cell>
          <table:table-cell table:style-name="ce26" office:value-type="float" office:value="825868.75" calcext:value-type="float">
            <text:p>825868,7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5:4536</text:p>
          </table:table-cell>
          <table:table-cell table:style-name="ce26" office:value-type="float" office:value="641818" calcext:value-type="float">
            <text:p>64181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5:4537</text:p>
          </table:table-cell>
          <table:table-cell table:style-name="ce26" office:value-type="float" office:value="928734.12" calcext:value-type="float">
            <text:p>928734,1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14005:230</text:p>
          </table:table-cell>
          <table:table-cell table:style-name="ce26" office:value-type="float" office:value="2106304.87" calcext:value-type="float">
            <text:p>2106304,8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4:0103006:2635</text:p>
          </table:table-cell>
          <table:table-cell table:style-name="ce26" office:value-type="float" office:value="502722.8" calcext:value-type="float">
            <text:p>502722,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6:0203003:1500</text:p>
          </table:table-cell>
          <table:table-cell table:style-name="ce26" office:value-type="float" office:value="348775.14" calcext:value-type="float">
            <text:p>348775,1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302011:307</text:p>
          </table:table-cell>
          <table:table-cell table:style-name="ce26" office:value-type="float" office:value="54204.81" calcext:value-type="float">
            <text:p>54204,8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302016:215</text:p>
          </table:table-cell>
          <table:table-cell table:style-name="ce26" office:value-type="float" office:value="474116.4" calcext:value-type="float">
            <text:p>474116,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3001:38</text:p>
          </table:table-cell>
          <table:table-cell table:style-name="ce26" office:value-type="float" office:value="35320534.92" calcext:value-type="float">
            <text:p>35320534,9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8007:1284</text:p>
          </table:table-cell>
          <table:table-cell table:style-name="ce26" office:value-type="float" office:value="1005407.85" calcext:value-type="float">
            <text:p>1005407,8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12026:201</text:p>
          </table:table-cell>
          <table:table-cell table:style-name="ce26" office:value-type="float" office:value="141507.57" calcext:value-type="float">
            <text:p>141507,5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2:0501001:3113</text:p>
          </table:table-cell>
          <table:table-cell table:style-name="ce26" office:value-type="float" office:value="296039.33" calcext:value-type="float">
            <text:p>296039,3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000000:4270</text:p>
          </table:table-cell>
          <table:table-cell table:style-name="ce26" office:value-type="float" office:value="2287794.18" calcext:value-type="float">
            <text:p>2287794,1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1:2541</text:p>
          </table:table-cell>
          <table:table-cell table:style-name="ce26" office:value-type="float" office:value="8420621.35" calcext:value-type="float">
            <text:p>8420621,3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1:2946</text:p>
          </table:table-cell>
          <table:table-cell table:style-name="ce26" office:value-type="float" office:value="2865067.55" calcext:value-type="float">
            <text:p>2865067,5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1:5430</text:p>
          </table:table-cell>
          <table:table-cell table:style-name="ce26" office:value-type="float" office:value="1654966.84" calcext:value-type="float">
            <text:p>1654966,8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1:5431</text:p>
          </table:table-cell>
          <table:table-cell table:style-name="ce26" office:value-type="float" office:value="10362845.65" calcext:value-type="float">
            <text:p>10362845,6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1:5432</text:p>
          </table:table-cell>
          <table:table-cell table:style-name="ce26" office:value-type="float" office:value="847518.36" calcext:value-type="float">
            <text:p>847518,3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1:6394</text:p>
          </table:table-cell>
          <table:table-cell table:style-name="ce26" office:value-type="float" office:value="1897137.25" calcext:value-type="float">
            <text:p>1897137,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1:9771</text:p>
          </table:table-cell>
          <table:table-cell table:style-name="ce26" office:value-type="float" office:value="10037896.23" calcext:value-type="float">
            <text:p>10037896,2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2:29303</text:p>
          </table:table-cell>
          <table:table-cell table:style-name="ce26" office:value-type="float" office:value="2476554.27" calcext:value-type="float">
            <text:p>2476554,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45:769</text:p>
          </table:table-cell>
          <table:table-cell table:style-name="ce26" office:value-type="float" office:value="653749.12" calcext:value-type="float">
            <text:p>653749,1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47:553</text:p>
          </table:table-cell>
          <table:table-cell table:style-name="ce26" office:value-type="float" office:value="1012568.96" calcext:value-type="float">
            <text:p>1012568,9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57:2261</text:p>
          </table:table-cell>
          <table:table-cell table:style-name="ce26" office:value-type="float" office:value="1372358.1" calcext:value-type="float">
            <text:p>1372358,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57:2866</text:p>
          </table:table-cell>
          <table:table-cell table:style-name="ce26" office:value-type="float" office:value="2592231.96" calcext:value-type="float">
            <text:p>2592231,9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65:8667</text:p>
          </table:table-cell>
          <table:table-cell table:style-name="ce26" office:value-type="float" office:value="2287263.49" calcext:value-type="float">
            <text:p>2287263,4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201001:3828</text:p>
          </table:table-cell>
          <table:table-cell table:style-name="ce26" office:value-type="float" office:value="2699881.86" calcext:value-type="float">
            <text:p>2699881,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201002:3317</text:p>
          </table:table-cell>
          <table:table-cell table:style-name="ce26" office:value-type="float" office:value="1942224.3" calcext:value-type="float">
            <text:p>1942224,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201003:659</text:p>
          </table:table-cell>
          <table:table-cell table:style-name="ce26" office:value-type="float" office:value="21721682.33" calcext:value-type="float">
            <text:p>21721682,3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201003:673</text:p>
          </table:table-cell>
          <table:table-cell table:style-name="ce26" office:value-type="float" office:value="8188810.08" calcext:value-type="float">
            <text:p>8188810,0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201011:8549</text:p>
          </table:table-cell>
          <table:table-cell table:style-name="ce26" office:value-type="float" office:value="592921.48" calcext:value-type="float">
            <text:p>592921,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11:8550</text:p>
          </table:table-cell>
          <table:table-cell table:style-name="ce26" office:value-type="float" office:value="105764.37" calcext:value-type="float">
            <text:p>105764,3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501003:3613</text:p>
          </table:table-cell>
          <table:table-cell table:style-name="ce26" office:value-type="float" office:value="1341694.98" calcext:value-type="float">
            <text:p>1341694,9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9001:1872</text:p>
          </table:table-cell>
          <table:table-cell table:style-name="ce26" office:value-type="float" office:value="212800" calcext:value-type="float">
            <text:p>21280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11001:1431</text:p>
          </table:table-cell>
          <table:table-cell table:style-name="ce26" office:value-type="float" office:value="270377.48" calcext:value-type="float">
            <text:p>270377,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201003:7551</text:p>
          </table:table-cell>
          <table:table-cell table:style-name="ce26" office:value-type="float" office:value="219894.6" calcext:value-type="float">
            <text:p>219894,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6:0401001:10147</text:p>
          </table:table-cell>
          <table:table-cell table:style-name="ce26" office:value-type="float" office:value="985427.61" calcext:value-type="float">
            <text:p>985427,6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7:0101008:710</text:p>
          </table:table-cell>
          <table:table-cell table:style-name="ce26" office:value-type="float" office:value="253473.61" calcext:value-type="float">
            <text:p>253473,6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7:0101010:392</text:p>
          </table:table-cell>
          <table:table-cell table:style-name="ce26" office:value-type="float" office:value="411453.2" calcext:value-type="float">
            <text:p>411453,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7:0103008:516</text:p>
          </table:table-cell>
          <table:table-cell table:style-name="ce26" office:value-type="float" office:value="79028.24" calcext:value-type="float">
            <text:p>79028,2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8:0702006:1052</text:p>
          </table:table-cell>
          <table:table-cell table:style-name="ce26" office:value-type="float" office:value="823630.07" calcext:value-type="float">
            <text:p>823630,0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8:1901012:141</text:p>
          </table:table-cell>
          <table:table-cell table:style-name="ce26" office:value-type="float" office:value="1817961.36" calcext:value-type="float">
            <text:p>1817961,3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9:0101001:6431</text:p>
          </table:table-cell>
          <table:table-cell table:style-name="ce26" office:value-type="float" office:value="1776384.39" calcext:value-type="float">
            <text:p>1776384,3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9:0101001:6492</text:p>
          </table:table-cell>
          <table:table-cell table:style-name="ce26" office:value-type="float" office:value="1301495.8" calcext:value-type="float">
            <text:p>1301495,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101002:3364</text:p>
          </table:table-cell>
          <table:table-cell table:style-name="ce26" office:value-type="float" office:value="3135359.5" calcext:value-type="float">
            <text:p>3135359,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101001:12963</text:p>
          </table:table-cell>
          <table:table-cell table:style-name="ce26" office:value-type="float" office:value="39362173.92" calcext:value-type="float">
            <text:p>39362173,9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1001:12964</text:p>
          </table:table-cell>
          <table:table-cell table:style-name="ce26" office:value-type="float" office:value="41355778.86" calcext:value-type="float">
            <text:p>41355778,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1001:12965</text:p>
          </table:table-cell>
          <table:table-cell table:style-name="ce26" office:value-type="float" office:value="8187608.74" calcext:value-type="float">
            <text:p>8187608,7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1001:12966</text:p>
          </table:table-cell>
          <table:table-cell table:style-name="ce26" office:value-type="float" office:value="14756133.7" calcext:value-type="float">
            <text:p>14756133,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1001:12967</text:p>
          </table:table-cell>
          <table:table-cell table:style-name="ce26" office:value-type="float" office:value="4814037.37" calcext:value-type="float">
            <text:p>4814037,3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1001:12968</text:p>
          </table:table-cell>
          <table:table-cell table:style-name="ce26" office:value-type="float" office:value="7686326.58" calcext:value-type="float">
            <text:p>7686326,5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1001:13766</text:p>
          </table:table-cell>
          <table:table-cell table:style-name="ce26" office:value-type="float" office:value="192298.4" calcext:value-type="float">
            <text:p>192298,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101001:14854</text:p>
          </table:table-cell>
          <table:table-cell table:style-name="ce26" office:value-type="float" office:value="957885.99" calcext:value-type="float">
            <text:p>957885,9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2192</text:p>
          </table:table-cell>
          <table:table-cell table:style-name="ce26" office:value-type="float" office:value="193164.61" calcext:value-type="float">
            <text:p>193164,6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1001:2303</text:p>
          </table:table-cell>
          <table:table-cell table:style-name="ce26" office:value-type="float" office:value="16182195.04" calcext:value-type="float">
            <text:p>16182195,0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2485</text:p>
          </table:table-cell>
          <table:table-cell table:style-name="ce26" office:value-type="float" office:value="275558.91" calcext:value-type="float">
            <text:p>275558,9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2730</text:p>
          </table:table-cell>
          <table:table-cell table:style-name="ce26" office:value-type="float" office:value="5255427.39" calcext:value-type="float">
            <text:p>5255427,3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5078</text:p>
          </table:table-cell>
          <table:table-cell table:style-name="ce26" office:value-type="float" office:value="2253894.41" calcext:value-type="float">
            <text:p>2253894,4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5079</text:p>
          </table:table-cell>
          <table:table-cell table:style-name="ce26" office:value-type="float" office:value="1959590.27" calcext:value-type="float">
            <text:p>1959590,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5081</text:p>
          </table:table-cell>
          <table:table-cell table:style-name="ce26" office:value-type="float" office:value="1381949.86" calcext:value-type="float">
            <text:p>1381949,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6738</text:p>
          </table:table-cell>
          <table:table-cell table:style-name="ce26" office:value-type="float" office:value="364538.46" calcext:value-type="float">
            <text:p>364538,4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6739</text:p>
          </table:table-cell>
          <table:table-cell table:style-name="ce26" office:value-type="float" office:value="381340.84" calcext:value-type="float">
            <text:p>381340,8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8210</text:p>
          </table:table-cell>
          <table:table-cell table:style-name="ce26" office:value-type="float" office:value="193164.61" calcext:value-type="float">
            <text:p>193164,6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8211</text:p>
          </table:table-cell>
          <table:table-cell table:style-name="ce26" office:value-type="float" office:value="192298.4" calcext:value-type="float">
            <text:p>192298,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2034:674</text:p>
          </table:table-cell>
          <table:table-cell table:style-name="ce26" office:value-type="float" office:value="92596.57" calcext:value-type="float">
            <text:p>92596,5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3052:1676</text:p>
          </table:table-cell>
          <table:table-cell table:style-name="ce26" office:value-type="float" office:value="182279.44" calcext:value-type="float">
            <text:p>182279,4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3052:1677</text:p>
          </table:table-cell>
          <table:table-cell table:style-name="ce26" office:value-type="float" office:value="231914.48" calcext:value-type="float">
            <text:p>231914,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3052:1678</text:p>
          </table:table-cell>
          <table:table-cell table:style-name="ce26" office:value-type="float" office:value="191693.15" calcext:value-type="float">
            <text:p>191693,1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19017:59</text:p>
          </table:table-cell>
          <table:table-cell table:style-name="ce26" office:value-type="float" office:value="1323167.92" calcext:value-type="float">
            <text:p>1323167,9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223002:84</text:p>
          </table:table-cell>
          <table:table-cell table:style-name="ce26" office:value-type="float" office:value="1558117.65" calcext:value-type="float">
            <text:p>1558117,6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1029:390</text:p>
          </table:table-cell>
          <table:table-cell table:style-name="ce26" office:value-type="float" office:value="2366986.3" calcext:value-type="float">
            <text:p>2366986,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39:661</text:p>
          </table:table-cell>
          <table:table-cell table:style-name="ce26" office:value-type="float" office:value="1321771.05" calcext:value-type="float">
            <text:p>1321771,0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1041:59</text:p>
          </table:table-cell>
          <table:table-cell table:style-name="ce26" office:value-type="float" office:value="1375834.99" calcext:value-type="float">
            <text:p>1375834,9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2007:1047</text:p>
          </table:table-cell>
          <table:table-cell table:style-name="ce26" office:value-type="float" office:value="1933995.61" calcext:value-type="float">
            <text:p>1933995,6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2040:30</text:p>
          </table:table-cell>
          <table:table-cell table:style-name="ce26" office:value-type="float" office:value="6518923.33" calcext:value-type="float">
            <text:p>6518923,3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3090:3023</text:p>
          </table:table-cell>
          <table:table-cell table:style-name="ce26" office:value-type="float" office:value="52999796.19" calcext:value-type="float">
            <text:p>52999796,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409001:4748</text:p>
          </table:table-cell>
          <table:table-cell table:style-name="ce26" office:value-type="float" office:value="197036.4" calcext:value-type="float">
            <text:p>197036,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409001:4749</text:p>
          </table:table-cell>
          <table:table-cell table:style-name="ce26" office:value-type="float" office:value="237539.42" calcext:value-type="float">
            <text:p>237539,4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09001:4750</text:p>
          </table:table-cell>
          <table:table-cell table:style-name="ce26" office:value-type="float" office:value="143816.56" calcext:value-type="float">
            <text:p>143816,5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09001:4751</text:p>
          </table:table-cell>
          <table:table-cell table:style-name="ce26" office:value-type="float" office:value="250637.06" calcext:value-type="float">
            <text:p>250637,0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12020:609</text:p>
          </table:table-cell>
          <table:table-cell table:style-name="ce26" office:value-type="float" office:value="10527018.22" calcext:value-type="float">
            <text:p>10527018,2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12021:1489</text:p>
          </table:table-cell>
          <table:table-cell table:style-name="ce26" office:value-type="float" office:value="7149620.42" calcext:value-type="float">
            <text:p>7149620,4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412022:3652</text:p>
          </table:table-cell>
          <table:table-cell table:style-name="ce26" office:value-type="float" office:value="277896.47" calcext:value-type="float">
            <text:p>277896,4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412022:3653</text:p>
          </table:table-cell>
          <table:table-cell table:style-name="ce26" office:value-type="float" office:value="151158.7" calcext:value-type="float">
            <text:p>151158,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412022:3654</text:p>
          </table:table-cell>
          <table:table-cell table:style-name="ce26" office:value-type="float" office:value="182212.45" calcext:value-type="float">
            <text:p>182212,4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501001:5234</text:p>
          </table:table-cell>
          <table:table-cell table:style-name="ce26" office:value-type="float" office:value="867135.78" calcext:value-type="float">
            <text:p>867135,7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501001:6014</text:p>
          </table:table-cell>
          <table:table-cell table:style-name="ce26" office:value-type="float" office:value="91491368.56" calcext:value-type="float">
            <text:p>91491368,5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501006:312</text:p>
          </table:table-cell>
          <table:table-cell table:style-name="ce26" office:value-type="float" office:value="152351.08" calcext:value-type="float">
            <text:p>152351,0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501012:269</text:p>
          </table:table-cell>
          <table:table-cell table:style-name="ce26" office:value-type="float" office:value="3104114.66" calcext:value-type="float">
            <text:p>3104114,6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501020:787</text:p>
          </table:table-cell>
          <table:table-cell table:style-name="ce26" office:value-type="float" office:value="250637.06" calcext:value-type="float">
            <text:p>250637,0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603058:5342</text:p>
          </table:table-cell>
          <table:table-cell table:style-name="ce26" office:value-type="float" office:value="2413268.9" calcext:value-type="float">
            <text:p>2413268,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603060:3631</text:p>
          </table:table-cell>
          <table:table-cell table:style-name="ce26" office:value-type="float" office:value="242955.9" calcext:value-type="float">
            <text:p>242955,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1:0101001:513</text:p>
          </table:table-cell>
          <table:table-cell table:style-name="ce26" office:value-type="float" office:value="86436.44" calcext:value-type="float">
            <text:p>86436,4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1:0101001:569</text:p>
          </table:table-cell>
          <table:table-cell table:style-name="ce26" office:value-type="float" office:value="145204.37" calcext:value-type="float">
            <text:p>145204,3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1:0107047:1115</text:p>
          </table:table-cell>
          <table:table-cell table:style-name="ce26" office:value-type="float" office:value="55034.3" calcext:value-type="float">
            <text:p>55034,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1001:1798</text:p>
          </table:table-cell>
          <table:table-cell table:style-name="ce26" office:value-type="float" office:value="8264445.42" calcext:value-type="float">
            <text:p>8264445,4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1001:1799</text:p>
          </table:table-cell>
          <table:table-cell table:style-name="ce26" office:value-type="float" office:value="2421075.58" calcext:value-type="float">
            <text:p>2421075,5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1001:1981</text:p>
          </table:table-cell>
          <table:table-cell table:style-name="ce26" office:value-type="float" office:value="1911806.4" calcext:value-type="float">
            <text:p>1911806,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1005:1205</text:p>
          </table:table-cell>
          <table:table-cell table:style-name="ce26" office:value-type="float" office:value="1362575.61" calcext:value-type="float">
            <text:p>1362575,6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10:540</text:p>
          </table:table-cell>
          <table:table-cell table:style-name="ce26" office:value-type="float" office:value="11290872.53" calcext:value-type="float">
            <text:p>11290872,5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1011:3564</text:p>
          </table:table-cell>
          <table:table-cell table:style-name="ce26" office:value-type="float" office:value="298885.82" calcext:value-type="float">
            <text:p>298885,8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1019:8264</text:p>
          </table:table-cell>
          <table:table-cell table:style-name="ce26" office:value-type="float" office:value="1657708.78" calcext:value-type="float">
            <text:p>1657708,7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2004:2456</text:p>
          </table:table-cell>
          <table:table-cell table:style-name="ce26" office:value-type="float" office:value="314880.4" calcext:value-type="float">
            <text:p>314880,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13:21973</text:p>
          </table:table-cell>
          <table:table-cell table:style-name="ce26" office:value-type="float" office:value="487372.05" calcext:value-type="float">
            <text:p>487372,0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13:23277</text:p>
          </table:table-cell>
          <table:table-cell table:style-name="ce26" office:value-type="float" office:value="890246.08" calcext:value-type="float">
            <text:p>890246,0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13:32142</text:p>
          </table:table-cell>
          <table:table-cell table:style-name="ce26" office:value-type="float" office:value="11797020.43" calcext:value-type="float">
            <text:p>11797020,4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19:7991</text:p>
          </table:table-cell>
          <table:table-cell table:style-name="ce26" office:value-type="float" office:value="105022.46" calcext:value-type="float">
            <text:p>105022,4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3:0103003:2390</text:p>
          </table:table-cell>
          <table:table-cell table:style-name="ce26" office:value-type="float" office:value="1096003.47" calcext:value-type="float">
            <text:p>1096003,4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4:0112013:53</text:p>
          </table:table-cell>
          <table:table-cell table:style-name="ce26" office:value-type="float" office:value="1855868.45" calcext:value-type="float">
            <text:p>1855868,4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4:0114009:163</text:p>
          </table:table-cell>
          <table:table-cell table:style-name="ce26" office:value-type="float" office:value="118259.8" calcext:value-type="float">
            <text:p>118259,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4:0114009:171</text:p>
          </table:table-cell>
          <table:table-cell table:style-name="ce26" office:value-type="float" office:value="1236970.28" calcext:value-type="float">
            <text:p>1236970,2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4:0114009:175</text:p>
          </table:table-cell>
          <table:table-cell table:style-name="ce26" office:value-type="float" office:value="346623.54" calcext:value-type="float">
            <text:p>346623,5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5:0000000:577</text:p>
          </table:table-cell>
          <table:table-cell table:style-name="ce26" office:value-type="float" office:value="4279708.11" calcext:value-type="float">
            <text:p>4279708,1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5:0107004:1766</text:p>
          </table:table-cell>
          <table:table-cell table:style-name="ce26" office:value-type="float" office:value="23525694.38" calcext:value-type="float">
            <text:p>23525694,3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102001:31651</text:p>
          </table:table-cell>
          <table:table-cell table:style-name="ce26" office:value-type="float" office:value="2029276.9" calcext:value-type="float">
            <text:p>2029276,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7:0101001:2452</text:p>
          </table:table-cell>
          <table:table-cell table:style-name="ce26" office:value-type="float" office:value="874083.81" calcext:value-type="float">
            <text:p>874083,8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7:0101001:2458</text:p>
          </table:table-cell>
          <table:table-cell table:style-name="ce26" office:value-type="float" office:value="371179.18" calcext:value-type="float">
            <text:p>371179,1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7:0102001:4673</text:p>
          </table:table-cell>
          <table:table-cell table:style-name="ce26" office:value-type="float" office:value="270825.52" calcext:value-type="float">
            <text:p>270825,5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7:0102001:4675</text:p>
          </table:table-cell>
          <table:table-cell table:style-name="ce26" office:value-type="float" office:value="260156.64" calcext:value-type="float">
            <text:p>260156,6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7:0102002:4869</text:p>
          </table:table-cell>
          <table:table-cell table:style-name="ce26" office:value-type="float" office:value="74666.53" calcext:value-type="float">
            <text:p>74666,5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7:0103002:7654</text:p>
          </table:table-cell>
          <table:table-cell table:style-name="ce26" office:value-type="float" office:value="63351.38" calcext:value-type="float">
            <text:p>63351,3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5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45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9003:24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1032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726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000000:21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7002:27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7002:60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06003:65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7001:13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09002:38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9002:39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9002:39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9002:39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9002:39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9002:40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401001:92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7005:168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000000:198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386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000000:386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12002:97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905001:96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304001:22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14001:62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501008:20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000000:63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000000:65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000000:68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000000:83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000000:83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000000:84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000000:84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000000:8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201003:91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4001:149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404007:25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404007:26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404007:26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404007:26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404007:26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404007:29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4007:29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404007:29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404007:29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404007:29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404007:29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404007:29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404007:29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404007:29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404007:30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404007:3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404007:30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404007:30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404007:30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404007:30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404007:30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404007:30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404007:30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404007:30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404007:31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404007:31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404007:31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404007:3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404007:31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404007:31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404007:3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404007:32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2006:255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6017: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26:25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000000:56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13:419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03001:218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03002:118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03002:118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03002:94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03002:94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103002:94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103002:94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103002:9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4:0103002:94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103002:95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03002:95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03002:96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03002:96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03002:96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04006:40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04006:4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104006:53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104006:56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04006:56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104006:61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104006:61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105003:50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105003:6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05012:2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07007:2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108003:43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1:242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1:251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1:251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1:295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3001:298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3003:297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3003:297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3003:297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6:0000000:19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6:0000000:19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6:0000000:19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6:0000000:20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6:0000000:2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6:0000000:20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6:0000000:20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6:0000000:20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6:0000000:20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6:0000000:20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6:0000000:20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6:0000000:20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6:0000000:20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6:0000000:21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6:0000000:21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6:0000000:21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6:0000000:21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6:0000000:21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6:0000000:21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6:0000000:21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6:0000000:21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6:0000000:22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6:0000000:22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6:0000000:22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6:0000000:22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6:0000000:22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6:0000000:2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6:0000000:22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6:0000000:25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6:0000000:25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6:0000000:31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6:0000000:31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6:0000000:31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6:0000000:31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6:0000000:3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6:0000000:32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6:0000000:32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6:0000000:33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6:0000000:33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6:0000000:33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6:0000000:33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6:0000000:34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6:0000000:35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6:0000000:35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6:0000000:36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6:0000000:36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6:0000000:37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6:0000000:37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6:0000000:37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6:0000000:37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6:0000000:37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6:0000000:37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6:0000000:37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6:0000000:37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6:0000000:38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6:0000000:38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6:0000000:38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6:0000000:39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6:0000000:39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6:0000000:39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6:0000000:40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6:0000000:4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6:0000000:41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6:0000000:41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6:0000000:42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6:0000000:42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6:0000000:4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6:0000000:43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6:0000000:43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6:0000000:43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6:0000000:43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6:0000000:43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6:0000000:43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6:0000000:44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6:0000000:44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6:0000000:44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6:0000000:44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6:0000000:44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6:0000000:44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6:0000000:45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6:0000000:45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6:0000000:45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6:0000000:45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6:0000000:45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6:0000000:45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6:0000000:47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6:0101003:15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6:0101003:158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6:0101003:24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6:0101003:244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6:0101003:245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6:0101003:266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6:0109004:3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6:0109004:45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6:0109004:49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6:0109004:49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6:0109004:49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6:0109004:50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6:0109004:5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6:0109004:50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6:0109004:50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6:0109004:50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6:0109004:50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6:0109004:51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6:0109004:51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6:0109004:51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6:0109004:51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6:0202003:27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6:0202003:27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6:0202003:28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6:0202003:28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6:0202003:28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6:0202003:28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6:0202003:29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6:0202003:29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6:0202003:29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6:0202003:30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6:0202003:51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6:0202003:52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6:0202006:3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6:0203003:79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6:0203003:79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6:0207003:28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7:0000000:50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7:0000000:50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7:0000000:50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7:0000000:50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7:0000000:50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7:0000000:51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7:0000000:51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7:0000000:51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7:0000000:51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7:0000000:53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7:0000000:53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7:0000000:53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7:0101001:66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7:0101001:66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7:0101001:67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7:0101001:67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7:0101001:81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7:0101001:83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7:0101001:92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7:0101001:93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7:0101019:60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7:0101022:127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7:0101022:133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7:0101022:13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7:0101022:74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7:0101022:8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8:0111004:42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9:0302013:25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0:0102031:2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9016:23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2043:1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501004:2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501004: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501004:2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503004:49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2:0102011:66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101010:30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000000:484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01:25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11:141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11:141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11:141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11:141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11:14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11:142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11:142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11:142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11:142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11:142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11:142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11:14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11:142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11:65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11:65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11:66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18:223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26:231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38:735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65:46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65:64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65:81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02:278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02:424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03:30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03:70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09:246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11:854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301016:11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401014:1305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401030:81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401049:10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501007:325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5:0105006:73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6:0301001:2449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6:0301001:44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6:0401001:48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6:0401003:403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7:0103008:51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8:0602001:15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8:1802028: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000000:107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000000:114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000000:115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000000:115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000000:115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000000:119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000000:125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000000:266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000000:266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000000:357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000000:357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000000:364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000000:366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000000:369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000000:37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000000:565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101001:110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101001:1325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101001:1325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101001:1405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101001:1885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101001:41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101001:464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101001:63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101001:964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101001:965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102054:55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01019:5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03003:10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203003:102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203003:103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203003:103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203003:107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203003:33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203003:62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203003:6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203003:67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203003:76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301014:12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301014:19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301026:109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301026:109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301034:13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301034:71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303090:152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412019:146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501001:470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501038:7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505029:25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505029:4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1:0000000:107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1:0401001:33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1:0401001:78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000000:127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000000:22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1001:165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1001:183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1001:188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15:624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1015:676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1019:209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1019:220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1019:879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2008:420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3013:189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3013:3411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3019:726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3:0101009:11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3:0103008:22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4:0113035:4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4:0114009:29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4:0115012:3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1002:33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1002:54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1002:5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1002:67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101003:1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101003:1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101007:25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101007:35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101007:36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102006:31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2006:3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2006:31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2007:21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2010:17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2019:25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2020:19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2023:36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2026:18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2026:1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2026:23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2029:16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2029:9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2030:15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2030:15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2031:15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2031:15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2031:16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2031:16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2031:16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2031:17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2035:14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2036:13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2036:13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2036:13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2037:14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2039:18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2039:18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2039:18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2039:18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2039:18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2039:18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3004:1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3004:12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3004:12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3004:12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3004:51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3004:5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3004:5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3004:9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3004:9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6002:20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6003:22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6003:23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6003:26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6003:26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6003:265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6003:274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6011:2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6011:316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6011:31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6011:44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6011:448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6011:44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6011:45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6011:473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7012:41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7012:45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7012:752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7026:21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7026:239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7026:240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7026:367</text:p>
          </table:table-cell>
          <table:table-cell table:style-name="ce28" office:value-type="date" office:date-value="2025-04-14" calcext:value-type="date">
            <text:p>14.04.2025</text:p>
          </table:table-cell>
          <table:table-cell table:style-name="ce28" office:value-type="date" office:date-value="2025-04-10" calcext:value-type="date">
            <text:p>10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00C5D7625E5962DDFA65C7205D30830D7B4A4AE148065ED6C5F42CDA9D8E786DFA24E9B80B3FBF29D26D89B9894C013FA002D7C405C1E5222D91A3F749BFDF13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9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8T09:19:07.121000000</dc:date>
    <meta:editing-cycles>28</meta:editing-cycles>
    <meta:editing-duration>PT1H12M11S</meta:editing-duration>
    <meta:document-statistic meta:table-count="2" meta:cell-count="2594" meta:object-count="0"/>
  </office:meta>
</office:document-meta>
</file>