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80</text:p>
          </table:table-cell>
          <table:table-cell table:style-name="ce3" table:number-columns-repeated="2"/>
          <table:table-cell table:style-name="ce9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5" calcext:value-type="float">
            <text:p>11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49" calcext:value-type="float">
            <text:p>9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740</text:p>
          </table:table-cell>
          <table:table-cell table:style-name="ce30" office:value-type="float" office:value="3882023" calcext:value-type="float">
            <text:p>38820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4:1808</text:p>
          </table:table-cell>
          <table:table-cell table:style-name="ce30" office:value-type="float" office:value="150153.85" calcext:value-type="float">
            <text:p>150153,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5008:275</text:p>
          </table:table-cell>
          <table:table-cell table:style-name="ce30" office:value-type="float" office:value="158900" calcext:value-type="float">
            <text:p>1589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5008:35</text:p>
          </table:table-cell>
          <table:table-cell table:style-name="ce30" office:value-type="float" office:value="165204.72" calcext:value-type="float">
            <text:p>165204,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101006:171</text:p>
          </table:table-cell>
          <table:table-cell table:style-name="ce30" office:value-type="float" office:value="280077" calcext:value-type="float">
            <text:p>2800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1:243</text:p>
          </table:table-cell>
          <table:table-cell table:style-name="ce30" office:value-type="float" office:value="421058.28" calcext:value-type="float">
            <text:p>421058,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20:686</text:p>
          </table:table-cell>
          <table:table-cell table:style-name="ce30" office:value-type="float" office:value="83344.95" calcext:value-type="float">
            <text:p>83344,9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5001:271</text:p>
          </table:table-cell>
          <table:table-cell table:style-name="ce30" office:value-type="float" office:value="264658.92" calcext:value-type="float">
            <text:p>264658,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2:31</text:p>
          </table:table-cell>
          <table:table-cell table:style-name="ce30" office:value-type="float" office:value="288106.5" calcext:value-type="float">
            <text:p>288106,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5196</text:p>
          </table:table-cell>
          <table:table-cell table:style-name="ce30" office:value-type="float" office:value="510038.36" calcext:value-type="float">
            <text:p>510038,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2:2588</text:p>
          </table:table-cell>
          <table:table-cell table:style-name="ce30" office:value-type="float" office:value="23759.12" calcext:value-type="float">
            <text:p>23759,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1:3960</text:p>
          </table:table-cell>
          <table:table-cell table:style-name="ce30" office:value-type="float" office:value="182350.35" calcext:value-type="float">
            <text:p>182350,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11:10</text:p>
          </table:table-cell>
          <table:table-cell table:style-name="ce30" office:value-type="float" office:value="6787961.46" calcext:value-type="float">
            <text:p>6787961,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11:9</text:p>
          </table:table-cell>
          <table:table-cell table:style-name="ce30" office:value-type="float" office:value="289115.6" calcext:value-type="float">
            <text:p>289115,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9001:323</text:p>
          </table:table-cell>
          <table:table-cell table:style-name="ce30" office:value-type="float" office:value="395087.86" calcext:value-type="float">
            <text:p>395087,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01:289</text:p>
          </table:table-cell>
          <table:table-cell table:style-name="ce30" office:value-type="float" office:value="40140" calcext:value-type="float">
            <text:p>401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4005:97</text:p>
          </table:table-cell>
          <table:table-cell table:style-name="ce30" office:value-type="float" office:value="41101.92" calcext:value-type="float">
            <text:p>41101,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5001:1435</text:p>
          </table:table-cell>
          <table:table-cell table:style-name="ce30" office:value-type="float" office:value="313112.7" calcext:value-type="float">
            <text:p>313112,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5001:54</text:p>
          </table:table-cell>
          <table:table-cell table:style-name="ce30" office:value-type="float" office:value="298600.5" calcext:value-type="float">
            <text:p>298600,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4947</text:p>
          </table:table-cell>
          <table:table-cell table:style-name="ce30" office:value-type="float" office:value="128660" calcext:value-type="float">
            <text:p>1286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6127897.35" calcext:value-type="float">
            <text:p>6127897,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5003:899</text:p>
          </table:table-cell>
          <table:table-cell table:style-name="ce30" office:value-type="float" office:value="146766.2" calcext:value-type="float">
            <text:p>146766,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7002:56</text:p>
          </table:table-cell>
          <table:table-cell table:style-name="ce30" office:value-type="float" office:value="890984.64" calcext:value-type="float">
            <text:p>890984,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2311</text:p>
          </table:table-cell>
          <table:table-cell table:style-name="ce30" office:value-type="float" office:value="80533.76" calcext:value-type="float">
            <text:p>80533,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12002:416</text:p>
          </table:table-cell>
          <table:table-cell table:style-name="ce30" office:value-type="float" office:value="194436" calcext:value-type="float">
            <text:p>1944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8:710</text:p>
          </table:table-cell>
          <table:table-cell table:style-name="ce30" office:value-type="float" office:value="71059.75" calcext:value-type="float">
            <text:p>71059,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9:232</text:p>
          </table:table-cell>
          <table:table-cell table:style-name="ce30" office:value-type="float" office:value="97264" calcext:value-type="float">
            <text:p>972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3851</text:p>
          </table:table-cell>
          <table:table-cell table:style-name="ce30" office:value-type="float" office:value="1334272.47" calcext:value-type="float">
            <text:p>1334272,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536</text:p>
          </table:table-cell>
          <table:table-cell table:style-name="ce30" office:value-type="float" office:value="89009606.89" calcext:value-type="float">
            <text:p>89009606,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480</text:p>
          </table:table-cell>
          <table:table-cell table:style-name="ce30" office:value-type="float" office:value="43744689.29" calcext:value-type="float">
            <text:p>43744689,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2:1203</text:p>
          </table:table-cell>
          <table:table-cell table:style-name="ce30" office:value-type="float" office:value="414264.66" calcext:value-type="float">
            <text:p>414264,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28001:647</text:p>
          </table:table-cell>
          <table:table-cell table:style-name="ce30" office:value-type="float" office:value="77902" calcext:value-type="float">
            <text:p>779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4001:782</text:p>
          </table:table-cell>
          <table:table-cell table:style-name="ce30" office:value-type="float" office:value="152781.48" calcext:value-type="float">
            <text:p>152781,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208001:1</text:p>
          </table:table-cell>
          <table:table-cell table:style-name="ce30" office:value-type="float" office:value="39579550.2" calcext:value-type="float">
            <text:p>39579550,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302001:2276</text:p>
          </table:table-cell>
          <table:table-cell table:style-name="ce30" office:value-type="float" office:value="53632.96" calcext:value-type="float">
            <text:p>53632,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505</text:p>
          </table:table-cell>
          <table:table-cell table:style-name="ce30" office:value-type="float" office:value="176746.7" calcext:value-type="float">
            <text:p>176746,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407001:1116</text:p>
          </table:table-cell>
          <table:table-cell table:style-name="ce30" office:value-type="float" office:value="2260517.25" calcext:value-type="float">
            <text:p>2260517,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407001:1172</text:p>
          </table:table-cell>
          <table:table-cell table:style-name="ce30" office:value-type="float" office:value="2208526.88" calcext:value-type="float">
            <text:p>2208526,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01003:1463</text:p>
          </table:table-cell>
          <table:table-cell table:style-name="ce30" office:value-type="float" office:value="75092.4" calcext:value-type="float">
            <text:p>75092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706001:478</text:p>
          </table:table-cell>
          <table:table-cell table:style-name="ce30" office:value-type="float" office:value="128748" calcext:value-type="float">
            <text:p>1287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405001:327</text:p>
          </table:table-cell>
          <table:table-cell table:style-name="ce30" office:value-type="float" office:value="11714868.15" calcext:value-type="float">
            <text:p>11714868,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405001:493</text:p>
          </table:table-cell>
          <table:table-cell table:style-name="ce30" office:value-type="float" office:value="3064050.58" calcext:value-type="float">
            <text:p>3064050,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000000:1568</text:p>
          </table:table-cell>
          <table:table-cell table:style-name="ce30" office:value-type="float" office:value="23787557.82" calcext:value-type="float">
            <text:p>23787557,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3009:14</text:p>
          </table:table-cell>
          <table:table-cell table:style-name="ce30" office:value-type="float" office:value="3189284.14" calcext:value-type="float">
            <text:p>3189284,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3009:357</text:p>
          </table:table-cell>
          <table:table-cell table:style-name="ce30" office:value-type="float" office:value="231928.76" calcext:value-type="float">
            <text:p>231928,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4001:137</text:p>
          </table:table-cell>
          <table:table-cell table:style-name="ce30" office:value-type="float" office:value="203398.8" calcext:value-type="float">
            <text:p>203398,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1:1169</text:p>
          </table:table-cell>
          <table:table-cell table:style-name="ce30" office:value-type="float" office:value="36589.08" calcext:value-type="float">
            <text:p>36589,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6:3282</text:p>
          </table:table-cell>
          <table:table-cell table:style-name="ce30" office:value-type="float" office:value="114299.1" calcext:value-type="float">
            <text:p>114299,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9:1844</text:p>
          </table:table-cell>
          <table:table-cell table:style-name="ce30" office:value-type="float" office:value="33512474" calcext:value-type="float">
            <text:p>335124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4002:822</text:p>
          </table:table-cell>
          <table:table-cell table:style-name="ce30" office:value-type="float" office:value="74567.7" calcext:value-type="float">
            <text:p>74567,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4007:540</text:p>
          </table:table-cell>
          <table:table-cell table:style-name="ce30" office:value-type="float" office:value="119106491.58" calcext:value-type="float">
            <text:p>119106491,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7:541</text:p>
          </table:table-cell>
          <table:table-cell table:style-name="ce30" office:value-type="float" office:value="7628705.82" calcext:value-type="float">
            <text:p>7628705,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4001:9</text:p>
          </table:table-cell>
          <table:table-cell table:style-name="ce30" office:value-type="float" office:value="416006.4" calcext:value-type="float">
            <text:p>416006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6001:612</text:p>
          </table:table-cell>
          <table:table-cell table:style-name="ce30" office:value-type="float" office:value="114325.4" calcext:value-type="float">
            <text:p>114325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8002:1012</text:p>
          </table:table-cell>
          <table:table-cell table:style-name="ce30" office:value-type="float" office:value="101040.1" calcext:value-type="float">
            <text:p>101040,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3:0109002:40</text:p>
          </table:table-cell>
          <table:table-cell table:style-name="ce30" office:value-type="float" office:value="116054.6" calcext:value-type="float">
            <text:p>116054,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13002:161</text:p>
          </table:table-cell>
          <table:table-cell table:style-name="ce30" office:value-type="float" office:value="142140" calcext:value-type="float">
            <text:p>1421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000000:122</text:p>
          </table:table-cell>
          <table:table-cell table:style-name="ce30" office:value-type="float" office:value="59290946.46" calcext:value-type="float">
            <text:p>59290946,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08002:260</text:p>
          </table:table-cell>
          <table:table-cell table:style-name="ce30" office:value-type="float" office:value="368880" calcext:value-type="float">
            <text:p>3688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5:0103003:256</text:p>
          </table:table-cell>
          <table:table-cell table:style-name="ce30" office:value-type="float" office:value="108622.9" calcext:value-type="float">
            <text:p>108622,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5:0108002:353</text:p>
          </table:table-cell>
          <table:table-cell table:style-name="ce30" office:value-type="float" office:value="231518.18" calcext:value-type="float">
            <text:p>231518,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15:1</text:p>
          </table:table-cell>
          <table:table-cell table:style-name="ce30" office:value-type="float" office:value="82617.6" calcext:value-type="float">
            <text:p>82617,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2007:815</text:p>
          </table:table-cell>
          <table:table-cell table:style-name="ce30" office:value-type="float" office:value="229310" calcext:value-type="float">
            <text:p>2293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2015:586</text:p>
          </table:table-cell>
          <table:table-cell table:style-name="ce30" office:value-type="float" office:value="81602.4" calcext:value-type="float">
            <text:p>81602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7:0102041:328</text:p>
          </table:table-cell>
          <table:table-cell table:style-name="ce30" office:value-type="float" office:value="131888.16" calcext:value-type="float">
            <text:p>131888,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8:0114007:210</text:p>
          </table:table-cell>
          <table:table-cell table:style-name="ce30" office:value-type="float" office:value="3816.12" calcext:value-type="float">
            <text:p>3816,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8:0114007:220</text:p>
          </table:table-cell>
          <table:table-cell table:style-name="ce30" office:value-type="float" office:value="3816.12" calcext:value-type="float">
            <text:p>3816,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000000:1051</text:p>
          </table:table-cell>
          <table:table-cell table:style-name="ce30" office:value-type="float" office:value="10683.4" calcext:value-type="float">
            <text:p>10683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000000:111</text:p>
          </table:table-cell>
          <table:table-cell table:style-name="ce30" office:value-type="float" office:value="3248.64" calcext:value-type="float">
            <text:p>3248,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204002:3157</text:p>
          </table:table-cell>
          <table:table-cell table:style-name="ce30" office:value-type="float" office:value="4223.4" calcext:value-type="float">
            <text:p>4223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302016:489</text:p>
          </table:table-cell>
          <table:table-cell table:style-name="ce30" office:value-type="float" office:value="34936.02" calcext:value-type="float">
            <text:p>34936,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000000:1374</text:p>
          </table:table-cell>
          <table:table-cell table:style-name="ce30" office:value-type="float" office:value="231991.54" calcext:value-type="float">
            <text:p>231991,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2070:57</text:p>
          </table:table-cell>
          <table:table-cell table:style-name="ce30" office:value-type="float" office:value="137473.7" calcext:value-type="float">
            <text:p>137473,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3082:1323</text:p>
          </table:table-cell>
          <table:table-cell table:style-name="ce30" office:value-type="float" office:value="9438051.74" calcext:value-type="float">
            <text:p>9438051,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201001:562</text:p>
          </table:table-cell>
          <table:table-cell table:style-name="ce30" office:value-type="float" office:value="109550.42" calcext:value-type="float">
            <text:p>109550,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804008:10</text:p>
          </table:table-cell>
          <table:table-cell table:style-name="ce30" office:value-type="float" office:value="156138.12" calcext:value-type="float">
            <text:p>156138,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2:0102011:889</text:p>
          </table:table-cell>
          <table:table-cell table:style-name="ce30" office:value-type="float" office:value="291502.75" calcext:value-type="float">
            <text:p>291502,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501001:838</text:p>
          </table:table-cell>
          <table:table-cell table:style-name="ce30" office:value-type="float" office:value="356679.96" calcext:value-type="float">
            <text:p>356679,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101010:310</text:p>
          </table:table-cell>
          <table:table-cell table:style-name="ce30" office:value-type="float" office:value="184820" calcext:value-type="float">
            <text:p>1848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303006:14</text:p>
          </table:table-cell>
          <table:table-cell table:style-name="ce30" office:value-type="float" office:value="244016.43" calcext:value-type="float">
            <text:p>244016,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303006:27</text:p>
          </table:table-cell>
          <table:table-cell table:style-name="ce30" office:value-type="float" office:value="281557.52" calcext:value-type="float">
            <text:p>281557,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602004:238</text:p>
          </table:table-cell>
          <table:table-cell table:style-name="ce30" office:value-type="float" office:value="244373.76" calcext:value-type="float">
            <text:p>244373,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602004:240</text:p>
          </table:table-cell>
          <table:table-cell table:style-name="ce30" office:value-type="float" office:value="313386.72" calcext:value-type="float">
            <text:p>313386,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0608293.72" calcext:value-type="float">
            <text:p>100608293,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08:473</text:p>
          </table:table-cell>
          <table:table-cell table:style-name="ce30" office:value-type="float" office:value="370649.4" calcext:value-type="float">
            <text:p>370649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201002:946</text:p>
          </table:table-cell>
          <table:table-cell table:style-name="ce30" office:value-type="float" office:value="332641.6" calcext:value-type="float">
            <text:p>332641,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301001:30752</text:p>
          </table:table-cell>
          <table:table-cell table:style-name="ce30" office:value-type="float" office:value="1853150" calcext:value-type="float">
            <text:p>18531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301002:1584</text:p>
          </table:table-cell>
          <table:table-cell table:style-name="ce30" office:value-type="float" office:value="149519.66" calcext:value-type="float">
            <text:p>149519,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401001:16055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401003:478</text:p>
          </table:table-cell>
          <table:table-cell table:style-name="ce30" office:value-type="float" office:value="155404.4" calcext:value-type="float">
            <text:p>155404,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1008:64</text:p>
          </table:table-cell>
          <table:table-cell table:style-name="ce30" office:value-type="float" office:value="311705.48" calcext:value-type="float">
            <text:p>311705,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5006:163</text:p>
          </table:table-cell>
          <table:table-cell table:style-name="ce30" office:value-type="float" office:value="173294.99" calcext:value-type="float">
            <text:p>173294,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8:1202001:169</text:p>
          </table:table-cell>
          <table:table-cell table:style-name="ce30" office:value-type="float" office:value="4372417.92" calcext:value-type="float">
            <text:p>4372417,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9:0102004:321</text:p>
          </table:table-cell>
          <table:table-cell table:style-name="ce30" office:value-type="float" office:value="317408.77" calcext:value-type="float">
            <text:p>317408,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000000:266</text:p>
          </table:table-cell>
          <table:table-cell table:style-name="ce30" office:value-type="float" office:value="149242654.08" calcext:value-type="float">
            <text:p>149242654,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000000:2877</text:p>
          </table:table-cell>
          <table:table-cell table:style-name="ce30" office:value-type="float" office:value="20896171.54" calcext:value-type="float">
            <text:p>20896171,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102034:192</text:p>
          </table:table-cell>
          <table:table-cell table:style-name="ce30" office:value-type="float" office:value="11622986.7" calcext:value-type="float">
            <text:p>11622986,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01018:457</text:p>
          </table:table-cell>
          <table:table-cell table:style-name="ce30" office:value-type="float" office:value="130180.68" calcext:value-type="float">
            <text:p>130180,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15004:391</text:p>
          </table:table-cell>
          <table:table-cell table:style-name="ce30" office:value-type="float" office:value="70326.1" calcext:value-type="float">
            <text:p>70326,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301014:1972</text:p>
          </table:table-cell>
          <table:table-cell table:style-name="ce30" office:value-type="float" office:value="5917304.68" calcext:value-type="float">
            <text:p>5917304,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301014:1973</text:p>
          </table:table-cell>
          <table:table-cell table:style-name="ce30" office:value-type="float" office:value="50309762.32" calcext:value-type="float">
            <text:p>50309762,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302050:1616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308005:1039</text:p>
          </table:table-cell>
          <table:table-cell table:style-name="ce30" office:value-type="float" office:value="109538" calcext:value-type="float">
            <text:p>1095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409001:4747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412022:3655</text:p>
          </table:table-cell>
          <table:table-cell table:style-name="ce30" office:value-type="float" office:value="74291.49" calcext:value-type="float">
            <text:p>74291,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32002:69</text:p>
          </table:table-cell>
          <table:table-cell table:style-name="ce30" office:value-type="float" office:value="269609.76" calcext:value-type="float">
            <text:p>269609,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05021:1125</text:p>
          </table:table-cell>
          <table:table-cell table:style-name="ce30" office:value-type="float" office:value="51145.1" calcext:value-type="float">
            <text:p>51145,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605045:133</text:p>
          </table:table-cell>
          <table:table-cell table:style-name="ce30" office:value-type="float" office:value="61208927.38" calcext:value-type="float">
            <text:p>61208927,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2:0103013:35836</text:p>
          </table:table-cell>
          <table:table-cell table:style-name="ce30" office:value-type="float" office:value="2044645.54" calcext:value-type="float">
            <text:p>2044645,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3013:35837</text:p>
          </table:table-cell>
          <table:table-cell table:style-name="ce30" office:value-type="float" office:value="3895882.78" calcext:value-type="float">
            <text:p>3895882,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3019:7992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3023:2057</text:p>
          </table:table-cell>
          <table:table-cell table:style-name="ce30" office:value-type="float" office:value="142251.24" calcext:value-type="float">
            <text:p>142251,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12011:309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7:0103003:605</text:p>
          </table:table-cell>
          <table:table-cell table:style-name="ce30" office:value-type="float" office:value="278134.2" calcext:value-type="float">
            <text:p>278134,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8:0101001:16005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3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46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101006:1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20: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20:3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2: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41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03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05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20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55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9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9:5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9001:19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9001: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3002:2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5002:13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8008:1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1001:2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5001:12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000000:4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7003: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9001:6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2005:1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6003:6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5003:1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5008:8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401001:1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9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26001:7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28001:6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516001: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801001:3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1001:34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1001:6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2:15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205001:11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302001:24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306001:7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07001: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410001: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01004:5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727001:5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405001: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731001:11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823001:1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904001: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000000:12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3009:1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3009:1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03009: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07001:3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107001:30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09002: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4003:16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4003:18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4003:20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4003:20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205006:11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09:18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9001:1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2006:2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17:2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28: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01:19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3:23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5:26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5:29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5:6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6001:5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6003:2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14005:1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3:0109002:29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08002:1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5:0000000: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5:0000000: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5:0101002:1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3001:1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5:0103001:1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5:0103001:1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5:0103001:1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1:11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3001:1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103001:1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3001:1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3001:1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3001:1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3001:1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03001:1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5:0103001:1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5:0103001:1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5:0103001:1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5:0103001:1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5:0103001:1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5:0103001:1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5:0103001:1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3001:1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5:0103001:1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3001:1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3001:1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5:0103001:1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5:0103001:1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5:0103001:1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5:0103001:1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5:0103001:1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5:0103001:17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5:0103001:17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5:0103001:17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5:0103001:1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5:0103001:17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5:0103001:17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5:0103001:17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5:0103001:1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5:0103001:1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5:0103001:1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5:0103001:1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5:0103001:1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5:0103001:18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5:0103001:1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5:0103001:18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5:0103001:18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5:0103001:1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5:0103001:1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5:0103001:1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5:0103001:19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5:0103001:19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5:0103001:1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5:0103001:1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5:0103001:19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5:0103001:19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5:0103001:2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5:0103001:2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5:0103001:2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5:0103001:2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5:0103001:21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5:0103001:2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5:0103001:2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5:0103001:2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5:0103001:2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5:0103001:2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5:0103001:2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5:0103001:2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5:0103001:2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5:0103001:2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5:0103001:2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5:0103001:2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5:0103001:2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5:0103001:2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5:0103001:2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5:0103001:2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5:0103001:2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5:0103001:2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5:0103001:2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5:0103001:2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5:0103001:2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5:0103001:2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5:0103001:29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5:0103001:29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5:0103001:299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5:0103001:300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3001:30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3001:30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3001:30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5:0103001:30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5:0103001:30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5:0103001:31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5:0103001:31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3001:31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3001:31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3001:31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3001:31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3001:31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5:0103001:32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5:0103001:32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5:0103001:32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5:0103001:33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5:0103001: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5:0103001:35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5:0103001:35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5:0103001:35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5:0103001:35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5:0103001:36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5:0103001:3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5:0103001:3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5:0103001:3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5:0103001:4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5:0103001:4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5:0103001:4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5:0103001:4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5:0103001:4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5:0103001:4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5:0103001:4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5:0103001:4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5:0103001:4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5:0103001:4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5:0103001:4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5:0103001:49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5:0103001: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5:0103001:5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5:0103001:5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5:0103001:5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5:0103001: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5:0103001: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5:0103001: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5:0103001:6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5:0103001:6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5:0103001:7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5:0103001:7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5:0103001:7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5:0103001:7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5:0103001:7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5:0103001:7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5:0103001:7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5:0103001:7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5:0103001:7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5:0103001:7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5:0103001:7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5:0103001:7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5:0103001:7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5:0103001:7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5:0103001:7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5:0103001:7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5:0103001:7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5:0103001:7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5:0103001:8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5:0103001: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5:0103001:8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5:0103001:8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5:0103001:8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5:0103001:8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5:0103001: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5:0103001:9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5:0103001: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5:0103001: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5:0103001:9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5:0103001:9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5:0103001:9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5:0103001:9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5:0103001:9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5:0103001:9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5:0103001:9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5:0103001:9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5:0103002:1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5:0103002:1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5:0103002:11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5:0103002:11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5:0103002:1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5:0103002:12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5:0103002:1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5:0103002:1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5:0103002:1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5:0103002:1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5:0103002:1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5:0103002:1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5:0103002:1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5:0103002:1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5:0103002:1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5:0103002:1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5:0103002: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5:0103002:1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5:0103002:1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5:0103002:1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5:0103002:1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5:0103002:2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5:0103002:2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5:0103002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5:0103002: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5:0103002:3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5:0103002:3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5:0103002:3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5:0103002: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5:0103002: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5:0103002: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5:0103002: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5:0103002:6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5:0103002: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5:0103002: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5:0103002: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5:0103002: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5:0103002:9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5:0103002:9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5:0103002:9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5:0103003:10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5:0103003:10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5:0103003:10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5:0103003:11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5:0103003:11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5:0103003:11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5:0103003:11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5:0103003:11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5:0103003:11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5:0103003:12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5:0103003:13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5:0103003:13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5:0103003:13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5:0103003:13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5:0103003:13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5:0103003:1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5:0103003:1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5:0103003:13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03003:13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3003:13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3003:1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5:0103003:13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5:0103003:13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5:0103003:13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03003:13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03003:13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5:0103003:14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5:0103003:14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5:0103003:14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5:0103003:1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5:0103003:1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5:0103003:1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5:0103003:1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5:0103003:2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5:0103003:2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5:0103003:2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5:0103003:2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5:0103003:2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5:0103003:28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5:0103003:2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5:0103003:28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5:0103003:28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5:0103003:3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5:0103003:3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5:0103003:3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5:0103003:33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5:0103003:3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5:0103003:33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5:0103003:3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5:0103003:3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5:0103003:3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5:0103003:3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5:0103003:3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5:0103003:34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5:0103003:34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5:0103003:3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5:0103003:3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5:0103003:3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5:0103003:35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5:0103003:35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5:0103003:3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5:0103003:35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5:0103003:3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5:0103003:3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5:0103003:3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5:0103003:36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5:0103003:37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5:0103003:3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5:0103003:3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5:0103003:3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5:0103003:3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5:0103003:3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5:0103003:38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5:0103003:38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3003:38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5:0103003:38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5:0103003:38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5:0103003:38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5:0103003:389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5:0103003:39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5:0103003:39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5:0103003:4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5:0103003: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5:0103003: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5:0103003:5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5:0103003:6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5:0103003:61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5:0103003:6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5:0103003:6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5:0103003:6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5:0103003:6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5:0103003:6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5:0103003:6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5:0103003:7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5:0103003:7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5:0103003:7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5:0103003:7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5:0103003:7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5:0103003:7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5:0103003:7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5:0103003:7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5:0103003:7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5:0103003:7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5:0103003:7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5:0103003:7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5:0103003:7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5:0103003:8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5:0103003:8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5:0103003:8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5:0103003:8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5:0103003:8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5:0103003:8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5:0103003:8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5:0103003:8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5:0103003:9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5:0103003:9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5:0103003:9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5:0103003:9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5:0103003:9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5:0103003:9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5:0103003:9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5:0103003:9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5:0103003:9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5:0103003:9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5:0103003:9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5:0103003:9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5:0103003:9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5:0103003:9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5:0103003:9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5:0103003:9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5:0103003:9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5:0103003:9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5:0103003:9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5:0103003:9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5:0103003:9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5:0103003:9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5:0103003:98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5:0103003:9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5:0103003:9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5:0103003:9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5:0103003:9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5:0103003:9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5:0103003:9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5:0103004:1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5:0103004:1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5:0103004:1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5:0103004:1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5:0103004:1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5:0103004:1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5:0103004: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5:0103004:1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5:0103004:1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5:0103004:1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5:0103004:1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5:0103004:1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5:0103004:1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5:0103004:14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5:0103004:14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5:0103004:1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5:0103004:14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5:0103004:1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5:0103004:1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5:0103004:15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5:0103004:15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5:0103004:15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5:0103004:15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5:0103004:15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5:0103004:15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5:0103004:15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5:0103004:15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5:0103004:15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5:0103004:15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5:0103004: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5:0103004:17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5:0103004:17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5:0103004:17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5:0103004:179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5:0103004:17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5:0103004:18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5:0103004: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5:0103004: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5:0103004: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5:0103004: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5:0103004:2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5:0103004:2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5:0103004: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5:0103004:2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5:0103004:2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5:0103004:2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5:0103004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5:0103004:2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5:0103004:3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5:0103004:3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5:0103004:3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5:0103004:3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5:0103004:3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5:0103004:3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5:0103004:3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5:0103004:3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5:0103004: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5:0103004:3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5:0103004:3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5:0103004:3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5:0103004:3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5:0103004:3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5:0103004:3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5:0103004:3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5:0103004:3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5:0103004:3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5:0103004:3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5:0103004:3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5:0103004:3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5:0103004: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5:0103004:3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5:0103004:3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5:0103004:3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5:0103004:3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5:0103004: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5:0103004:3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5:0103004:38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5:0103004:3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5:0103004:3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5:0103004:3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5:0103004:39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5:0103004:39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5:0103004: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5:0103004:4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5:0103004:4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5:0103004:4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5:0103004:4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5:0103004:4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5:0103004:41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5:0103004:4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5:0103004: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5:0103004:4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5:0103004:4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5:0103004:4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5:0103004:4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5:0103004:4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5:0103004: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5:0103004:4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5:0103004:4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5:0103004:4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5:0103004:4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5:0103004:4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5:0103004:4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5:0103004:4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5:0103004: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5:0103004:4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5:0103004:4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5:0103004:4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5:0103004:4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5:0103004:4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5:0103004:4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5:0103004:4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5:0103004:4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5:0103004: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5:0103004: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5:0103004: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5:0103004: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5:0103004:5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5:0103004:5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5:0103004:5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5:0103004:5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5:0103004:5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5:0103004: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5:0103004:5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5:0103004:58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5:0103004:5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5:0103004:5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5:0103004:5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5:0103004:59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5:0103004:6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5:0103004:6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5:0103004: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5:0103004:6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5:0103004:61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5:0103004:6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5:0103004: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5:0103004: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5:0103004: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5:0103004: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5:0103004: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5:0103004: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5:0103004: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5:0103004: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5:0103004: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5:0103004: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5:0103004: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5:0103004: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5:0103004: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5:0103004: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5:0103004: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5:0103004: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5:0103005:100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5:0103005:10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5:0103005:10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5:0103005:10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5:0103005:10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5:0103005:10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5:0103005:125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5:0103005:12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5:0103005:12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5:0103005:12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5:0103005:1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5:0103005:12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5:0103005:12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5:0103005:12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5:0103005:128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5:0103005:12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5:0103005:12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5:0103005:12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5:0103005:12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5:0103005:12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5:0103005:129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5:0103005:129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5:0103005:12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5:0103005:13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5:0103005:13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5:0103005:1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5:0103005:1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5:0103005:1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5:0103005:1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5:0103005:1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5:0103005:1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5:0103005:1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5:0103005:1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5:0103005:1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5:0103005:1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5:0103005:1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5:0103005:2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5:0103005:2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5:0103005:2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5:0103005:2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5:0103005:2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5:0103005:2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5:0103005:2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5:0103005:29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5:0103005:29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5:0103005:3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5:0103005: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5:0103005:6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5:0103005:6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5:0103005:6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5:0103005:6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5:0103005:6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5:0103005:6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5:0103005:6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5:0103005:67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5:0103005: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5:0103005:6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5:0103005:7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5:0103005: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5:0103005:7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5:0103005:7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5:0103005:7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5:0103005:7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5:0103005:7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5:0103005:7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3005:7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3005:79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5:8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5:8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5:8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5:8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5:9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5:94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5:9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6:1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6:10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6:11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6:12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6:1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6:1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6:1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6:13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6:1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06:1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3006:1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3006:1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3006:14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3006:14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3006:1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3006:1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3006:1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3006:1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3006:1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3006:16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3006:1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3006:1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3006:1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3006:1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3006:1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3006:1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6:1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6:1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6:1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6:19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6:2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6:2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6:2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6:2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6:2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6:2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6:2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6:2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3006:2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3006:22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3006:2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3006:2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3006:2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3006:2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3006:2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3006:2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3006:2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3006:2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6:2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3006:2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3006:3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3006:3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3006:4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3006:43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3006:44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3006:4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3006: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6: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6:5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6:6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6:6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6: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6: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6:7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6:7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6: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3006: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3006: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3006: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3006:9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3007:1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3007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07" calcext:value-type="date">
            <text:p>07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8001:3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8004:2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6:0000000:7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6:0101003:8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6:0203003:12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6:0203003:1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6:0302004:2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7:0000000: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7:0000000: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7:0000000:2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7:0000000:3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7:0000000: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7:0000000: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7:0000000:4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7:0101002:2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7:0101005:1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7:0101005:1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7:0101005:6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7:0101005:6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7:0101006: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7:0101006:3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7:0101006:3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7:0101006:7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7:0101006:7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7:0101006:7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7:0101006:7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7:0101007:59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7:0101010:4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7:0101010:4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7:0101010:4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7:0101010:6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7:0101011:2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7:0101011:2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7:0101011:23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7:0101014: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7:0101015:3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7:0101018:271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7:0101018:27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7:0101018:3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7:0101018:5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7:0101018:9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7:0101018:9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7:0101018:9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7:0101019:5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7:0101019:87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7:0101043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1043:49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1043:6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2001:4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7:0102003:1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7:0102003:1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7:0102003: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7:0102006:103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7:0102006:10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2006:10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2006:10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2006:110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2006:136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7:0102006:5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7:0102006:52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7:0102009:5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7:0102009:6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7:0102009:7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7:0102010:1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7:0102010: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7:0102015:2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2015:5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2016:4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2016:4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2017:2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2021:1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2021: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2023:2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2040:59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2040:8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2040:8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2043:11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2043:11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2043:5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3004:100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7:0103004:14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7:0103004:14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7:0103004:14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7:0103004:3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7:0103004:41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7:0103004:4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7:0103004:5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7:0103005:79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7:0103024: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8:0103001: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9:0212005: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9:0212005:4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9:0212005: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9:0212005: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9:0212005:96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9:0212005:98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9:0212005:99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9:0302016:2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0:0201001:36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000000:1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07012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110021: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110029:2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110030: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111023: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112026:20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501004: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2:0102011:1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2:0501001:159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2:0501001:8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302001:27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101011:2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301003:26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5:0109001:186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5:0111001:27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1010:1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8:1901012: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8:1901012: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9:0101006:8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9:0601001:3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0:0103052:15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0:0103052:15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0:0103052:15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0:0206004:6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0:0220003:2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0:0301014:14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0:0301014:187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0:0301014: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0:0301014:25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0:0301014: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0:0302040: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0:0302040: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0:0302040: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0:0302040: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0:0409001:465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0:0409001:466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0:0409001:467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0:0409001:467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0:0412022:363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0:0412022:36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0:0412022:36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0:0501001:9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0:0501006: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0:0501020:7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0:0505021:70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0:0505025:82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0:0505029:4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0:0603060:36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0:0605045: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1:0107047:111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1:0107050:6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1:0401001:1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1015:15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1018:18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2009:186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2:0103013:13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2:0103013:3085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2:0103013:354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2:0103013:62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2:0103019:564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2:0103019:79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3:0103003:18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3:0103003:18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4:0112011:3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5:0000000:5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5:0102007:1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5:0102011:11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5:0102018: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5:0102020:10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5:0102020:14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5:0102026:14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5:0102026:1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5:0102026:14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5:0102026:14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5:0102031:17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5:0102037:11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5:0102038:1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5:0102038:10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5:0102040:18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5:0103003:1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5:0103004: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5:0103004:1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5:0103004: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5:0103004: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5:0103004:1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5:0103004:2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5:0103004:2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5:0103004:2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5:0103004:30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5:0103004:3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5:0103004:3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5:0103004: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5:0103004: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5:0103005:18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5:0103005:18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5:0103005:18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5:0103005:1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5:0106003:1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5:0106003:11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5:0106003:14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5:0106003:509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5:0107025:186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5:0107026:10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6:0102001:31012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6:0103002:120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6:0103002:1637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6:0103002:88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6:0202001:316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7:0000000:603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7:0101001:361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7:0102002:4851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7:0102002:4854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9:0101002:35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9:0201004:58</text:p>
          </table:table-cell>
          <table:table-cell table:style-name="ce32" office:value-type="date" office:date-value="2025-04-14" calcext:value-type="date">
            <text:p>14.04.2025</text:p>
          </table:table-cell>
          <table:table-cell table:style-name="ce32" office:value-type="date" office:date-value="2025-04-10" calcext:value-type="date">
            <text:p>10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0C5D7625E5962DDFA65C7205D30830D7B4A4AE148065ED6C5F42CDA9D8E786DFA24E9B80B3FBF29D26D89B9894C013FA002D7C405C1E5222D91A3F749BFDF1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9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09:19:11.1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19:18.345000000</dc:date>
    <meta:editing-duration>PT19S</meta:editing-duration>
    <meta:editing-cycles>2</meta:editing-cycles>
    <meta:document-statistic meta:table-count="2" meta:cell-count="4409" meta:object-count="0"/>
  </office:meta>
</office:document-meta>
</file>