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3.254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81</text:p>
          </table:table-cell>
          <table:table-cell table:style-name="ce5" table:number-columns-repeated="2"/>
          <table:table-cell table:style-name="ce6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7" calcext:value-type="float">
            <text:p>17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29:0000000:586</text:p>
          </table:table-cell>
          <table:table-cell table:style-name="ce26" office:value-type="float" office:value="702750.72" calcext:value-type="float">
            <text:p>702750,7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29:0103013:4073</text:p>
          </table:table-cell>
          <table:table-cell table:style-name="ce26" office:value-type="float" office:value="760887.07" calcext:value-type="float">
            <text:p>760887,0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29:0103017:256</text:p>
          </table:table-cell>
          <table:table-cell table:style-name="ce26" office:value-type="float" office:value="32379662.32" calcext:value-type="float">
            <text:p>32379662,3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29:0103017:264</text:p>
          </table:table-cell>
          <table:table-cell table:style-name="ce26" office:value-type="float" office:value="317980797.83" calcext:value-type="float">
            <text:p>317980797,8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29:0103017:265</text:p>
          </table:table-cell>
          <table:table-cell table:style-name="ce26" office:value-type="float" office:value="1608132.66" calcext:value-type="float">
            <text:p>1608132,6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29:0103017:266</text:p>
          </table:table-cell>
          <table:table-cell table:style-name="ce26" office:value-type="float" office:value="2742998.69" calcext:value-type="float">
            <text:p>2742998,6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29:0103017:267</text:p>
          </table:table-cell>
          <table:table-cell table:style-name="ce26" office:value-type="float" office:value="372700.73" calcext:value-type="float">
            <text:p>372700,7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29:0103017:268</text:p>
          </table:table-cell>
          <table:table-cell table:style-name="ce26" office:value-type="float" office:value="951216.06" calcext:value-type="float">
            <text:p>951216,0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29:0103017:269</text:p>
          </table:table-cell>
          <table:table-cell table:style-name="ce26" office:value-type="float" office:value="121044.65" calcext:value-type="float">
            <text:p>121044,6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29:0103017:270</text:p>
          </table:table-cell>
          <table:table-cell table:style-name="ce26" office:value-type="float" office:value="12951722.4" calcext:value-type="float">
            <text:p>12951722,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29:0103017:271</text:p>
          </table:table-cell>
          <table:table-cell table:style-name="ce26" office:value-type="float" office:value="4571261.74" calcext:value-type="float">
            <text:p>4571261,7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29:0103017:272</text:p>
          </table:table-cell>
          <table:table-cell table:style-name="ce26" office:value-type="float" office:value="3663767.19" calcext:value-type="float">
            <text:p>3663767,1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29:0103017:273</text:p>
          </table:table-cell>
          <table:table-cell table:style-name="ce26" office:value-type="float" office:value="1388775.45" calcext:value-type="float">
            <text:p>1388775,4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29:0103017:274</text:p>
          </table:table-cell>
          <table:table-cell table:style-name="ce26" office:value-type="float" office:value="24009469.01" calcext:value-type="float">
            <text:p>24009469,0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29:0103017:275</text:p>
          </table:table-cell>
          <table:table-cell table:style-name="ce26" office:value-type="float" office:value="670947.16" calcext:value-type="float">
            <text:p>670947,1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29:0103017:276</text:p>
          </table:table-cell>
          <table:table-cell table:style-name="ce26" office:value-type="float" office:value="1348922.42" calcext:value-type="float">
            <text:p>1348922,4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29:0103017:277</text:p>
          </table:table-cell>
          <table:table-cell table:style-name="ce26" office:value-type="float" office:value="760887.07" calcext:value-type="float">
            <text:p>760887,0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9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" table:number-columns-repeated="59"/>
          <table:table-cell table:number-columns-repeated="16320"/>
        </table:table-row>
        <table:table-row table:style-name="ro8">
          <table:table-cell table:style-name="ce23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3"/>
          <table:table-cell table:style-name="ce1" table:number-columns-repeated="59"/>
          <table:table-cell table:number-columns-repeated="16320"/>
        </table:table-row>
        <table:table-row table:style-name="ro10">
          <table:table-cell table:style-name="ce1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3492785C01291A4114F9DE4266C8321D8C55DCDC8CF5F698AE5BA70019D360EF4B641979FD8BF1BBEA956E3AE2A13F6544B19107AE76BB332BE77AE011833B79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2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2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11" table:number-rows-repeated="1352">
          <table:table-cell table:number-columns-repeated="16384"/>
        </table:table-row>
        <table:table-row table:style-name="ro2" table:number-rows-repeated="104719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2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3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1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2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2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14T15:50:17.342000000</dc:date>
    <meta:editing-cycles>28</meta:editing-cycles>
    <meta:editing-duration>PT1H12M12S</meta:editing-duration>
    <meta:document-statistic meta:table-count="2" meta:cell-count="125" meta:object-count="0"/>
  </office:meta>
</office:document-meta>
</file>