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82</text:p>
          </table:table-cell>
          <table:table-cell table:style-name="ce5" table:number-columns-repeated="2"/>
          <table:table-cell table:style-name="ce6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0" calcext:value-type="float">
            <text:p>150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60" calcext:value-type="float">
            <text:p>56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400</text:p>
          </table:table-cell>
          <table:table-cell table:style-name="ce26" office:value-type="float" office:value="828977.68" calcext:value-type="float">
            <text:p>828977,6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758</text:p>
          </table:table-cell>
          <table:table-cell table:style-name="ce26" office:value-type="float" office:value="863569.52" calcext:value-type="float">
            <text:p>863569,5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538</text:p>
          </table:table-cell>
          <table:table-cell table:style-name="ce26" office:value-type="float" office:value="3002016.61" calcext:value-type="float">
            <text:p>3002016,6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4001:1370</text:p>
          </table:table-cell>
          <table:table-cell table:style-name="ce26" office:value-type="float" office:value="2317056" calcext:value-type="float">
            <text:p>231705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1001:509</text:p>
          </table:table-cell>
          <table:table-cell table:style-name="ce26" office:value-type="float" office:value="84145.11" calcext:value-type="float">
            <text:p>84145,1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4518</text:p>
          </table:table-cell>
          <table:table-cell table:style-name="ce26" office:value-type="float" office:value="3167056.85" calcext:value-type="float">
            <text:p>3167056,8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9829</text:p>
          </table:table-cell>
          <table:table-cell table:style-name="ce26" office:value-type="float" office:value="2537747.24" calcext:value-type="float">
            <text:p>2537747,2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5002:1338</text:p>
          </table:table-cell>
          <table:table-cell table:style-name="ce26" office:value-type="float" office:value="9874963.81" calcext:value-type="float">
            <text:p>9874963,8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5002:1344</text:p>
          </table:table-cell>
          <table:table-cell table:style-name="ce26" office:value-type="float" office:value="10554762.05" calcext:value-type="float">
            <text:p>10554762,0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5001:475</text:p>
          </table:table-cell>
          <table:table-cell table:style-name="ce26" office:value-type="float" office:value="1043104.43" calcext:value-type="float">
            <text:p>1043104,4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5011:617</text:p>
          </table:table-cell>
          <table:table-cell table:style-name="ce26" office:value-type="float" office:value="490228.96" calcext:value-type="float">
            <text:p>490228,9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5556</text:p>
          </table:table-cell>
          <table:table-cell table:style-name="ce26" office:value-type="float" office:value="3317311.6" calcext:value-type="float">
            <text:p>3317311,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10001:2738</text:p>
          </table:table-cell>
          <table:table-cell table:style-name="ce26" office:value-type="float" office:value="825812.55" calcext:value-type="float">
            <text:p>825812,5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06001:1150</text:p>
          </table:table-cell>
          <table:table-cell table:style-name="ce26" office:value-type="float" office:value="122877.8" calcext:value-type="float">
            <text:p>122877,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401001:1381</text:p>
          </table:table-cell>
          <table:table-cell table:style-name="ce26" office:value-type="float" office:value="610569.54" calcext:value-type="float">
            <text:p>610569,5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312002:1204</text:p>
          </table:table-cell>
          <table:table-cell table:style-name="ce26" office:value-type="float" office:value="2134278.59" calcext:value-type="float">
            <text:p>2134278,5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325001:199</text:p>
          </table:table-cell>
          <table:table-cell table:style-name="ce26" office:value-type="float" office:value="439586.14" calcext:value-type="float">
            <text:p>439586,1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1001:4247</text:p>
          </table:table-cell>
          <table:table-cell table:style-name="ce26" office:value-type="float" office:value="2570129.95" calcext:value-type="float">
            <text:p>2570129,9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602001:1251</text:p>
          </table:table-cell>
          <table:table-cell table:style-name="ce26" office:value-type="float" office:value="983060.81" calcext:value-type="float">
            <text:p>983060,8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602001:1278</text:p>
          </table:table-cell>
          <table:table-cell table:style-name="ce26" office:value-type="float" office:value="85464.3" calcext:value-type="float">
            <text:p>85464,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606003:1</text:p>
          </table:table-cell>
          <table:table-cell table:style-name="ce26" office:value-type="float" office:value="862760.84" calcext:value-type="float">
            <text:p>862760,8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930001:1062</text:p>
          </table:table-cell>
          <table:table-cell table:style-name="ce26" office:value-type="float" office:value="2329356.73" calcext:value-type="float">
            <text:p>2329356,7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001001:3427</text:p>
          </table:table-cell>
          <table:table-cell table:style-name="ce26" office:value-type="float" office:value="1649978.42" calcext:value-type="float">
            <text:p>1649978,4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401001:837</text:p>
          </table:table-cell>
          <table:table-cell table:style-name="ce26" office:value-type="float" office:value="1997843.77" calcext:value-type="float">
            <text:p>1997843,7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411001:333</text:p>
          </table:table-cell>
          <table:table-cell table:style-name="ce26" office:value-type="float" office:value="1263091.73" calcext:value-type="float">
            <text:p>1263091,7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443001:701</text:p>
          </table:table-cell>
          <table:table-cell table:style-name="ce26" office:value-type="float" office:value="186810.76" calcext:value-type="float">
            <text:p>186810,7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632001:51</text:p>
          </table:table-cell>
          <table:table-cell table:style-name="ce26" office:value-type="float" office:value="1508541.65" calcext:value-type="float">
            <text:p>1508541,6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711001:1038</text:p>
          </table:table-cell>
          <table:table-cell table:style-name="ce26" office:value-type="float" office:value="198976.99" calcext:value-type="float">
            <text:p>198976,9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2720001:481</text:p>
          </table:table-cell>
          <table:table-cell table:style-name="ce26" office:value-type="float" office:value="533212.73" calcext:value-type="float">
            <text:p>533212,7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2731001:1912</text:p>
          </table:table-cell>
          <table:table-cell table:style-name="ce26" office:value-type="float" office:value="311256.36" calcext:value-type="float">
            <text:p>311256,3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205005:927</text:p>
          </table:table-cell>
          <table:table-cell table:style-name="ce26" office:value-type="float" office:value="107123.66" calcext:value-type="float">
            <text:p>107123,6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205005:928</text:p>
          </table:table-cell>
          <table:table-cell table:style-name="ce26" office:value-type="float" office:value="33355.06" calcext:value-type="float">
            <text:p>33355,0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404003:1229</text:p>
          </table:table-cell>
          <table:table-cell table:style-name="ce26" office:value-type="float" office:value="248322.36" calcext:value-type="float">
            <text:p>248322,3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3003:411</text:p>
          </table:table-cell>
          <table:table-cell table:style-name="ce26" office:value-type="float" office:value="427183.92" calcext:value-type="float">
            <text:p>427183,9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1001:237</text:p>
          </table:table-cell>
          <table:table-cell table:style-name="ce26" office:value-type="float" office:value="828498.23" calcext:value-type="float">
            <text:p>828498,2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3:0109001:3366</text:p>
          </table:table-cell>
          <table:table-cell table:style-name="ce26" office:value-type="float" office:value="10611373.25" calcext:value-type="float">
            <text:p>10611373,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03001:2514</text:p>
          </table:table-cell>
          <table:table-cell table:style-name="ce26" office:value-type="float" office:value="16577035.78" calcext:value-type="float">
            <text:p>16577035,7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5:0103001:2515</text:p>
          </table:table-cell>
          <table:table-cell table:style-name="ce26" office:value-type="float" office:value="6278272.29" calcext:value-type="float">
            <text:p>6278272,2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8:0107006:637</text:p>
          </table:table-cell>
          <table:table-cell table:style-name="ce26" office:value-type="float" office:value="391424.63" calcext:value-type="float">
            <text:p>391424,6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8:0107006:638</text:p>
          </table:table-cell>
          <table:table-cell table:style-name="ce26" office:value-type="float" office:value="161310.86" calcext:value-type="float">
            <text:p>161310,8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0101059:332</text:p>
          </table:table-cell>
          <table:table-cell table:style-name="ce26" office:value-type="float" office:value="1437286.35" calcext:value-type="float">
            <text:p>1437286,3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101001:1213</text:p>
          </table:table-cell>
          <table:table-cell table:style-name="ce26" office:value-type="float" office:value="99645.6" calcext:value-type="float">
            <text:p>99645,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01001:606</text:p>
          </table:table-cell>
          <table:table-cell table:style-name="ce26" office:value-type="float" office:value="127821.67" calcext:value-type="float">
            <text:p>127821,6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106006:176</text:p>
          </table:table-cell>
          <table:table-cell table:style-name="ce26" office:value-type="float" office:value="189939.75" calcext:value-type="float">
            <text:p>189939,7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401033:242</text:p>
          </table:table-cell>
          <table:table-cell table:style-name="ce26" office:value-type="float" office:value="25099832.03" calcext:value-type="float">
            <text:p>25099832,0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501003:151</text:p>
          </table:table-cell>
          <table:table-cell table:style-name="ce26" office:value-type="float" office:value="1896279.89" calcext:value-type="float">
            <text:p>1896279,8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602021:266</text:p>
          </table:table-cell>
          <table:table-cell table:style-name="ce26" office:value-type="float" office:value="432138.51" calcext:value-type="float">
            <text:p>432138,5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703014:100</text:p>
          </table:table-cell>
          <table:table-cell table:style-name="ce26" office:value-type="float" office:value="958580.77" calcext:value-type="float">
            <text:p>958580,7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2:0000000:54</text:p>
          </table:table-cell>
          <table:table-cell table:style-name="ce26" office:value-type="float" office:value="2674395.65" calcext:value-type="float">
            <text:p>2674395,6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2:0102003:5325</text:p>
          </table:table-cell>
          <table:table-cell table:style-name="ce26" office:value-type="float" office:value="54017.01" calcext:value-type="float">
            <text:p>54017,0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3:0401002:925</text:p>
          </table:table-cell>
          <table:table-cell table:style-name="ce26" office:value-type="float" office:value="2004135.38" calcext:value-type="float">
            <text:p>2004135,3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01:12455</text:p>
          </table:table-cell>
          <table:table-cell table:style-name="ce26" office:value-type="float" office:value="577786.56" calcext:value-type="float">
            <text:p>577786,5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01:15741</text:p>
          </table:table-cell>
          <table:table-cell table:style-name="ce26" office:value-type="float" office:value="1838618.04" calcext:value-type="float">
            <text:p>1838618,0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02:30399</text:p>
          </table:table-cell>
          <table:table-cell table:style-name="ce26" office:value-type="float" office:value="3097466.03" calcext:value-type="float">
            <text:p>3097466,0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02:30400</text:p>
          </table:table-cell>
          <table:table-cell table:style-name="ce26" office:value-type="float" office:value="8769526.74" calcext:value-type="float">
            <text:p>8769526,7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15:4744</text:p>
          </table:table-cell>
          <table:table-cell table:style-name="ce26" office:value-type="float" office:value="525106.56" calcext:value-type="float">
            <text:p>525106,5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15:5982</text:p>
          </table:table-cell>
          <table:table-cell table:style-name="ce26" office:value-type="float" office:value="178488.47" calcext:value-type="float">
            <text:p>178488,4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15:5983</text:p>
          </table:table-cell>
          <table:table-cell table:style-name="ce26" office:value-type="float" office:value="86117.08" calcext:value-type="float">
            <text:p>86117,0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15:5984</text:p>
          </table:table-cell>
          <table:table-cell table:style-name="ce26" office:value-type="float" office:value="76013.96" calcext:value-type="float">
            <text:p>76013,9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15:5985</text:p>
          </table:table-cell>
          <table:table-cell table:style-name="ce26" office:value-type="float" office:value="92852.49" calcext:value-type="float">
            <text:p>92852,4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15:5986</text:p>
          </table:table-cell>
          <table:table-cell table:style-name="ce26" office:value-type="float" office:value="439245.21" calcext:value-type="float">
            <text:p>439245,2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15:5987</text:p>
          </table:table-cell>
          <table:table-cell table:style-name="ce26" office:value-type="float" office:value="362750.15" calcext:value-type="float">
            <text:p>362750,1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15:5988</text:p>
          </table:table-cell>
          <table:table-cell table:style-name="ce26" office:value-type="float" office:value="135189.38" calcext:value-type="float">
            <text:p>135189,3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15:5989</text:p>
          </table:table-cell>
          <table:table-cell table:style-name="ce26" office:value-type="float" office:value="2573409.25" calcext:value-type="float">
            <text:p>2573409,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31:1993</text:p>
          </table:table-cell>
          <table:table-cell table:style-name="ce26" office:value-type="float" office:value="831487.16" calcext:value-type="float">
            <text:p>831487,1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42:1812</text:p>
          </table:table-cell>
          <table:table-cell table:style-name="ce26" office:value-type="float" office:value="2563448.5" calcext:value-type="float">
            <text:p>2563448,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57:2868</text:p>
          </table:table-cell>
          <table:table-cell table:style-name="ce26" office:value-type="float" office:value="2934006.97" calcext:value-type="float">
            <text:p>2934006,9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60:4723</text:p>
          </table:table-cell>
          <table:table-cell table:style-name="ce26" office:value-type="float" office:value="339563.99" calcext:value-type="float">
            <text:p>339563,9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65:7258</text:p>
          </table:table-cell>
          <table:table-cell table:style-name="ce26" office:value-type="float" office:value="3810442.56" calcext:value-type="float">
            <text:p>3810442,5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65:8262</text:p>
          </table:table-cell>
          <table:table-cell table:style-name="ce26" office:value-type="float" office:value="5158173.54" calcext:value-type="float">
            <text:p>5158173,5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201005:8655</text:p>
          </table:table-cell>
          <table:table-cell table:style-name="ce26" office:value-type="float" office:value="80632.83" calcext:value-type="float">
            <text:p>80632,8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201009:2466</text:p>
          </table:table-cell>
          <table:table-cell table:style-name="ce26" office:value-type="float" office:value="64520.55" calcext:value-type="float">
            <text:p>64520,5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301014:11941</text:p>
          </table:table-cell>
          <table:table-cell table:style-name="ce26" office:value-type="float" office:value="1531131.75" calcext:value-type="float">
            <text:p>1531131,7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401075:499</text:p>
          </table:table-cell>
          <table:table-cell table:style-name="ce26" office:value-type="float" office:value="3816471.78" calcext:value-type="float">
            <text:p>3816471,7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2011:1836</text:p>
          </table:table-cell>
          <table:table-cell table:style-name="ce26" office:value-type="float" office:value="228711.56" calcext:value-type="float">
            <text:p>228711,5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2011:1837</text:p>
          </table:table-cell>
          <table:table-cell table:style-name="ce26" office:value-type="float" office:value="205840.4" calcext:value-type="float">
            <text:p>205840,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2011:1838</text:p>
          </table:table-cell>
          <table:table-cell table:style-name="ce26" office:value-type="float" office:value="594650.06" calcext:value-type="float">
            <text:p>594650,0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2011:1839</text:p>
          </table:table-cell>
          <table:table-cell table:style-name="ce26" office:value-type="float" office:value="506432.74" calcext:value-type="float">
            <text:p>506432,7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8009:585</text:p>
          </table:table-cell>
          <table:table-cell table:style-name="ce26" office:value-type="float" office:value="239793.63" calcext:value-type="float">
            <text:p>239793,6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8009:586</text:p>
          </table:table-cell>
          <table:table-cell table:style-name="ce26" office:value-type="float" office:value="332555.6" calcext:value-type="float">
            <text:p>332555,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9001:1873</text:p>
          </table:table-cell>
          <table:table-cell table:style-name="ce26" office:value-type="float" office:value="150502.54" calcext:value-type="float">
            <text:p>150502,5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11001:1432</text:p>
          </table:table-cell>
          <table:table-cell table:style-name="ce26" office:value-type="float" office:value="277958.99" calcext:value-type="float">
            <text:p>277958,9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11001:1433</text:p>
          </table:table-cell>
          <table:table-cell table:style-name="ce26" office:value-type="float" office:value="281559.49" calcext:value-type="float">
            <text:p>281559,4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11001:805</text:p>
          </table:table-cell>
          <table:table-cell table:style-name="ce26" office:value-type="float" office:value="623490.02" calcext:value-type="float">
            <text:p>623490,0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401001:336</text:p>
          </table:table-cell>
          <table:table-cell table:style-name="ce26" office:value-type="float" office:value="235850.85" calcext:value-type="float">
            <text:p>235850,8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7:0103007:2081</text:p>
          </table:table-cell>
          <table:table-cell table:style-name="ce26" office:value-type="float" office:value="125744.01" calcext:value-type="float">
            <text:p>125744,0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7:0105005:800</text:p>
          </table:table-cell>
          <table:table-cell table:style-name="ce26" office:value-type="float" office:value="240512.12" calcext:value-type="float">
            <text:p>240512,1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8:1002013:802</text:p>
          </table:table-cell>
          <table:table-cell table:style-name="ce26" office:value-type="float" office:value="24570962.82" calcext:value-type="float">
            <text:p>24570962,8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9:0101001:6859</text:p>
          </table:table-cell>
          <table:table-cell table:style-name="ce26" office:value-type="float" office:value="928886.33" calcext:value-type="float">
            <text:p>928886,3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9:0101012:2206</text:p>
          </table:table-cell>
          <table:table-cell table:style-name="ce26" office:value-type="float" office:value="1139856.78" calcext:value-type="float">
            <text:p>1139856,7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9:0101018:1511</text:p>
          </table:table-cell>
          <table:table-cell table:style-name="ce26" office:value-type="float" office:value="513506.54" calcext:value-type="float">
            <text:p>513506,5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9:0103016:1947</text:p>
          </table:table-cell>
          <table:table-cell table:style-name="ce26" office:value-type="float" office:value="81819.05" calcext:value-type="float">
            <text:p>81819,0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000000:2291</text:p>
          </table:table-cell>
          <table:table-cell table:style-name="ce26" office:value-type="float" office:value="698881.87" calcext:value-type="float">
            <text:p>698881,8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1001:11333</text:p>
          </table:table-cell>
          <table:table-cell table:style-name="ce26" office:value-type="float" office:value="263870" calcext:value-type="float">
            <text:p>26387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1001:12542</text:p>
          </table:table-cell>
          <table:table-cell table:style-name="ce26" office:value-type="float" office:value="81123796.5" calcext:value-type="float">
            <text:p>81123796,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102002:1007</text:p>
          </table:table-cell>
          <table:table-cell table:style-name="ce26" office:value-type="float" office:value="1342163.5" calcext:value-type="float">
            <text:p>1342163,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03023:463</text:p>
          </table:table-cell>
          <table:table-cell table:style-name="ce26" office:value-type="float" office:value="52344397.32" calcext:value-type="float">
            <text:p>52344397,3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3052:1679</text:p>
          </table:table-cell>
          <table:table-cell table:style-name="ce26" office:value-type="float" office:value="195971.79" calcext:value-type="float">
            <text:p>195971,7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3052:1680</text:p>
          </table:table-cell>
          <table:table-cell table:style-name="ce26" office:value-type="float" office:value="388520.49" calcext:value-type="float">
            <text:p>388520,4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4055:607</text:p>
          </table:table-cell>
          <table:table-cell table:style-name="ce26" office:value-type="float" office:value="8986497.62" calcext:value-type="float">
            <text:p>8986497,6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203003:1086</text:p>
          </table:table-cell>
          <table:table-cell table:style-name="ce26" office:value-type="float" office:value="198121.77" calcext:value-type="float">
            <text:p>198121,7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203007:915</text:p>
          </table:table-cell>
          <table:table-cell table:style-name="ce26" office:value-type="float" office:value="1482017.94" calcext:value-type="float">
            <text:p>1482017,9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207052:503</text:p>
          </table:table-cell>
          <table:table-cell table:style-name="ce26" office:value-type="float" office:value="1932136.89" calcext:value-type="float">
            <text:p>1932136,8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211006:45</text:p>
          </table:table-cell>
          <table:table-cell table:style-name="ce26" office:value-type="float" office:value="1396994.96" calcext:value-type="float">
            <text:p>1396994,9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214001:429</text:p>
          </table:table-cell>
          <table:table-cell table:style-name="ce26" office:value-type="float" office:value="1789434.29" calcext:value-type="float">
            <text:p>1789434,2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219024:126</text:p>
          </table:table-cell>
          <table:table-cell table:style-name="ce26" office:value-type="float" office:value="480097.01" calcext:value-type="float">
            <text:p>480097,0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230003:347</text:p>
          </table:table-cell>
          <table:table-cell table:style-name="ce26" office:value-type="float" office:value="2468829.95" calcext:value-type="float">
            <text:p>2468829,9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301023:691</text:p>
          </table:table-cell>
          <table:table-cell table:style-name="ce26" office:value-type="float" office:value="1708156.15" calcext:value-type="float">
            <text:p>1708156,1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301039:1335</text:p>
          </table:table-cell>
          <table:table-cell table:style-name="ce26" office:value-type="float" office:value="1329446.68" calcext:value-type="float">
            <text:p>1329446,6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1039:1384</text:p>
          </table:table-cell>
          <table:table-cell table:style-name="ce26" office:value-type="float" office:value="1683075.21" calcext:value-type="float">
            <text:p>1683075,2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2040:518</text:p>
          </table:table-cell>
          <table:table-cell table:style-name="ce26" office:value-type="float" office:value="4199862.96" calcext:value-type="float">
            <text:p>4199862,9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2065:1997</text:p>
          </table:table-cell>
          <table:table-cell table:style-name="ce26" office:value-type="float" office:value="936367.68" calcext:value-type="float">
            <text:p>936367,6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302071:309</text:p>
          </table:table-cell>
          <table:table-cell table:style-name="ce26" office:value-type="float" office:value="1240986.65" calcext:value-type="float">
            <text:p>1240986,6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303090:3024</text:p>
          </table:table-cell>
          <table:table-cell table:style-name="ce26" office:value-type="float" office:value="81123796.5" calcext:value-type="float">
            <text:p>81123796,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305079:212</text:p>
          </table:table-cell>
          <table:table-cell table:style-name="ce26" office:value-type="float" office:value="825358.26" calcext:value-type="float">
            <text:p>825358,2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412021:1262</text:p>
          </table:table-cell>
          <table:table-cell table:style-name="ce26" office:value-type="float" office:value="259382.41" calcext:value-type="float">
            <text:p>259382,4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506005:191</text:p>
          </table:table-cell>
          <table:table-cell table:style-name="ce26" office:value-type="float" office:value="444957.88" calcext:value-type="float">
            <text:p>444957,8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506005:302</text:p>
          </table:table-cell>
          <table:table-cell table:style-name="ce26" office:value-type="float" office:value="444957.88" calcext:value-type="float">
            <text:p>444957,8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602050:2807</text:p>
          </table:table-cell>
          <table:table-cell table:style-name="ce26" office:value-type="float" office:value="147579.06" calcext:value-type="float">
            <text:p>147579,0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1:0106033:43</text:p>
          </table:table-cell>
          <table:table-cell table:style-name="ce26" office:value-type="float" office:value="1152842.86" calcext:value-type="float">
            <text:p>1152842,8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2:0101001:1038</text:p>
          </table:table-cell>
          <table:table-cell table:style-name="ce26" office:value-type="float" office:value="5986229.18" calcext:value-type="float">
            <text:p>5986229,1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2:0101001:1039</text:p>
          </table:table-cell>
          <table:table-cell table:style-name="ce26" office:value-type="float" office:value="5304643.34" calcext:value-type="float">
            <text:p>5304643,3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1001:1131</text:p>
          </table:table-cell>
          <table:table-cell table:style-name="ce26" office:value-type="float" office:value="656547.52" calcext:value-type="float">
            <text:p>656547,5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1001:1279</text:p>
          </table:table-cell>
          <table:table-cell table:style-name="ce26" office:value-type="float" office:value="4476583.54" calcext:value-type="float">
            <text:p>4476583,5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1001:2502</text:p>
          </table:table-cell>
          <table:table-cell table:style-name="ce26" office:value-type="float" office:value="603195.39" calcext:value-type="float">
            <text:p>603195,3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1001:2633</text:p>
          </table:table-cell>
          <table:table-cell table:style-name="ce26" office:value-type="float" office:value="2754901.25" calcext:value-type="float">
            <text:p>2754901,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1003:882</text:p>
          </table:table-cell>
          <table:table-cell table:style-name="ce26" office:value-type="float" office:value="5547519.7" calcext:value-type="float">
            <text:p>5547519,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1003:883</text:p>
          </table:table-cell>
          <table:table-cell table:style-name="ce26" office:value-type="float" office:value="1380717.84" calcext:value-type="float">
            <text:p>1380717,8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1011:4347</text:p>
          </table:table-cell>
          <table:table-cell table:style-name="ce26" office:value-type="float" office:value="8569081.51" calcext:value-type="float">
            <text:p>8569081,5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1011:4348</text:p>
          </table:table-cell>
          <table:table-cell table:style-name="ce26" office:value-type="float" office:value="4180392.16" calcext:value-type="float">
            <text:p>4180392,1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1011:4349</text:p>
          </table:table-cell>
          <table:table-cell table:style-name="ce26" office:value-type="float" office:value="4236981.57" calcext:value-type="float">
            <text:p>4236981,5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2:0101015:11576</text:p>
          </table:table-cell>
          <table:table-cell table:style-name="ce26" office:value-type="float" office:value="21476879.38" calcext:value-type="float">
            <text:p>21476879,3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2:0101017:4706</text:p>
          </table:table-cell>
          <table:table-cell table:style-name="ce26" office:value-type="float" office:value="21456887.26" calcext:value-type="float">
            <text:p>21456887,2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2:0101019:8337</text:p>
          </table:table-cell>
          <table:table-cell table:style-name="ce26" office:value-type="float" office:value="2806593.93" calcext:value-type="float">
            <text:p>2806593,9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2:0101019:8798</text:p>
          </table:table-cell>
          <table:table-cell table:style-name="ce26" office:value-type="float" office:value="4287487.37" calcext:value-type="float">
            <text:p>4287487,3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2:0101019:8799</text:p>
          </table:table-cell>
          <table:table-cell table:style-name="ce26" office:value-type="float" office:value="3576756.36" calcext:value-type="float">
            <text:p>3576756,3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101019:8800</text:p>
          </table:table-cell>
          <table:table-cell table:style-name="ce26" office:value-type="float" office:value="6571677.22" calcext:value-type="float">
            <text:p>6571677,2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1019:8801</text:p>
          </table:table-cell>
          <table:table-cell table:style-name="ce26" office:value-type="float" office:value="626558.4" calcext:value-type="float">
            <text:p>626558,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2:0102009:909</text:p>
          </table:table-cell>
          <table:table-cell table:style-name="ce26" office:value-type="float" office:value="1030519.59" calcext:value-type="float">
            <text:p>1030519,5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2:0103013:35838</text:p>
          </table:table-cell>
          <table:table-cell table:style-name="ce26" office:value-type="float" office:value="34400834.79" calcext:value-type="float">
            <text:p>34400834,7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2:0103020:2521</text:p>
          </table:table-cell>
          <table:table-cell table:style-name="ce26" office:value-type="float" office:value="174857.76" calcext:value-type="float">
            <text:p>174857,7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3:0101001:66</text:p>
          </table:table-cell>
          <table:table-cell table:style-name="ce26" office:value-type="float" office:value="63477.89" calcext:value-type="float">
            <text:p>63477,8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3:0102013:996</text:p>
          </table:table-cell>
          <table:table-cell table:style-name="ce26" office:value-type="float" office:value="282061.2" calcext:value-type="float">
            <text:p>282061,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3:0103008:184</text:p>
          </table:table-cell>
          <table:table-cell table:style-name="ce26" office:value-type="float" office:value="68201.83" calcext:value-type="float">
            <text:p>68201,8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3:0103016:1075</text:p>
          </table:table-cell>
          <table:table-cell table:style-name="ce26" office:value-type="float" office:value="459098.78" calcext:value-type="float">
            <text:p>459098,7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6:0103001:18618</text:p>
          </table:table-cell>
          <table:table-cell table:style-name="ce26" office:value-type="float" office:value="109100.36" calcext:value-type="float">
            <text:p>109100,3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6:0201003:3702</text:p>
          </table:table-cell>
          <table:table-cell table:style-name="ce26" office:value-type="float" office:value="4268937.58" calcext:value-type="float">
            <text:p>4268937,5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7:0102001:6329</text:p>
          </table:table-cell>
          <table:table-cell table:style-name="ce26" office:value-type="float" office:value="47348.12" calcext:value-type="float">
            <text:p>47348,1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8:0101001:21635</text:p>
          </table:table-cell>
          <table:table-cell table:style-name="ce26" office:value-type="float" office:value="79899.87" calcext:value-type="float">
            <text:p>79899,8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8:0101002:23089</text:p>
          </table:table-cell>
          <table:table-cell table:style-name="ce26" office:value-type="float" office:value="1682382.15" calcext:value-type="float">
            <text:p>1682382,1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396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3001:109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37003:83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37003:86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52001:271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52001:271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2001:271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271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2001:271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271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271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271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272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272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272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272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27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272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272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272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272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273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273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273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273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273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273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273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273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273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273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274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274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274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274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274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274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2001:274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52001:274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52001:274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52001:274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52001:275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52001:275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52001:275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52001:275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52001:275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9001:418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9001:460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9001:460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9001:460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9001:460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9001:609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9001:778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9001:780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9001:784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9001:785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9001:787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9001:789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9001:794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9001:795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9001:797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9001:957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9001:957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7:0110002:31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000000:133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326001:72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2507001:68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2601001:251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4002:4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6010:67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6010:67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6011:44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2:0102002:97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08003:43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5:0103001:161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6:0000000:25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6:0000000:25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6:0000000:25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6:0000000:25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6:0000000:25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6:0000000:26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6:0000000:26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6:0000000:26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6:0000000:26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6:0000000:26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6:0000000:26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6:0000000:26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6:0000000:26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6:0000000:26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6:0000000:26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6:0000000:27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6:0000000:27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6:0000000:27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6:0000000:27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6:0000000:27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6:0000000:27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6:0000000:27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6:0000000:27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6:0000000:28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6:0000000:28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6:0000000:28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6:0000000:28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6:0000000:28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6:0000000:28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6:0000000:28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6:0000000:29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6:0000000:29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6:0000000:29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6:0000000:29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6:0000000:29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6:0000000:29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6:0000000:29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6:0000000:29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6:0000000:29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6:0000000:29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6:0000000:32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6:0000000:32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6:0000000:32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6:0000000:34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6:0000000:34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6:0000000:35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6:0000000:35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6:0000000:35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6:0000000:35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6:0000000:35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6:0000000:36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6:0000000:36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6:0000000:36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6:0000000:36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6:0000000:36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6:0000000:36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6:0000000:37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6:0000000:37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6:0000000:38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6:0000000:38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6:0000000:38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6:0000000:38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6:0000000:38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6:0000000:38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6:0000000:38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6:0000000:39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6:0000000:39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6:0000000:39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6:0000000:39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6:0000000:40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6:0000000:40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6:0000000:41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6:0000000:41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6:0000000:41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6:0000000:41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6:0000000:42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6:0000000:42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6:0000000:42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6:0000000:4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6:0000000:42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6:0000000:43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6:0109004:51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6:0109004:51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6:0111004:48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6:0202003:26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6:0202003:26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6:0202003:26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6:0202003:27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6:0202003:27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6:0202003:27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6:0202003:27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6:0202003:27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6:0202003:27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7:0101003:2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7:0101005:64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7:0101006:37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7:0101006:53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7:0101006:83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7:0101010:47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7:0101011:61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7:0101018:101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7:0101018:111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7:0101018:112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7:0101018:226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7:0101018:226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7:0101018:226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7:0101018:226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7:0101018:226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7:0101018:226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7:0101018:227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7:0101018:227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7:0101018:227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7:0101018:227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7:0101018:231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7:0101033: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7:0102007:146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7:0102016:109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7:0103008:65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7:0103024:14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7:0103024:15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7:0103024:15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8:0000000:80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9:0302015:33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9:0302017:52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9:0302017:72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000000:167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5033:19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6011:13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11021:26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303006:7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306004:7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401039:8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503001:77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602021:3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802006:109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3:0401002:21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000000:221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01:1257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01:919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02:210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02:213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02:655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11:141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11:141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11:141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11:141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11:141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11:142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11:142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11:142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11:142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11:14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11:142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11:142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11:142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11:166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11:203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15:460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18:291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33:138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33:40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33:86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33:87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33:87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33:87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33:87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33:87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33:87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44:499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50:177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50:177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201006:1004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201006:1004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201006:102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201006:103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201006:103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201006:103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201006:103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201006:103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201006:103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201006:103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201006:103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201006:103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201006:103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201006:104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201006:104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201006:104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201006:104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201006:104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201006:417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201006:417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201006:417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201006:417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201006:417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201006:417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201006:417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201006:418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201006:418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201006:418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201006:418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201006:418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201006:418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201006:418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201006:418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201006:418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201006:418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201006:419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201006:419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201006:419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201006:419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201006:419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201006:419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201006:419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201006:419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201006:419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201006:419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201006:420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201006:420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201006:420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201006:420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201006:420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201006:420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201006:420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201006:420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201006:420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201006:421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201006:421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201006:421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201006:421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201006:421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201006:421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201006:421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201006:421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201006:421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201006:421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201006:422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201006:422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201006:422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201006:422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201006:422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201006:42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201006:422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201006:422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201006:422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201006:422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201006:423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201006:423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201006:423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201006:423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201006:423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201006:423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201006:423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201006:423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201006:423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201006:423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201006:424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201006:424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201006:424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201006:424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201006:424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201006:424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201006:53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201007:250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301011:692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301011:694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501003:448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5:0000000:201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5:0102011:37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5:0102012:64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5:0103001:23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5:0104016:15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5:0104016:16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5:0104016:39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5:0104016:39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5:0105005:43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5:0109002:97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7:0103002:74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7:0103003:183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7:0103007:104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7:0105005:21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8:0803024:18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8:1002011:4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8:1802029:12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000000:555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101001:1874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101001:256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101001:464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101001:673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101001:673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101001:834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101007:20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108003:18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201017:72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203007:8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206001:36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210055:144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301070:128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302016:171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302016:171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409001:413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409001:422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409001:430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412021:148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501003:15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505024:37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602051:333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602051:386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602051:388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602051:388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603058:397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1:0107025:14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1:0107025:14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1:0107025:15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1:0107025:15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1:0107025:15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1:0107025:15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1:0107025:15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1:0107025:16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1:0107025:16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1:0107025:16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1:0107025:16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1:0107025:16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1:0107025:16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1:0107025:16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1:0107025:16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1:0107025:16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1:0107025:17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1:0107025:17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1:0107025:17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1:0107025:24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1:0107025:25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1:0107025:25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1:0107025:26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1:0107025:34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1:0107025:47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1:0107025:47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1:0107025:47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1:0107025:6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1:0107025:7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1:0107025:7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1:0107025:7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1:0403009:23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000000:124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1001:261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1003:24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1003:87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1010:54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1019:879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1019:879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2004:143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2004:156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2004:178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2004:206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2008:799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3015:1160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3015:1206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3015:154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3020:117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3:0103011:72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4:0102054:1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4:0111002:5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4:0114009:29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5:0101002:21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1003:17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2007:17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2009:14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2009:15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2009:15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2009:7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2011:13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2011:13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2011:19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2011:20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2011:20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2026:17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2026:17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2026:23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2027:19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2027:19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2027:20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5:0102027:20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5:0102027:31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5:0102029:10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2030:14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5:0102030:14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5:0102032:14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2032:15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5:0102032:17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5:0102032:18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5:0102036:13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5:0102038:11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5:0102038:11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5:0102038:11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5:0102038:11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5:0102038:11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5:0102038:14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5:0102038:14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5:0102038:14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5:0102038:17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5:0102039:17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5:0102039:18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5:0103004:10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5:0103004:10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5:0103004:10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5:0103004:11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5:0103004:11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5:0103004:11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5:0103004:11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5:0103004:11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5:0103004:12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5:0103004:12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5:0103004:12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5:0103004:13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5:0103004:13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5:0103004:3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5:0103004:4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5:0103004:4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5:0103004:5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5:0103004:7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3004:8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3004:8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3004:9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103004:9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103004:9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106003:23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5:0106003:24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5:0106003:24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5:0106003:24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5:0106003:25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5:0106003:25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5:0106003:25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5:0106003:50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5:0107005:43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5:0107005:63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5:0107005:64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5:0107012:41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5:0107012:42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5:0107012:45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5:0107012:45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5:0107012:62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5:0107028:267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6:0101001:580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6:0101001:580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6:0101001:580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6:0101001:581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6:0101001:614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6:0101003:1501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6:0101003:1540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6:0101003:1544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6:0101003:1545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6:0101003:1547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6:0102001:2927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6:0102001:906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6:0103001:1521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6:0103001:1683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6:0103001:1690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6:0103001:1692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6:0103001:1694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6:0103001:1694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6:0103001:1694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6:0103001:1696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6:0103001:1696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6:0103001:1696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6:0103001:1696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6:0103001:1696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6:0103001:16970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6:0103001:1697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6:0103001:16981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6:0103001:1698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6:0103001:1698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6:0103001:1745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6:0103001:17543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6:0103001:17564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6:0103001:1756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6:0103001:1756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6:0103001:1756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6:0103001:17568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6:0103001:17647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6:0103001:1806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6:0103001:18249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6:0103001:1828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6:0103001:18406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8:0101001:2158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8:0101001:6992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9E58199C6F8D3DA1BF2C5EAE555171A09A0AB3CE53152C408B97331AB928D265B9BB9F12FA539886B302F1D7FF72EAA3236EA80224498797B3F21018A3AEDDDA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8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8T09:26:25.017000000</dc:date>
    <meta:editing-cycles>28</meta:editing-cycles>
    <meta:editing-duration>PT1H12M10S</meta:editing-duration>
    <meta:document-statistic meta:table-count="2" meta:cell-count="3030" meta:object-count="0"/>
  </office:meta>
</office:document-meta>
</file>