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6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/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83</text:p>
          </table:table-cell>
          <table:table-cell table:style-name="ce3" table:number-columns-repeated="2"/>
          <table:table-cell table:style-name="ce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12" calcext:value-type="float">
            <text:p>112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600" calcext:value-type="float">
            <text:p>600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740</text:p>
          </table:table-cell>
          <table:table-cell table:style-name="ce30" office:value-type="float" office:value="3843969.8" calcext:value-type="float">
            <text:p>3843969,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4:0205001:2568</text:p>
          </table:table-cell>
          <table:table-cell table:style-name="ce30" office:value-type="float" office:value="253005" calcext:value-type="float">
            <text:p>25300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4:0208021:308</text:p>
          </table:table-cell>
          <table:table-cell table:style-name="ce30" office:value-type="float" office:value="57998.32" calcext:value-type="float">
            <text:p>57998,3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315001:1</text:p>
          </table:table-cell>
          <table:table-cell table:style-name="ce30" office:value-type="float" office:value="12897927" calcext:value-type="float">
            <text:p>1289792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345011:5</text:p>
          </table:table-cell>
          <table:table-cell table:style-name="ce30" office:value-type="float" office:value="6112443.35" calcext:value-type="float">
            <text:p>6112443,3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5:0109001:1773</text:p>
          </table:table-cell>
          <table:table-cell table:style-name="ce30" office:value-type="float" office:value="58273.6" calcext:value-type="float">
            <text:p>58273,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5:0110001:4993</text:p>
          </table:table-cell>
          <table:table-cell table:style-name="ce30" office:value-type="float" office:value="39095.07" calcext:value-type="float">
            <text:p>39095,0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5:0110001:4994</text:p>
          </table:table-cell>
          <table:table-cell table:style-name="ce30" office:value-type="float" office:value="20100.72" calcext:value-type="float">
            <text:p>20100,7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6:0000000:2632</text:p>
          </table:table-cell>
          <table:table-cell table:style-name="ce30" office:value-type="float" office:value="322140" calcext:value-type="float">
            <text:p>32214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6:0000000:742</text:p>
          </table:table-cell>
          <table:table-cell table:style-name="ce30" office:value-type="float" office:value="59193609.66" calcext:value-type="float">
            <text:p>59193609,6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6:0114007:1834</text:p>
          </table:table-cell>
          <table:table-cell table:style-name="ce30" office:value-type="float" office:value="36552.06" calcext:value-type="float">
            <text:p>36552,0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7:0111003:360</text:p>
          </table:table-cell>
          <table:table-cell table:style-name="ce30" office:value-type="float" office:value="163723" calcext:value-type="float">
            <text:p>16372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9:0000000:1511</text:p>
          </table:table-cell>
          <table:table-cell table:style-name="ce30" office:value-type="float" office:value="1401993758.64" calcext:value-type="float">
            <text:p>1401993758,6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9:0000000:411</text:p>
          </table:table-cell>
          <table:table-cell table:style-name="ce30" office:value-type="float" office:value="362405963.2" calcext:value-type="float">
            <text:p>362405963,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9:0205001:1768</text:p>
          </table:table-cell>
          <table:table-cell table:style-name="ce30" office:value-type="float" office:value="344403.72" calcext:value-type="float">
            <text:p>344403,7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9:0303001:448</text:p>
          </table:table-cell>
          <table:table-cell table:style-name="ce30" office:value-type="float" office:value="10898361.1" calcext:value-type="float">
            <text:p>10898361,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9:0603001:737</text:p>
          </table:table-cell>
          <table:table-cell table:style-name="ce30" office:value-type="float" office:value="269901.44" calcext:value-type="float">
            <text:p>269901,4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9:0911001:3383</text:p>
          </table:table-cell>
          <table:table-cell table:style-name="ce30" office:value-type="float" office:value="625" calcext:value-type="float">
            <text:p>6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0911001:3384</text:p>
          </table:table-cell>
          <table:table-cell table:style-name="ce30" office:value-type="float" office:value="850" calcext:value-type="float">
            <text:p>85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0911001:3385</text:p>
          </table:table-cell>
          <table:table-cell table:style-name="ce30" office:value-type="float" office:value="5699.97" calcext:value-type="float">
            <text:p>5699,9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911001:3386</text:p>
          </table:table-cell>
          <table:table-cell table:style-name="ce30" office:value-type="float" office:value="5697.7" calcext:value-type="float">
            <text:p>5697,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911001:3387</text:p>
          </table:table-cell>
          <table:table-cell table:style-name="ce30" office:value-type="float" office:value="5661.38" calcext:value-type="float">
            <text:p>5661,3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911001:3388</text:p>
          </table:table-cell>
          <table:table-cell table:style-name="ce30" office:value-type="float" office:value="5659.11" calcext:value-type="float">
            <text:p>5659,1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1204001:1252</text:p>
          </table:table-cell>
          <table:table-cell table:style-name="ce30" office:value-type="float" office:value="62840.8" calcext:value-type="float">
            <text:p>62840,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1446001:232</text:p>
          </table:table-cell>
          <table:table-cell table:style-name="ce30" office:value-type="float" office:value="55425.17" calcext:value-type="float">
            <text:p>55425,1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1716001:1725</text:p>
          </table:table-cell>
          <table:table-cell table:style-name="ce30" office:value-type="float" office:value="637921.28" calcext:value-type="float">
            <text:p>637921,2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2508001:53</text:p>
          </table:table-cell>
          <table:table-cell table:style-name="ce30" office:value-type="float" office:value="195434.4" calcext:value-type="float">
            <text:p>195434,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2601003:282</text:p>
          </table:table-cell>
          <table:table-cell table:style-name="ce30" office:value-type="float" office:value="219887" calcext:value-type="float">
            <text:p>21988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2601004:1894</text:p>
          </table:table-cell>
          <table:table-cell table:style-name="ce30" office:value-type="float" office:value="278432.22" calcext:value-type="float">
            <text:p>278432,2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2820001:511</text:p>
          </table:table-cell>
          <table:table-cell table:style-name="ce30" office:value-type="float" office:value="89033780.13" calcext:value-type="float">
            <text:p>89033780,1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3601001:351</text:p>
          </table:table-cell>
          <table:table-cell table:style-name="ce30" office:value-type="float" office:value="6293.7" calcext:value-type="float">
            <text:p>6293,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0:0303004:4277</text:p>
          </table:table-cell>
          <table:table-cell table:style-name="ce30" office:value-type="float" office:value="29205" calcext:value-type="float">
            <text:p>2920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303004:844</text:p>
          </table:table-cell>
          <table:table-cell table:style-name="ce30" office:value-type="float" office:value="29680.64" calcext:value-type="float">
            <text:p>29680,6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304006:287</text:p>
          </table:table-cell>
          <table:table-cell table:style-name="ce30" office:value-type="float" office:value="93638.48" calcext:value-type="float">
            <text:p>93638,4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304010:5063</text:p>
          </table:table-cell>
          <table:table-cell table:style-name="ce30" office:value-type="float" office:value="108874.08" calcext:value-type="float">
            <text:p>108874,0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304011:613</text:p>
          </table:table-cell>
          <table:table-cell table:style-name="ce30" office:value-type="float" office:value="859700" calcext:value-type="float">
            <text:p>85970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404002:823</text:p>
          </table:table-cell>
          <table:table-cell table:style-name="ce30" office:value-type="float" office:value="74567.7" calcext:value-type="float">
            <text:p>74567,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1:0112006:1022</text:p>
          </table:table-cell>
          <table:table-cell table:style-name="ce30" office:value-type="float" office:value="139731.28" calcext:value-type="float">
            <text:p>139731,2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2:0103001:557</text:p>
          </table:table-cell>
          <table:table-cell table:style-name="ce30" office:value-type="float" office:value="105633.92" calcext:value-type="float">
            <text:p>105633,9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2:0110001:1928</text:p>
          </table:table-cell>
          <table:table-cell table:style-name="ce30" office:value-type="float" office:value="103755" calcext:value-type="float">
            <text:p>10375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3:0109005:293</text:p>
          </table:table-cell>
          <table:table-cell table:style-name="ce30" office:value-type="float" office:value="104444.28" calcext:value-type="float">
            <text:p>104444,2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4:0108003:126</text:p>
          </table:table-cell>
          <table:table-cell table:style-name="ce30" office:value-type="float" office:value="241449.36" calcext:value-type="float">
            <text:p>241449,3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5:0104005:144</text:p>
          </table:table-cell>
          <table:table-cell table:style-name="ce30" office:value-type="float" office:value="985500" calcext:value-type="float">
            <text:p>98550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5:0104005:7</text:p>
          </table:table-cell>
          <table:table-cell table:style-name="ce30" office:value-type="float" office:value="78015600" calcext:value-type="float">
            <text:p>7801560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5:0108003:407</text:p>
          </table:table-cell>
          <table:table-cell table:style-name="ce30" office:value-type="float" office:value="236023.46" calcext:value-type="float">
            <text:p>236023,4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6:0202003:951</text:p>
          </table:table-cell>
          <table:table-cell table:style-name="ce30" office:value-type="float" office:value="201541.82" calcext:value-type="float">
            <text:p>201541,8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7:0103008:1710</text:p>
          </table:table-cell>
          <table:table-cell table:style-name="ce30" office:value-type="float" office:value="78597.09" calcext:value-type="float">
            <text:p>78597,0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8:0112001:384</text:p>
          </table:table-cell>
          <table:table-cell table:style-name="ce30" office:value-type="float" office:value="43893.75" calcext:value-type="float">
            <text:p>43893,7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20:0101012:484</text:p>
          </table:table-cell>
          <table:table-cell table:style-name="ce30" office:value-type="float" office:value="149420.04" calcext:value-type="float">
            <text:p>149420,0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21:0110003:18</text:p>
          </table:table-cell>
          <table:table-cell table:style-name="ce30" office:value-type="float" office:value="134699.56" calcext:value-type="float">
            <text:p>134699,5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21:0501008:17</text:p>
          </table:table-cell>
          <table:table-cell table:style-name="ce30" office:value-type="float" office:value="196300.25" calcext:value-type="float">
            <text:p>196300,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21:0501029:23</text:p>
          </table:table-cell>
          <table:table-cell table:style-name="ce30" office:value-type="float" office:value="151100.64" calcext:value-type="float">
            <text:p>151100,6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21:0801006:12</text:p>
          </table:table-cell>
          <table:table-cell table:style-name="ce30" office:value-type="float" office:value="104073.45" calcext:value-type="float">
            <text:p>104073,4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21:0802005:399</text:p>
          </table:table-cell>
          <table:table-cell table:style-name="ce30" office:value-type="float" office:value="17713.85" calcext:value-type="float">
            <text:p>17713,8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21:0804036:473</text:p>
          </table:table-cell>
          <table:table-cell table:style-name="ce30" office:value-type="float" office:value="123565.58" calcext:value-type="float">
            <text:p>123565,5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22:0302007:149</text:p>
          </table:table-cell>
          <table:table-cell table:style-name="ce30" office:value-type="float" office:value="494968.32" calcext:value-type="float">
            <text:p>494968,3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4:0101042:973</text:p>
          </table:table-cell>
          <table:table-cell table:style-name="ce30" office:value-type="float" office:value="307841.94" calcext:value-type="float">
            <text:p>307841,9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4:0101061:66</text:p>
          </table:table-cell>
          <table:table-cell table:style-name="ce30" office:value-type="float" office:value="85776.68" calcext:value-type="float">
            <text:p>85776,6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4:0301009:1820</text:p>
          </table:table-cell>
          <table:table-cell table:style-name="ce30" office:value-type="float" office:value="308134.8" calcext:value-type="float">
            <text:p>308134,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4:0301011:7373</text:p>
          </table:table-cell>
          <table:table-cell table:style-name="ce30" office:value-type="float" office:value="68576.76" calcext:value-type="float">
            <text:p>68576,7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4:0401033:111</text:p>
          </table:table-cell>
          <table:table-cell table:style-name="ce30" office:value-type="float" office:value="792812.86" calcext:value-type="float">
            <text:p>792812,8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4:0501002:10162</text:p>
          </table:table-cell>
          <table:table-cell table:style-name="ce30" office:value-type="float" office:value="147616549.08" calcext:value-type="float">
            <text:p>147616549,0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5:0102010:1173</text:p>
          </table:table-cell>
          <table:table-cell table:style-name="ce30" office:value-type="float" office:value="97306" calcext:value-type="float">
            <text:p>9730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5:0102010:19</text:p>
          </table:table-cell>
          <table:table-cell table:style-name="ce30" office:value-type="float" office:value="165548.46" calcext:value-type="float">
            <text:p>165548,4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5:0102012:674</text:p>
          </table:table-cell>
          <table:table-cell table:style-name="ce30" office:value-type="float" office:value="66732.83" calcext:value-type="float">
            <text:p>66732,8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5:0104001:2275</text:p>
          </table:table-cell>
          <table:table-cell table:style-name="ce30" office:value-type="float" office:value="39209.73" calcext:value-type="float">
            <text:p>39209,7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5:0104009:339</text:p>
          </table:table-cell>
          <table:table-cell table:style-name="ce30" office:value-type="float" office:value="51623.51" calcext:value-type="float">
            <text:p>51623,5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5:0104016:830</text:p>
          </table:table-cell>
          <table:table-cell table:style-name="ce30" office:value-type="float" office:value="173810" calcext:value-type="float">
            <text:p>17381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5:0104016:831</text:p>
          </table:table-cell>
          <table:table-cell table:style-name="ce30" office:value-type="float" office:value="260910" calcext:value-type="float">
            <text:p>26091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5:0104016:832</text:p>
          </table:table-cell>
          <table:table-cell table:style-name="ce30" office:value-type="float" office:value="173780" calcext:value-type="float">
            <text:p>17378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5:0104016:833</text:p>
          </table:table-cell>
          <table:table-cell table:style-name="ce30" office:value-type="float" office:value="173760" calcext:value-type="float">
            <text:p>17376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5:0104016:834</text:p>
          </table:table-cell>
          <table:table-cell table:style-name="ce30" office:value-type="float" office:value="173910" calcext:value-type="float">
            <text:p>17391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5:0104016:835</text:p>
          </table:table-cell>
          <table:table-cell table:style-name="ce30" office:value-type="float" office:value="208632" calcext:value-type="float">
            <text:p>20863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5:0104016:836</text:p>
          </table:table-cell>
          <table:table-cell table:style-name="ce30" office:value-type="float" office:value="173890" calcext:value-type="float">
            <text:p>17389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5:0105001:135</text:p>
          </table:table-cell>
          <table:table-cell table:style-name="ce30" office:value-type="float" office:value="238276.51" calcext:value-type="float">
            <text:p>238276,5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5:0107008:2264</text:p>
          </table:table-cell>
          <table:table-cell table:style-name="ce30" office:value-type="float" office:value="81628.95" calcext:value-type="float">
            <text:p>81628,9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5:0107016:1564</text:p>
          </table:table-cell>
          <table:table-cell table:style-name="ce30" office:value-type="float" office:value="135629.64" calcext:value-type="float">
            <text:p>135629,6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5:0108005:1959</text:p>
          </table:table-cell>
          <table:table-cell table:style-name="ce30" office:value-type="float" office:value="62122.2" calcext:value-type="float">
            <text:p>62122,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5:0109004:3504</text:p>
          </table:table-cell>
          <table:table-cell table:style-name="ce30" office:value-type="float" office:value="56659.95" calcext:value-type="float">
            <text:p>56659,9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5:0109010:1688</text:p>
          </table:table-cell>
          <table:table-cell table:style-name="ce30" office:value-type="float" office:value="46798.71" calcext:value-type="float">
            <text:p>46798,7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5:0109010:1689</text:p>
          </table:table-cell>
          <table:table-cell table:style-name="ce30" office:value-type="float" office:value="37944.9" calcext:value-type="float">
            <text:p>37944,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6:0201003:14308</text:p>
          </table:table-cell>
          <table:table-cell table:style-name="ce30" office:value-type="float" office:value="280651.56" calcext:value-type="float">
            <text:p>280651,5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6:0201003:3261</text:p>
          </table:table-cell>
          <table:table-cell table:style-name="ce30" office:value-type="float" office:value="233350.95" calcext:value-type="float">
            <text:p>233350,9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6:0401004:1763</text:p>
          </table:table-cell>
          <table:table-cell table:style-name="ce30" office:value-type="float" office:value="342730" calcext:value-type="float">
            <text:p>34273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7:0103002:1112</text:p>
          </table:table-cell>
          <table:table-cell table:style-name="ce30" office:value-type="float" office:value="2399591.16" calcext:value-type="float">
            <text:p>2399591,1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7:0104007:229</text:p>
          </table:table-cell>
          <table:table-cell table:style-name="ce30" office:value-type="float" office:value="64683.36" calcext:value-type="float">
            <text:p>64683,3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8:0201001:49</text:p>
          </table:table-cell>
          <table:table-cell table:style-name="ce30" office:value-type="float" office:value="45261.82" calcext:value-type="float">
            <text:p>45261,8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9:0101008:444</text:p>
          </table:table-cell>
          <table:table-cell table:style-name="ce30" office:value-type="float" office:value="493108.74" calcext:value-type="float">
            <text:p>493108,7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9:0103015:673</text:p>
          </table:table-cell>
          <table:table-cell table:style-name="ce30" office:value-type="float" office:value="78574.36" calcext:value-type="float">
            <text:p>78574,3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30:0000000:5954</text:p>
          </table:table-cell>
          <table:table-cell table:style-name="ce30" office:value-type="float" office:value="51659" calcext:value-type="float">
            <text:p>5165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30:0101007:206</text:p>
          </table:table-cell>
          <table:table-cell table:style-name="ce30" office:value-type="float" office:value="209105.46" calcext:value-type="float">
            <text:p>209105,4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0:0203003:289</text:p>
          </table:table-cell>
          <table:table-cell table:style-name="ce30" office:value-type="float" office:value="18369561.86" calcext:value-type="float">
            <text:p>18369561,8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0:0220004:10</text:p>
          </table:table-cell>
          <table:table-cell table:style-name="ce30" office:value-type="float" office:value="185349.44" calcext:value-type="float">
            <text:p>185349,4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0:0227015:767</text:p>
          </table:table-cell>
          <table:table-cell table:style-name="ce30" office:value-type="float" office:value="386620.46" calcext:value-type="float">
            <text:p>386620,4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0:0301034:1119</text:p>
          </table:table-cell>
          <table:table-cell table:style-name="ce30" office:value-type="float" office:value="51665.2" calcext:value-type="float">
            <text:p>51665,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0:0409001:4752</text:p>
          </table:table-cell>
          <table:table-cell table:style-name="ce30" office:value-type="float" office:value="41962.32" calcext:value-type="float">
            <text:p>41962,3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0:0409001:4753</text:p>
          </table:table-cell>
          <table:table-cell table:style-name="ce30" office:value-type="float" office:value="43710.75" calcext:value-type="float">
            <text:p>43710,7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0:0409001:4754</text:p>
          </table:table-cell>
          <table:table-cell table:style-name="ce30" office:value-type="float" office:value="43710.75" calcext:value-type="float">
            <text:p>43710,7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0:0421003:434</text:p>
          </table:table-cell>
          <table:table-cell table:style-name="ce30" office:value-type="float" office:value="83886.6" calcext:value-type="float">
            <text:p>83886,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0:0501003:377</text:p>
          </table:table-cell>
          <table:table-cell table:style-name="ce30" office:value-type="float" office:value="372934.65" calcext:value-type="float">
            <text:p>372934,6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0:0515001:23</text:p>
          </table:table-cell>
          <table:table-cell table:style-name="ce30" office:value-type="float" office:value="129225.31" calcext:value-type="float">
            <text:p>129225,3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0:0516005:467</text:p>
          </table:table-cell>
          <table:table-cell table:style-name="ce30" office:value-type="float" office:value="195935.13" calcext:value-type="float">
            <text:p>195935,1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1:0000000:13</text:p>
          </table:table-cell>
          <table:table-cell table:style-name="ce30" office:value-type="float" office:value="123575182.15" calcext:value-type="float">
            <text:p>123575182,1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1:0103060:3</text:p>
          </table:table-cell>
          <table:table-cell table:style-name="ce30" office:value-type="float" office:value="1202859.14" calcext:value-type="float">
            <text:p>1202859,1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2:0101003:884</text:p>
          </table:table-cell>
          <table:table-cell table:style-name="ce30" office:value-type="float" office:value="4429486.05" calcext:value-type="float">
            <text:p>4429486,0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2:0101018:393</text:p>
          </table:table-cell>
          <table:table-cell table:style-name="ce30" office:value-type="float" office:value="239856.57" calcext:value-type="float">
            <text:p>239856,5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2:0103015:12904</text:p>
          </table:table-cell>
          <table:table-cell table:style-name="ce30" office:value-type="float" office:value="290268.65" calcext:value-type="float">
            <text:p>290268,6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2:0201001:761</text:p>
          </table:table-cell>
          <table:table-cell table:style-name="ce30" office:value-type="float" office:value="17485.5" calcext:value-type="float">
            <text:p>17485,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5:0106017:330</text:p>
          </table:table-cell>
          <table:table-cell table:style-name="ce30" office:value-type="float" office:value="302416" calcext:value-type="float">
            <text:p>30241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6:0103001:18619</text:p>
          </table:table-cell>
          <table:table-cell table:style-name="ce30" office:value-type="float" office:value="435293.16" calcext:value-type="float">
            <text:p>435293,1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8:0101001:21636</text:p>
          </table:table-cell>
          <table:table-cell table:style-name="ce30" office:value-type="float" office:value="29830.56" calcext:value-type="float">
            <text:p>29830,5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9:0204001:287</text:p>
          </table:table-cell>
          <table:table-cell table:style-name="ce30" office:value-type="float" office:value="386191.8" calcext:value-type="float">
            <text:p>386191,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08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74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68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20001:18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20001:183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3:0208010:31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8001:519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8014:33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8017:29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15001:45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16002:100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5:0101002:24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5:0109001:968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5:0109001:983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09001:985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10001:14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10001:490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10001:490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6:0104001:45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7:0110002: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7:0111003:143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205001:123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205001:48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303001:123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312002:119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601001:194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602001:83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606001:460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801001:14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901001:384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930001:38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001001:327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001001:342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1006002:23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1010001:15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1208001: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1302001:243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1306001:16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306001:27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306001:30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306001:52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306001:52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306001:52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1306001:53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1306001:53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1401001:123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1411001:6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1701001:129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2508001:24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2720001:46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2731001:190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2823001:22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2823001:23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202001:26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205005:38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205010:17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303004:103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303004:78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303004:78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304001:8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304010:297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304010:297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1:0105003:173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000000:14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2:0102013:318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2:0102015:451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2:0103004:34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2:0103004:50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2:0103004:59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2:0110001:23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3:0101001:64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3:0102001:12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5:0103001:82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5:0103001:94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6:0000000:87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6:0111004:84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6:0304001:21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7:0101039:4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7:0102007:318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7:0102007:46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7:0103008:140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7:0103008:170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7:0103014:2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8:0000000:14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8:0000000:4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8:0000000:49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8:0000000:53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8:0000000:53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8:0000000:5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8:0000000:56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8:0000000:57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8:0000000:58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8:0000000:72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8:0000000:73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8:0000000:74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8:0000000:8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8:0107006:61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8:0118002:3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8:0118004: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8:0118007: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8:0118008:6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8:0118010:4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8:0118012: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8:0118017:3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8:0118017: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8:0118018:1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8:0118018:1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8:0118018:2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8:0118018:3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8:0118018:3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8:0118018:4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8:0118018:4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8:0118018: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8:0118018:9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8:0118020:1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8:0118020:4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8:0118020:6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8:0118021:1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8:0118023:5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8:0118032:3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8:0118032:3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8:0118032:4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8:0118033:7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8:0118046:10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8:0118046:13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8:0118046: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8:0118058:1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8:0118061:1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8:0118061: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8:0118061:20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8:0118061:23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8:0118061:23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8:0118061:23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8:0118061:3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8:0118062:1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8:0118062:2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8:0118062: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8:0118064:26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8:0118068: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8:0118068:36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8:0118071: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8:0118072:1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8:0118072:14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8:0118072:1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8:0118072:1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8:0118072:26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8:0118072: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8:0118072:3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8:0118075:2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8:0118076:3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8:0118078:4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8:0118082: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8:0118083:10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8:0118083:11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8:0118084:22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8:0118099:4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9:0000000:10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9:0110001:3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9:0204002:230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9:0212004:11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9:0212004:11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9:0212004:19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9:0212005: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9:0212005:1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9:0212005:100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9:0212005:1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9:0212005:1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9:0212005:122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9:0212005:122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9:0212005:12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9:0212005:1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9:0212005:1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9:0212005:1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9:0212005:1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9:0212005:1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9:0212005: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9:0212005:2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9:0212005:2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9:0212005: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9:0212005:40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9:0212005:40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9:0212005:40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9:0212005:4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9:0212005:4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9:0212005:44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9:0212005:44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9:0212005:45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9:0212005:4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9:0212005:4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9:0212005: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9:0212005:5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9:0212005: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9:0212005: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9:0212005: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9:0212005: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9:0212005:9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9:0212005:92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9:0212005:95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9:0212005:99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9:0212005:99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9:0212005:99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0:0101051:28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0:0101059:19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1:0104004:3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1:0106006:17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1:0110003:2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1:0110012:1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1:0112029:1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1:0114008:19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1:0201003:6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1:0206017:2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1:0208023:7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1:0209004:4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1:0306004:5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1:0501003:1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1:0503001:55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1:0801006:1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2:0102003:532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3:0101012:19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3:0402001:43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4:0101014:30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4:0101044:138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4:0101060:471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4:0101066:156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4:0401044:50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4:0401075:32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4:0401075:49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4:0601021:91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4:0601021:91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5:0000000:167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5:0000000:211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5:0000000:240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5:0000000:268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5:0000000:279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5:0000000:279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5:0000000:279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5:0000000:295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5:0000000:302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5:0000000:304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25:0000000:304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5:0000000:306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25:0000000:308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5:0000000:309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5:0000000:312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5:0000000:313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5:0000000:314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5:0000000:314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5:0000000:314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5:0000000:314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5:0000000:314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5:0000000:4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5:0102012:64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5:0104009:13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5:0107003:54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5:0109001:130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5:0109001:140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5:0109001:142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5:0109001:142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5:0109001:174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5:0109001:175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5:0109001:181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5:0109001:181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5:0109001:186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5:0109001:57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5:0109004:256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5:0109004:256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5:0109004:259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5:0109004:277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5:0109004:277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5:0109004:289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5:0109004:289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5:0109004:29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5:0109004:314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25:0109004:315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25:0109004:335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25:0109004:335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25:0109004:335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25:0109004:335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25:0109004:340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25:0109004:342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25:0109004:342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5:0109004:342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5:0109004:342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5:0109004:343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25:0109004:343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25:0109004:343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5:0109004:343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25:0109004:343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25:0109004:345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25:0109004:346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25:0109004:346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25:0109004:346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25:0109004:347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25:0109004:347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25:0109004:347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25:0109004:347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25:0109004:349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25:0109004:349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25:0109004:349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25:0109004:5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25:0109004:80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25:0109004:9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25:0109005:25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25:0109005:25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25:0109005:97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25:0109005:97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25:0109005:98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25:0109005:98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25:0109009:10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25:0109009:100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25:0109009:11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25:0109009:11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25:0109009:11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25:0109009:12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25:0109009:12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25:0109009:12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25:0109009:12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25:0109009:12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25:0109009:4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25:0109009:9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25:0109010:114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25:0109010:115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25:0109010:118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25:0109010:119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25:0109010:127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25:0109010:127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25:0109010:129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25:0109010:13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25:0109010:150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25:0109010:151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25:0109010:151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25:0109010:151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25:0109010:151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25:0109010:151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25:0109010:152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25:0109010:152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25:0109010:152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25:0109010:152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25:0109010:152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25:0109010:152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25:0109010:153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25:0109010:153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25:0109010:153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25:0109010:153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25:0109010:153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25:0109010:154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25:0109010:155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25:0109010:156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25:0109010:157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25:0109010:157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5:0109010:158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5:0109010:15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5:0109010:159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25:0109010:159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5:0109010:160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5:0109010:160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5:0109010:161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5:0109010:162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5:0109010:162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25:0109010:162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25:0109010:163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25:0109010:163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25:0109010:163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25:0109010:163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25:0109010:163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25:0109010:163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25:0109010:164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25:0109010:165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25:0109010:165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25:0109010:166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25:0109010:166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25:0109010:166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5:0109010:167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5:0109010:168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5:0109010:168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5:0109010:168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5:0109010:9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5:0109011:128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5:0109011:134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5:0109011:154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5:0109011:154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5:0109011:169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5:0109011:208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5:0109011:209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5:0109011:211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5:0109011:21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5:0109011:213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5:0109011:215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5:0109011:217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5:0109011:218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5:0109011:220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5:0109011:226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5:0109011:226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5:0110004:1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5:0110004:10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5:0110004:11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5:0110004:1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5:0110004:13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5:0110004:13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5:0110004:1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5:0110004:1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5:0110004:16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5:0110004:1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5:0110004:17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5:0110004:1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5:0110004:22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5:0110004:23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5:0110004:23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5:0110004:23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5:0110004:24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5:0110004:26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5:0110004:27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5:0110004:3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5:0110004:3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5:0110004:4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5:0110004:4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5:0110004:5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5:0110004:65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5:0110004:65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5:0110004:66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5:0110004:7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5:0110004: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5:0110006:4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5:0110007:10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5:0110007:12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5:0110007:13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5:0110007:13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5:0110007:14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5:0110007:14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5:0110007:4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5:0111001:35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5:0111001:35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5:0111003:16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5:0111003:16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5:0111003:16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5:0111003:2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5:0111003:24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5:0111003:28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5:0111003:28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5:0111003:28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5:0111003:28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5:0111003:3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5:0111003:48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5:0111003:49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5:0111003:50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5:0111003:50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5:0111003:51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5:0301006:27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5:0401001:12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6:0301002:163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7:0101004:129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7:0103003:67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7:0104007:2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8:0803005:6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9:0101012:105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9:0101012:111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9:0101015:180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9:0102001:3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9:0103002:5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9:0103013:354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9:0103013:354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9:0103017: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9:0103017:25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29:0103017:25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29:0103017:4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30:0000000:125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30:0000000:26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30:0101007:7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30:0102014:37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30:0103052:157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30:0103052:163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30:0203003:108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30:0206006:9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30:0210005:53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30:0214001:41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30:0228005:19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30:0230003:16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30:0301013:6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30:0301034:10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30:0301034:111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30:0416021:36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30:0501003: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30:0506005:10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30:0507002:3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30:0516005:30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30:0516005:30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30:0539001: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30:0602050:280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31:0108004: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32:0000000:114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32:0000000:17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32:0000000:1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32:0000000:18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32:0000000:248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32:0000000:256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32:0000000:2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32:0000000:33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32:0000000:60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32:0101003:85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32:0101004:116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32:0101004:123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32:0101004:12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32:0101004:140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32:0101004:14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32:0101004:184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32:0101004:184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32:0101004:184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32:0101004:185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32:0101004:189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32:0101004:19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32:0101004:196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32:0101004:24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32:0101004:24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32:0101004:262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32:0101004:42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32:0101004:606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32:0101004:627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32:0101004:656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32:0101004:81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32:0101004:81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32:0101004:81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32:0101004:82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32:0101004:82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32:0101004:82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32:0101004:82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32:0101004:82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32:0101004:8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32:0101004:83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32:0101004:83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32:0101004:83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32:0101004:83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32:0101004:84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32:0101004:84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32:0101005:234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32:0101005:305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32:0101007:195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32:0101007:196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32:0101007:203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32:0101007:212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32:0101007:217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32:0101007:24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32:0101007:91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32:0101007:92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32:0101007:93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32:0101008:1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32:0101008:1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32:0101010:37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32:0101010:39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32:0101010:39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32:0101011:11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32:0101011:370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32:0101011:425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32:0101011:429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32:0101011:4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32:0101011:48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32:0101011:48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32:0101011:56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32:0101011:70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32:0101011:79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32:0101011:80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32:0101011:816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32:0101011:94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32:0101017:346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32:0101022:21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32:0101022:2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32:0101022:4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32:0102003:16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32:0103009:120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32:0103015:1156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32:0103015:71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32:0103020:11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32:0103023:103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33:0102013:93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33:0103008:3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34:0112008:39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35:0102026:10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35:0102027:14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35:0102038:29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35:0102039:10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35:0102040:10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35:0102040:164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35:0102040:17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35:0103004:1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35:0103004:2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35:0103004: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35:0103004: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35:0103006:121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35:0103006:12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35:0107027:22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35:0107027:286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36:0101003:2515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36:0103001:216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37:0000000:8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37:0101002:235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37:0101002:237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37:0102001:5832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37:0102001:5989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37:0103001:17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38:0101001:2162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38:0101002:5050</text:p>
          </table:table-cell>
          <table:table-cell table:style-name="ce32" office:value-type="date" office:date-value="2025-04-15" calcext:value-type="date">
            <text:p>15.04.20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9E58199C6F8D3DA1BF2C5EAE555171A09A0AB3CE53152C408B97331AB928D265B9BB9F12FA539886B302F1D7FF72EAA3236EA80224498797B3F21018A3AEDDDA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>
          <table:table-cell table:style-name="ce41" table:number-columns-repeated="5"/>
          <table:table-cell table:number-columns-repeated="16379"/>
        </table:table-row>
        <table:table-row table:style-name="ro20" table:number-rows-repeated="1047847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16379" table:default-cell-style-name="ce4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.00.0000</text:date>, <text:time style:data-style-name="N2" text:time-value="09:26:29.12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28T09:26:35.871000000</dc:date>
    <meta:editing-duration>PT10S</meta:editing-duration>
    <meta:editing-cycles>2</meta:editing-cycles>
    <meta:document-statistic meta:table-count="2" meta:cell-count="2998" meta:object-count="0"/>
  </office:meta>
</office:document-meta>
</file>