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84</text:p>
          </table:table-cell>
          <table:table-cell table:style-name="ce5" table:number-columns-repeated="2"/>
          <table:table-cell table:style-name="ce6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0" calcext:value-type="float">
            <text:p>16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46" calcext:value-type="float">
            <text:p>1 04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18</text:p>
          </table:table-cell>
          <table:table-cell table:style-name="ce26" office:value-type="float" office:value="425858.65" calcext:value-type="float">
            <text:p>425858,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331</text:p>
          </table:table-cell>
          <table:table-cell table:style-name="ce26" office:value-type="float" office:value="632241.91" calcext:value-type="float">
            <text:p>632241,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352</text:p>
          </table:table-cell>
          <table:table-cell table:style-name="ce26" office:value-type="float" office:value="880280.22" calcext:value-type="float">
            <text:p>880280,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393</text:p>
          </table:table-cell>
          <table:table-cell table:style-name="ce26" office:value-type="float" office:value="525776.76" calcext:value-type="float">
            <text:p>525776,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757</text:p>
          </table:table-cell>
          <table:table-cell table:style-name="ce26" office:value-type="float" office:value="616220.01" calcext:value-type="float">
            <text:p>616220,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09:251</text:p>
          </table:table-cell>
          <table:table-cell table:style-name="ce26" office:value-type="float" office:value="197740.86" calcext:value-type="float">
            <text:p>197740,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1:1131</text:p>
          </table:table-cell>
          <table:table-cell table:style-name="ce26" office:value-type="float" office:value="1684073.66" calcext:value-type="float">
            <text:p>1684073,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7001:1387</text:p>
          </table:table-cell>
          <table:table-cell table:style-name="ce26" office:value-type="float" office:value="740182.67" calcext:value-type="float">
            <text:p>740182,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0893</text:p>
          </table:table-cell>
          <table:table-cell table:style-name="ce26" office:value-type="float" office:value="2618723.85" calcext:value-type="float">
            <text:p>2618723,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469</text:p>
          </table:table-cell>
          <table:table-cell table:style-name="ce26" office:value-type="float" office:value="2560962.34" calcext:value-type="float">
            <text:p>2560962,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3001:733</text:p>
          </table:table-cell>
          <table:table-cell table:style-name="ce26" office:value-type="float" office:value="598631.81" calcext:value-type="float">
            <text:p>598631,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5002:1339</text:p>
          </table:table-cell>
          <table:table-cell table:style-name="ce26" office:value-type="float" office:value="6958987.18" calcext:value-type="float">
            <text:p>6958987,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2001:632</text:p>
          </table:table-cell>
          <table:table-cell table:style-name="ce26" office:value-type="float" office:value="759422.16" calcext:value-type="float">
            <text:p>759422,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1001:711</text:p>
          </table:table-cell>
          <table:table-cell table:style-name="ce26" office:value-type="float" office:value="748250.61" calcext:value-type="float">
            <text:p>748250,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5001:1736</text:p>
          </table:table-cell>
          <table:table-cell table:style-name="ce26" office:value-type="float" office:value="7959561.35" calcext:value-type="float">
            <text:p>7959561,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2002:1629</text:p>
          </table:table-cell>
          <table:table-cell table:style-name="ce26" office:value-type="float" office:value="948967.49" calcext:value-type="float">
            <text:p>948967,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4008:1712</text:p>
          </table:table-cell>
          <table:table-cell table:style-name="ce26" office:value-type="float" office:value="507797.42" calcext:value-type="float">
            <text:p>507797,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4005:2467</text:p>
          </table:table-cell>
          <table:table-cell table:style-name="ce26" office:value-type="float" office:value="190945.44" calcext:value-type="float">
            <text:p>190945,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4005:2468</text:p>
          </table:table-cell>
          <table:table-cell table:style-name="ce26" office:value-type="float" office:value="190945.44" calcext:value-type="float">
            <text:p>190945,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11001:88</text:p>
          </table:table-cell>
          <table:table-cell table:style-name="ce26" office:value-type="float" office:value="956704.59" calcext:value-type="float">
            <text:p>956704,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05004:286</text:p>
          </table:table-cell>
          <table:table-cell table:style-name="ce26" office:value-type="float" office:value="280826.56" calcext:value-type="float">
            <text:p>280826,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16001:525</text:p>
          </table:table-cell>
          <table:table-cell table:style-name="ce26" office:value-type="float" office:value="321638.48" calcext:value-type="float">
            <text:p>321638,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6002:2119</text:p>
          </table:table-cell>
          <table:table-cell table:style-name="ce26" office:value-type="float" office:value="31893.64" calcext:value-type="float">
            <text:p>31893,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10001:257</text:p>
          </table:table-cell>
          <table:table-cell table:style-name="ce26" office:value-type="float" office:value="739078.7" calcext:value-type="float">
            <text:p>739078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32001:212</text:p>
          </table:table-cell>
          <table:table-cell table:style-name="ce26" office:value-type="float" office:value="1690640.16" calcext:value-type="float">
            <text:p>1690640,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1001:2478</text:p>
          </table:table-cell>
          <table:table-cell table:style-name="ce26" office:value-type="float" office:value="2506164.33" calcext:value-type="float">
            <text:p>2506164,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204001:1253</text:p>
          </table:table-cell>
          <table:table-cell table:style-name="ce26" office:value-type="float" office:value="828677.16" calcext:value-type="float">
            <text:p>828677,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506001:543</text:p>
          </table:table-cell>
          <table:table-cell table:style-name="ce26" office:value-type="float" office:value="1882411.41" calcext:value-type="float">
            <text:p>1882411,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701001:829</text:p>
          </table:table-cell>
          <table:table-cell table:style-name="ce26" office:value-type="float" office:value="584257.96" calcext:value-type="float">
            <text:p>584257,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01001:830</text:p>
          </table:table-cell>
          <table:table-cell table:style-name="ce26" office:value-type="float" office:value="917080.26" calcext:value-type="float">
            <text:p>917080,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10001:167</text:p>
          </table:table-cell>
          <table:table-cell table:style-name="ce26" office:value-type="float" office:value="266513.36" calcext:value-type="float">
            <text:p>266513,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31001:1913</text:p>
          </table:table-cell>
          <table:table-cell table:style-name="ce26" office:value-type="float" office:value="292153.21" calcext:value-type="float">
            <text:p>292153,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733001:532</text:p>
          </table:table-cell>
          <table:table-cell table:style-name="ce26" office:value-type="float" office:value="426750.31" calcext:value-type="float">
            <text:p>426750,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804001:623</text:p>
          </table:table-cell>
          <table:table-cell table:style-name="ce26" office:value-type="float" office:value="29214.45" calcext:value-type="float">
            <text:p>29214,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000000:1569</text:p>
          </table:table-cell>
          <table:table-cell table:style-name="ce26" office:value-type="float" office:value="1036382.61" calcext:value-type="float">
            <text:p>1036382,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7005:812</text:p>
          </table:table-cell>
          <table:table-cell table:style-name="ce26" office:value-type="float" office:value="524633.41" calcext:value-type="float">
            <text:p>524633,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303001:739</text:p>
          </table:table-cell>
          <table:table-cell table:style-name="ce26" office:value-type="float" office:value="537746.02" calcext:value-type="float">
            <text:p>537746,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304010:5064</text:p>
          </table:table-cell>
          <table:table-cell table:style-name="ce26" office:value-type="float" office:value="2270955.25" calcext:value-type="float">
            <text:p>2270955,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4002:825</text:p>
          </table:table-cell>
          <table:table-cell table:style-name="ce26" office:value-type="float" office:value="67063.21" calcext:value-type="float">
            <text:p>67063,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01003:842</text:p>
          </table:table-cell>
          <table:table-cell table:style-name="ce26" office:value-type="float" office:value="430303.07" calcext:value-type="float">
            <text:p>430303,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2006:4286</text:p>
          </table:table-cell>
          <table:table-cell table:style-name="ce26" office:value-type="float" office:value="439031.23" calcext:value-type="float">
            <text:p>439031,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000000:278</text:p>
          </table:table-cell>
          <table:table-cell table:style-name="ce26" office:value-type="float" office:value="4598275.46" calcext:value-type="float">
            <text:p>4598275,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1001:28</text:p>
          </table:table-cell>
          <table:table-cell table:style-name="ce26" office:value-type="float" office:value="3171870.99" calcext:value-type="float">
            <text:p>3171870,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0:646</text:p>
          </table:table-cell>
          <table:table-cell table:style-name="ce26" office:value-type="float" office:value="7882818.24" calcext:value-type="float">
            <text:p>7882818,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3:4204</text:p>
          </table:table-cell>
          <table:table-cell table:style-name="ce26" office:value-type="float" office:value="515365.38" calcext:value-type="float">
            <text:p>515365,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5:4538</text:p>
          </table:table-cell>
          <table:table-cell table:style-name="ce26" office:value-type="float" office:value="884787.55" calcext:value-type="float">
            <text:p>884787,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1001:789</text:p>
          </table:table-cell>
          <table:table-cell table:style-name="ce26" office:value-type="float" office:value="422110.84" calcext:value-type="float">
            <text:p>422110,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2009:268</text:p>
          </table:table-cell>
          <table:table-cell table:style-name="ce26" office:value-type="float" office:value="642116.58" calcext:value-type="float">
            <text:p>642116,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2009:269</text:p>
          </table:table-cell>
          <table:table-cell table:style-name="ce26" office:value-type="float" office:value="7277733.6" calcext:value-type="float">
            <text:p>7277733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02009:270</text:p>
          </table:table-cell>
          <table:table-cell table:style-name="ce26" office:value-type="float" office:value="7266515.92" calcext:value-type="float">
            <text:p>7266515,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2009:271</text:p>
          </table:table-cell>
          <table:table-cell table:style-name="ce26" office:value-type="float" office:value="2680368.19" calcext:value-type="float">
            <text:p>2680368,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2009:272</text:p>
          </table:table-cell>
          <table:table-cell table:style-name="ce26" office:value-type="float" office:value="546037.83" calcext:value-type="float">
            <text:p>546037,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2009:273</text:p>
          </table:table-cell>
          <table:table-cell table:style-name="ce26" office:value-type="float" office:value="1339682.87" calcext:value-type="float">
            <text:p>1339682,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5008:336</text:p>
          </table:table-cell>
          <table:table-cell table:style-name="ce26" office:value-type="float" office:value="538798" calcext:value-type="float">
            <text:p>5387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5:2602</text:p>
          </table:table-cell>
          <table:table-cell table:style-name="ce26" office:value-type="float" office:value="1711647.24" calcext:value-type="float">
            <text:p>1711647,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3005:2603</text:p>
          </table:table-cell>
          <table:table-cell table:style-name="ce26" office:value-type="float" office:value="911754.8" calcext:value-type="float">
            <text:p>911754,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5:2906</text:p>
          </table:table-cell>
          <table:table-cell table:style-name="ce26" office:value-type="float" office:value="799892.44" calcext:value-type="float">
            <text:p>799892,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4001:546</text:p>
          </table:table-cell>
          <table:table-cell table:style-name="ce26" office:value-type="float" office:value="694616.76" calcext:value-type="float">
            <text:p>694616,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4001:560</text:p>
          </table:table-cell>
          <table:table-cell table:style-name="ce26" office:value-type="float" office:value="296734.5" calcext:value-type="float">
            <text:p>296734,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4001:591</text:p>
          </table:table-cell>
          <table:table-cell table:style-name="ce26" office:value-type="float" office:value="397882.26" calcext:value-type="float">
            <text:p>397882,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7:0102043:1333</text:p>
          </table:table-cell>
          <table:table-cell table:style-name="ce26" office:value-type="float" office:value="708887.25" calcext:value-type="float">
            <text:p>708887,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1012:1240</text:p>
          </table:table-cell>
          <table:table-cell table:style-name="ce26" office:value-type="float" office:value="973515.84" calcext:value-type="float">
            <text:p>973515,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3082:1036</text:p>
          </table:table-cell>
          <table:table-cell table:style-name="ce26" office:value-type="float" office:value="8485249.99" calcext:value-type="float">
            <text:p>8485249,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10035:248</text:p>
          </table:table-cell>
          <table:table-cell table:style-name="ce26" office:value-type="float" office:value="154884.46" calcext:value-type="float">
            <text:p>154884,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12004:40</text:p>
          </table:table-cell>
          <table:table-cell table:style-name="ce26" office:value-type="float" office:value="518845.08" calcext:value-type="float">
            <text:p>518845,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601001:1998</text:p>
          </table:table-cell>
          <table:table-cell table:style-name="ce26" office:value-type="float" office:value="224603.6" calcext:value-type="float">
            <text:p>224603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603001:977</text:p>
          </table:table-cell>
          <table:table-cell table:style-name="ce26" office:value-type="float" office:value="275925.72" calcext:value-type="float">
            <text:p>275925,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603001:978</text:p>
          </table:table-cell>
          <table:table-cell table:style-name="ce26" office:value-type="float" office:value="143558.5" calcext:value-type="float">
            <text:p>143558,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12577</text:p>
          </table:table-cell>
          <table:table-cell table:style-name="ce26" office:value-type="float" office:value="11269218.86" calcext:value-type="float">
            <text:p>11269218,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9:8579</text:p>
          </table:table-cell>
          <table:table-cell table:style-name="ce26" office:value-type="float" office:value="635846.31" calcext:value-type="float">
            <text:p>635846,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9:8580</text:p>
          </table:table-cell>
          <table:table-cell table:style-name="ce26" office:value-type="float" office:value="462433.68" calcext:value-type="float">
            <text:p>462433,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9:8581</text:p>
          </table:table-cell>
          <table:table-cell table:style-name="ce26" office:value-type="float" office:value="475279.06" calcext:value-type="float">
            <text:p>475279,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9:8582</text:p>
          </table:table-cell>
          <table:table-cell table:style-name="ce26" office:value-type="float" office:value="404629.47" calcext:value-type="float">
            <text:p>404629,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49:8583</text:p>
          </table:table-cell>
          <table:table-cell table:style-name="ce26" office:value-type="float" office:value="404629.47" calcext:value-type="float">
            <text:p>404629,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49:8584</text:p>
          </table:table-cell>
          <table:table-cell table:style-name="ce26" office:value-type="float" office:value="500969.82" calcext:value-type="float">
            <text:p>500969,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49:8585</text:p>
          </table:table-cell>
          <table:table-cell table:style-name="ce26" office:value-type="float" office:value="77072.28" calcext:value-type="float">
            <text:p>77072,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49:8586</text:p>
          </table:table-cell>
          <table:table-cell table:style-name="ce26" office:value-type="float" office:value="228005.49" calcext:value-type="float">
            <text:p>228005,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49:8587</text:p>
          </table:table-cell>
          <table:table-cell table:style-name="ce26" office:value-type="float" office:value="472067.71" calcext:value-type="float">
            <text:p>472067,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53:1574</text:p>
          </table:table-cell>
          <table:table-cell table:style-name="ce26" office:value-type="float" office:value="255884.07" calcext:value-type="float">
            <text:p>255884,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57:2552</text:p>
          </table:table-cell>
          <table:table-cell table:style-name="ce26" office:value-type="float" office:value="2271489.26" calcext:value-type="float">
            <text:p>2271489,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57:2736</text:p>
          </table:table-cell>
          <table:table-cell table:style-name="ce26" office:value-type="float" office:value="2944523.12" calcext:value-type="float">
            <text:p>2944523,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61:1313</text:p>
          </table:table-cell>
          <table:table-cell table:style-name="ce26" office:value-type="float" office:value="1228083.74" calcext:value-type="float">
            <text:p>1228083,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61:1393</text:p>
          </table:table-cell>
          <table:table-cell table:style-name="ce26" office:value-type="float" office:value="1653816.23" calcext:value-type="float">
            <text:p>1653816,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69:1238</text:p>
          </table:table-cell>
          <table:table-cell table:style-name="ce26" office:value-type="float" office:value="2774417.71" calcext:value-type="float">
            <text:p>2774417,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4:304</text:p>
          </table:table-cell>
          <table:table-cell table:style-name="ce26" office:value-type="float" office:value="155823.7" calcext:value-type="float">
            <text:p>155823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8:4710</text:p>
          </table:table-cell>
          <table:table-cell table:style-name="ce26" office:value-type="float" office:value="1641690.86" calcext:value-type="float">
            <text:p>1641690,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9:2467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25:1237</text:p>
          </table:table-cell>
          <table:table-cell table:style-name="ce26" office:value-type="float" office:value="3272430.7" calcext:value-type="float">
            <text:p>3272430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27:595</text:p>
          </table:table-cell>
          <table:table-cell table:style-name="ce26" office:value-type="float" office:value="2401048.71" calcext:value-type="float">
            <text:p>2401048,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401041:267</text:p>
          </table:table-cell>
          <table:table-cell table:style-name="ce26" office:value-type="float" office:value="1469300.54" calcext:value-type="float">
            <text:p>1469300,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05:1053</text:p>
          </table:table-cell>
          <table:table-cell table:style-name="ce26" office:value-type="float" office:value="569853.97" calcext:value-type="float">
            <text:p>569853,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5011:887</text:p>
          </table:table-cell>
          <table:table-cell table:style-name="ce26" office:value-type="float" office:value="635425.15" calcext:value-type="float">
            <text:p>635425,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301001:25310</text:p>
          </table:table-cell>
          <table:table-cell table:style-name="ce26" office:value-type="float" office:value="5316678.41" calcext:value-type="float">
            <text:p>5316678,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301001:30753</text:p>
          </table:table-cell>
          <table:table-cell table:style-name="ce26" office:value-type="float" office:value="42561983.07" calcext:value-type="float">
            <text:p>42561983,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1009:2077</text:p>
          </table:table-cell>
          <table:table-cell table:style-name="ce26" office:value-type="float" office:value="633318.84" calcext:value-type="float">
            <text:p>633318,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7:0102003:2337</text:p>
          </table:table-cell>
          <table:table-cell table:style-name="ce26" office:value-type="float" office:value="121256.03" calcext:value-type="float">
            <text:p>121256,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7:0103007:1001</text:p>
          </table:table-cell>
          <table:table-cell table:style-name="ce26" office:value-type="float" office:value="696844.29" calcext:value-type="float">
            <text:p>696844,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101012:2207</text:p>
          </table:table-cell>
          <table:table-cell table:style-name="ce26" office:value-type="float" office:value="53357.11" calcext:value-type="float">
            <text:p>53357,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2002:2688</text:p>
          </table:table-cell>
          <table:table-cell table:style-name="ce26" office:value-type="float" office:value="422355.57" calcext:value-type="float">
            <text:p>422355,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10312</text:p>
          </table:table-cell>
          <table:table-cell table:style-name="ce26" office:value-type="float" office:value="252202.28" calcext:value-type="float">
            <text:p>252202,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6913</text:p>
          </table:table-cell>
          <table:table-cell table:style-name="ce26" office:value-type="float" office:value="822934.08" calcext:value-type="float">
            <text:p>822934,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2034:352</text:p>
          </table:table-cell>
          <table:table-cell table:style-name="ce26" office:value-type="float" office:value="170816.16" calcext:value-type="float">
            <text:p>170816,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4035:1608</text:p>
          </table:table-cell>
          <table:table-cell table:style-name="ce26" office:value-type="float" office:value="1977253.51" calcext:value-type="float">
            <text:p>1977253,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13001:150</text:p>
          </table:table-cell>
          <table:table-cell table:style-name="ce26" office:value-type="float" office:value="2906483.15" calcext:value-type="float">
            <text:p>2906483,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06002:1053</text:p>
          </table:table-cell>
          <table:table-cell table:style-name="ce26" office:value-type="float" office:value="3936535.22" calcext:value-type="float">
            <text:p>3936535,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9019:253</text:p>
          </table:table-cell>
          <table:table-cell table:style-name="ce26" office:value-type="float" office:value="2658642.34" calcext:value-type="float">
            <text:p>2658642,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10054:142</text:p>
          </table:table-cell>
          <table:table-cell table:style-name="ce26" office:value-type="float" office:value="1121444.86" calcext:value-type="float">
            <text:p>1121444,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23001:95</text:p>
          </table:table-cell>
          <table:table-cell table:style-name="ce26" office:value-type="float" office:value="1601459.02" calcext:value-type="float">
            <text:p>1601459,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28018:99</text:p>
          </table:table-cell>
          <table:table-cell table:style-name="ce26" office:value-type="float" office:value="629233.53" calcext:value-type="float">
            <text:p>629233,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68:5836</text:p>
          </table:table-cell>
          <table:table-cell table:style-name="ce26" office:value-type="float" office:value="8709542.4" calcext:value-type="float">
            <text:p>8709542,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68:5837</text:p>
          </table:table-cell>
          <table:table-cell table:style-name="ce26" office:value-type="float" office:value="1779594" calcext:value-type="float">
            <text:p>17795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1068:5838</text:p>
          </table:table-cell>
          <table:table-cell table:style-name="ce26" office:value-type="float" office:value="1336440.2" calcext:value-type="float">
            <text:p>1336440,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1068:5839</text:p>
          </table:table-cell>
          <table:table-cell table:style-name="ce26" office:value-type="float" office:value="607155.6" calcext:value-type="float">
            <text:p>607155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1068:5840</text:p>
          </table:table-cell>
          <table:table-cell table:style-name="ce26" office:value-type="float" office:value="582729.8" calcext:value-type="float">
            <text:p>582729,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1068:5841</text:p>
          </table:table-cell>
          <table:table-cell table:style-name="ce26" office:value-type="float" office:value="792093.8" calcext:value-type="float">
            <text:p>792093,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1068:5842</text:p>
          </table:table-cell>
          <table:table-cell table:style-name="ce26" office:value-type="float" office:value="143065.4" calcext:value-type="float">
            <text:p>143065,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3090:3025</text:p>
          </table:table-cell>
          <table:table-cell table:style-name="ce26" office:value-type="float" office:value="71269188.41" calcext:value-type="float">
            <text:p>71269188,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6018:108</text:p>
          </table:table-cell>
          <table:table-cell table:style-name="ce26" office:value-type="float" office:value="1011981.63" calcext:value-type="float">
            <text:p>1011981,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410070:1719</text:p>
          </table:table-cell>
          <table:table-cell table:style-name="ce26" office:value-type="float" office:value="227927047.84" calcext:value-type="float">
            <text:p>227927047,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410070:1720</text:p>
          </table:table-cell>
          <table:table-cell table:style-name="ce26" office:value-type="float" office:value="72922709.55" calcext:value-type="float">
            <text:p>72922709,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410070:1721</text:p>
          </table:table-cell>
          <table:table-cell table:style-name="ce26" office:value-type="float" office:value="16542473.29" calcext:value-type="float">
            <text:p>16542473,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410070:1722</text:p>
          </table:table-cell>
          <table:table-cell table:style-name="ce26" office:value-type="float" office:value="76309532.85" calcext:value-type="float">
            <text:p>76309532,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415021:423</text:p>
          </table:table-cell>
          <table:table-cell table:style-name="ce26" office:value-type="float" office:value="1930738.07" calcext:value-type="float">
            <text:p>1930738,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432002:318</text:p>
          </table:table-cell>
          <table:table-cell table:style-name="ce26" office:value-type="float" office:value="1039216.03" calcext:value-type="float">
            <text:p>1039216,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504006:215</text:p>
          </table:table-cell>
          <table:table-cell table:style-name="ce26" office:value-type="float" office:value="630255.01" calcext:value-type="float">
            <text:p>630255,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506007:307</text:p>
          </table:table-cell>
          <table:table-cell table:style-name="ce26" office:value-type="float" office:value="615613.6" calcext:value-type="float">
            <text:p>615613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509013:308</text:p>
          </table:table-cell>
          <table:table-cell table:style-name="ce26" office:value-type="float" office:value="461710.32" calcext:value-type="float">
            <text:p>461710,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1:0101001:569</text:p>
          </table:table-cell>
          <table:table-cell table:style-name="ce26" office:value-type="float" office:value="710806.59" calcext:value-type="float">
            <text:p>710806,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1:0101015:190</text:p>
          </table:table-cell>
          <table:table-cell table:style-name="ce26" office:value-type="float" office:value="13339.28" calcext:value-type="float">
            <text:p>13339,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1:0102016:69</text:p>
          </table:table-cell>
          <table:table-cell table:style-name="ce26" office:value-type="float" office:value="311177.66" calcext:value-type="float">
            <text:p>311177,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1:0109001:153</text:p>
          </table:table-cell>
          <table:table-cell table:style-name="ce26" office:value-type="float" office:value="22988.97" calcext:value-type="float">
            <text:p>22988,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1:0112006:62</text:p>
          </table:table-cell>
          <table:table-cell table:style-name="ce26" office:value-type="float" office:value="392045.03" calcext:value-type="float">
            <text:p>392045,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1:0112016:110</text:p>
          </table:table-cell>
          <table:table-cell table:style-name="ce26" office:value-type="float" office:value="9369489.88" calcext:value-type="float">
            <text:p>9369489,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1:0401001:1041</text:p>
          </table:table-cell>
          <table:table-cell table:style-name="ce26" office:value-type="float" office:value="109055.68" calcext:value-type="float">
            <text:p>109055,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1:0404018:1102</text:p>
          </table:table-cell>
          <table:table-cell table:style-name="ce26" office:value-type="float" office:value="1240882.19" calcext:value-type="float">
            <text:p>1240882,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1:0404018:1103</text:p>
          </table:table-cell>
          <table:table-cell table:style-name="ce26" office:value-type="float" office:value="1209064.7" calcext:value-type="float">
            <text:p>1209064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1:0404018:1104</text:p>
          </table:table-cell>
          <table:table-cell table:style-name="ce26" office:value-type="float" office:value="1201110.32" calcext:value-type="float">
            <text:p>1201110,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1:0404018:1105</text:p>
          </table:table-cell>
          <table:table-cell table:style-name="ce26" office:value-type="float" office:value="1065885.98" calcext:value-type="float">
            <text:p>1065885,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1:0404018:1106</text:p>
          </table:table-cell>
          <table:table-cell table:style-name="ce26" office:value-type="float" office:value="1082931.07" calcext:value-type="float">
            <text:p>1082931,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1:0404018:1107</text:p>
          </table:table-cell>
          <table:table-cell table:style-name="ce26" office:value-type="float" office:value="99061.74" calcext:value-type="float">
            <text:p>99061,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01:1199</text:p>
          </table:table-cell>
          <table:table-cell table:style-name="ce26" office:value-type="float" office:value="456142.3" calcext:value-type="float">
            <text:p>456142,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1001:1739</text:p>
          </table:table-cell>
          <table:table-cell table:style-name="ce26" office:value-type="float" office:value="626558.4" calcext:value-type="float">
            <text:p>626558,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1003:539</text:p>
          </table:table-cell>
          <table:table-cell table:style-name="ce26" office:value-type="float" office:value="5547519.7" calcext:value-type="float">
            <text:p>5547519,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1020:1355</text:p>
          </table:table-cell>
          <table:table-cell table:style-name="ce26" office:value-type="float" office:value="4891803.24" calcext:value-type="float">
            <text:p>4891803,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1025:3984</text:p>
          </table:table-cell>
          <table:table-cell table:style-name="ce26" office:value-type="float" office:value="2140004.6" calcext:value-type="float">
            <text:p>2140004,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2005:15042</text:p>
          </table:table-cell>
          <table:table-cell table:style-name="ce26" office:value-type="float" office:value="610410.68" calcext:value-type="float">
            <text:p>610410,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2008:7673</text:p>
          </table:table-cell>
          <table:table-cell table:style-name="ce26" office:value-type="float" office:value="280383.4" calcext:value-type="float">
            <text:p>280383,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2010:631</text:p>
          </table:table-cell>
          <table:table-cell table:style-name="ce26" office:value-type="float" office:value="161722.4" calcext:value-type="float">
            <text:p>161722,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2012:3125</text:p>
          </table:table-cell>
          <table:table-cell table:style-name="ce26" office:value-type="float" office:value="2173551.07" calcext:value-type="float">
            <text:p>2173551,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3:0103003:2391</text:p>
          </table:table-cell>
          <table:table-cell table:style-name="ce26" office:value-type="float" office:value="763606.66" calcext:value-type="float">
            <text:p>763606,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4:0101001:271</text:p>
          </table:table-cell>
          <table:table-cell table:style-name="ce26" office:value-type="float" office:value="670467.01" calcext:value-type="float">
            <text:p>670467,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4:0112002:22</text:p>
          </table:table-cell>
          <table:table-cell table:style-name="ce26" office:value-type="float" office:value="22160836.75" calcext:value-type="float">
            <text:p>22160836,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5:0106026:304</text:p>
          </table:table-cell>
          <table:table-cell table:style-name="ce26" office:value-type="float" office:value="306002.19" calcext:value-type="float">
            <text:p>306002,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5:0107003:750</text:p>
          </table:table-cell>
          <table:table-cell table:style-name="ce26" office:value-type="float" office:value="957543.09" calcext:value-type="float">
            <text:p>957543,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5:0107003:751</text:p>
          </table:table-cell>
          <table:table-cell table:style-name="ce26" office:value-type="float" office:value="24249323.07" calcext:value-type="float">
            <text:p>24249323,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5:0107004:1153</text:p>
          </table:table-cell>
          <table:table-cell table:style-name="ce26" office:value-type="float" office:value="39913434.65" calcext:value-type="float">
            <text:p>39913434,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5:0107009:575</text:p>
          </table:table-cell>
          <table:table-cell table:style-name="ce26" office:value-type="float" office:value="563055.35" calcext:value-type="float">
            <text:p>563055,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6:0101001:5314</text:p>
          </table:table-cell>
          <table:table-cell table:style-name="ce26" office:value-type="float" office:value="1786366.72" calcext:value-type="float">
            <text:p>1786366,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7:0102002:7706</text:p>
          </table:table-cell>
          <table:table-cell table:style-name="ce26" office:value-type="float" office:value="240081.11" calcext:value-type="float">
            <text:p>240081,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8:0101001:21637</text:p>
          </table:table-cell>
          <table:table-cell table:style-name="ce26" office:value-type="float" office:value="116906.2" calcext:value-type="float">
            <text:p>116906,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9001:10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1:5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000000:6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0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40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0001:10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6002:9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0001:16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7003:8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7003:8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9001:40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45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45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5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45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6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46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6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46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77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78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78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79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79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79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79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79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4001:3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1001:37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0004:3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104005:24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20001: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449001:2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601002:4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401004:2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05003:13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2006:24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2006:24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2006:45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11:1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01:23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04:13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8002:4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11001:6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000000:2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000000:2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000000:2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7:0000000:2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7:0000000:5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7:0000000:5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103024:1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3024:1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3024:1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103024:1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3024:1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103024:1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103024:1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7:0103024:1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7:0103024:1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103024:1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7:0103024:1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7:0103024:1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7:0103024:1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7:0103024:1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7:0103024:1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7:0103024:1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7:0103024:1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7:0103024:1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7:0103024:1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7:0103024:1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7:0103024:1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7:0103024:1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7:0103024:1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7:0103024:1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7:0103024:1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7:0103024:3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7:0103024:3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7:0103024:3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3024:3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7:0103024:3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7:0103024:3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7:0103024:3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7:0103024:3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7:0103024:3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3024:3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3024:3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7:0103024:3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7:0103024:3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7:0103024:3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7:0103024:3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7:0103024:3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7:0103024:3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3024:3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3024:3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3024:3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3024:3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7:0103024:4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8:0000000:8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8:0101001:1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8:0101001:1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8:0101001: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8:0101001: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8:0104007:1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8:0105010:2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8:0106005:1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8:0106005:2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8:0106005:2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8:0106005:2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8:0106006: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8:0106006: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8:0106007:3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8:0106007:5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8:0106007:5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8:0106007:5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8:0106007:5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8:0109007:1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8:0109007:1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8:0111004:3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8:0111004:3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8:0118071: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8:0118071: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8:0118071: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8:0118084:1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000000:3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000000:4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000000:6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106002:5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106007: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112002:3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01002:19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04001:1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204001:1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4001:1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204001:1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204001:1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204001:1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204001:1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204003: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204003: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204003: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204003: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04003: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04003: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204003: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204003: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204003: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204003: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204003: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204003: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204003: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204003: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204003: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204003: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204003: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204003: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204003: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204003: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204003: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204003: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301003:1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301003:1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301003:1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301003: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301003: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301017:2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302008:8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302018:18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9:0302018:18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9:0302018:18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302021:2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302026:4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302026:5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1001:9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1001:9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1001:9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1013:2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1001:8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5:1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601004:9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804009: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603002:1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000000:11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000000:22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000000:32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1:107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1:124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1:166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14:6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32:18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33:13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3:13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38:59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8:60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49:76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66:15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06:100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06:100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06:101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201006:101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06:101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06:101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06:101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06:101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06:101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06:101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06:101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06:101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06:101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06:102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06:102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06:102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06:102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06:102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06:102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201006:102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201006:102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06:102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6:102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06:102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06:103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201006:103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06:103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06:103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6:103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6:103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06:103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06:103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06:103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06:103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06:103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06:103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06:103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06:103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06:103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06:103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06:103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6:103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6:103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06:103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6:103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6:103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06:103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06:103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06:103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06:103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06:104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06:104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06:104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06:104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6:104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6:104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6:104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6:104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6:104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6:104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6:104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6:104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6:104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6:105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6:105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6:105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6:105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6:105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6:105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6:105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6:105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6:105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6:105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6:105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6:105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6:105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6:105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6:105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6:105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6:105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6:105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6:105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6:105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6:105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6:105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6:105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6:105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6:105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6:105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6:105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6:105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6:106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6:106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6:106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6:106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6:106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6:106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6:106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6:106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6:106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6:106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6:106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6:106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6:106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106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6:106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6:106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106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6:106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6:106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6:106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6:106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6:106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6:106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6:106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6:106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6:106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6:106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6:106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6:106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6:106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6:106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6:106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6:106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6:106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6:106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6:106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6:106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6:106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6:106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6:106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6:106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6:107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6:107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6:107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6:107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6:107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6:107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6:107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6:107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6:107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6:107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6:107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6:107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6:107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6:107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6:107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6:107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6:107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06:107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06:107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06:107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06:107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06:107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06:107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06:107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06:107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06:107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06:107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06:107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06:108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06:109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06:111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06:111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6:111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6:111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6:111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6:111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6:112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6:112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6:114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6:114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6:115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6:11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6:11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6:11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6:11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6:11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6:11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6:11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6:11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06:11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06:11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6:11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6:11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6:11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6:11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6:11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6:17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6:17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6:17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6:17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06:17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6:17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6:17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6:17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6:17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6:17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06:17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06:17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6:17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06:17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6:17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6:17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6:17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6:17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06:17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06:17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06:17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06:17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06:17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6:17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6:17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6:17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6:17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6:17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6:17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6:17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6:17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6:20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6:20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6:20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6:20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6:20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6:20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06:20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06:20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06:20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06:20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06:20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06:20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06:20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06:20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06:20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06:20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6:20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6:20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6:20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6:20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06:20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06:20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06:20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6:20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6:20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6:20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6:20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6:20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6:20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6:20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6:20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6:20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6:20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6:20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6:20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6:20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6:20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6:21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6:21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6:21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6:21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6:21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6:21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6:21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6:21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6:21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6:21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6:21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6:21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6:21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6:21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6:21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6:21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6:21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6:21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6:21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6:21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6:21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6:21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6:21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6:21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6:21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6:21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6:21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6:21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6:21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6:21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6:21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6:21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6:21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6:21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6:21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6:21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6:21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6:21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6:21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6:21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6:21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6:21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6:21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6:21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6:21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6:21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6:21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6:21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6:21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6:21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6:21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6:21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6:21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6:21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6:21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6:31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6:31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6:31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6:31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6:31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6:31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6:31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6:31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6:31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6:31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6:31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6:31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6:31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6:31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6:31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6:31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6:31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6:31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6:31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6:31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6:31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6:31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6:31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6:31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6:31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6:31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6:31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6:31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6:31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6:31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6:31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6:31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31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31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6:31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6:31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6:31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6:31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6:31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6:31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6:31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6:31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6:31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6:31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6:31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6:31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6:31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6:31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6:31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6:31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6:31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6:31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6:32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6:32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6:32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6:32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32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32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6:32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6:32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6:32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6:32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6:32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6:32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6:32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6:32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6:33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6:33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33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6:33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6:33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6:33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6:33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6:33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6:33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6:33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6:33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6:33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6:33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6:33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6:33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6:33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6:33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6:33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6:33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06:33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06:33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06:33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06:33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6:33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06:33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06:33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06:33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06:33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06:33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6:33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06:33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06:33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06:33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06:33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06:33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06:33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06:33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6:33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06:33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06:33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06:33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06:33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06:335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06:33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06:33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06:33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06:33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06:33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06:33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06:33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06:5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06:5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06:5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06:6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06:6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06:65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06:65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06:65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06:65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06:65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06:65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06:65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06:65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06:65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06:65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06:65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06:65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06:65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06:65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06:65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06:65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06:65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06:65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06:65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06:65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06:65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06:65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06:65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06:65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06:65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06:65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06:65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06:65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06:66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06:66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06:66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06:66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06:66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06:66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06:66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06:66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06:66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06:66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06:66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06:66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06:66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06:66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06:66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06:66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06:66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06:66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06:66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201006:66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201006:66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06:66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06:66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06:66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06:66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06:66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201006:66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06:66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06:66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06:66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201006:66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201006:66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201006:66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201006:66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201006:66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06:66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201006:66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06:66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06:66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201006:66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201006:66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201006:66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201006:66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201006:66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201006:66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201006:66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201006:664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201006:66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201006:72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201006:72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201006:72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201006:72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201006:72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201006:72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201006:72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201006:73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201006:73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201006:73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201006:73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201006:73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201006:73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201006:73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201006:73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201006:73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201006:73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201006:73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201006:73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201006:73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201006:73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201006:73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201006:73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201006:73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201006:73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201006:73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201006:73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201006:73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201006:73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201006:73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201006:73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201006:73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201006:73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201006:73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201006:73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201006:73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201006:73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201006:73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201006:73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201006:73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201006:73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201006:73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201006:73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201006:77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201006:77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201006:77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201006:77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201006:77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201006:77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201006:77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201006:78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201006:78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06:78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201006:78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201006:78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201006:78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201006:78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201006:78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201006:78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201006:78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201006:78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201006:78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201006:78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201006:78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201006:78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201006:78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201006:78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201006:78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201006:78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201006:78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201006:78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201006:78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201006:78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201006:78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201006:78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201006:78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201006:78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201006:78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201006:78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06:78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06:78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201006:78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201006:78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201006:78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201006:78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201006:78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201006:783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201006:784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201006:78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201006:78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201006:78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201006:78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201006:78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201006:784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201006:78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201006:78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201006:78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201006:785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201006:78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201006:785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201006:78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201006:78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201006:78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06:78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06:78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06:78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201006:78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201006:786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201006:78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201006:78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201006:786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201006:786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201006:78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201006:78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201006:78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201006:78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201006:78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201006:78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201006:78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201006:78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201006:78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201006:78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201006:78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201006:78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201006:788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201006:78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201006:78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201006:788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201006:78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201006:78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201006:78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201006:78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201006:78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201006:78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201006:78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201006:78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201006:78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201006:78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201006:78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201006:78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201006:78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201006:78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201006:78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201006:789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201006:790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201006:79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201006:790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201006:79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201006:79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201006:79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201006:79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201006:79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201006:79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201006:79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201006:79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201006:79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201006:79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201006:791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201006:79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201006:791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201006:79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201006:79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201006:79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201006:79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201006:792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201006:792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201006:79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201006:79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201006:79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201006:79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201006:79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201006:79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201006:79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201006:79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201006:79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201006:79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201006:995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201007:21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201009:9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301011:71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401004:24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401014:179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401014:2121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401070:12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501012:58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501014:643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601020:8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5:0106003:18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5:0108002:4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5:0108002:4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5:0108002:52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5:0108002:5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5:0108002:7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5:0108002:7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5:0108002:7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5:0108002:7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5:0108002:7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5:0108002:7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6:0000000:5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6:0301001:64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3007:17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3010:11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8:0801050:2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000000:586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101001:54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101001:59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102024:8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103023:17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103023:1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103023:4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210055:16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210055:164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301014:6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301014:88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301047:11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301047:11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301047:11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301047:118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301047:119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301047:14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301047:14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301047:150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301047:150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301047:15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301047:15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301047:150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301047:15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301047:151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301047:15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301047:151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301047:15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301068:13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301068:37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305076:201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305076:22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412015:3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412022:36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415021:9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523006:1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605054:319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1:0101001:3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1:0403007:1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1:0404018:3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2:0000000:127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2:0000000:12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2:0000000:12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2:0000000:25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2:0101001:17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2:0101003:8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2:0101003:8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2:0101011:204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2:0101015:736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2:0101019:880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2:0102005:64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102009:18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2:0103015:121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2:0103015:53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2:0103015:54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3015:54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3015:552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3015:570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3015:58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2:0103015:58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2:0103015:589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2:0103015:592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2:0103015:652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2:0103015:84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3015:93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3015:938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3015:940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3015:941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3016:533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3016:87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3017:1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3017:2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3017:23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3017:25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3017:27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3018:189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3018:189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3019:40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3019:747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4:0101001:27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4:0105017: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4:0106004:78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4:0112002:20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4:0112011: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1002:5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1003:29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1017:4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2009:1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2011:1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2011:15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2026:17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2026:18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2026:1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2032:1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2032:1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2032:18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2032:19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6:0101002:25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6:0101003:1339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6:0101003:1541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6:0101003:154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6:0101003:1550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6:0101003:155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6:0101003:1555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6:0101003:1555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6:0101003:1555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6:0101003:1556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6:0101003:1557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6:0101003:15572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6:0101003:1558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6:0101003:1564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6:0101003:157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6:0101003:157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6:0101003:15741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6:0101003:157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6:0101003:1576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6:0102002:32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6:0102002:324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6:0103001:1696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6:0103001:175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6:0103001:1753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6:0103001:1753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6:0103001:17537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6:0103001:1754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6:0103001:1754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6:0103001:1756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6:0103001:1756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6:0103001:18079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6:0103001:18228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6:0103002:242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6:0201003:1510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7:0000000:513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7:0102001:5024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7:0102002:61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8:0101001:6936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8:0101002:2283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A2D7782242DE53C16C263997142BA765988DCBBE2547BAA7023051F66BDBFC62CBD290275527F5B8E17FF17D32E9EEA835AC9AD483D83838A48B8CC163E508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3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30:05.132000000</dc:date>
    <meta:editing-cycles>28</meta:editing-cycles>
    <meta:editing-duration>PT1H12M10S</meta:editing-duration>
    <meta:document-statistic meta:table-count="2" meta:cell-count="5024" meta:object-count="0"/>
  </office:meta>
</office:document-meta>
</file>