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86</text:p>
          </table:table-cell>
          <table:table-cell table:style-name="ce5" table:number-columns-repeated="2"/>
          <table:table-cell table:style-name="ce6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9" calcext:value-type="float">
            <text:p>139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17" calcext:value-type="float">
            <text:p>5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317</text:p>
          </table:table-cell>
          <table:table-cell table:style-name="ce26" office:value-type="float" office:value="830217.89" calcext:value-type="float">
            <text:p>830217,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091</text:p>
          </table:table-cell>
          <table:table-cell table:style-name="ce26" office:value-type="float" office:value="669246.03" calcext:value-type="float">
            <text:p>669246,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0:1272</text:p>
          </table:table-cell>
          <table:table-cell table:style-name="ce26" office:value-type="float" office:value="2182926.5" calcext:value-type="float">
            <text:p>2182926,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1:1130</text:p>
          </table:table-cell>
          <table:table-cell table:style-name="ce26" office:value-type="float" office:value="3513113.38" calcext:value-type="float">
            <text:p>3513113,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1:1134</text:p>
          </table:table-cell>
          <table:table-cell table:style-name="ce26" office:value-type="float" office:value="7115673.89" calcext:value-type="float">
            <text:p>7115673,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20:486</text:p>
          </table:table-cell>
          <table:table-cell table:style-name="ce26" office:value-type="float" office:value="1475835.46" calcext:value-type="float">
            <text:p>1475835,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0005:1065</text:p>
          </table:table-cell>
          <table:table-cell table:style-name="ce26" office:value-type="float" office:value="996326.33" calcext:value-type="float">
            <text:p>996326,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7001:1119</text:p>
          </table:table-cell>
          <table:table-cell table:style-name="ce26" office:value-type="float" office:value="628124.62" calcext:value-type="float">
            <text:p>628124,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9161</text:p>
          </table:table-cell>
          <table:table-cell table:style-name="ce26" office:value-type="float" office:value="4556649.65" calcext:value-type="float">
            <text:p>4556649,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4001:733</text:p>
          </table:table-cell>
          <table:table-cell table:style-name="ce26" office:value-type="float" office:value="709247.22" calcext:value-type="float">
            <text:p>709247,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000000:2207</text:p>
          </table:table-cell>
          <table:table-cell table:style-name="ce26" office:value-type="float" office:value="245731.71" calcext:value-type="float">
            <text:p>245731,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201003:2833</text:p>
          </table:table-cell>
          <table:table-cell table:style-name="ce26" office:value-type="float" office:value="954157.23" calcext:value-type="float">
            <text:p>954157,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5001:1770</text:p>
          </table:table-cell>
          <table:table-cell table:style-name="ce26" office:value-type="float" office:value="1238776.4" calcext:value-type="float">
            <text:p>1238776,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521001:1017</text:p>
          </table:table-cell>
          <table:table-cell table:style-name="ce26" office:value-type="float" office:value="398092.76" calcext:value-type="float">
            <text:p>398092,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522001:509</text:p>
          </table:table-cell>
          <table:table-cell table:style-name="ce26" office:value-type="float" office:value="673312.44" calcext:value-type="float">
            <text:p>673312,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536001:476</text:p>
          </table:table-cell>
          <table:table-cell table:style-name="ce26" office:value-type="float" office:value="237111" calcext:value-type="float">
            <text:p>2371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36001:483</text:p>
          </table:table-cell>
          <table:table-cell table:style-name="ce26" office:value-type="float" office:value="437289.3" calcext:value-type="float">
            <text:p>437289,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1001:3428</text:p>
          </table:table-cell>
          <table:table-cell table:style-name="ce26" office:value-type="float" office:value="278420.38" calcext:value-type="float">
            <text:p>278420,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6002:595</text:p>
          </table:table-cell>
          <table:table-cell table:style-name="ce26" office:value-type="float" office:value="2733790.94" calcext:value-type="float">
            <text:p>2733790,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45001:453</text:p>
          </table:table-cell>
          <table:table-cell table:style-name="ce26" office:value-type="float" office:value="2648925.27" calcext:value-type="float">
            <text:p>2648925,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204001:1254</text:p>
          </table:table-cell>
          <table:table-cell table:style-name="ce26" office:value-type="float" office:value="594104.56" calcext:value-type="float">
            <text:p>594104,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204001:1255</text:p>
          </table:table-cell>
          <table:table-cell table:style-name="ce26" office:value-type="float" office:value="897523.12" calcext:value-type="float">
            <text:p>897523,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102001:165</text:p>
          </table:table-cell>
          <table:table-cell table:style-name="ce26" office:value-type="float" office:value="518541" calcext:value-type="float">
            <text:p>5185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701001:831</text:p>
          </table:table-cell>
          <table:table-cell table:style-name="ce26" office:value-type="float" office:value="228963.19" calcext:value-type="float">
            <text:p>228963,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715001:321</text:p>
          </table:table-cell>
          <table:table-cell table:style-name="ce26" office:value-type="float" office:value="356425.63" calcext:value-type="float">
            <text:p>356425,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000000:1570</text:p>
          </table:table-cell>
          <table:table-cell table:style-name="ce26" office:value-type="float" office:value="68975.33" calcext:value-type="float">
            <text:p>68975,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7003:1083</text:p>
          </table:table-cell>
          <table:table-cell table:style-name="ce26" office:value-type="float" office:value="2936877.23" calcext:value-type="float">
            <text:p>2936877,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304001:1142</text:p>
          </table:table-cell>
          <table:table-cell table:style-name="ce26" office:value-type="float" office:value="728115.72" calcext:value-type="float">
            <text:p>728115,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4001:1498</text:p>
          </table:table-cell>
          <table:table-cell table:style-name="ce26" office:value-type="float" office:value="357565.75" calcext:value-type="float">
            <text:p>357565,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403001:4004</text:p>
          </table:table-cell>
          <table:table-cell table:style-name="ce26" office:value-type="float" office:value="605103.93" calcext:value-type="float">
            <text:p>605103,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3001:4005</text:p>
          </table:table-cell>
          <table:table-cell table:style-name="ce26" office:value-type="float" office:value="588628.33" calcext:value-type="float">
            <text:p>588628,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3001:5223</text:p>
          </table:table-cell>
          <table:table-cell table:style-name="ce26" office:value-type="float" office:value="799228.7" calcext:value-type="float">
            <text:p>799228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27:419</text:p>
          </table:table-cell>
          <table:table-cell table:style-name="ce26" office:value-type="float" office:value="1451967.36" calcext:value-type="float">
            <text:p>1451967,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1001:746</text:p>
          </table:table-cell>
          <table:table-cell table:style-name="ce26" office:value-type="float" office:value="81823.14" calcext:value-type="float">
            <text:p>81823,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5:4539</text:p>
          </table:table-cell>
          <table:table-cell table:style-name="ce26" office:value-type="float" office:value="928734.12" calcext:value-type="float">
            <text:p>928734,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4001:3677</text:p>
          </table:table-cell>
          <table:table-cell table:style-name="ce26" office:value-type="float" office:value="89971655.88" calcext:value-type="float">
            <text:p>89971655,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12001:701</text:p>
          </table:table-cell>
          <table:table-cell table:style-name="ce26" office:value-type="float" office:value="565748.23" calcext:value-type="float">
            <text:p>565748,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18001:327</text:p>
          </table:table-cell>
          <table:table-cell table:style-name="ce26" office:value-type="float" office:value="237636.8" calcext:value-type="float">
            <text:p>237636,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18001:576</text:p>
          </table:table-cell>
          <table:table-cell table:style-name="ce26" office:value-type="float" office:value="240155.92" calcext:value-type="float">
            <text:p>240155,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18001:872</text:p>
          </table:table-cell>
          <table:table-cell table:style-name="ce26" office:value-type="float" office:value="238476.5" calcext:value-type="float">
            <text:p>238476,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8002:1186</text:p>
          </table:table-cell>
          <table:table-cell table:style-name="ce26" office:value-type="float" office:value="521807.05" calcext:value-type="float">
            <text:p>521807,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7:0102043:1334</text:p>
          </table:table-cell>
          <table:table-cell table:style-name="ce26" office:value-type="float" office:value="554297.24" calcext:value-type="float">
            <text:p>554297,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204002:3158</text:p>
          </table:table-cell>
          <table:table-cell table:style-name="ce26" office:value-type="float" office:value="800276.65" calcext:value-type="float">
            <text:p>800276,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12005:568</text:p>
          </table:table-cell>
          <table:table-cell table:style-name="ce26" office:value-type="float" office:value="1385686.66" calcext:value-type="float">
            <text:p>1385686,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1001:1264</text:p>
          </table:table-cell>
          <table:table-cell table:style-name="ce26" office:value-type="float" office:value="1345598.83" calcext:value-type="float">
            <text:p>1345598,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12004:48</text:p>
          </table:table-cell>
          <table:table-cell table:style-name="ce26" office:value-type="float" office:value="616737.34" calcext:value-type="float">
            <text:p>616737,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401072:145</text:p>
          </table:table-cell>
          <table:table-cell table:style-name="ce26" office:value-type="float" office:value="1113888.63" calcext:value-type="float">
            <text:p>1113888,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402009:357</text:p>
          </table:table-cell>
          <table:table-cell table:style-name="ce26" office:value-type="float" office:value="183017.39" calcext:value-type="float">
            <text:p>183017,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603037:129</text:p>
          </table:table-cell>
          <table:table-cell table:style-name="ce26" office:value-type="float" office:value="178459.65" calcext:value-type="float">
            <text:p>178459,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202006:386</text:p>
          </table:table-cell>
          <table:table-cell table:style-name="ce26" office:value-type="float" office:value="669769.55" calcext:value-type="float">
            <text:p>669769,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501001:3066</text:p>
          </table:table-cell>
          <table:table-cell table:style-name="ce26" office:value-type="float" office:value="243378.62" calcext:value-type="float">
            <text:p>243378,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3:0403003:473</text:p>
          </table:table-cell>
          <table:table-cell table:style-name="ce26" office:value-type="float" office:value="1281790.41" calcext:value-type="float">
            <text:p>1281790,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7:148</text:p>
          </table:table-cell>
          <table:table-cell table:style-name="ce26" office:value-type="float" office:value="3003154.7" calcext:value-type="float">
            <text:p>3003154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9:1600</text:p>
          </table:table-cell>
          <table:table-cell table:style-name="ce26" office:value-type="float" office:value="1812161.62" calcext:value-type="float">
            <text:p>1812161,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01:4444</text:p>
          </table:table-cell>
          <table:table-cell table:style-name="ce26" office:value-type="float" office:value="4761406.08" calcext:value-type="float">
            <text:p>4761406,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12:4294</text:p>
          </table:table-cell>
          <table:table-cell table:style-name="ce26" office:value-type="float" office:value="2520829.43" calcext:value-type="float">
            <text:p>2520829,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12:4509</text:p>
          </table:table-cell>
          <table:table-cell table:style-name="ce26" office:value-type="float" office:value="2669316.64" calcext:value-type="float">
            <text:p>2669316,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301017:3100</text:p>
          </table:table-cell>
          <table:table-cell table:style-name="ce26" office:value-type="float" office:value="5110531.27" calcext:value-type="float">
            <text:p>5110531,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36:1122</text:p>
          </table:table-cell>
          <table:table-cell table:style-name="ce26" office:value-type="float" office:value="1515100.54" calcext:value-type="float">
            <text:p>1515100,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1:704</text:p>
          </table:table-cell>
          <table:table-cell table:style-name="ce26" office:value-type="float" office:value="21470759.01" calcext:value-type="float">
            <text:p>21470759,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4015:342</text:p>
          </table:table-cell>
          <table:table-cell table:style-name="ce26" office:value-type="float" office:value="294494.5" calcext:value-type="float">
            <text:p>294494,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201002:6298</text:p>
          </table:table-cell>
          <table:table-cell table:style-name="ce26" office:value-type="float" office:value="304602.72" calcext:value-type="float">
            <text:p>304602,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201003:14157</text:p>
          </table:table-cell>
          <table:table-cell table:style-name="ce26" office:value-type="float" office:value="293725.31" calcext:value-type="float">
            <text:p>293725,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0201001:1896</text:p>
          </table:table-cell>
          <table:table-cell table:style-name="ce26" office:value-type="float" office:value="483991.45" calcext:value-type="float">
            <text:p>483991,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9:0000000:587</text:p>
          </table:table-cell>
          <table:table-cell table:style-name="ce26" office:value-type="float" office:value="137100.6" calcext:value-type="float">
            <text:p>137100,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9:0101012:2208</text:p>
          </table:table-cell>
          <table:table-cell table:style-name="ce26" office:value-type="float" office:value="787884.66" calcext:value-type="float">
            <text:p>787884,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9:0101012:2209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9:0101012:2210</text:p>
          </table:table-cell>
          <table:table-cell table:style-name="ce26" office:value-type="float" office:value="50802.78" calcext:value-type="float">
            <text:p>50802,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101001:4344</text:p>
          </table:table-cell>
          <table:table-cell table:style-name="ce26" office:value-type="float" office:value="609847.39" calcext:value-type="float">
            <text:p>609847,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201017:739</text:p>
          </table:table-cell>
          <table:table-cell table:style-name="ce26" office:value-type="float" office:value="135628.71" calcext:value-type="float">
            <text:p>135628,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202003:1845</text:p>
          </table:table-cell>
          <table:table-cell table:style-name="ce26" office:value-type="float" office:value="119482.62" calcext:value-type="float">
            <text:p>119482,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207049:1581</text:p>
          </table:table-cell>
          <table:table-cell table:style-name="ce26" office:value-type="float" office:value="163435.29" calcext:value-type="float">
            <text:p>163435,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214002:308</text:p>
          </table:table-cell>
          <table:table-cell table:style-name="ce26" office:value-type="float" office:value="827349.99" calcext:value-type="float">
            <text:p>827349,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19005:213</text:p>
          </table:table-cell>
          <table:table-cell table:style-name="ce26" office:value-type="float" office:value="1128731.88" calcext:value-type="float">
            <text:p>1128731,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23001:216</text:p>
          </table:table-cell>
          <table:table-cell table:style-name="ce26" office:value-type="float" office:value="1482173.28" calcext:value-type="float">
            <text:p>1482173,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25017:244</text:p>
          </table:table-cell>
          <table:table-cell table:style-name="ce26" office:value-type="float" office:value="1622263.45" calcext:value-type="float">
            <text:p>1622263,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2007:1575</text:p>
          </table:table-cell>
          <table:table-cell table:style-name="ce26" office:value-type="float" office:value="1353362.6" calcext:value-type="float">
            <text:p>1353362,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3003:1721</text:p>
          </table:table-cell>
          <table:table-cell table:style-name="ce26" office:value-type="float" office:value="154654.74" calcext:value-type="float">
            <text:p>154654,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409001:4755</text:p>
          </table:table-cell>
          <table:table-cell table:style-name="ce26" office:value-type="float" office:value="231914.48" calcext:value-type="float">
            <text:p>231914,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501001:4570</text:p>
          </table:table-cell>
          <table:table-cell table:style-name="ce26" office:value-type="float" office:value="1320928.82" calcext:value-type="float">
            <text:p>1320928,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505013:401</text:p>
          </table:table-cell>
          <table:table-cell table:style-name="ce26" office:value-type="float" office:value="2557716.8" calcext:value-type="float">
            <text:p>2557716,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505016:526</text:p>
          </table:table-cell>
          <table:table-cell table:style-name="ce26" office:value-type="float" office:value="166629.82" calcext:value-type="float">
            <text:p>166629,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506035:278</text:p>
          </table:table-cell>
          <table:table-cell table:style-name="ce26" office:value-type="float" office:value="796490.32" calcext:value-type="float">
            <text:p>796490,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509011:143</text:p>
          </table:table-cell>
          <table:table-cell table:style-name="ce26" office:value-type="float" office:value="310122" calcext:value-type="float">
            <text:p>3101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19002:222</text:p>
          </table:table-cell>
          <table:table-cell table:style-name="ce26" office:value-type="float" office:value="3241452.39" calcext:value-type="float">
            <text:p>3241452,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523003:505</text:p>
          </table:table-cell>
          <table:table-cell table:style-name="ce26" office:value-type="float" office:value="1651426.54" calcext:value-type="float">
            <text:p>1651426,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523003:506</text:p>
          </table:table-cell>
          <table:table-cell table:style-name="ce26" office:value-type="float" office:value="3690342.72" calcext:value-type="float">
            <text:p>3690342,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1:0404026:441</text:p>
          </table:table-cell>
          <table:table-cell table:style-name="ce26" office:value-type="float" office:value="173196.69" calcext:value-type="float">
            <text:p>173196,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1001:1042</text:p>
          </table:table-cell>
          <table:table-cell table:style-name="ce26" office:value-type="float" office:value="365302.95" calcext:value-type="float">
            <text:p>365302,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1001:1075</text:p>
          </table:table-cell>
          <table:table-cell table:style-name="ce26" office:value-type="float" office:value="1972474.63" calcext:value-type="float">
            <text:p>1972474,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1001:1320</text:p>
          </table:table-cell>
          <table:table-cell table:style-name="ce26" office:value-type="float" office:value="735109.64" calcext:value-type="float">
            <text:p>735109,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1001:1373</text:p>
          </table:table-cell>
          <table:table-cell table:style-name="ce26" office:value-type="float" office:value="4180392.16" calcext:value-type="float">
            <text:p>4180392,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01:1374</text:p>
          </table:table-cell>
          <table:table-cell table:style-name="ce26" office:value-type="float" office:value="2754901.25" calcext:value-type="float">
            <text:p>2754901,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01:1375</text:p>
          </table:table-cell>
          <table:table-cell table:style-name="ce26" office:value-type="float" office:value="4236981.57" calcext:value-type="float">
            <text:p>4236981,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1001:1376</text:p>
          </table:table-cell>
          <table:table-cell table:style-name="ce26" office:value-type="float" office:value="8569081.51" calcext:value-type="float">
            <text:p>8569081,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1001:1501</text:p>
          </table:table-cell>
          <table:table-cell table:style-name="ce26" office:value-type="float" office:value="2143436.27" calcext:value-type="float">
            <text:p>2143436,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01:1634</text:p>
          </table:table-cell>
          <table:table-cell table:style-name="ce26" office:value-type="float" office:value="3422086.26" calcext:value-type="float">
            <text:p>3422086,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01:1738</text:p>
          </table:table-cell>
          <table:table-cell table:style-name="ce26" office:value-type="float" office:value="6571677.22" calcext:value-type="float">
            <text:p>6571677,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1001:1835</text:p>
          </table:table-cell>
          <table:table-cell table:style-name="ce26" office:value-type="float" office:value="2203114.31" calcext:value-type="float">
            <text:p>2203114,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1001:1845</text:p>
          </table:table-cell>
          <table:table-cell table:style-name="ce26" office:value-type="float" office:value="2014517.19" calcext:value-type="float">
            <text:p>2014517,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01:1846</text:p>
          </table:table-cell>
          <table:table-cell table:style-name="ce26" office:value-type="float" office:value="531343.97" calcext:value-type="float">
            <text:p>531343,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1001:1851</text:p>
          </table:table-cell>
          <table:table-cell table:style-name="ce26" office:value-type="float" office:value="4891803.24" calcext:value-type="float">
            <text:p>4891803,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1001:1948</text:p>
          </table:table-cell>
          <table:table-cell table:style-name="ce26" office:value-type="float" office:value="7478442.34" calcext:value-type="float">
            <text:p>7478442,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1003:540</text:p>
          </table:table-cell>
          <table:table-cell table:style-name="ce26" office:value-type="float" office:value="1380717.84" calcext:value-type="float">
            <text:p>1380717,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1012:730</text:p>
          </table:table-cell>
          <table:table-cell table:style-name="ce26" office:value-type="float" office:value="303414.39" calcext:value-type="float">
            <text:p>303414,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1017:4639</text:p>
          </table:table-cell>
          <table:table-cell table:style-name="ce26" office:value-type="float" office:value="6817503.97" calcext:value-type="float">
            <text:p>6817503,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20:1356</text:p>
          </table:table-cell>
          <table:table-cell table:style-name="ce26" office:value-type="float" office:value="851476.8" calcext:value-type="float">
            <text:p>851476,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25:3974</text:p>
          </table:table-cell>
          <table:table-cell table:style-name="ce26" office:value-type="float" office:value="1074127.22" calcext:value-type="float">
            <text:p>1074127,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25:3985</text:p>
          </table:table-cell>
          <table:table-cell table:style-name="ce26" office:value-type="float" office:value="1383147.06" calcext:value-type="float">
            <text:p>1383147,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2005:15043</text:p>
          </table:table-cell>
          <table:table-cell table:style-name="ce26" office:value-type="float" office:value="55338401.22" calcext:value-type="float">
            <text:p>55338401,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2005:15044</text:p>
          </table:table-cell>
          <table:table-cell table:style-name="ce26" office:value-type="float" office:value="801810.76" calcext:value-type="float">
            <text:p>801810,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2005:15045</text:p>
          </table:table-cell>
          <table:table-cell table:style-name="ce26" office:value-type="float" office:value="29449977.75" calcext:value-type="float">
            <text:p>29449977,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2008:8050</text:p>
          </table:table-cell>
          <table:table-cell table:style-name="ce26" office:value-type="float" office:value="188916.84" calcext:value-type="float">
            <text:p>188916,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2008:8525</text:p>
          </table:table-cell>
          <table:table-cell table:style-name="ce26" office:value-type="float" office:value="504179.35" calcext:value-type="float">
            <text:p>504179,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2008:8526</text:p>
          </table:table-cell>
          <table:table-cell table:style-name="ce26" office:value-type="float" office:value="2158238.54" calcext:value-type="float">
            <text:p>2158238,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3003:11707</text:p>
          </table:table-cell>
          <table:table-cell table:style-name="ce26" office:value-type="float" office:value="109010.41" calcext:value-type="float">
            <text:p>109010,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3003:11712</text:p>
          </table:table-cell>
          <table:table-cell table:style-name="ce26" office:value-type="float" office:value="4242114.01" calcext:value-type="float">
            <text:p>4242114,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3003:11713</text:p>
          </table:table-cell>
          <table:table-cell table:style-name="ce26" office:value-type="float" office:value="4951156.88" calcext:value-type="float">
            <text:p>4951156,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3003:11714</text:p>
          </table:table-cell>
          <table:table-cell table:style-name="ce26" office:value-type="float" office:value="1332402.37" calcext:value-type="float">
            <text:p>1332402,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3004:2010</text:p>
          </table:table-cell>
          <table:table-cell table:style-name="ce26" office:value-type="float" office:value="8884271.7" calcext:value-type="float">
            <text:p>8884271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3012:3782</text:p>
          </table:table-cell>
          <table:table-cell table:style-name="ce26" office:value-type="float" office:value="1610142.35" calcext:value-type="float">
            <text:p>1610142,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5:0000000:578</text:p>
          </table:table-cell>
          <table:table-cell table:style-name="ce26" office:value-type="float" office:value="3492580.66" calcext:value-type="float">
            <text:p>3492580,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5:0000000:579</text:p>
          </table:table-cell>
          <table:table-cell table:style-name="ce26" office:value-type="float" office:value="5247090.5" calcext:value-type="float">
            <text:p>5247090,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000000:476</text:p>
          </table:table-cell>
          <table:table-cell table:style-name="ce26" office:value-type="float" office:value="27695439.72" calcext:value-type="float">
            <text:p>27695439,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1001:5264</text:p>
          </table:table-cell>
          <table:table-cell table:style-name="ce26" office:value-type="float" office:value="42618448.37" calcext:value-type="float">
            <text:p>42618448,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1001:5286</text:p>
          </table:table-cell>
          <table:table-cell table:style-name="ce26" office:value-type="float" office:value="2210964.6" calcext:value-type="float">
            <text:p>2210964,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1001:5315</text:p>
          </table:table-cell>
          <table:table-cell table:style-name="ce26" office:value-type="float" office:value="3067288.59" calcext:value-type="float">
            <text:p>3067288,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1001:5316</text:p>
          </table:table-cell>
          <table:table-cell table:style-name="ce26" office:value-type="float" office:value="1163215.54" calcext:value-type="float">
            <text:p>1163215,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1002:3589</text:p>
          </table:table-cell>
          <table:table-cell table:style-name="ce26" office:value-type="float" office:value="1259636.27" calcext:value-type="float">
            <text:p>1259636,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1002:3590</text:p>
          </table:table-cell>
          <table:table-cell table:style-name="ce26" office:value-type="float" office:value="12776964.73" calcext:value-type="float">
            <text:p>12776964,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1002:3591</text:p>
          </table:table-cell>
          <table:table-cell table:style-name="ce26" office:value-type="float" office:value="21492570.96" calcext:value-type="float">
            <text:p>21492570,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1003:12968</text:p>
          </table:table-cell>
          <table:table-cell table:style-name="ce26" office:value-type="float" office:value="1946018.8" calcext:value-type="float">
            <text:p>1946018,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103001:18477</text:p>
          </table:table-cell>
          <table:table-cell table:style-name="ce26" office:value-type="float" office:value="49574.28" calcext:value-type="float">
            <text:p>49574,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6:0201003:4004</text:p>
          </table:table-cell>
          <table:table-cell table:style-name="ce26" office:value-type="float" office:value="1956621.74" calcext:value-type="float">
            <text:p>1956621,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201003:4006</text:p>
          </table:table-cell>
          <table:table-cell table:style-name="ce26" office:value-type="float" office:value="3029584.26" calcext:value-type="float">
            <text:p>3029584,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202002:1782</text:p>
          </table:table-cell>
          <table:table-cell table:style-name="ce26" office:value-type="float" office:value="88106065.1" calcext:value-type="float">
            <text:p>88106065,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7:0102001:2658</text:p>
          </table:table-cell>
          <table:table-cell table:style-name="ce26" office:value-type="float" office:value="638427" calcext:value-type="float">
            <text:p>6384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7:0102002:5679</text:p>
          </table:table-cell>
          <table:table-cell table:style-name="ce26" office:value-type="float" office:value="544075.7" calcext:value-type="float">
            <text:p>544075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8:0101002:14139</text:p>
          </table:table-cell>
          <table:table-cell table:style-name="ce26" office:value-type="float" office:value="406516.57" calcext:value-type="float">
            <text:p>406516,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4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3:7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7:4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02:6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19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5002:5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6001:18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7001:2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7001:2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7001:3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8006:3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44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47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47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47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7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47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47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47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47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47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47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47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57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82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201001:15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414001:6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414001:6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449001:2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3004:40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304001:13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403001:44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2006:24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08:3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10:4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6010:6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31:1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000000:10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0:11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0:11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10:12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0:12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0:6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5002:29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6002:1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09001:15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1:18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1:33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18001:3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01001:27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8004:7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8004:7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8004:7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8004:7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8004:7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8004:7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8004:7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7:0101022:12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7:0103005:3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7:0103024:4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7:0103024:4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7:0103024: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7:0103024: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7:0103024: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7:0103024: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7:0103024: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8:0111004:3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8:0111004:3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8:0111004:3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8:0114004:4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8:0114007: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8:0118036:1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8:0118036:1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8:0118047: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8:0118058:1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8:0118061:1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8:0118061:1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8:0118061:1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8:0118061:1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8:0118061:1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8:0118061:1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8:0118061:1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8:0118061:1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8:0118061:1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8:0118061:1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8:0118061:1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8:0118061:1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8:0118061:1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000000:6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204003: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204003: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204003: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204003: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204003: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204003: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04003: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04003: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04003: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04003: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204003: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204003: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212005:8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302008:8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302011:3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302014:1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302015:1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302015:1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302015:1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302015:1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302016:2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302016:2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0:0101019:6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1046:10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0:0101048:1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0:0101048:1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0:0101048:1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0:0101048:1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0:0101048:3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0:0101048:3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1048:3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1048:3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1048:3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1048:3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1048:3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1048:3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0:0101048:3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1048:3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1048:3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1048:3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1048:3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1048:3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1048:3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1048:3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1048:3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1048:3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1048:3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1048:3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0:0101048:3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0:0101048:3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0:0101048:3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0:0101048:3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0:0101048:3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1048:3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0:0101048:3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0:0101048:3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0:0101048:3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0:0101048:3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1048:3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1048:3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0:0101048:3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0:0101048:3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1048:3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1048:3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1048:3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1048:3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1048:3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1048:3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1048:3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1048:3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0101048:3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0:0101048:3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0:0101048:3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1048:3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1048:3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1048:3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1048:3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1048:3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0:0101048:3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101048:3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1048:3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1048:3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1048:3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1048:3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1048:3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0:0101048:4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0:0101048:4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0:0101048:4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0:0101048:4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0:0101048:4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0:0101048:4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0:0101048:4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0:0101048:4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101048:4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0:0101048:4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0:0101048:4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0:0101048:4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0:0101048:4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0:0101048:4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1048:4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1048:4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0:0101048:4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0:0101048:4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0:0101048:4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0:0101048:4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0:0101048:4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0:0101048:4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0:0101048:4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1048:4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0:0101048:4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0:0101048:4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1048:4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0:0101061:1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0:0101061:2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0:0102003:12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0:0102003:12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0:0102003:12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0:0102003:12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0:0102003:12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0:0102003:12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0:0102003:12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0:0102003:12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0:0102003:13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0:0102003:13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0:0102003:13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2003:13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0:0102003:13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102003:13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0:0102003:3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0:0102003:3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2003:5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2003:6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2003:6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2003:6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0102003:6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2003:6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2004:10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2006:3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2006:3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2006:4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2006:4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0:0102006:4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0:0102006:4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0:0102006:5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0:0102006:5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0:0102006:5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0:0102006:5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0:0102006:5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0:0102006:5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0:0102006:6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0:0102006:6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0:0102006:6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0:0102006:6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0:0102006:6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0:0102006:6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0:0102006:6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0:0102006:6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0:0102006:6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0:0102006:6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0:0102006:6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0:0102006:6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0:0102006:6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0:0102006:6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0:0102006:6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0:0102006:6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0:0102006:6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0:0102006:6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0:0102006:6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0:0102006:6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0:0102006:6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0:0102006:6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0:0102006:6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0:0102006:6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0:0102006:6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0:0102006:6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0:0102006:6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0:0102006:6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0:0102009:14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0:0102009:14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0:0102009:14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0:0102009:14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0:0102009:19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0:0102009:6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0:0102010:5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0:0102010:5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0:0102020:12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0:0102024:3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0:0102036:5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0:0102036:5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0:0102036:5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0:0102036:5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0:0102038:12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0:0102038:12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0:0102038:15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0:0102046:4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0:0102048:4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0:0102058:2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0:0102062:3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0:0102062:4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0:0102073: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0:0102073: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0:0102073: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0:0103015:1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0:0103015:1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0:0103015:1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0:0103015:6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0:0103015:6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0:0103015:6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0:0103022:4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0:0103025:2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0:0103025: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0:0103028: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0:0103040:6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0:0103040:6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0:0103040:6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0:0103040:6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0:0103040:6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0:0103040:6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302013:1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702017: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702017: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702017: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000000:22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000000:22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000000:22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01:116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01:137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1:3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19:9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33:13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7:14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401016:4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401053:3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401055:132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5:0104016:2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5:0107011:16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5:0109003:26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6:0101001:29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6:0201002:64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6:0201003:83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301001:242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301001:307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301001:67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401001:141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401004:48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401004:77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8:1202001:13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9:0101001:10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9:0101003:32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101001:102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101001:121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101001:20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101001:33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101001:73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101001:88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101001:97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104055:2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104055:2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104055:4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104055:6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104055:8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104055:8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104055:8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202002:5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202003: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206002:10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207049:3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207049:7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210008:13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210008:14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210008:14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210008:14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210008:14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210008:15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210008:15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210008:16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210008:16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210008:17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210008:17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210008:17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210008:17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210008:17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210008:17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210055:16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1014:18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1017:1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1034:7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1047:11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1047:11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1047:11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1047:11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47:11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1047:11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1047:14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1047:14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1047:15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1047:15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1047:15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1047:15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1047:15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1047:15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1047:15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1047:15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1047:15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2007: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3090:15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410070:17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000000:12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000000:21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1001:26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1003:8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1004:65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1011:43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1011:43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1011:43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1015:115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1017:41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1017:47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1018:38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1019:87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1019:87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1019:88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1020:13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1025:20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1025:39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2002:19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2005:81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2010:1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13:358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15:121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15:121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3015:127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15:33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15:59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15:93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17:1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7:2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8:17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18:18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3019:77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3020:21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3020:22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1003:3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1003:3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2017:2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2017:2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2017:2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2026:1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2026:1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2027:2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2027:2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2036:1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2040:2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2040:2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6007:2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6007:2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6007:2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6007:3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6007:3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6007:3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6007:3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6007:4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6007:4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6007:4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6007:4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6008:1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6008:1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1001:61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1002:25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1002:28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1002:35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1003:153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1003:155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1003:155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1003:155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1003:155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1003:155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1003:155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1003:155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1003:155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1003:156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1003:156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1003:156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1003:156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1003:156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1003:156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1003:156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1003:156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1003:156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1003:156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1003:156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1003:156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1003:156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1003:157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1003:157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1003:157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1003:157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1003:157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1003:157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1003:157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1003:157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1003:157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1003:157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1003:157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1003:157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1003:158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1003:64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146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70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95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3001:175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3001:175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3001:175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3001:175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3001:175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3001:175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3001:175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3001:175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3001:175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3001:175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3001:176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3001:180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8:0101001:64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A64E89CB3BC29D8DC6016CD79966D9CF6D2C7A477E99E18D3160904AC19898E60033DE24202AAC85213E7BC601A0F60E3B6F594B515C883AF4ADB568E2A63842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9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8T09:33:26.078000000</dc:date>
    <meta:editing-cycles>28</meta:editing-cycles>
    <meta:editing-duration>PT1H12M11S</meta:editing-duration>
    <meta:document-statistic meta:table-count="2" meta:cell-count="2803" meta:object-count="0"/>
  </office:meta>
</office:document-meta>
</file>