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87</text:p>
          </table:table-cell>
          <table:table-cell table:style-name="ce3" table:number-columns-repeated="2"/>
          <table:table-cell table:style-name="ce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03" calcext:value-type="float">
            <text:p>40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20</text:p>
          </table:table-cell>
          <table:table-cell table:style-name="ce30" office:value-type="float" office:value="109205735.02" calcext:value-type="float">
            <text:p>109205735,0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36</text:p>
          </table:table-cell>
          <table:table-cell table:style-name="ce30" office:value-type="float" office:value="54708.28" calcext:value-type="float">
            <text:p>54708,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247</text:p>
          </table:table-cell>
          <table:table-cell table:style-name="ce30" office:value-type="float" office:value="12848588.12" calcext:value-type="float">
            <text:p>12848588,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295</text:p>
          </table:table-cell>
          <table:table-cell table:style-name="ce30" office:value-type="float" office:value="22469423.12" calcext:value-type="float">
            <text:p>22469423,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568</text:p>
          </table:table-cell>
          <table:table-cell table:style-name="ce30" office:value-type="float" office:value="2504473.28" calcext:value-type="float">
            <text:p>2504473,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583</text:p>
          </table:table-cell>
          <table:table-cell table:style-name="ce30" office:value-type="float" office:value="36547129.58" calcext:value-type="float">
            <text:p>36547129,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7:119</text:p>
          </table:table-cell>
          <table:table-cell table:style-name="ce30" office:value-type="float" office:value="56598.1" calcext:value-type="float">
            <text:p>56598,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5001:573</text:p>
          </table:table-cell>
          <table:table-cell table:style-name="ce30" office:value-type="float" office:value="369915.24" calcext:value-type="float">
            <text:p>369915,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4:129</text:p>
          </table:table-cell>
          <table:table-cell table:style-name="ce30" office:value-type="float" office:value="40387.6" calcext:value-type="float">
            <text:p>40387,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6001:1970</text:p>
          </table:table-cell>
          <table:table-cell table:style-name="ce30" office:value-type="float" office:value="194314.8" calcext:value-type="float">
            <text:p>194314,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6001:1971</text:p>
          </table:table-cell>
          <table:table-cell table:style-name="ce30" office:value-type="float" office:value="166781.8" calcext:value-type="float">
            <text:p>166781,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5007:27</text:p>
          </table:table-cell>
          <table:table-cell table:style-name="ce30" office:value-type="float" office:value="3214891.02" calcext:value-type="float">
            <text:p>3214891,0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5010:490</text:p>
          </table:table-cell>
          <table:table-cell table:style-name="ce30" office:value-type="float" office:value="11537209.74" calcext:value-type="float">
            <text:p>11537209,7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9001:2309</text:p>
          </table:table-cell>
          <table:table-cell table:style-name="ce30" office:value-type="float" office:value="79053.36" calcext:value-type="float">
            <text:p>79053,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3052</text:p>
          </table:table-cell>
          <table:table-cell table:style-name="ce30" office:value-type="float" office:value="77424.92" calcext:value-type="float">
            <text:p>77424,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9860</text:p>
          </table:table-cell>
          <table:table-cell table:style-name="ce30" office:value-type="float" office:value="345298.43" calcext:value-type="float">
            <text:p>345298,4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9014:185</text:p>
          </table:table-cell>
          <table:table-cell table:style-name="ce30" office:value-type="float" office:value="84330" calcext:value-type="float">
            <text:p>8433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4007:1069</text:p>
          </table:table-cell>
          <table:table-cell table:style-name="ce30" office:value-type="float" office:value="34372.35" calcext:value-type="float">
            <text:p>34372,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477</text:p>
          </table:table-cell>
          <table:table-cell table:style-name="ce30" office:value-type="float" office:value="37442302.9" calcext:value-type="float">
            <text:p>37442302,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000000:4862</text:p>
          </table:table-cell>
          <table:table-cell table:style-name="ce30" office:value-type="float" office:value="1705051.48" calcext:value-type="float">
            <text:p>1705051,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30006:1</text:p>
          </table:table-cell>
          <table:table-cell table:style-name="ce30" office:value-type="float" office:value="157506.3" calcext:value-type="float">
            <text:p>157506,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904001:338</text:p>
          </table:table-cell>
          <table:table-cell table:style-name="ce30" office:value-type="float" office:value="335017.44" calcext:value-type="float">
            <text:p>335017,4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005001:15</text:p>
          </table:table-cell>
          <table:table-cell table:style-name="ce30" office:value-type="float" office:value="92280.38" calcext:value-type="float">
            <text:p>92280,3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010001:157</text:p>
          </table:table-cell>
          <table:table-cell table:style-name="ce30" office:value-type="float" office:value="8628915.75" calcext:value-type="float">
            <text:p>8628915,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2713001:617</text:p>
          </table:table-cell>
          <table:table-cell table:style-name="ce30" office:value-type="float" office:value="68560" calcext:value-type="float">
            <text:p>6856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203003:257</text:p>
          </table:table-cell>
          <table:table-cell table:style-name="ce30" office:value-type="float" office:value="68104" calcext:value-type="float">
            <text:p>6810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203003:258</text:p>
          </table:table-cell>
          <table:table-cell table:style-name="ce30" office:value-type="float" office:value="104694.21" calcext:value-type="float">
            <text:p>104694,2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205008:2607</text:p>
          </table:table-cell>
          <table:table-cell table:style-name="ce30" office:value-type="float" office:value="3420" calcext:value-type="float">
            <text:p>34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301001:1742</text:p>
          </table:table-cell>
          <table:table-cell table:style-name="ce30" office:value-type="float" office:value="62477.76" calcext:value-type="float">
            <text:p>62477,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303004:4278</text:p>
          </table:table-cell>
          <table:table-cell table:style-name="ce30" office:value-type="float" office:value="60259.75" calcext:value-type="float">
            <text:p>60259,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303005:200</text:p>
          </table:table-cell>
          <table:table-cell table:style-name="ce30" office:value-type="float" office:value="35718.6" calcext:value-type="float">
            <text:p>35718,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304011:614</text:p>
          </table:table-cell>
          <table:table-cell table:style-name="ce30" office:value-type="float" office:value="877100" calcext:value-type="float">
            <text:p>8771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01004:771</text:p>
          </table:table-cell>
          <table:table-cell table:style-name="ce30" office:value-type="float" office:value="138828.48" calcext:value-type="float">
            <text:p>138828,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1003:154</text:p>
          </table:table-cell>
          <table:table-cell table:style-name="ce30" office:value-type="float" office:value="345800" calcext:value-type="float">
            <text:p>3458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11003:156</text:p>
          </table:table-cell>
          <table:table-cell table:style-name="ce30" office:value-type="float" office:value="360102.77" calcext:value-type="float">
            <text:p>360102,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2001:296</text:p>
          </table:table-cell>
          <table:table-cell table:style-name="ce30" office:value-type="float" office:value="300000" calcext:value-type="float">
            <text:p>3000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3012:151</text:p>
          </table:table-cell>
          <table:table-cell table:style-name="ce30" office:value-type="float" office:value="2520997.12" calcext:value-type="float">
            <text:p>2520997,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0:1561</text:p>
          </table:table-cell>
          <table:table-cell table:style-name="ce30" office:value-type="float" office:value="155827.5" calcext:value-type="float">
            <text:p>155827,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0:1562</text:p>
          </table:table-cell>
          <table:table-cell table:style-name="ce30" office:value-type="float" office:value="1473951.04" calcext:value-type="float">
            <text:p>1473951,0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4205</text:p>
          </table:table-cell>
          <table:table-cell table:style-name="ce30" office:value-type="float" office:value="1990346.88" calcext:value-type="float">
            <text:p>1990346,8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4206</text:p>
          </table:table-cell>
          <table:table-cell table:style-name="ce30" office:value-type="float" office:value="5152103.76" calcext:value-type="float">
            <text:p>5152103,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3001:559</text:p>
          </table:table-cell>
          <table:table-cell table:style-name="ce30" office:value-type="float" office:value="130470" calcext:value-type="float">
            <text:p>13047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3:0118001:186</text:p>
          </table:table-cell>
          <table:table-cell table:style-name="ce30" office:value-type="float" office:value="28001.6" calcext:value-type="float">
            <text:p>28001,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5:0103004:146</text:p>
          </table:table-cell>
          <table:table-cell table:style-name="ce30" office:value-type="float" office:value="160067.36" calcext:value-type="float">
            <text:p>160067,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5:0103004:524</text:p>
          </table:table-cell>
          <table:table-cell table:style-name="ce30" office:value-type="float" office:value="217680" calcext:value-type="float">
            <text:p>21768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6:0111004:851</text:p>
          </table:table-cell>
          <table:table-cell table:style-name="ce30" office:value-type="float" office:value="3014730.4" calcext:value-type="float">
            <text:p>3014730,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7:0102015:17</text:p>
          </table:table-cell>
          <table:table-cell table:style-name="ce30" office:value-type="float" office:value="294168.99" calcext:value-type="float">
            <text:p>294168,9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9:0212005:50</text:p>
          </table:table-cell>
          <table:table-cell table:style-name="ce30" office:value-type="float" office:value="89719.5" calcext:value-type="float">
            <text:p>89719,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9:0302001:362</text:p>
          </table:table-cell>
          <table:table-cell table:style-name="ce30" office:value-type="float" office:value="845202.84" calcext:value-type="float">
            <text:p>845202,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9:0302008:1315</text:p>
          </table:table-cell>
          <table:table-cell table:style-name="ce30" office:value-type="float" office:value="177043.36" calcext:value-type="float">
            <text:p>177043,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9:0302008:1316</text:p>
          </table:table-cell>
          <table:table-cell table:style-name="ce30" office:value-type="float" office:value="177478" calcext:value-type="float">
            <text:p>17747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0:0101062:178</text:p>
          </table:table-cell>
          <table:table-cell table:style-name="ce30" office:value-type="float" office:value="97125.48" calcext:value-type="float">
            <text:p>97125,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0:0102009:2818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0:1101033:312</text:p>
          </table:table-cell>
          <table:table-cell table:style-name="ce30" office:value-type="float" office:value="39095.07" calcext:value-type="float">
            <text:p>39095,0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000000:3284</text:p>
          </table:table-cell>
          <table:table-cell table:style-name="ce30" office:value-type="float" office:value="362220" calcext:value-type="float">
            <text:p>3622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103006:243</text:p>
          </table:table-cell>
          <table:table-cell table:style-name="ce30" office:value-type="float" office:value="459817.37" calcext:value-type="float">
            <text:p>459817,3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1:0104007:579</text:p>
          </table:table-cell>
          <table:table-cell table:style-name="ce30" office:value-type="float" office:value="163548" calcext:value-type="float">
            <text:p>1635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601004:1398</text:p>
          </table:table-cell>
          <table:table-cell table:style-name="ce30" office:value-type="float" office:value="22626.24" calcext:value-type="float">
            <text:p>22626,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702017:13</text:p>
          </table:table-cell>
          <table:table-cell table:style-name="ce30" office:value-type="float" office:value="140357.17" calcext:value-type="float">
            <text:p>140357,1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2:0301002:231</text:p>
          </table:table-cell>
          <table:table-cell table:style-name="ce30" office:value-type="float" office:value="432625.72" calcext:value-type="float">
            <text:p>432625,7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000000:4822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101002:30401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101019:1747</text:p>
          </table:table-cell>
          <table:table-cell table:style-name="ce30" office:value-type="float" office:value="404416.08" calcext:value-type="float">
            <text:p>404416,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101027:611</text:p>
          </table:table-cell>
          <table:table-cell table:style-name="ce30" office:value-type="float" office:value="8015551.2" calcext:value-type="float">
            <text:p>8015551,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101044:1537</text:p>
          </table:table-cell>
          <table:table-cell table:style-name="ce30" office:value-type="float" office:value="319583.55" calcext:value-type="float">
            <text:p>319583,5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101060:4724</text:p>
          </table:table-cell>
          <table:table-cell table:style-name="ce30" office:value-type="float" office:value="60717.92" calcext:value-type="float">
            <text:p>60717,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301014:725</text:p>
          </table:table-cell>
          <table:table-cell table:style-name="ce30" office:value-type="float" office:value="11718705.68" calcext:value-type="float">
            <text:p>11718705,6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301014:726</text:p>
          </table:table-cell>
          <table:table-cell table:style-name="ce30" office:value-type="float" office:value="9448589.92" calcext:value-type="float">
            <text:p>9448589,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401038:608</text:p>
          </table:table-cell>
          <table:table-cell table:style-name="ce30" office:value-type="float" office:value="495123.07" calcext:value-type="float">
            <text:p>495123,0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401051:365</text:p>
          </table:table-cell>
          <table:table-cell table:style-name="ce30" office:value-type="float" office:value="477407.92" calcext:value-type="float">
            <text:p>477407,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401061:1284</text:p>
          </table:table-cell>
          <table:table-cell table:style-name="ce30" office:value-type="float" office:value="632434.41" calcext:value-type="float">
            <text:p>632434,4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7012:419</text:p>
          </table:table-cell>
          <table:table-cell table:style-name="ce30" office:value-type="float" office:value="286930.65" calcext:value-type="float">
            <text:p>286930,6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9004:3505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301006:633</text:p>
          </table:table-cell>
          <table:table-cell table:style-name="ce30" office:value-type="float" office:value="107886" calcext:value-type="float">
            <text:p>10788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201003:2326</text:p>
          </table:table-cell>
          <table:table-cell table:style-name="ce30" office:value-type="float" office:value="281383.25" calcext:value-type="float">
            <text:p>281383,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201003:3609</text:p>
          </table:table-cell>
          <table:table-cell table:style-name="ce30" office:value-type="float" office:value="307191.65" calcext:value-type="float">
            <text:p>307191,6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6:0402001:744</text:p>
          </table:table-cell>
          <table:table-cell table:style-name="ce30" office:value-type="float" office:value="1287464.85" calcext:value-type="float">
            <text:p>1287464,8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7:0104003:1284</text:p>
          </table:table-cell>
          <table:table-cell table:style-name="ce30" office:value-type="float" office:value="803796.41" calcext:value-type="float">
            <text:p>803796,4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3668250.34" calcext:value-type="float">
            <text:p>113668250,3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07034:141</text:p>
          </table:table-cell>
          <table:table-cell table:style-name="ce30" office:value-type="float" office:value="52150594.55" calcext:value-type="float">
            <text:p>52150594,5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20002:207</text:p>
          </table:table-cell>
          <table:table-cell table:style-name="ce30" office:value-type="float" office:value="169970.23" calcext:value-type="float">
            <text:p>169970,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220002:208</text:p>
          </table:table-cell>
          <table:table-cell table:style-name="ce30" office:value-type="float" office:value="162380.49" calcext:value-type="float">
            <text:p>162380,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301034:1120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301047:1714</text:p>
          </table:table-cell>
          <table:table-cell table:style-name="ce30" office:value-type="float" office:value="129051.84" calcext:value-type="float">
            <text:p>129051,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301047:1715</text:p>
          </table:table-cell>
          <table:table-cell table:style-name="ce30" office:value-type="float" office:value="129051.84" calcext:value-type="float">
            <text:p>129051,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301047:1716</text:p>
          </table:table-cell>
          <table:table-cell table:style-name="ce30" office:value-type="float" office:value="129051.84" calcext:value-type="float">
            <text:p>129051,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301047:54</text:p>
          </table:table-cell>
          <table:table-cell table:style-name="ce30" office:value-type="float" office:value="6186422.58" calcext:value-type="float">
            <text:p>6186422,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412015:898</text:p>
          </table:table-cell>
          <table:table-cell table:style-name="ce30" office:value-type="float" office:value="80439569.08" calcext:value-type="float">
            <text:p>80439569,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423002:113</text:p>
          </table:table-cell>
          <table:table-cell table:style-name="ce30" office:value-type="float" office:value="99058.96" calcext:value-type="float">
            <text:p>99058,9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05004:415</text:p>
          </table:table-cell>
          <table:table-cell table:style-name="ce30" office:value-type="float" office:value="372608" calcext:value-type="float">
            <text:p>3726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508012:343</text:p>
          </table:table-cell>
          <table:table-cell table:style-name="ce30" office:value-type="float" office:value="454657.76" calcext:value-type="float">
            <text:p>454657,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1:0103027:9</text:p>
          </table:table-cell>
          <table:table-cell table:style-name="ce30" office:value-type="float" office:value="157047" calcext:value-type="float">
            <text:p>1570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2:0101015:76</text:p>
          </table:table-cell>
          <table:table-cell table:style-name="ce30" office:value-type="float" office:value="176200.2" calcext:value-type="float">
            <text:p>176200,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2:0101017:4707</text:p>
          </table:table-cell>
          <table:table-cell table:style-name="ce30" office:value-type="float" office:value="23919.48" calcext:value-type="float">
            <text:p>23919,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2:0102009:385</text:p>
          </table:table-cell>
          <table:table-cell table:style-name="ce30" office:value-type="float" office:value="533555.49" calcext:value-type="float">
            <text:p>533555,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2:0103015:12906</text:p>
          </table:table-cell>
          <table:table-cell table:style-name="ce30" office:value-type="float" office:value="586237.3" calcext:value-type="float">
            <text:p>586237,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103020:2522</text:p>
          </table:table-cell>
          <table:table-cell table:style-name="ce30" office:value-type="float" office:value="2630971.85" calcext:value-type="float">
            <text:p>2630971,8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4:0106003:759</text:p>
          </table:table-cell>
          <table:table-cell table:style-name="ce30" office:value-type="float" office:value="642892.52" calcext:value-type="float">
            <text:p>642892,5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4:0110015:181</text:p>
          </table:table-cell>
          <table:table-cell table:style-name="ce30" office:value-type="float" office:value="339004.8" calcext:value-type="float">
            <text:p>339004,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4:0113003:133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4:0114023:166</text:p>
          </table:table-cell>
          <table:table-cell table:style-name="ce30" office:value-type="float" office:value="341379.22" calcext:value-type="float">
            <text:p>341379,2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4:0114023:167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5:0105001:1676</text:p>
          </table:table-cell>
          <table:table-cell table:style-name="ce30" office:value-type="float" office:value="41198.82" calcext:value-type="float">
            <text:p>41198,8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5:0105001:840</text:p>
          </table:table-cell>
          <table:table-cell table:style-name="ce30" office:value-type="float" office:value="56719.48" calcext:value-type="float">
            <text:p>56719,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6:0201003:4005</text:p>
          </table:table-cell>
          <table:table-cell table:style-name="ce30" office:value-type="float" office:value="1252548.63" calcext:value-type="float">
            <text:p>1252548,6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2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5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48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2002: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1:109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1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5004:3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8003:33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4002:3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104002: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104002:4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1002: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3004: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02:9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8004:16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8004:31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8006:3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10: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11:26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8011:36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8013:11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4010:122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5001:25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0005:69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05: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7001: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8001:3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3001:8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5001:82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5007:5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5010:14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2002:59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01003:6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8:0000000: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42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432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106002: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106003:39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106003:4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106003:40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1001:20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3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5001:4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2:29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01001:13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1:12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505004:24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505004:2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522001:12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901001:298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904001:36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04001:44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905001:11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001001:33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001001:56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204001:26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204001:69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205001:5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205001:57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205001:5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301001:1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407003:3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407003:38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711001:5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716001:95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716002:1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719001:75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719001:79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701001:20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715001:1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724001:55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807001:53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2820001:13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2820001:13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2820001:1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820001:5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820001: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3408001:6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000000:7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107003:5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107003:6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107003:75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201006:20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201006:6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201006:6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205001:45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205006:3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303006:45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304006:2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304010:312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5003:17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1012:1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3012: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10:14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15:6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5004:18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5006:38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5006:39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6002:40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12001:69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4:0000000:1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4:0106004:5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5:0108002:1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5:0112001:77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6:0101002:3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6:0205003:8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1010:1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2017:1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2043:133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2043:72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8:0000000: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8:0118057:2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8:0118075: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9:0000000:10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9:0000000:1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9:0000000:65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9:0000000:9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9:0108002:1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9:0108002:10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9:0108002:10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9:0108002:10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9:0108002:10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9:0108002:10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9:0108002:1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9:0108002:11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9:0108002:1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9:0108002:1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9:0108002:1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9:0108002:11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9:0108002:1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9:0108002:12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9:0108002:1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9:0108002:13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9:0108002:1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9:0108002:13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9:0108002:13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9:0108002:1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9:0108002:14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9:0108002:1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9:0108002:14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9:0108002:1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9:0108002:15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9:0108002:15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9:0108002:16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9:0108002:17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9:0108002:17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9:0108002:1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9:0108002:18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9:0108002:19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9:0108002: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9:0108002:20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9:0108002:20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9:0108002:2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9:0108002:2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9:0108002:2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9:0108002:2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9:0108002:2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9:0108002:22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9:0108002: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9:0108002: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9:0108002: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9:0108002: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9:0108002:3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9:0108002:3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9:0108002:34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9:0108002: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9:0108002:3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9:0108002:3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9:0108002: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9:0108002:4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9:0108002:41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108002:4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108002:4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108002:4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108002:4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9:0108002:42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9:0108002:4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9:0108002:42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9:0108002:4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9:0108002:43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9:0108002:43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108002:44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9:0108002:44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9:0108002:4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9:0108002: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9:0108002:4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9:0108002: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9:0108002:4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9:0108002: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9:0108002:5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9:0108002:5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9:0108002:5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9:0108002: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9:0108002:5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9:0108002:56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9:0108002:56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9:0108002:56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9:0108002:56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9:0108002:5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9:0108002:5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9:0108002:58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9:0108002:5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9:0108002:58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9:0108002:6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9:0108002:6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9:0108002:6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9:0108002:7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9:0108002:7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9:0108002: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9:0108002:7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9:0108002: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9:0108002:8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9:0108002:8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9:0108002: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9:0108002:8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9:0108002:8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9:0108002:8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9:0108002:9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9:0108002:9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9:0108002:9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9:0108002:9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9:0202003: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9:0202003:1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9:0202003: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9:0202003: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9:0202003: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9:0202003:2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9:0202003: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9:0202003: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9:0202003: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9:0204002:111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9:0204002:11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9:0204002:111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9:0204002:111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9:0204002:11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9:0204002:11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9:0204002:11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9:0204002:112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9:0204002:11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9:0204002:113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9:0204002:113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9:0204002:113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9:0204002:113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9:0204002:11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9:0204002:113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9:0204002:266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9:0204002:26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9:0204002:268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9:0204002:26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9:0204002:269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9:0204002:27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9:0204002:277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9:0204002:279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9:0204002:285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9:0204002:290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9:0204002:290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9:0204002:30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9:0204002:315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9:0204002:31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9:0204002:315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9:0204002:3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9:0208002: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9:0208002: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9:0208002:19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9:0208002:19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9:0208002:19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9:0208002:19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9:0208002: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9:0208002: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9:0208002: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9:0208002: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9:0208002: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9:0208002:5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9:0208002:6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9:0208002:6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9:0208002:6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9:0208002:6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9:0208002:6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9:0208002:7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9:0208002:7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9:0211002:1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9:0211002:36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9:0212003:10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9:0212003:1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9:0212003:1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9:0212003:1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9:0212003:12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9:0212003:12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9:0212003:1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9:0212003:13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9:0212003:13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9:0212003:14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9:0212003:14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9:0212003:1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9:0212003:15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9:0212003:15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9:0212003:2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9:0212003:2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9:0212003:27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9:0212003:2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9:0212003:2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9:0212003:28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9:0212003:28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9:0212003:28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9:0212003:2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9:0212003:3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9:0212003:3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9:0212003:3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9:0212003:3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9:0212003:4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9:0212003: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9:0212003: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9:0212003:5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9:0212003:5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9:0212003:5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9:0212003: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9:0212003:5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9:0212003:6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9:0212003:6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9:0212003:6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9:0212003:6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9:0212003:6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9:0302008:102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9:0302015:5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9:0302025:4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0:0102038: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0:0102066:99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101031: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104007:8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105042:31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108004:76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110019:20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1:0208018:3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1:0402009:34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1:0603037:12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2:0102003:130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2:0501001:2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3:0404003:40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3:0603003:25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101002:159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101027:311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101060:12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4:0301003:2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301015:74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301017:111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401053:22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401062: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5:0104002:386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5:0104015:18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6:0201003:360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6:0301001:191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6:0401002:21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6:0401004:36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6:0401004:44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6:0402001:1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8:1802050:20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8:1902029: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9:0101012:15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0:0000000:28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0:0102034:96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0:0102054:6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0:0104055:17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0:0104058:35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0:0207017:4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0:0210008:200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0:0214002:30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0:0223001:2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0:0223001:7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0:0303003:169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0:0409001:467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0:0423002:11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0:0523003:13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0:0523003:8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1:0103026:9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1:0404026:5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000000:29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1026:14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2009:142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2009:57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2010:58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3019:794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3:0102012:5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3:0104016: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4:0101051:1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5:0101008:12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5:0101010:153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5:0102023:16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5:0102026:104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5:0102026:12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5:0102026:5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5:0102040:17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5:0105001:110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6:0102002:347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6:0201003:797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6:0202001:2490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6:0202001:56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7:0102002:2179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8:0101001:21628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9:0103003:2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9:0203001:591</text:p>
          </table:table-cell>
          <table:table-cell table:style-name="ce32" office:value-type="date" office:date-value="2025-04-16" calcext:value-type="date">
            <text:p>16.04.20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64E89CB3BC29D8DC6016CD79966D9CF6D2C7A477E99E18D3160904AC19898E60033DE24202AAC85213E7BC601A0F60E3B6F594B515C883AF4ADB568E2A6384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5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09:33:30.0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33:37.533000000</dc:date>
    <meta:editing-duration>PT10S</meta:editing-duration>
    <meta:editing-cycles>2</meta:editing-cycles>
    <meta:document-statistic meta:table-count="2" meta:cell-count="2175" meta:object-count="0"/>
  </office:meta>
</office:document-meta>
</file>