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88</text:p>
          </table:table-cell>
          <table:table-cell table:style-name="ce5" table:number-columns-repeated="2"/>
          <table:table-cell table:style-name="ce6" office:value-type="date" office:date-value="2025-04-29" calcext:value-type="date">
            <text:p>29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33" calcext:value-type="float">
            <text:p>133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01" calcext:value-type="float">
            <text:p>60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490</text:p>
          </table:table-cell>
          <table:table-cell table:style-name="ce26" office:value-type="float" office:value="951807.55" calcext:value-type="float">
            <text:p>951807,5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38</text:p>
          </table:table-cell>
          <table:table-cell table:style-name="ce26" office:value-type="float" office:value="3002016.61" calcext:value-type="float">
            <text:p>3002016,6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2032</text:p>
          </table:table-cell>
          <table:table-cell table:style-name="ce26" office:value-type="float" office:value="5761629.31" calcext:value-type="float">
            <text:p>5761629,3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09:252</text:p>
          </table:table-cell>
          <table:table-cell table:style-name="ce26" office:value-type="float" office:value="784951.93" calcext:value-type="float">
            <text:p>784951,9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09:253</text:p>
          </table:table-cell>
          <table:table-cell table:style-name="ce26" office:value-type="float" office:value="1304699.57" calcext:value-type="float">
            <text:p>1304699,5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1:1132</text:p>
          </table:table-cell>
          <table:table-cell table:style-name="ce26" office:value-type="float" office:value="18173807.4" calcext:value-type="float">
            <text:p>18173807,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1:1172</text:p>
          </table:table-cell>
          <table:table-cell table:style-name="ce26" office:value-type="float" office:value="439918.4" calcext:value-type="float">
            <text:p>439918,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2:12163</text:p>
          </table:table-cell>
          <table:table-cell table:style-name="ce26" office:value-type="float" office:value="3942015.98" calcext:value-type="float">
            <text:p>3942015,9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2:4542</text:p>
          </table:table-cell>
          <table:table-cell table:style-name="ce26" office:value-type="float" office:value="3149010.95" calcext:value-type="float">
            <text:p>3149010,9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2:6754</text:p>
          </table:table-cell>
          <table:table-cell table:style-name="ce26" office:value-type="float" office:value="3507188.72" calcext:value-type="float">
            <text:p>3507188,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1003:377</text:p>
          </table:table-cell>
          <table:table-cell table:style-name="ce26" office:value-type="float" office:value="8850277.66" calcext:value-type="float">
            <text:p>8850277,6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18:498</text:p>
          </table:table-cell>
          <table:table-cell table:style-name="ce26" office:value-type="float" office:value="709623.14" calcext:value-type="float">
            <text:p>709623,1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4001:3319</text:p>
          </table:table-cell>
          <table:table-cell table:style-name="ce26" office:value-type="float" office:value="3574648.21" calcext:value-type="float">
            <text:p>3574648,2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5001:1815</text:p>
          </table:table-cell>
          <table:table-cell table:style-name="ce26" office:value-type="float" office:value="1513985.32" calcext:value-type="float">
            <text:p>1513985,3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5001:1816</text:p>
          </table:table-cell>
          <table:table-cell table:style-name="ce26" office:value-type="float" office:value="1549897.58" calcext:value-type="float">
            <text:p>1549897,5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10001:4995</text:p>
          </table:table-cell>
          <table:table-cell table:style-name="ce26" office:value-type="float" office:value="198476.47" calcext:value-type="float">
            <text:p>198476,4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0006:364</text:p>
          </table:table-cell>
          <table:table-cell table:style-name="ce26" office:value-type="float" office:value="334050.94" calcext:value-type="float">
            <text:p>334050,9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03004:1086</text:p>
          </table:table-cell>
          <table:table-cell table:style-name="ce26" office:value-type="float" office:value="1396365.07" calcext:value-type="float">
            <text:p>1396365,0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205001:1771</text:p>
          </table:table-cell>
          <table:table-cell table:style-name="ce26" office:value-type="float" office:value="116026.72" calcext:value-type="float">
            <text:p>116026,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303001:850</text:p>
          </table:table-cell>
          <table:table-cell table:style-name="ce26" office:value-type="float" office:value="615849.68" calcext:value-type="float">
            <text:p>615849,6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527001:98</text:p>
          </table:table-cell>
          <table:table-cell table:style-name="ce26" office:value-type="float" office:value="711182.28" calcext:value-type="float">
            <text:p>711182,2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701001:1534</text:p>
          </table:table-cell>
          <table:table-cell table:style-name="ce26" office:value-type="float" office:value="2119081.24" calcext:value-type="float">
            <text:p>2119081,2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808001:767</text:p>
          </table:table-cell>
          <table:table-cell table:style-name="ce26" office:value-type="float" office:value="78717.07" calcext:value-type="float">
            <text:p>78717,0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808001:768</text:p>
          </table:table-cell>
          <table:table-cell table:style-name="ce26" office:value-type="float" office:value="321446.23" calcext:value-type="float">
            <text:p>321446,2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016002:449</text:p>
          </table:table-cell>
          <table:table-cell table:style-name="ce26" office:value-type="float" office:value="968718.3" calcext:value-type="float">
            <text:p>968718,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502001:344</text:p>
          </table:table-cell>
          <table:table-cell table:style-name="ce26" office:value-type="float" office:value="1256242.68" calcext:value-type="float">
            <text:p>1256242,6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502001:701</text:p>
          </table:table-cell>
          <table:table-cell table:style-name="ce26" office:value-type="float" office:value="2156965.49" calcext:value-type="float">
            <text:p>2156965,4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506001:544</text:p>
          </table:table-cell>
          <table:table-cell table:style-name="ce26" office:value-type="float" office:value="225774.9" calcext:value-type="float">
            <text:p>225774,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521001:1207</text:p>
          </table:table-cell>
          <table:table-cell table:style-name="ce26" office:value-type="float" office:value="462299.72" calcext:value-type="float">
            <text:p>462299,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2724001:756</text:p>
          </table:table-cell>
          <table:table-cell table:style-name="ce26" office:value-type="float" office:value="847060.37" calcext:value-type="float">
            <text:p>847060,3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751001:196</text:p>
          </table:table-cell>
          <table:table-cell table:style-name="ce26" office:value-type="float" office:value="225381.6" calcext:value-type="float">
            <text:p>225381,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108002:1189</text:p>
          </table:table-cell>
          <table:table-cell table:style-name="ce26" office:value-type="float" office:value="1033732.15" calcext:value-type="float">
            <text:p>1033732,1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205001:4574</text:p>
          </table:table-cell>
          <table:table-cell table:style-name="ce26" office:value-type="float" office:value="650147.1" calcext:value-type="float">
            <text:p>650147,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303004:4279</text:p>
          </table:table-cell>
          <table:table-cell table:style-name="ce26" office:value-type="float" office:value="546401.86" calcext:value-type="float">
            <text:p>546401,8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403001:3227</text:p>
          </table:table-cell>
          <table:table-cell table:style-name="ce26" office:value-type="float" office:value="448635.11" calcext:value-type="float">
            <text:p>448635,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2006:4745</text:p>
          </table:table-cell>
          <table:table-cell table:style-name="ce26" office:value-type="float" office:value="907106.25" calcext:value-type="float">
            <text:p>907106,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2:0102013:4208</text:p>
          </table:table-cell>
          <table:table-cell table:style-name="ce26" office:value-type="float" office:value="1438976.72" calcext:value-type="float">
            <text:p>1438976,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4:0107003:316</text:p>
          </table:table-cell>
          <table:table-cell table:style-name="ce26" office:value-type="float" office:value="1914971.68" calcext:value-type="float">
            <text:p>1914971,6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8004:1566</text:p>
          </table:table-cell>
          <table:table-cell table:style-name="ce26" office:value-type="float" office:value="1041810.08" calcext:value-type="float">
            <text:p>1041810,0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6:0109004:673</text:p>
          </table:table-cell>
          <table:table-cell table:style-name="ce26" office:value-type="float" office:value="374911.88" calcext:value-type="float">
            <text:p>374911,8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7:0101022:1224</text:p>
          </table:table-cell>
          <table:table-cell table:style-name="ce26" office:value-type="float" office:value="569980.8" calcext:value-type="float">
            <text:p>569980,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7:0101022:1225</text:p>
          </table:table-cell>
          <table:table-cell table:style-name="ce26" office:value-type="float" office:value="687935.16" calcext:value-type="float">
            <text:p>687935,1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2062:706</text:p>
          </table:table-cell>
          <table:table-cell table:style-name="ce26" office:value-type="float" office:value="1005200.25" calcext:value-type="float">
            <text:p>1005200,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3017:526</text:p>
          </table:table-cell>
          <table:table-cell table:style-name="ce26" office:value-type="float" office:value="313251.18" calcext:value-type="float">
            <text:p>313251,1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3017:527</text:p>
          </table:table-cell>
          <table:table-cell table:style-name="ce26" office:value-type="float" office:value="313787.57" calcext:value-type="float">
            <text:p>313787,5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1101024:897</text:p>
          </table:table-cell>
          <table:table-cell table:style-name="ce26" office:value-type="float" office:value="333166.5" calcext:value-type="float">
            <text:p>333166,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05016:244</text:p>
          </table:table-cell>
          <table:table-cell table:style-name="ce26" office:value-type="float" office:value="497176.06" calcext:value-type="float">
            <text:p>497176,0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14009:1443</text:p>
          </table:table-cell>
          <table:table-cell table:style-name="ce26" office:value-type="float" office:value="85010.1" calcext:value-type="float">
            <text:p>85010,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402009:358</text:p>
          </table:table-cell>
          <table:table-cell table:style-name="ce26" office:value-type="float" office:value="72586.16" calcext:value-type="float">
            <text:p>72586,1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2:0101009:314</text:p>
          </table:table-cell>
          <table:table-cell table:style-name="ce26" office:value-type="float" office:value="485334.94" calcext:value-type="float">
            <text:p>485334,9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2:0301005:255</text:p>
          </table:table-cell>
          <table:table-cell table:style-name="ce26" office:value-type="float" office:value="546001.8" calcext:value-type="float">
            <text:p>546001,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2:0603001:254</text:p>
          </table:table-cell>
          <table:table-cell table:style-name="ce26" office:value-type="float" office:value="272395.5" calcext:value-type="float">
            <text:p>272395,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3:0103004:193</text:p>
          </table:table-cell>
          <table:table-cell table:style-name="ce26" office:value-type="float" office:value="320117.49" calcext:value-type="float">
            <text:p>320117,4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01:13067</text:p>
          </table:table-cell>
          <table:table-cell table:style-name="ce26" office:value-type="float" office:value="162108.85" calcext:value-type="float">
            <text:p>162108,8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22:1559</text:p>
          </table:table-cell>
          <table:table-cell table:style-name="ce26" office:value-type="float" office:value="4986585.99" calcext:value-type="float">
            <text:p>4986585,9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50:651</text:p>
          </table:table-cell>
          <table:table-cell table:style-name="ce26" office:value-type="float" office:value="8679796" calcext:value-type="float">
            <text:p>867979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201005:8656</text:p>
          </table:table-cell>
          <table:table-cell table:style-name="ce26" office:value-type="float" office:value="91037.07" calcext:value-type="float">
            <text:p>91037,0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201009:2469</text:p>
          </table:table-cell>
          <table:table-cell table:style-name="ce26" office:value-type="float" office:value="64520.55" calcext:value-type="float">
            <text:p>64520,5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301014:12428</text:p>
          </table:table-cell>
          <table:table-cell table:style-name="ce26" office:value-type="float" office:value="41291917.6" calcext:value-type="float">
            <text:p>41291917,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301014:12429</text:p>
          </table:table-cell>
          <table:table-cell table:style-name="ce26" office:value-type="float" office:value="109418316.52" calcext:value-type="float">
            <text:p>109418316,5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301014:12430</text:p>
          </table:table-cell>
          <table:table-cell table:style-name="ce26" office:value-type="float" office:value="330718.43" calcext:value-type="float">
            <text:p>330718,4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301014:12431</text:p>
          </table:table-cell>
          <table:table-cell table:style-name="ce26" office:value-type="float" office:value="389951.58" calcext:value-type="float">
            <text:p>389951,5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301014:12432</text:p>
          </table:table-cell>
          <table:table-cell table:style-name="ce26" office:value-type="float" office:value="687095.4" calcext:value-type="float">
            <text:p>687095,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301014:12433</text:p>
          </table:table-cell>
          <table:table-cell table:style-name="ce26" office:value-type="float" office:value="1009198.99" calcext:value-type="float">
            <text:p>1009198,9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301020:1359</text:p>
          </table:table-cell>
          <table:table-cell table:style-name="ce26" office:value-type="float" office:value="140991.21" calcext:value-type="float">
            <text:p>140991,2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5:0101001:2338</text:p>
          </table:table-cell>
          <table:table-cell table:style-name="ce26" office:value-type="float" office:value="996081.66" calcext:value-type="float">
            <text:p>996081,6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5:0101001:2342</text:p>
          </table:table-cell>
          <table:table-cell table:style-name="ce26" office:value-type="float" office:value="863431.56" calcext:value-type="float">
            <text:p>863431,5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5:0201001:3370</text:p>
          </table:table-cell>
          <table:table-cell table:style-name="ce26" office:value-type="float" office:value="81943.68" calcext:value-type="float">
            <text:p>81943,6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5:0201001:3371</text:p>
          </table:table-cell>
          <table:table-cell table:style-name="ce26" office:value-type="float" office:value="204493.38" calcext:value-type="float">
            <text:p>204493,3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5:0301004:2092</text:p>
          </table:table-cell>
          <table:table-cell table:style-name="ce26" office:value-type="float" office:value="1584218.02" calcext:value-type="float">
            <text:p>1584218,0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6:0301001:24237</text:p>
          </table:table-cell>
          <table:table-cell table:style-name="ce26" office:value-type="float" office:value="97151031.2" calcext:value-type="float">
            <text:p>97151031,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7:0102002:1881</text:p>
          </table:table-cell>
          <table:table-cell table:style-name="ce26" office:value-type="float" office:value="91450.19" calcext:value-type="float">
            <text:p>91450,1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9:0101012:2211</text:p>
          </table:table-cell>
          <table:table-cell table:style-name="ce26" office:value-type="float" office:value="26962.37" calcext:value-type="float">
            <text:p>26962,3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9:0101013:1802</text:p>
          </table:table-cell>
          <table:table-cell table:style-name="ce26" office:value-type="float" office:value="17880.31" calcext:value-type="float">
            <text:p>17880,3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9:0102001:1749</text:p>
          </table:table-cell>
          <table:table-cell table:style-name="ce26" office:value-type="float" office:value="371176.63" calcext:value-type="float">
            <text:p>371176,6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1001:10555</text:p>
          </table:table-cell>
          <table:table-cell table:style-name="ce26" office:value-type="float" office:value="9760868.25" calcext:value-type="float">
            <text:p>9760868,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1001:10556</text:p>
          </table:table-cell>
          <table:table-cell table:style-name="ce26" office:value-type="float" office:value="6781605.04" calcext:value-type="float">
            <text:p>6781605,0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101001:12046</text:p>
          </table:table-cell>
          <table:table-cell table:style-name="ce26" office:value-type="float" office:value="153255662.4" calcext:value-type="float">
            <text:p>153255662,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1001:12982</text:p>
          </table:table-cell>
          <table:table-cell table:style-name="ce26" office:value-type="float" office:value="28410324.16" calcext:value-type="float">
            <text:p>28410324,1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101001:13088</text:p>
          </table:table-cell>
          <table:table-cell table:style-name="ce26" office:value-type="float" office:value="16682688.55" calcext:value-type="float">
            <text:p>16682688,5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1001:13089</text:p>
          </table:table-cell>
          <table:table-cell table:style-name="ce26" office:value-type="float" office:value="31382890.62" calcext:value-type="float">
            <text:p>31382890,6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1001:13090</text:p>
          </table:table-cell>
          <table:table-cell table:style-name="ce26" office:value-type="float" office:value="28243953.68" calcext:value-type="float">
            <text:p>28243953,6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1001:14808</text:p>
          </table:table-cell>
          <table:table-cell table:style-name="ce26" office:value-type="float" office:value="470998.21" calcext:value-type="float">
            <text:p>470998,2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15999</text:p>
          </table:table-cell>
          <table:table-cell table:style-name="ce26" office:value-type="float" office:value="581803.5" calcext:value-type="float">
            <text:p>581803,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18857</text:p>
          </table:table-cell>
          <table:table-cell table:style-name="ce26" office:value-type="float" office:value="4291401.23" calcext:value-type="float">
            <text:p>4291401,2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4013</text:p>
          </table:table-cell>
          <table:table-cell table:style-name="ce26" office:value-type="float" office:value="7412120.96" calcext:value-type="float">
            <text:p>7412120,9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4796</text:p>
          </table:table-cell>
          <table:table-cell table:style-name="ce26" office:value-type="float" office:value="574454.46" calcext:value-type="float">
            <text:p>574454,4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205008:124</text:p>
          </table:table-cell>
          <table:table-cell table:style-name="ce26" office:value-type="float" office:value="593481.62" calcext:value-type="float">
            <text:p>593481,6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209003:170</text:p>
          </table:table-cell>
          <table:table-cell table:style-name="ce26" office:value-type="float" office:value="2065569.7" calcext:value-type="float">
            <text:p>2065569,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210008:2008</text:p>
          </table:table-cell>
          <table:table-cell table:style-name="ce26" office:value-type="float" office:value="184792.7" calcext:value-type="float">
            <text:p>184792,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227019:179</text:p>
          </table:table-cell>
          <table:table-cell table:style-name="ce26" office:value-type="float" office:value="370662.33" calcext:value-type="float">
            <text:p>370662,3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230003:348</text:p>
          </table:table-cell>
          <table:table-cell table:style-name="ce26" office:value-type="float" office:value="1500164.82" calcext:value-type="float">
            <text:p>1500164,8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1004:1225</text:p>
          </table:table-cell>
          <table:table-cell table:style-name="ce26" office:value-type="float" office:value="1475076.4" calcext:value-type="float">
            <text:p>1475076,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301070:1895</text:p>
          </table:table-cell>
          <table:table-cell table:style-name="ce26" office:value-type="float" office:value="5663742.22" calcext:value-type="float">
            <text:p>5663742,2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302053:1677</text:p>
          </table:table-cell>
          <table:table-cell table:style-name="ce26" office:value-type="float" office:value="2017670.72" calcext:value-type="float">
            <text:p>2017670,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412016:5284</text:p>
          </table:table-cell>
          <table:table-cell table:style-name="ce26" office:value-type="float" office:value="145144.23" calcext:value-type="float">
            <text:p>145144,2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502010:426</text:p>
          </table:table-cell>
          <table:table-cell table:style-name="ce26" office:value-type="float" office:value="1534666.92" calcext:value-type="float">
            <text:p>1534666,9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506011:497</text:p>
          </table:table-cell>
          <table:table-cell table:style-name="ce26" office:value-type="float" office:value="2758827.34" calcext:value-type="float">
            <text:p>2758827,3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516007:219</text:p>
          </table:table-cell>
          <table:table-cell table:style-name="ce26" office:value-type="float" office:value="2561780.14" calcext:value-type="float">
            <text:p>2561780,1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523003:507</text:p>
          </table:table-cell>
          <table:table-cell table:style-name="ce26" office:value-type="float" office:value="607482.92" calcext:value-type="float">
            <text:p>607482,9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523005:222</text:p>
          </table:table-cell>
          <table:table-cell table:style-name="ce26" office:value-type="float" office:value="1096067.18" calcext:value-type="float">
            <text:p>1096067,1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605054:1016</text:p>
          </table:table-cell>
          <table:table-cell table:style-name="ce26" office:value-type="float" office:value="1800790.11" calcext:value-type="float">
            <text:p>1800790,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1:0108007:17</text:p>
          </table:table-cell>
          <table:table-cell table:style-name="ce26" office:value-type="float" office:value="292416.43" calcext:value-type="float">
            <text:p>292416,4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1:0403004:272</text:p>
          </table:table-cell>
          <table:table-cell table:style-name="ce26" office:value-type="float" office:value="1411148.75" calcext:value-type="float">
            <text:p>1411148,7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1:0403004:273</text:p>
          </table:table-cell>
          <table:table-cell table:style-name="ce26" office:value-type="float" office:value="1389501.22" calcext:value-type="float">
            <text:p>1389501,2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000000:2876</text:p>
          </table:table-cell>
          <table:table-cell table:style-name="ce26" office:value-type="float" office:value="1986097.17" calcext:value-type="float">
            <text:p>1986097,1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1001:1188</text:p>
          </table:table-cell>
          <table:table-cell table:style-name="ce26" office:value-type="float" office:value="8304811.68" calcext:value-type="float">
            <text:p>8304811,6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1001:1197</text:p>
          </table:table-cell>
          <table:table-cell table:style-name="ce26" office:value-type="float" office:value="1527489.17" calcext:value-type="float">
            <text:p>1527489,1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1001:1539</text:p>
          </table:table-cell>
          <table:table-cell table:style-name="ce26" office:value-type="float" office:value="23737382.78" calcext:value-type="float">
            <text:p>23737382,7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1001:1562</text:p>
          </table:table-cell>
          <table:table-cell table:style-name="ce26" office:value-type="float" office:value="630749.37" calcext:value-type="float">
            <text:p>630749,3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1001:1635</text:p>
          </table:table-cell>
          <table:table-cell table:style-name="ce26" office:value-type="float" office:value="4059914.63" calcext:value-type="float">
            <text:p>4059914,6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2:0101001:1818</text:p>
          </table:table-cell>
          <table:table-cell table:style-name="ce26" office:value-type="float" office:value="3054944" calcext:value-type="float">
            <text:p>305494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2:0101001:1819</text:p>
          </table:table-cell>
          <table:table-cell table:style-name="ce26" office:value-type="float" office:value="9124735.86" calcext:value-type="float">
            <text:p>9124735,8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1001:1820</text:p>
          </table:table-cell>
          <table:table-cell table:style-name="ce26" office:value-type="float" office:value="22652409.76" calcext:value-type="float">
            <text:p>22652409,7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1001:1852</text:p>
          </table:table-cell>
          <table:table-cell table:style-name="ce26" office:value-type="float" office:value="851476.8" calcext:value-type="float">
            <text:p>851476,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1011:4350</text:p>
          </table:table-cell>
          <table:table-cell table:style-name="ce26" office:value-type="float" office:value="209780.17" calcext:value-type="float">
            <text:p>209780,1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1018:4400</text:p>
          </table:table-cell>
          <table:table-cell table:style-name="ce26" office:value-type="float" office:value="8096822.05" calcext:value-type="float">
            <text:p>8096822,0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2:0102012:3116</text:p>
          </table:table-cell>
          <table:table-cell table:style-name="ce26" office:value-type="float" office:value="652664.1" calcext:value-type="float">
            <text:p>652664,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3013:35839</text:p>
          </table:table-cell>
          <table:table-cell table:style-name="ce26" office:value-type="float" office:value="16657556.02" calcext:value-type="float">
            <text:p>16657556,0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2:0103013:35840</text:p>
          </table:table-cell>
          <table:table-cell table:style-name="ce26" office:value-type="float" office:value="13574386.35" calcext:value-type="float">
            <text:p>13574386,3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3:0103003:1007</text:p>
          </table:table-cell>
          <table:table-cell table:style-name="ce26" office:value-type="float" office:value="1372842.96" calcext:value-type="float">
            <text:p>1372842,9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4:0104026:280</text:p>
          </table:table-cell>
          <table:table-cell table:style-name="ce26" office:value-type="float" office:value="236305.5" calcext:value-type="float">
            <text:p>236305,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5:0000000:580</text:p>
          </table:table-cell>
          <table:table-cell table:style-name="ce26" office:value-type="float" office:value="8241971.2" calcext:value-type="float">
            <text:p>8241971,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5:0000000:581</text:p>
          </table:table-cell>
          <table:table-cell table:style-name="ce26" office:value-type="float" office:value="5247090.5" calcext:value-type="float">
            <text:p>5247090,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5:0103001:320</text:p>
          </table:table-cell>
          <table:table-cell table:style-name="ce26" office:value-type="float" office:value="3976227.74" calcext:value-type="float">
            <text:p>3976227,7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5:0107009:574</text:p>
          </table:table-cell>
          <table:table-cell table:style-name="ce26" office:value-type="float" office:value="1346223.34" calcext:value-type="float">
            <text:p>1346223,3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1001:6179</text:p>
          </table:table-cell>
          <table:table-cell table:style-name="ce26" office:value-type="float" office:value="3618951.57" calcext:value-type="float">
            <text:p>3618951,5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1002:3592</text:p>
          </table:table-cell>
          <table:table-cell table:style-name="ce26" office:value-type="float" office:value="94414143.62" calcext:value-type="float">
            <text:p>94414143,6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1002:3593</text:p>
          </table:table-cell>
          <table:table-cell table:style-name="ce26" office:value-type="float" office:value="4997155.68" calcext:value-type="float">
            <text:p>4997155,6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1002:3594</text:p>
          </table:table-cell>
          <table:table-cell table:style-name="ce26" office:value-type="float" office:value="32307286.92" calcext:value-type="float">
            <text:p>32307286,9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6:0101002:3595</text:p>
          </table:table-cell>
          <table:table-cell table:style-name="ce26" office:value-type="float" office:value="52773068.17" calcext:value-type="float">
            <text:p>52773068,1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6:0101002:3596</text:p>
          </table:table-cell>
          <table:table-cell table:style-name="ce26" office:value-type="float" office:value="5512825.2" calcext:value-type="float">
            <text:p>5512825,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6:0202001:1967</text:p>
          </table:table-cell>
          <table:table-cell table:style-name="ce26" office:value-type="float" office:value="1644881.88" calcext:value-type="float">
            <text:p>1644881,8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8001:177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9010:63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9010:63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20001:148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20001:183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93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1:47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11:61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34001:288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40001:204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0001:371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0001:515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52001:29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000000:23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9001:447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9001:512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9001:512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9001:512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9001:513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513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513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513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9001:513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9001:513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9001:513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9001:513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9001:513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9001:513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9001:514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9001:514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9001:514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9001:514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9001:514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9001:514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9001:514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9001:514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9001:514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10001:133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10001:134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10001:148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10001:157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10001:159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10001:162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10001:17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10001:218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10001:218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10001:218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10001:218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10001:219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10001:219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10001:219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10001:219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10001:220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10001:220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10001:220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10001:220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10001:221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10001:221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10001:221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10001:222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10001:256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10001:261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10001:264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10001:265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10001:267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10001:268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10001:270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10001:271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10001:273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10001:278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10001:281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10001:282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10001:285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10001:286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10001:289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10001:291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10001:293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10001:301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10001:304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10001:305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10001:306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10001:310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10001:313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10001:318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10001:335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10001:341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10001:342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10001:344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10001:345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10001:346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10001:347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10001:347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10001:34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10001:347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10001:347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10001:347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10001:347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10001:347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5:0110001:347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5:0110001:347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5:0110001:35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5:0110001:482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5:0110001:48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5:0110001:48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5:0110001:48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5:0110001:48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5:0110001:49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5:0110001:49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5:0110001:49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5:0110001:49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5:0110001:49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5:0110001:49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5:0110001:49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5:0110001:49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5:0110001:49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5:0110001:49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5:0110001:50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5:0110001:50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5:0110001:50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5:0110001:50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5:0110001:50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5:0110001:50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5:0110001:50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5:0110001:50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5:0110001:50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10001:50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10001:51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10001:5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10001:51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6:0111002:58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7:0103004:67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9:0601001:345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9:1006002:211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9:1006002:59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9:1501003:101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9:1501003:101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9:1501003:101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9:1501003:101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9:1501003:101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9:1501004:102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9:1501004:76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9:1501004:9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9:1716001:149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1727001:325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9:1801001:216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9:2808001:20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7012:17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7019:13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2:0102006:105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2:0102006:105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2:0102006:195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2:0102006:51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2:0102006:53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2:0102006:53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2006:53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02006:53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2:0102006:53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2:0102006:53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2:0102006:53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2:0102006:53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2:0102006:76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2:0102006:76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2:0102006:76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2:0102010:57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2:0105002:304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2:0105002:308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5:0108004:80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5:0108004:80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5:0108004:80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5:0108004:80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5:0108004:80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5:0108004:80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5:0108004:81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5:0108004:8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5:0108004:81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7:0102006:57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8:0118071:11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8:0118071:4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8:0118071:4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8:0118071:4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8:0118071:4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8:0118071:5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8:0118071:5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8:0118071:6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0:0101026:13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0:0102006:40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0:0102006:40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0:0102006:40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0:0102006:40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0:0102006:41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0:0102006:4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0:0102006:41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0:0102006:41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0:0102006:41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0:0102006:42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0:0102006:56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0:0102006:56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0:0102006:56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0:0102006:56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0:0102006:56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0:0102006:56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0:0102006:57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0:0102006:5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0:0102006:57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0:0102006:57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0:0102006:57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0:0102006:57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0:0102006:57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0:0102006:57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0:0102006:57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0:0102006:58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0:0102006:58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0:0102006:58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0:0102006:59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0:0102006:59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0:0102006:59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0:0102006:59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0:0102006:59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0:0102006:59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0:0102006:59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0:0102006:59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0:0102006:60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0:0102006:60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0:0102038:4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0:0102038:47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0:0102038:47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0:0102038:48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0:0103017:14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5" calcext:value-type="date">
            <text:p>15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0:0103069:23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0:0103070:2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0:0103072:25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0:1101014:4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0:1101042:125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0:1101042:126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0:1301001:30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0:1301001:43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0:1301001:43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0:1301001:43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0:1301001:43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0:1301001:43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0:1301001:43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0:1301001:45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0:1301001:45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0:1301001:45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0:1301001:46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0:1301001:46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0:1301001:53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0:1301001:60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1001:16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1001:37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1001:37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1028:10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5019:4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9010:5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12040:1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2040:2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14003:200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14003:211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14003:211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4003:40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14004:13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14004:42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202002:7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401004:6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401004:64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401004:64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401004:72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401006:35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401006:35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401006:35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401006:35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401006:36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401013:23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401013:9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401018:17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401018:2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401018:3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401018:56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401018:56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401018:56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401022:15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401022:5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401031: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401031:3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401031:3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401034:4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401038:10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401038:2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401038:2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401038:9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401038:9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401038:9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401040: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501001:93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501006:5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501006:73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501007:107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501007:19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501008:5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501008:5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501008:6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501008:6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501010:10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501010:6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501020:34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501020:9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501050:12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501050:12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501050:12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603044:33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2:0102003:185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2:0102003:530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3:0603001:82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101002:2917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101029:335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101050:135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101050:135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101050:135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101050:136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101050:140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101050:142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101050:145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101050:66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201002:391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301001:390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301014:1232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401004:261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5:0102007:109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5:0104007:532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5:0105009:37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5:0110003:46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5:0111001:80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6:0101001:380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6:0101001:389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6:0301001:2247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6:0301001:3074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6:0401003:204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7:0101001:109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7:0101001:129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7:0102002:61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9:0101004:349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9:0101004:356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9:0101019:166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9:0102005:100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9:0103001:247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9:0103003:94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101001:1691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101001:228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102002:11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102002:12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102004:14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102006:5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102009:2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102016:3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102016:4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102017:5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103052:135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103052:135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201014:108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204020:12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207049:151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210008:137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210055:141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210055:142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1017:10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1047:117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301047:117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301047:117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301047:118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301047:118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301047:119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301047:147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301047:14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301047:149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301047:150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301047:150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301047:150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301047:150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301047:150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301047:151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1047:15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301047:151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301047:151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1047:151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1063:8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302051:198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302071:1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303090:30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410070:171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410070:172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410070:172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410070:172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410075:45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412011:7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501001:14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501001:14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501001:16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501001:16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501001:16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501001:16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501001:17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501001:17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501001:17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501001:18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501001:18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501001:19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501001:478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501001:478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501001:81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502003:68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602051:11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602052:11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602052:14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605055:7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1:0106045:3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1:0201001:60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000000:114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000000:114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000000:126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000000:127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000000:216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000000:280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000000:281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000000:286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1010:28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1010:35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1011:107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1020:135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1025:225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2005:1504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2005:1504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2007:89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2008:852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2012:31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3003:1171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3004:201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3013:341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3013:3552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3013:3575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3015:1216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3016:36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3016:884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3020:224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1003:33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1003:34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1003:35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1003:36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1011:48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1011:48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1011:48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1011:49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2009:9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2012:16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2012:21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2026:18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2040:22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2040:22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2040:22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2040:23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2040:23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2040:23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2040:24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2040:26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6005:19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6005:19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6005:19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6005:19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6005:19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6005:20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6005:20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5:0106005:20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5:0106005:20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5:0106005:20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5:0106005:20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5:0106005:20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5:0106005:22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106005:22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5:0106005:23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5:0106005:24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5:0106005:24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106005:24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106005:24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106005:25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6005:25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106005:25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106005:25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106007:16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6007:1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6007:17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6007:17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6007:18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6007:19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6007:19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6007:20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6007:20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6007:20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6007:20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6007:21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6007:2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6007:22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6007:23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6007:23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6007:23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6007:23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6007:23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6007:23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6007:24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6007:24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6007:24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6007:26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6007:26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6007:26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6007:30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6007:31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5:0106007:31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6007:31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6007:35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5:0106007:35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5:0106007:35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5:0106007:38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5:0106007:38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6007:38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6007:38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6007:39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6007:39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6007:40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5:0106007:40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5:0106007:40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5:0106007:4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5:0106007:41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5:0106007:42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5:0106007:42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5:0106007:4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5:0106007:42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5:0106007:43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5:0106007:43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5:0106007:44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5:0106007:45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5:0106007:48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5:0106007:48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5:0106007:49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5:0106007:49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5:0106007:49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5:0106007:50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5:0106007:50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5:0106007:50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5:0106007:51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5:0106007:51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5:0106007:51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5:0106007:51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5:0106007:54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5:0106007:55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5:0106007:55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5:0106007:55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6007:55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6007:56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6007:56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6007:57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6007:57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6007:58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6007:58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7022:26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7022:27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7022:27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7028:129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7028:130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5:0107028:135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7028:197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6:0101003:1506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6:0101003:1553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6:0102001:1508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6:0102001:1882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6:0102001:2155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6:0102001:2157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6:0102001:3070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6:0102002:155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6:0103001:17249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6:0103001:1726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6:0103001:1727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6:0103001:1727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6:0103001:1728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6:0103001:1728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6:0103001:1728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6:0103001:1729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6:0103001:1757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6:0103001:17578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6:0103001:1758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6:0103001:1759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6:0103001:17597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6:0103001:1760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6:0103001:1760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6:0103001:17620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6:0103001:17623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6:0103001:17624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6:0103001:17625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6:0103001:17626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6:0202001:1852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6:0202001:1961</text:p>
          </table:table-cell>
          <table:table-cell table:style-name="ce28" office:value-type="date" office:date-value="2025-04-17" calcext:value-type="date">
            <text:p>17.04.2025</text:p>
          </table:table-cell>
          <table:table-cell table:style-name="ce28" office:value-type="date" office:date-value="2025-04-16" calcext:value-type="date">
            <text:p>16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CEA6EB8A55A9794271FC845B3FE86A559C9D1780735BD66FB11D82DF2E60D8E697BD8B9CCD2B7C62705E29CF8F2C01D19D7103CE888A92D25989E01CD15ABFE8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82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09:13:33.89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9T09:13:45.078000000</dc:date>
    <meta:editing-cycles>29</meta:editing-cycles>
    <meta:editing-duration>PT1H12M17S</meta:editing-duration>
    <meta:document-statistic meta:table-count="2" meta:cell-count="3109" meta:object-count="0"/>
  </office:meta>
</office:document-meta>
</file>