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0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3.122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5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89</text:p>
          </table:table-cell>
          <table:table-cell table:style-name="ce5" table:number-columns-repeated="2"/>
          <table:table-cell table:style-name="ce6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1" office:value-type="string" calcext:value-type="string">
            <text:p>1.1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39" calcext:value-type="float">
            <text:p>139</text:p>
          </table:table-cell>
          <table:table-cell table:style-name="ce14" table:number-columns-repeated="2"/>
          <table:table-cell table:number-columns-repeated="16377"/>
        </table:table-row>
        <table:table-row table:style-name="ro7">
          <table:table-cell table:style-name="ce11" office:value-type="string" calcext:value-type="string">
            <text:p>1.2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491" calcext:value-type="float">
            <text:p>491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99</text:p>
          </table:table-cell>
          <table:table-cell table:style-name="ce27" office:value-type="float" office:value="51200045.04" calcext:value-type="float">
            <text:p>51200045,0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2941</text:p>
          </table:table-cell>
          <table:table-cell table:style-name="ce27" office:value-type="float" office:value="206147657.49" calcext:value-type="float">
            <text:p>206147657,4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3001:1005</text:p>
          </table:table-cell>
          <table:table-cell table:style-name="ce27" office:value-type="float" office:value="280395.5" calcext:value-type="float">
            <text:p>280395,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3003:525</text:p>
          </table:table-cell>
          <table:table-cell table:style-name="ce27" office:value-type="float" office:value="1913401.83" calcext:value-type="float">
            <text:p>1913401,8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3003:612</text:p>
          </table:table-cell>
          <table:table-cell table:style-name="ce27" office:value-type="float" office:value="2124239.03" calcext:value-type="float">
            <text:p>2124239,0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8001:1795</text:p>
          </table:table-cell>
          <table:table-cell table:style-name="ce27" office:value-type="float" office:value="1002395.31" calcext:value-type="float">
            <text:p>1002395,3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20001:393</text:p>
          </table:table-cell>
          <table:table-cell table:style-name="ce27" office:value-type="float" office:value="95822.93" calcext:value-type="float">
            <text:p>95822,9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000000:120</text:p>
          </table:table-cell>
          <table:table-cell table:style-name="ce27" office:value-type="float" office:value="24230321.52" calcext:value-type="float">
            <text:p>24230321,5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02004:315</text:p>
          </table:table-cell>
          <table:table-cell table:style-name="ce27" office:value-type="float" office:value="343000" calcext:value-type="float">
            <text:p>34300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110015:3258</text:p>
          </table:table-cell>
          <table:table-cell table:style-name="ce27" office:value-type="float" office:value="10080.98" calcext:value-type="float">
            <text:p>10080,9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000000:80</text:p>
          </table:table-cell>
          <table:table-cell table:style-name="ce27" office:value-type="float" office:value="486808995" calcext:value-type="float">
            <text:p>48680899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4016:1</text:p>
          </table:table-cell>
          <table:table-cell table:style-name="ce27" office:value-type="float" office:value="11437736.3" calcext:value-type="float">
            <text:p>11437736,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8014:69</text:p>
          </table:table-cell>
          <table:table-cell table:style-name="ce27" office:value-type="float" office:value="55217.37" calcext:value-type="float">
            <text:p>55217,3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8017:297</text:p>
          </table:table-cell>
          <table:table-cell table:style-name="ce27" office:value-type="float" office:value="105632.55" calcext:value-type="float">
            <text:p>105632,5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05002:1440</text:p>
          </table:table-cell>
          <table:table-cell table:style-name="ce27" office:value-type="float" office:value="349440" calcext:value-type="float">
            <text:p>34944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15001:1</text:p>
          </table:table-cell>
          <table:table-cell table:style-name="ce27" office:value-type="float" office:value="12854194.5" calcext:value-type="float">
            <text:p>12854194,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15004:15</text:p>
          </table:table-cell>
          <table:table-cell table:style-name="ce27" office:value-type="float" office:value="45185.6" calcext:value-type="float">
            <text:p>45185,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18006:93</text:p>
          </table:table-cell>
          <table:table-cell table:style-name="ce27" office:value-type="float" office:value="40863.06" calcext:value-type="float">
            <text:p>40863,0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18007:5</text:p>
          </table:table-cell>
          <table:table-cell table:style-name="ce27" office:value-type="float" office:value="577422.3" calcext:value-type="float">
            <text:p>577422,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21003:1</text:p>
          </table:table-cell>
          <table:table-cell table:style-name="ce27" office:value-type="float" office:value="3132703.6" calcext:value-type="float">
            <text:p>3132703,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21006:1</text:p>
          </table:table-cell>
          <table:table-cell table:style-name="ce27" office:value-type="float" office:value="8959200.56" calcext:value-type="float">
            <text:p>8959200,5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40001:5166</text:p>
          </table:table-cell>
          <table:table-cell table:style-name="ce27" office:value-type="float" office:value="232460.66" calcext:value-type="float">
            <text:p>232460,6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44001:1129</text:p>
          </table:table-cell>
          <table:table-cell table:style-name="ce27" office:value-type="float" office:value="237636" calcext:value-type="float">
            <text:p>23763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5:0106003:105</text:p>
          </table:table-cell>
          <table:table-cell table:style-name="ce27" office:value-type="float" office:value="86056306" calcext:value-type="float">
            <text:p>8605630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5:0109001:3050</text:p>
          </table:table-cell>
          <table:table-cell table:style-name="ce27" office:value-type="float" office:value="77128.84" calcext:value-type="float">
            <text:p>77128,8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5:0109001:9861</text:p>
          </table:table-cell>
          <table:table-cell table:style-name="ce27" office:value-type="float" office:value="381891.5" calcext:value-type="float">
            <text:p>381891,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5:0110001:4996</text:p>
          </table:table-cell>
          <table:table-cell table:style-name="ce27" office:value-type="float" office:value="14573360.88" calcext:value-type="float">
            <text:p>14573360,8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6:0108005:288</text:p>
          </table:table-cell>
          <table:table-cell table:style-name="ce27" office:value-type="float" office:value="79104.87" calcext:value-type="float">
            <text:p>79104,8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7:0109001:548</text:p>
          </table:table-cell>
          <table:table-cell table:style-name="ce27" office:value-type="float" office:value="29569036.8" calcext:value-type="float">
            <text:p>29569036,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7:0109001:551</text:p>
          </table:table-cell>
          <table:table-cell table:style-name="ce27" office:value-type="float" office:value="6191846.1" calcext:value-type="float">
            <text:p>6191846,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7:0109001:552</text:p>
          </table:table-cell>
          <table:table-cell table:style-name="ce27" office:value-type="float" office:value="3654373.85" calcext:value-type="float">
            <text:p>3654373,8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8:0101013:673</text:p>
          </table:table-cell>
          <table:table-cell table:style-name="ce27" office:value-type="float" office:value="105938.56" calcext:value-type="float">
            <text:p>105938,5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601001:4256</text:p>
          </table:table-cell>
          <table:table-cell table:style-name="ce27" office:value-type="float" office:value="129290.1" calcext:value-type="float">
            <text:p>129290,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911001:3389</text:p>
          </table:table-cell>
          <table:table-cell table:style-name="ce27" office:value-type="float" office:value="3465.27" calcext:value-type="float">
            <text:p>3465,2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911001:3390</text:p>
          </table:table-cell>
          <table:table-cell table:style-name="ce27" office:value-type="float" office:value="4890.2" calcext:value-type="float">
            <text:p>4890,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1304001:188</text:p>
          </table:table-cell>
          <table:table-cell table:style-name="ce27" office:value-type="float" office:value="56792.98" calcext:value-type="float">
            <text:p>56792,9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1464001:63</text:p>
          </table:table-cell>
          <table:table-cell table:style-name="ce27" office:value-type="float" office:value="43889.2" calcext:value-type="float">
            <text:p>43889,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1501003:114</text:p>
          </table:table-cell>
          <table:table-cell table:style-name="ce27" office:value-type="float" office:value="210389.6" calcext:value-type="float">
            <text:p>210389,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1501003:402</text:p>
          </table:table-cell>
          <table:table-cell table:style-name="ce27" office:value-type="float" office:value="42045.2" calcext:value-type="float">
            <text:p>42045,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1727001:3320</text:p>
          </table:table-cell>
          <table:table-cell table:style-name="ce27" office:value-type="float" office:value="44557.2" calcext:value-type="float">
            <text:p>44557,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2815001:485</text:p>
          </table:table-cell>
          <table:table-cell table:style-name="ce27" office:value-type="float" office:value="43018.29" calcext:value-type="float">
            <text:p>43018,2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3406001:158</text:p>
          </table:table-cell>
          <table:table-cell table:style-name="ce27" office:value-type="float" office:value="222221.82" calcext:value-type="float">
            <text:p>222221,8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0:0102006:485</text:p>
          </table:table-cell>
          <table:table-cell table:style-name="ce27" office:value-type="float" office:value="4838509.08" calcext:value-type="float">
            <text:p>4838509,0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0:0107008:500</text:p>
          </table:table-cell>
          <table:table-cell table:style-name="ce27" office:value-type="float" office:value="9435143.52" calcext:value-type="float">
            <text:p>9435143,5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0:0202003:598</text:p>
          </table:table-cell>
          <table:table-cell table:style-name="ce27" office:value-type="float" office:value="49595.7" calcext:value-type="float">
            <text:p>49595,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0:0205009:793</text:p>
          </table:table-cell>
          <table:table-cell table:style-name="ce27" office:value-type="float" office:value="104461.93" calcext:value-type="float">
            <text:p>104461,9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0:0303002:2441</text:p>
          </table:table-cell>
          <table:table-cell table:style-name="ce27" office:value-type="float" office:value="34515.55" calcext:value-type="float">
            <text:p>34515,5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0:0304006:288</text:p>
          </table:table-cell>
          <table:table-cell table:style-name="ce27" office:value-type="float" office:value="98205" calcext:value-type="float">
            <text:p>9820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0:0404002:826</text:p>
          </table:table-cell>
          <table:table-cell table:style-name="ce27" office:value-type="float" office:value="39095.07" calcext:value-type="float">
            <text:p>39095,0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0:0404002:827</text:p>
          </table:table-cell>
          <table:table-cell table:style-name="ce27" office:value-type="float" office:value="34936.02" calcext:value-type="float">
            <text:p>34936,0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0:0404002:828</text:p>
          </table:table-cell>
          <table:table-cell table:style-name="ce27" office:value-type="float" office:value="39926.88" calcext:value-type="float">
            <text:p>39926,8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2:0102006:163</text:p>
          </table:table-cell>
          <table:table-cell table:style-name="ce27" office:value-type="float" office:value="377626.65" calcext:value-type="float">
            <text:p>377626,6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2:0102013:3266</text:p>
          </table:table-cell>
          <table:table-cell table:style-name="ce27" office:value-type="float" office:value="408660" calcext:value-type="float">
            <text:p>40866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2:0102013:4207</text:p>
          </table:table-cell>
          <table:table-cell table:style-name="ce27" office:value-type="float" office:value="190842.84" calcext:value-type="float">
            <text:p>190842,8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2:0103001:560</text:p>
          </table:table-cell>
          <table:table-cell table:style-name="ce27" office:value-type="float" office:value="128175" calcext:value-type="float">
            <text:p>12817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2:0103004:657</text:p>
          </table:table-cell>
          <table:table-cell table:style-name="ce27" office:value-type="float" office:value="69672.2" calcext:value-type="float">
            <text:p>69672,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2:0103004:658</text:p>
          </table:table-cell>
          <table:table-cell table:style-name="ce27" office:value-type="float" office:value="99225" calcext:value-type="float">
            <text:p>9922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2:0103004:659</text:p>
          </table:table-cell>
          <table:table-cell table:style-name="ce27" office:value-type="float" office:value="99135" calcext:value-type="float">
            <text:p>9913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3:0102002:144</text:p>
          </table:table-cell>
          <table:table-cell table:style-name="ce27" office:value-type="float" office:value="219997.4" calcext:value-type="float">
            <text:p>219997,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4:0105013:77</text:p>
          </table:table-cell>
          <table:table-cell table:style-name="ce27" office:value-type="float" office:value="1467400" calcext:value-type="float">
            <text:p>146740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5:0103003:471</text:p>
          </table:table-cell>
          <table:table-cell table:style-name="ce27" office:value-type="float" office:value="194450.29" calcext:value-type="float">
            <text:p>194450,2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5:0111005:541</text:p>
          </table:table-cell>
          <table:table-cell table:style-name="ce27" office:value-type="float" office:value="108081.12" calcext:value-type="float">
            <text:p>108081,1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6:0110003:391</text:p>
          </table:table-cell>
          <table:table-cell table:style-name="ce27" office:value-type="float" office:value="153612" calcext:value-type="float">
            <text:p>15361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6:0203004:392</text:p>
          </table:table-cell>
          <table:table-cell table:style-name="ce27" office:value-type="float" office:value="2318324" calcext:value-type="float">
            <text:p>231832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9:0301009:35</text:p>
          </table:table-cell>
          <table:table-cell table:style-name="ce27" office:value-type="float" office:value="154552.27" calcext:value-type="float">
            <text:p>154552,2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9:0302001:363</text:p>
          </table:table-cell>
          <table:table-cell table:style-name="ce27" office:value-type="float" office:value="629022.8" calcext:value-type="float">
            <text:p>629022,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0:0101026:864</text:p>
          </table:table-cell>
          <table:table-cell table:style-name="ce27" office:value-type="float" office:value="181552.58" calcext:value-type="float">
            <text:p>181552,5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0:0102044:234</text:p>
          </table:table-cell>
          <table:table-cell table:style-name="ce27" office:value-type="float" office:value="350760" calcext:value-type="float">
            <text:p>35076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0:0102071:91</text:p>
          </table:table-cell>
          <table:table-cell table:style-name="ce27" office:value-type="float" office:value="363907.95" calcext:value-type="float">
            <text:p>363907,9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1:0102001:388</text:p>
          </table:table-cell>
          <table:table-cell table:style-name="ce27" office:value-type="float" office:value="3776400.87" calcext:value-type="float">
            <text:p>3776400,8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1:0107019:24</text:p>
          </table:table-cell>
          <table:table-cell table:style-name="ce27" office:value-type="float" office:value="187967.26" calcext:value-type="float">
            <text:p>187967,2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1:0403007:80</text:p>
          </table:table-cell>
          <table:table-cell table:style-name="ce27" office:value-type="float" office:value="164857.68" calcext:value-type="float">
            <text:p>164857,6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2:0302005:155</text:p>
          </table:table-cell>
          <table:table-cell table:style-name="ce27" office:value-type="float" office:value="359220.4" calcext:value-type="float">
            <text:p>359220,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2:0501001:373</text:p>
          </table:table-cell>
          <table:table-cell table:style-name="ce27" office:value-type="float" office:value="224763.02" calcext:value-type="float">
            <text:p>224763,0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2:0601001:54</text:p>
          </table:table-cell>
          <table:table-cell table:style-name="ce27" office:value-type="float" office:value="262932.12" calcext:value-type="float">
            <text:p>262932,1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4:0101015:760</text:p>
          </table:table-cell>
          <table:table-cell table:style-name="ce27" office:value-type="float" office:value="3199473.2" calcext:value-type="float">
            <text:p>3199473,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4:0101029:2071</text:p>
          </table:table-cell>
          <table:table-cell table:style-name="ce27" office:value-type="float" office:value="245555.31" calcext:value-type="float">
            <text:p>245555,3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4:0101029:2152</text:p>
          </table:table-cell>
          <table:table-cell table:style-name="ce27" office:value-type="float" office:value="271159.2" calcext:value-type="float">
            <text:p>271159,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5:0102006:12</text:p>
          </table:table-cell>
          <table:table-cell table:style-name="ce27" office:value-type="float" office:value="1840078.5" calcext:value-type="float">
            <text:p>1840078,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5:0102006:147</text:p>
          </table:table-cell>
          <table:table-cell table:style-name="ce27" office:value-type="float" office:value="1014378.3" calcext:value-type="float">
            <text:p>1014378,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5:0102006:15</text:p>
          </table:table-cell>
          <table:table-cell table:style-name="ce27" office:value-type="float" office:value="1746673.5" calcext:value-type="float">
            <text:p>1746673,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5:0102006:20</text:p>
          </table:table-cell>
          <table:table-cell table:style-name="ce27" office:value-type="float" office:value="2768262.67" calcext:value-type="float">
            <text:p>2768262,6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5:0102006:259</text:p>
          </table:table-cell>
          <table:table-cell table:style-name="ce27" office:value-type="float" office:value="1942824" calcext:value-type="float">
            <text:p>194282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5:0102006:272</text:p>
          </table:table-cell>
          <table:table-cell table:style-name="ce27" office:value-type="float" office:value="1337559.6" calcext:value-type="float">
            <text:p>1337559,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5:0102006:275</text:p>
          </table:table-cell>
          <table:table-cell table:style-name="ce27" office:value-type="float" office:value="1830738" calcext:value-type="float">
            <text:p>183073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5:0102006:276</text:p>
          </table:table-cell>
          <table:table-cell table:style-name="ce27" office:value-type="float" office:value="2050090.3" calcext:value-type="float">
            <text:p>2050090,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5:0102006:281</text:p>
          </table:table-cell>
          <table:table-cell table:style-name="ce27" office:value-type="float" office:value="2028756.6" calcext:value-type="float">
            <text:p>2028756,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5:0102006:291</text:p>
          </table:table-cell>
          <table:table-cell table:style-name="ce27" office:value-type="float" office:value="2249192.4" calcext:value-type="float">
            <text:p>2249192,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5:0102006:301</text:p>
          </table:table-cell>
          <table:table-cell table:style-name="ce27" office:value-type="float" office:value="2256664.8" calcext:value-type="float">
            <text:p>2256664,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5:0102006:31</text:p>
          </table:table-cell>
          <table:table-cell table:style-name="ce27" office:value-type="float" office:value="1785903.6" calcext:value-type="float">
            <text:p>1785903,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5:0102006:320</text:p>
          </table:table-cell>
          <table:table-cell table:style-name="ce27" office:value-type="float" office:value="4670250" calcext:value-type="float">
            <text:p>467025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5:0102006:404</text:p>
          </table:table-cell>
          <table:table-cell table:style-name="ce27" office:value-type="float" office:value="1481403.3" calcext:value-type="float">
            <text:p>1481403,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5:0102006:420</text:p>
          </table:table-cell>
          <table:table-cell table:style-name="ce27" office:value-type="float" office:value="1881214.06" calcext:value-type="float">
            <text:p>1881214,0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5:0102006:43</text:p>
          </table:table-cell>
          <table:table-cell table:style-name="ce27" office:value-type="float" office:value="1868100" calcext:value-type="float">
            <text:p>186810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5:0102006:451</text:p>
          </table:table-cell>
          <table:table-cell table:style-name="ce27" office:value-type="float" office:value="1841946.6" calcext:value-type="float">
            <text:p>1841946,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5:0102006:59</text:p>
          </table:table-cell>
          <table:table-cell table:style-name="ce27" office:value-type="float" office:value="1264703.7" calcext:value-type="float">
            <text:p>1264703,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5:0102006:7</text:p>
          </table:table-cell>
          <table:table-cell table:style-name="ce27" office:value-type="float" office:value="1503820.5" calcext:value-type="float">
            <text:p>1503820,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5:0104013:1933</text:p>
          </table:table-cell>
          <table:table-cell table:style-name="ce27" office:value-type="float" office:value="268490.74" calcext:value-type="float">
            <text:p>268490,7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5:0106003:25</text:p>
          </table:table-cell>
          <table:table-cell table:style-name="ce27" office:value-type="float" office:value="231044" calcext:value-type="float">
            <text:p>23104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5:0108002:22</text:p>
          </table:table-cell>
          <table:table-cell table:style-name="ce27" office:value-type="float" office:value="208259.45" calcext:value-type="float">
            <text:p>208259,4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5:0109006:1657</text:p>
          </table:table-cell>
          <table:table-cell table:style-name="ce27" office:value-type="float" office:value="433436.34" calcext:value-type="float">
            <text:p>433436,3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6:0301001:25952</text:p>
          </table:table-cell>
          <table:table-cell table:style-name="ce27" office:value-type="float" office:value="55022.52" calcext:value-type="float">
            <text:p>55022,5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6:0301002:1354</text:p>
          </table:table-cell>
          <table:table-cell table:style-name="ce27" office:value-type="float" office:value="123161.28" calcext:value-type="float">
            <text:p>123161,2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7:0101002:79</text:p>
          </table:table-cell>
          <table:table-cell table:style-name="ce27" office:value-type="float" office:value="421091.93" calcext:value-type="float">
            <text:p>421091,9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7:0101002:80</text:p>
          </table:table-cell>
          <table:table-cell table:style-name="ce27" office:value-type="float" office:value="312249.38" calcext:value-type="float">
            <text:p>312249,3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0:0104058:10</text:p>
          </table:table-cell>
          <table:table-cell table:style-name="ce27" office:value-type="float" office:value="3653617.38" calcext:value-type="float">
            <text:p>3653617,3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0:0201017:780</text:p>
          </table:table-cell>
          <table:table-cell table:style-name="ce27" office:value-type="float" office:value="47526.28" calcext:value-type="float">
            <text:p>47526,2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0:0201017:781</text:p>
          </table:table-cell>
          <table:table-cell table:style-name="ce27" office:value-type="float" office:value="57858.08" calcext:value-type="float">
            <text:p>57858,0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0:0204020:392</text:p>
          </table:table-cell>
          <table:table-cell table:style-name="ce27" office:value-type="float" office:value="116429.8" calcext:value-type="float">
            <text:p>116429,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0:0210005:1142</text:p>
          </table:table-cell>
          <table:table-cell table:style-name="ce27" office:value-type="float" office:value="66281.82" calcext:value-type="float">
            <text:p>66281,8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0:0219025:23</text:p>
          </table:table-cell>
          <table:table-cell table:style-name="ce27" office:value-type="float" office:value="239624.93" calcext:value-type="float">
            <text:p>239624,9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0:0301047:1717</text:p>
          </table:table-cell>
          <table:table-cell table:style-name="ce27" office:value-type="float" office:value="165347.67" calcext:value-type="float">
            <text:p>165347,6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0:0301047:1718</text:p>
          </table:table-cell>
          <table:table-cell table:style-name="ce27" office:value-type="float" office:value="133084.71" calcext:value-type="float">
            <text:p>133084,7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0:0409001:4756</text:p>
          </table:table-cell>
          <table:table-cell table:style-name="ce27" office:value-type="float" office:value="40213.89" calcext:value-type="float">
            <text:p>40213,8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0:0423002:194</text:p>
          </table:table-cell>
          <table:table-cell table:style-name="ce27" office:value-type="float" office:value="103908" calcext:value-type="float">
            <text:p>10390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0:0509013:81</text:p>
          </table:table-cell>
          <table:table-cell table:style-name="ce27" office:value-type="float" office:value="229734" calcext:value-type="float">
            <text:p>22973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1:0201001:607</text:p>
          </table:table-cell>
          <table:table-cell table:style-name="ce27" office:value-type="float" office:value="339493.8" calcext:value-type="float">
            <text:p>339493,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1:0202002:500</text:p>
          </table:table-cell>
          <table:table-cell table:style-name="ce27" office:value-type="float" office:value="83076.13" calcext:value-type="float">
            <text:p>83076,1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1:0202002:501</text:p>
          </table:table-cell>
          <table:table-cell table:style-name="ce27" office:value-type="float" office:value="54633.97" calcext:value-type="float">
            <text:p>54633,9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1:0204001:73</text:p>
          </table:table-cell>
          <table:table-cell table:style-name="ce27" office:value-type="float" office:value="58212795.02" calcext:value-type="float">
            <text:p>58212795,0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2:0101009:749</text:p>
          </table:table-cell>
          <table:table-cell table:style-name="ce27" office:value-type="float" office:value="427274.4" calcext:value-type="float">
            <text:p>427274,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2:0101010:541</text:p>
          </table:table-cell>
          <table:table-cell table:style-name="ce27" office:value-type="float" office:value="72404842.8" calcext:value-type="float">
            <text:p>72404842,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2:0101025:788</text:p>
          </table:table-cell>
          <table:table-cell table:style-name="ce27" office:value-type="float" office:value="311204.04" calcext:value-type="float">
            <text:p>311204,0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2:0102005:1605</text:p>
          </table:table-cell>
          <table:table-cell table:style-name="ce27" office:value-type="float" office:value="194296.26" calcext:value-type="float">
            <text:p>194296,2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2:0103013:35841</text:p>
          </table:table-cell>
          <table:table-cell table:style-name="ce27" office:value-type="float" office:value="928969" calcext:value-type="float">
            <text:p>92896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2:0103013:35842</text:p>
          </table:table-cell>
          <table:table-cell table:style-name="ce27" office:value-type="float" office:value="5731586.44" calcext:value-type="float">
            <text:p>5731586,4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2:0103016:1123</text:p>
          </table:table-cell>
          <table:table-cell table:style-name="ce27" office:value-type="float" office:value="408639.44" calcext:value-type="float">
            <text:p>408639,4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2:0103020:2523</text:p>
          </table:table-cell>
          <table:table-cell table:style-name="ce27" office:value-type="float" office:value="2325604.45" calcext:value-type="float">
            <text:p>2325604,4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4:0102066:204</text:p>
          </table:table-cell>
          <table:table-cell table:style-name="ce27" office:value-type="float" office:value="80313.89" calcext:value-type="float">
            <text:p>80313,8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4:0102066:205</text:p>
          </table:table-cell>
          <table:table-cell table:style-name="ce27" office:value-type="float" office:value="8885.52" calcext:value-type="float">
            <text:p>8885,5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4:0102066:206</text:p>
          </table:table-cell>
          <table:table-cell table:style-name="ce27" office:value-type="float" office:value="1334242.7" calcext:value-type="float">
            <text:p>1334242,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4:0102066:5</text:p>
          </table:table-cell>
          <table:table-cell table:style-name="ce27" office:value-type="float" office:value="427872.2" calcext:value-type="float">
            <text:p>427872,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4:0113002:144</text:p>
          </table:table-cell>
          <table:table-cell table:style-name="ce27" office:value-type="float" office:value="331279.26" calcext:value-type="float">
            <text:p>331279,2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4:0113003:134</text:p>
          </table:table-cell>
          <table:table-cell table:style-name="ce27" office:value-type="float" office:value="364845" calcext:value-type="float">
            <text:p>36484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4:0113003:135</text:p>
          </table:table-cell>
          <table:table-cell table:style-name="ce27" office:value-type="float" office:value="364845" calcext:value-type="float">
            <text:p>36484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6:0103001:18620</text:p>
          </table:table-cell>
          <table:table-cell table:style-name="ce27" office:value-type="float" office:value="486559.6" calcext:value-type="float">
            <text:p>486559,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6:0103001:18621</text:p>
          </table:table-cell>
          <table:table-cell table:style-name="ce27" office:value-type="float" office:value="289866.6" calcext:value-type="float">
            <text:p>289866,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8:0101001:19223</text:p>
          </table:table-cell>
          <table:table-cell table:style-name="ce27" office:value-type="float" office:value="44745.84" calcext:value-type="float">
            <text:p>44745,8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8:0101001:6043</text:p>
          </table:table-cell>
          <table:table-cell table:style-name="ce27" office:value-type="float" office:value="44745.84" calcext:value-type="float">
            <text:p>44745,8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10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608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301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74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000000:46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9:15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1009:18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1009:78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7004:70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08004:4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12002:5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14001:272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18001:58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2:0000000:12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2:0000000:14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2:0000000:5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3:0208011:143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000000:33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000000:4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02001:2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4001:57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04002:61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04009:4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04009:6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08002:1026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08014:47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08017:2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15001:46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20001:33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24005:30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34001:17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35001:104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35001:180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53001:310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53001:311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5:0106003:83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5:0106003:83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5:0109001:304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5:0109001:824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5:0110001:14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5:0110001:493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5:0115002:53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6:0110005:64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6:0110005:65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6:0110007:4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6:0111002:12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6:0114008:201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7:0000000:4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7:0102001:1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0000000:151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0205001:34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0205001:3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0209001:15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0209001: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0209001: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0209001: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0209001: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0209001: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0209001: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0307001:21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0408001:151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0408001:151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0408001:151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0601001:341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0606001:523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0808001:61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0911001:229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0922001: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1001001:71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1006001:108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1006001:109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1006002:63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1301001:55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1407001:74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1407002:53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1501001:81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1501008:39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1501008:40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1502001:29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1502001:8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1506001:53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1521001:59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1601001:98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1603001:45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1603001:45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1716001:117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2601002:47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2601006:51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2603001:107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2608001:38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2808001:20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2808001:4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2808001:4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2815001:17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0:0000000:125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0:0108002:25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0:0109004:17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0:0205008:209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0:0205010:73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0:0303004:310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0:0303004:99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0:0303006:44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1:0000000:9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1:0108009:37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2:0102011:67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2:0102012:22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2:0102013:129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2:0102013:146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2:0102013:245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2:0102013:417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2:0109002:16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3:0000000:56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4:0000000:12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4:0116002:2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5:0101005: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5:0102009:2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5:0103002:11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5:0105004:1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5:0108004:156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5:0111001:12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6:0000000:10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6:0000000:8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6:0000000:9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6:0203003:109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6:0203003:128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6:0203003:132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6:0203003:132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6:0203003:133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6:0203003:134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6:0203003:54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6:0203004:13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6:0203004:13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6:0203004:24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6:0203004:24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6:0203004:26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6:0203004:27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6:0203004:39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6:0203004:39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6:0203004:40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6:0203004:41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6:0205003:2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6:0205003:59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7:0101021:56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7:0102006:136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8:0000000:8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8:0114001: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8:0118042:4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9:0000000:10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9:0000000:11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9:0000000:70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9:0000000:9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9:0107001:8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9:0107004:10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9:0107004:10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9:0107004:10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9:0107004:10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9:0107004:10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9:0107004:10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9:0107004:2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9:0107004:21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9:0107004:21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9:0107004:21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9:0107004:22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9:0107004:22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9:0107004:22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9:0107004:22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9:0107004:2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9:0107004:2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9:0107004:2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9:0107004:2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9:0107004:2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9:0107004: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9:0107004:3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9:0107004:3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9:0107004:3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9:0107004:3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9:0107004:3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9:0107004:4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9:0107004:4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9:0107004:4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9:0107004:5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9:0107004:5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9:0107004: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9:0107004:6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9:0107004:6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9:0107004:6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9:0107004:6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9:0107004:6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9:0107004: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9:0107004:7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9:0107004:7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9:0107004:7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9:0107004:7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9:0107004:7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9:0107004:7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9:0107004:7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9:0107004:8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9:0107004:8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9:0107004:8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9:0107004:8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9:0107004:9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9:0107004:9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9:0107004:9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9:0107004:9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9:0107007: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9:0111002:4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9:0111002:49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9:0111002:50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9:0111002:50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9:0204002:228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9:0204002:258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9:0204002:268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9:0204002:271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9:0204002:273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9:0204002:311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9:0302018:278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0:0101033:1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0:0102020:27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0:0102062:69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0:1101024:88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1:0102001:18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1:0102001:19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1:0105016:6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1:0107019: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1:0110036:14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1:0114009:91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1:0115006:39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1:0209001:3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1:0302003:6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1:0402009:14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1:0402009:35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1:0403007: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1:0403010:33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1:0503001:129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1:0503004:68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2:0102003:120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2:0601001:1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2:0603001:25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4:0101017:159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4:0101017:171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4:0101017:64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4:0101022:155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4:0101028:113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4:0101049:82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4:0101051:930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4:0101053:36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4:0301014:65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4:0301015:296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4:0301015:296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4:0401004:266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4:0401069:12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4:0501002:1013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4:0601005: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5:0108002:10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5:0201001:335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5:0201001:335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5:0301004:186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6:0000000:127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6:0301001:194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6:0301001:3072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6:0302001:189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7:0101002:104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7:0104001:152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8:0201002: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8:0803025:3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8:1102001: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9:0101012:102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30:0000000:21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30:0000000:22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30:0000000:22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30:0000000:22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30:0000000:23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30:0000000:25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30:0000000:26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30:0000000:26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30:0000000:284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30:0000000:29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30:0000000:359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30:0000000:3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30:0000000:444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30:0000000:462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30:0000000:479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30:0000000:505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30:0000000:507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30:0000000:524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30:0000000:534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30:0000000:591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30:0101001:1854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30:0101016:1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30:0104062:10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30:0104062:1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30:0104062:6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30:0201006: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30:0201009:72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30:0205001:17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30:0206001: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30:0206011: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30:0206012:5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30:0206013:2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30:0207094:19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30:0207094:3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30:0208002: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30:0209005:28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30:0211014:17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30:0211014:17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30:0219037:1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30:0220008:22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30:0227022:2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30:0227022: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30:0228001:9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30:0228016:2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30:0228016:5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30:0228018:7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30:0228027:1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30:0228027:1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30:0228027:1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30:0228027:2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30:0228027:2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30:0228027:2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30:0228027:3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30:0228027:3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30:0228027:4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30:0228029: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30:0228029: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30:0228029: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30:0228030:5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30:0228030:5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30:0228030:5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30:0228031: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30:0228031: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30:0228031: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30:0228032:109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30:0228032:130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30:0228032:24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30:0228032:47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30:0230003:18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0:0301047:5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0:0303090:139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0:0303090:248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0:0303090:259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0:0303090:28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0:0303090:288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0:0303090:288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0:0303090:288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0:0303090:290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0:0303090:290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0:0303090:292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0:0303090:68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0:0303090:95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0:0303090:96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0:0303090:96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0:0303094:2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0:0304009:12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0:0304009:12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0:0304009:12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0:0305080:5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0:0305080:9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0:0408001: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0:0408001:9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0:0408001:9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0:0408002: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0:0410061: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0:0410063:11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0:0410063:28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0:0410063:3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0:0410063:3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0:0410063:55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0:0410063:8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0:0410063:8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0:0410066:21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0:0410066:4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0:0410066:4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0:0410066:4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0:0410066:4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0:0410066:4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0:0410066:5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0:0410068:1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0:0410068:3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0:0411071: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0:0412016:528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0:0417008: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0:0417008: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0:0423002:69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0:0502003:41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0:0502006:1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0:0502006:7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0:0502010:15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0:0502058:198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0:0502058:199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0:0502058:199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0:0504045: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0:0504046: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0:0506006:10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0:0506006:10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30:0506006:10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30:0506006:10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30:0506006:13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30:0506006:28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30:0506006:4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30:0506006:8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30:0506006:9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30:0506006:9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30:0506011:16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30:0506034:23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30:0508008: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30:0508011:2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30:0508070:1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0:0508070:17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30:0508070:17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30:0508070:18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30:0508070:18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30:0508070:2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30:0508070:2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30:0508070:4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30:0508070:4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30:0508070:4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30:0508070:5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0:0508070:5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0:0508070:6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30:0508070:6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30:0508070:6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0:0508070:6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0:0508070:6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0:0508070:6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0:0509001:28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0:0509001:34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0:0509001:34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0:0509001:57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0:0509001:57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0:0509001: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0:0509003: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0:0509005:1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0:0509007:4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0:0509011:1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0:0509013:6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0:0509064: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0:0510010:5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0:0510083:13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0:0510083: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0:0510084:1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0:0510084:17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0:0511072:1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0:0511072:1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0:0511072: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0:0511087:28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0:0511087: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0:0523003:13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0:0523005:16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0:0602068: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0:0604056:22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0:0606001:2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4" calcext:value-type="date">
            <text:p>14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1:0108007: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2:0101009:75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2:0101010:37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2:0101025:336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2:0101025:77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2:0102003:19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2:0102006:213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2:0103002:22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2:0103011:287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2:0103013:21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2:0103020:206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2:0103020:246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3:0102011: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4:0000000:739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4:0102010: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4:0104026:25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4:0111002:23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5:0102040:14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5:0103007: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5:0106005:10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5:0106005:111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5:0106005:11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5:0106005:11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5:0106005:11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5:0106005:12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5:0106005:12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5:0106005:13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5:0106005:13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5:0106005:23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5:0106007:798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5:0107028:197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5:0107028:206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5:0107028:212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5:0107028:85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6:0101002:1056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6:0101002:3170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6:0102001:30772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6:0103001:647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6:0202002:57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8:0101001:21563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8:0101001:21634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9" office:value-type="date" office:date-value="2025-04-16" calcext:value-type="date">
            <text:p>16.04.2025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2" office:value-type="string" calcext:value-type="string" table:number-columns-spanned="2" table:number-rows-spanned="1">
            <text:p>CEA6EB8A55A9794271FC845B3FE86A559C9D1780735BD66FB11D82DF2E60D8E697BD8B9CCD2B7C62705E29CF8F2C01D19D7103CE888A92D25989E01CD15ABFE8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7930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number-columns-repeated="16379" table:default-cell-style-name="ce48"/>
        <table:table-row table:style-name="ro13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4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9">00.00.0000</text:date>, <text:time style:data-style-name="N2" text:time-value="09:13:48.87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Рондик Кристина Андреевна</meta:initial-creator>
    <meta:creation-date>2015-06-05T18:19:34Z</meta:creation-date>
    <dc:date>2025-04-29T09:14:16.917000000</dc:date>
    <meta:editing-cycles>5</meta:editing-cycles>
    <meta:editing-duration>PT2M7S</meta:editing-duration>
    <meta:document-statistic meta:table-count="2" meta:cell-count="2697" meta:object-count="0"/>
  </office:meta>
</office:document-meta>
</file>