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4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0</text:p>
          </table:table-cell>
          <table:table-cell table:style-name="ce5" table:number-columns-repeated="2"/>
          <table:table-cell table:style-name="ce6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0" calcext:value-type="float">
            <text:p>14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58" calcext:value-type="float">
            <text:p>35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2001:122</text:p>
          </table:table-cell>
          <table:table-cell table:style-name="ce26" office:value-type="float" office:value="802668.7" calcext:value-type="float">
            <text:p>802668,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04:223</text:p>
          </table:table-cell>
          <table:table-cell table:style-name="ce26" office:value-type="float" office:value="18274.26" calcext:value-type="float">
            <text:p>18274,2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4:63</text:p>
          </table:table-cell>
          <table:table-cell table:style-name="ce26" office:value-type="float" office:value="1077529.73" calcext:value-type="float">
            <text:p>1077529,7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1:1164</text:p>
          </table:table-cell>
          <table:table-cell table:style-name="ce26" office:value-type="float" office:value="327044.6" calcext:value-type="float">
            <text:p>327044,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7001:1388</text:p>
          </table:table-cell>
          <table:table-cell table:style-name="ce26" office:value-type="float" office:value="22750369.13" calcext:value-type="float">
            <text:p>22750369,1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9761</text:p>
          </table:table-cell>
          <table:table-cell table:style-name="ce26" office:value-type="float" office:value="4909736.32" calcext:value-type="float">
            <text:p>4909736,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2:2589</text:p>
          </table:table-cell>
          <table:table-cell table:style-name="ce26" office:value-type="float" office:value="408361.64" calcext:value-type="float">
            <text:p>408361,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3001:734</text:p>
          </table:table-cell>
          <table:table-cell table:style-name="ce26" office:value-type="float" office:value="275429.23" calcext:value-type="float">
            <text:p>275429,2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8001:503</text:p>
          </table:table-cell>
          <table:table-cell table:style-name="ce26" office:value-type="float" office:value="1840291.55" calcext:value-type="float">
            <text:p>1840291,5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2520</text:p>
          </table:table-cell>
          <table:table-cell table:style-name="ce26" office:value-type="float" office:value="710516.34" calcext:value-type="float">
            <text:p>710516,3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4001:2303</text:p>
          </table:table-cell>
          <table:table-cell table:style-name="ce26" office:value-type="float" office:value="940879.42" calcext:value-type="float">
            <text:p>940879,4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2305</text:p>
          </table:table-cell>
          <table:table-cell table:style-name="ce26" office:value-type="float" office:value="646769.5" calcext:value-type="float">
            <text:p>646769,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9002</text:p>
          </table:table-cell>
          <table:table-cell table:style-name="ce26" office:value-type="float" office:value="1456487.33" calcext:value-type="float">
            <text:p>1456487,3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1001:3810</text:p>
          </table:table-cell>
          <table:table-cell table:style-name="ce26" office:value-type="float" office:value="2503561.94" calcext:value-type="float">
            <text:p>2503561,9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5006:1277</text:p>
          </table:table-cell>
          <table:table-cell table:style-name="ce26" office:value-type="float" office:value="648140.81" calcext:value-type="float">
            <text:p>648140,8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05005:198</text:p>
          </table:table-cell>
          <table:table-cell table:style-name="ce26" office:value-type="float" office:value="150157.78" calcext:value-type="float">
            <text:p>150157,7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5005:64</text:p>
          </table:table-cell>
          <table:table-cell table:style-name="ce26" office:value-type="float" office:value="1333463.65" calcext:value-type="float">
            <text:p>1333463,6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19001:1231</text:p>
          </table:table-cell>
          <table:table-cell table:style-name="ce26" office:value-type="float" office:value="330799.67" calcext:value-type="float">
            <text:p>330799,6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536001:475</text:p>
          </table:table-cell>
          <table:table-cell table:style-name="ce26" office:value-type="float" office:value="281716.7" calcext:value-type="float">
            <text:p>281716,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6001:6210</text:p>
          </table:table-cell>
          <table:table-cell table:style-name="ce26" office:value-type="float" office:value="2241143.52" calcext:value-type="float">
            <text:p>2241143,5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45001:456</text:p>
          </table:table-cell>
          <table:table-cell table:style-name="ce26" office:value-type="float" office:value="531453.89" calcext:value-type="float">
            <text:p>531453,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204001:89</text:p>
          </table:table-cell>
          <table:table-cell table:style-name="ce26" office:value-type="float" office:value="291549.5" calcext:value-type="float">
            <text:p>291549,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727001:3321</text:p>
          </table:table-cell>
          <table:table-cell table:style-name="ce26" office:value-type="float" office:value="247965.12" calcext:value-type="float">
            <text:p>247965,1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611001:479</text:p>
          </table:table-cell>
          <table:table-cell table:style-name="ce26" office:value-type="float" office:value="207758.43" calcext:value-type="float">
            <text:p>207758,4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51001:192</text:p>
          </table:table-cell>
          <table:table-cell table:style-name="ce26" office:value-type="float" office:value="313706.14" calcext:value-type="float">
            <text:p>313706,1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1001:1743</text:p>
          </table:table-cell>
          <table:table-cell table:style-name="ce26" office:value-type="float" office:value="106631.94" calcext:value-type="float">
            <text:p>106631,9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000000:809</text:p>
          </table:table-cell>
          <table:table-cell table:style-name="ce26" office:value-type="float" office:value="72857.4" calcext:value-type="float">
            <text:p>72857,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000000:810</text:p>
          </table:table-cell>
          <table:table-cell table:style-name="ce26" office:value-type="float" office:value="80143.14" calcext:value-type="float">
            <text:p>80143,1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000000:823</text:p>
          </table:table-cell>
          <table:table-cell table:style-name="ce26" office:value-type="float" office:value="9537.7" calcext:value-type="float">
            <text:p>9537,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02:1586</text:p>
          </table:table-cell>
          <table:table-cell table:style-name="ce26" office:value-type="float" office:value="6885489.75" calcext:value-type="float">
            <text:p>6885489,7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0:668</text:p>
          </table:table-cell>
          <table:table-cell table:style-name="ce26" office:value-type="float" office:value="8620815.29" calcext:value-type="float">
            <text:p>8620815,2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4003:496</text:p>
          </table:table-cell>
          <table:table-cell table:style-name="ce26" office:value-type="float" office:value="3079039.12" calcext:value-type="float">
            <text:p>3079039,1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15001:550</text:p>
          </table:table-cell>
          <table:table-cell table:style-name="ce26" office:value-type="float" office:value="1364361.46" calcext:value-type="float">
            <text:p>1364361,4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2:1653</text:p>
          </table:table-cell>
          <table:table-cell table:style-name="ce26" office:value-type="float" office:value="386222.58" calcext:value-type="float">
            <text:p>386222,5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1004:674</text:p>
          </table:table-cell>
          <table:table-cell table:style-name="ce26" office:value-type="float" office:value="302733.32" calcext:value-type="float">
            <text:p>302733,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1010:475</text:p>
          </table:table-cell>
          <table:table-cell table:style-name="ce26" office:value-type="float" office:value="22205646.58" calcext:value-type="float">
            <text:p>22205646,5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9030:49</text:p>
          </table:table-cell>
          <table:table-cell table:style-name="ce26" office:value-type="float" office:value="761446.66" calcext:value-type="float">
            <text:p>761446,6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12018:97</text:p>
          </table:table-cell>
          <table:table-cell table:style-name="ce26" office:value-type="float" office:value="945322.84" calcext:value-type="float">
            <text:p>945322,8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13020:205</text:p>
          </table:table-cell>
          <table:table-cell table:style-name="ce26" office:value-type="float" office:value="1767573.11" calcext:value-type="float">
            <text:p>1767573,1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1001:1378</text:p>
          </table:table-cell>
          <table:table-cell table:style-name="ce26" office:value-type="float" office:value="115435.13" calcext:value-type="float">
            <text:p>115435,1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602013:251</text:p>
          </table:table-cell>
          <table:table-cell table:style-name="ce26" office:value-type="float" office:value="2043643.29" calcext:value-type="float">
            <text:p>2043643,2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802001:1747</text:p>
          </table:table-cell>
          <table:table-cell table:style-name="ce26" office:value-type="float" office:value="1002680.16" calcext:value-type="float">
            <text:p>1002680,1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804026:239</text:p>
          </table:table-cell>
          <table:table-cell table:style-name="ce26" office:value-type="float" office:value="281418.47" calcext:value-type="float">
            <text:p>281418,4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1001:1285</text:p>
          </table:table-cell>
          <table:table-cell table:style-name="ce26" office:value-type="float" office:value="3138933.87" calcext:value-type="float">
            <text:p>3138933,8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202002:2830</text:p>
          </table:table-cell>
          <table:table-cell table:style-name="ce26" office:value-type="float" office:value="497468.31" calcext:value-type="float">
            <text:p>497468,3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14009</text:p>
          </table:table-cell>
          <table:table-cell table:style-name="ce26" office:value-type="float" office:value="5867843.51" calcext:value-type="float">
            <text:p>5867843,5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1:9470</text:p>
          </table:table-cell>
          <table:table-cell table:style-name="ce26" office:value-type="float" office:value="18447170.43" calcext:value-type="float">
            <text:p>18447170,4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2:28452</text:p>
          </table:table-cell>
          <table:table-cell table:style-name="ce26" office:value-type="float" office:value="1350063.73" calcext:value-type="float">
            <text:p>1350063,7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2:4422</text:p>
          </table:table-cell>
          <table:table-cell table:style-name="ce26" office:value-type="float" office:value="17558098.29" calcext:value-type="float">
            <text:p>17558098,2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5:2400</text:p>
          </table:table-cell>
          <table:table-cell table:style-name="ce26" office:value-type="float" office:value="754959.5" calcext:value-type="float">
            <text:p>754959,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5:9701</text:p>
          </table:table-cell>
          <table:table-cell table:style-name="ce26" office:value-type="float" office:value="3397491.64" calcext:value-type="float">
            <text:p>3397491,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65:9702</text:p>
          </table:table-cell>
          <table:table-cell table:style-name="ce26" office:value-type="float" office:value="175732.33" calcext:value-type="float">
            <text:p>175732,3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65:9703</text:p>
          </table:table-cell>
          <table:table-cell table:style-name="ce26" office:value-type="float" office:value="122733.69" calcext:value-type="float">
            <text:p>122733,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65:9704</text:p>
          </table:table-cell>
          <table:table-cell table:style-name="ce26" office:value-type="float" office:value="10013953.18" calcext:value-type="float">
            <text:p>10013953,1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000000:2129</text:p>
          </table:table-cell>
          <table:table-cell table:style-name="ce26" office:value-type="float" office:value="1189056.02" calcext:value-type="float">
            <text:p>1189056,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000000:2132</text:p>
          </table:table-cell>
          <table:table-cell table:style-name="ce26" office:value-type="float" office:value="407441.49" calcext:value-type="float">
            <text:p>407441,4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1001:2337</text:p>
          </table:table-cell>
          <table:table-cell table:style-name="ce26" office:value-type="float" office:value="451617.06" calcext:value-type="float">
            <text:p>451617,0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1001:2361</text:p>
          </table:table-cell>
          <table:table-cell table:style-name="ce26" office:value-type="float" office:value="1039494.42" calcext:value-type="float">
            <text:p>1039494,4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1001:2366</text:p>
          </table:table-cell>
          <table:table-cell table:style-name="ce26" office:value-type="float" office:value="502743.88" calcext:value-type="float">
            <text:p>502743,8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1001:2372</text:p>
          </table:table-cell>
          <table:table-cell table:style-name="ce26" office:value-type="float" office:value="769370.58" calcext:value-type="float">
            <text:p>769370,5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1001:2381</text:p>
          </table:table-cell>
          <table:table-cell table:style-name="ce26" office:value-type="float" office:value="1672308.5" calcext:value-type="float">
            <text:p>1672308,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1001:2392</text:p>
          </table:table-cell>
          <table:table-cell table:style-name="ce26" office:value-type="float" office:value="327043.02" calcext:value-type="float">
            <text:p>327043,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1001:2393</text:p>
          </table:table-cell>
          <table:table-cell table:style-name="ce26" office:value-type="float" office:value="284664" calcext:value-type="float">
            <text:p>2846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1001:881</text:p>
          </table:table-cell>
          <table:table-cell table:style-name="ce26" office:value-type="float" office:value="152369.4" calcext:value-type="float">
            <text:p>152369,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4005:2753</text:p>
          </table:table-cell>
          <table:table-cell table:style-name="ce26" office:value-type="float" office:value="3549043.85" calcext:value-type="float">
            <text:p>3549043,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8002:697</text:p>
          </table:table-cell>
          <table:table-cell table:style-name="ce26" office:value-type="float" office:value="4271993.14" calcext:value-type="float">
            <text:p>4271993,1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8008:919</text:p>
          </table:table-cell>
          <table:table-cell table:style-name="ce26" office:value-type="float" office:value="299410.32" calcext:value-type="float">
            <text:p>299410,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9003:2955</text:p>
          </table:table-cell>
          <table:table-cell table:style-name="ce26" office:value-type="float" office:value="51217.92" calcext:value-type="float">
            <text:p>51217,9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301006:2004</text:p>
          </table:table-cell>
          <table:table-cell table:style-name="ce26" office:value-type="float" office:value="1484638.66" calcext:value-type="float">
            <text:p>1484638,6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000000:319</text:p>
          </table:table-cell>
          <table:table-cell table:style-name="ce26" office:value-type="float" office:value="3732488.07" calcext:value-type="float">
            <text:p>3732488,0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201003:12698</text:p>
          </table:table-cell>
          <table:table-cell table:style-name="ce26" office:value-type="float" office:value="19500822.23" calcext:value-type="float">
            <text:p>19500822,2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201003:14124</text:p>
          </table:table-cell>
          <table:table-cell table:style-name="ce26" office:value-type="float" office:value="262836.86" calcext:value-type="float">
            <text:p>262836,8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201003:14309</text:p>
          </table:table-cell>
          <table:table-cell table:style-name="ce26" office:value-type="float" office:value="15468331.16" calcext:value-type="float">
            <text:p>15468331,1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7:0103004:1095</text:p>
          </table:table-cell>
          <table:table-cell table:style-name="ce26" office:value-type="float" office:value="6587280.02" calcext:value-type="float">
            <text:p>6587280,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3004:1125</text:p>
          </table:table-cell>
          <table:table-cell table:style-name="ce26" office:value-type="float" office:value="6587280.02" calcext:value-type="float">
            <text:p>6587280,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3010:1852</text:p>
          </table:table-cell>
          <table:table-cell table:style-name="ce26" office:value-type="float" office:value="2183463.13" calcext:value-type="float">
            <text:p>2183463,1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4003:2795</text:p>
          </table:table-cell>
          <table:table-cell table:style-name="ce26" office:value-type="float" office:value="586278.72" calcext:value-type="float">
            <text:p>586278,7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4003:5206</text:p>
          </table:table-cell>
          <table:table-cell table:style-name="ce26" office:value-type="float" office:value="1162651.25" calcext:value-type="float">
            <text:p>1162651,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1301018:166</text:p>
          </table:table-cell>
          <table:table-cell table:style-name="ce26" office:value-type="float" office:value="351934.82" calcext:value-type="float">
            <text:p>351934,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9:0101012:2212</text:p>
          </table:table-cell>
          <table:table-cell table:style-name="ce26" office:value-type="float" office:value="46545.56" calcext:value-type="float">
            <text:p>46545,5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9:0101012:2213</text:p>
          </table:table-cell>
          <table:table-cell table:style-name="ce26" office:value-type="float" office:value="331683.2" calcext:value-type="float">
            <text:p>331683,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9:0401001:534</text:p>
          </table:table-cell>
          <table:table-cell table:style-name="ce26" office:value-type="float" office:value="242257.18" calcext:value-type="float">
            <text:p>242257,1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000000:2333</text:p>
          </table:table-cell>
          <table:table-cell table:style-name="ce26" office:value-type="float" office:value="245189.23" calcext:value-type="float">
            <text:p>245189,2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4202</text:p>
          </table:table-cell>
          <table:table-cell table:style-name="ce26" office:value-type="float" office:value="620737.52" calcext:value-type="float">
            <text:p>620737,5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5389</text:p>
          </table:table-cell>
          <table:table-cell table:style-name="ce26" office:value-type="float" office:value="113744.38" calcext:value-type="float">
            <text:p>113744,3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5620</text:p>
          </table:table-cell>
          <table:table-cell table:style-name="ce26" office:value-type="float" office:value="590789.66" calcext:value-type="float">
            <text:p>590789,6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5647</text:p>
          </table:table-cell>
          <table:table-cell table:style-name="ce26" office:value-type="float" office:value="601679.79" calcext:value-type="float">
            <text:p>601679,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8630</text:p>
          </table:table-cell>
          <table:table-cell table:style-name="ce26" office:value-type="float" office:value="803147.24" calcext:value-type="float">
            <text:p>803147,2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8638</text:p>
          </table:table-cell>
          <table:table-cell table:style-name="ce26" office:value-type="float" office:value="906603.49" calcext:value-type="float">
            <text:p>906603,4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9365</text:p>
          </table:table-cell>
          <table:table-cell table:style-name="ce26" office:value-type="float" office:value="612569.93" calcext:value-type="float">
            <text:p>612569,9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2004:3253</text:p>
          </table:table-cell>
          <table:table-cell table:style-name="ce26" office:value-type="float" office:value="178337.05" calcext:value-type="float">
            <text:p>178337,0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19010:406</text:p>
          </table:table-cell>
          <table:table-cell table:style-name="ce26" office:value-type="float" office:value="473968.11" calcext:value-type="float">
            <text:p>473968,1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28014:72</text:p>
          </table:table-cell>
          <table:table-cell table:style-name="ce26" office:value-type="float" office:value="1054262.98" calcext:value-type="float">
            <text:p>1054262,9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5079:472</text:p>
          </table:table-cell>
          <table:table-cell table:style-name="ce26" office:value-type="float" office:value="5368986.24" calcext:value-type="float">
            <text:p>5368986,2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410063:545</text:p>
          </table:table-cell>
          <table:table-cell table:style-name="ce26" office:value-type="float" office:value="482088.42" calcext:value-type="float">
            <text:p>482088,4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12008:1522</text:p>
          </table:table-cell>
          <table:table-cell table:style-name="ce26" office:value-type="float" office:value="911999.99" calcext:value-type="float">
            <text:p>911999,9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412022:2995</text:p>
          </table:table-cell>
          <table:table-cell table:style-name="ce26" office:value-type="float" office:value="193475.44" calcext:value-type="float">
            <text:p>193475,4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3007:121</text:p>
          </table:table-cell>
          <table:table-cell table:style-name="ce26" office:value-type="float" office:value="383158.17" calcext:value-type="float">
            <text:p>383158,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506034:239</text:p>
          </table:table-cell>
          <table:table-cell table:style-name="ce26" office:value-type="float" office:value="1094136.99" calcext:value-type="float">
            <text:p>1094136,9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603058:4619</text:p>
          </table:table-cell>
          <table:table-cell table:style-name="ce26" office:value-type="float" office:value="2560522.38" calcext:value-type="float">
            <text:p>2560522,3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1:0106010:53</text:p>
          </table:table-cell>
          <table:table-cell table:style-name="ce26" office:value-type="float" office:value="353875.63" calcext:value-type="float">
            <text:p>353875,6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000000:431</text:p>
          </table:table-cell>
          <table:table-cell table:style-name="ce26" office:value-type="float" office:value="936426.95" calcext:value-type="float">
            <text:p>936426,9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09:2598</text:p>
          </table:table-cell>
          <table:table-cell table:style-name="ce26" office:value-type="float" office:value="262116.76" calcext:value-type="float">
            <text:p>262116,7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1015:5732</text:p>
          </table:table-cell>
          <table:table-cell table:style-name="ce26" office:value-type="float" office:value="576773" calcext:value-type="float">
            <text:p>57677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17:4708</text:p>
          </table:table-cell>
          <table:table-cell table:style-name="ce26" office:value-type="float" office:value="6242822.82" calcext:value-type="float">
            <text:p>6242822,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9:8802</text:p>
          </table:table-cell>
          <table:table-cell table:style-name="ce26" office:value-type="float" office:value="1890637.24" calcext:value-type="float">
            <text:p>1890637,2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25:3978</text:p>
          </table:table-cell>
          <table:table-cell table:style-name="ce26" office:value-type="float" office:value="171210.3" calcext:value-type="float">
            <text:p>171210,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2008:8225</text:p>
          </table:table-cell>
          <table:table-cell table:style-name="ce26" office:value-type="float" office:value="384532.88" calcext:value-type="float">
            <text:p>384532,8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11:2893</text:p>
          </table:table-cell>
          <table:table-cell table:style-name="ce26" office:value-type="float" office:value="411861.74" calcext:value-type="float">
            <text:p>411861,7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18:2051</text:p>
          </table:table-cell>
          <table:table-cell table:style-name="ce26" office:value-type="float" office:value="80933.05" calcext:value-type="float">
            <text:p>80933,0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8:2052</text:p>
          </table:table-cell>
          <table:table-cell table:style-name="ce26" office:value-type="float" office:value="136065.79" calcext:value-type="float">
            <text:p>136065,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8:2053</text:p>
          </table:table-cell>
          <table:table-cell table:style-name="ce26" office:value-type="float" office:value="97695.35" calcext:value-type="float">
            <text:p>97695,3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9:7993</text:p>
          </table:table-cell>
          <table:table-cell table:style-name="ce26" office:value-type="float" office:value="83130.61" calcext:value-type="float">
            <text:p>83130,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4:0111003:280</text:p>
          </table:table-cell>
          <table:table-cell table:style-name="ce26" office:value-type="float" office:value="1587383.62" calcext:value-type="float">
            <text:p>1587383,6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4:0114007:262</text:p>
          </table:table-cell>
          <table:table-cell table:style-name="ce26" office:value-type="float" office:value="745641.5" calcext:value-type="float">
            <text:p>745641,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2023:699</text:p>
          </table:table-cell>
          <table:table-cell table:style-name="ce26" office:value-type="float" office:value="306002.19" calcext:value-type="float">
            <text:p>306002,1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5:0107003:752</text:p>
          </table:table-cell>
          <table:table-cell table:style-name="ce26" office:value-type="float" office:value="4806269.39" calcext:value-type="float">
            <text:p>4806269,3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1001:2677</text:p>
          </table:table-cell>
          <table:table-cell table:style-name="ce26" office:value-type="float" office:value="1259636.27" calcext:value-type="float">
            <text:p>1259636,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1001:5164</text:p>
          </table:table-cell>
          <table:table-cell table:style-name="ce26" office:value-type="float" office:value="6361994.12" calcext:value-type="float">
            <text:p>6361994,1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1001:5165</text:p>
          </table:table-cell>
          <table:table-cell table:style-name="ce26" office:value-type="float" office:value="6414970.61" calcext:value-type="float">
            <text:p>6414970,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1001:5170</text:p>
          </table:table-cell>
          <table:table-cell table:style-name="ce26" office:value-type="float" office:value="1769735.97" calcext:value-type="float">
            <text:p>1769735,9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1001:5200</text:p>
          </table:table-cell>
          <table:table-cell table:style-name="ce26" office:value-type="float" office:value="4935687.08" calcext:value-type="float">
            <text:p>4935687,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1001:5266</text:p>
          </table:table-cell>
          <table:table-cell table:style-name="ce26" office:value-type="float" office:value="15489641.92" calcext:value-type="float">
            <text:p>15489641,9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1001:5267</text:p>
          </table:table-cell>
          <table:table-cell table:style-name="ce26" office:value-type="float" office:value="18340944.79" calcext:value-type="float">
            <text:p>18340944,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1001:5324</text:p>
          </table:table-cell>
          <table:table-cell table:style-name="ce26" office:value-type="float" office:value="13548764.83" calcext:value-type="float">
            <text:p>13548764,8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1002:2932</text:p>
          </table:table-cell>
          <table:table-cell table:style-name="ce26" office:value-type="float" office:value="5518162.85" calcext:value-type="float">
            <text:p>5518162,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1002:2947</text:p>
          </table:table-cell>
          <table:table-cell table:style-name="ce26" office:value-type="float" office:value="484007.86" calcext:value-type="float">
            <text:p>484007,8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1002:2949</text:p>
          </table:table-cell>
          <table:table-cell table:style-name="ce26" office:value-type="float" office:value="1014612.75" calcext:value-type="float">
            <text:p>1014612,7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1002:2956</text:p>
          </table:table-cell>
          <table:table-cell table:style-name="ce26" office:value-type="float" office:value="471231.26" calcext:value-type="float">
            <text:p>471231,2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1002:2959</text:p>
          </table:table-cell>
          <table:table-cell table:style-name="ce26" office:value-type="float" office:value="4718639.21" calcext:value-type="float">
            <text:p>4718639,2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1002:2976</text:p>
          </table:table-cell>
          <table:table-cell table:style-name="ce26" office:value-type="float" office:value="490771.94" calcext:value-type="float">
            <text:p>490771,9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1002:3134</text:p>
          </table:table-cell>
          <table:table-cell table:style-name="ce26" office:value-type="float" office:value="3884446.69" calcext:value-type="float">
            <text:p>3884446,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1002:3135</text:p>
          </table:table-cell>
          <table:table-cell table:style-name="ce26" office:value-type="float" office:value="713161.91" calcext:value-type="float">
            <text:p>713161,9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1002:3137</text:p>
          </table:table-cell>
          <table:table-cell table:style-name="ce26" office:value-type="float" office:value="591993.62" calcext:value-type="float">
            <text:p>591993,6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1002:3597</text:p>
          </table:table-cell>
          <table:table-cell table:style-name="ce26" office:value-type="float" office:value="145819.02" calcext:value-type="float">
            <text:p>145819,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1002:3598</text:p>
          </table:table-cell>
          <table:table-cell table:style-name="ce26" office:value-type="float" office:value="115475389.17" calcext:value-type="float">
            <text:p>115475389,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202001:1972</text:p>
          </table:table-cell>
          <table:table-cell table:style-name="ce26" office:value-type="float" office:value="1644881.88" calcext:value-type="float">
            <text:p>1644881,8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7:0102002:7493</text:p>
          </table:table-cell>
          <table:table-cell table:style-name="ce26" office:value-type="float" office:value="208396.08" calcext:value-type="float">
            <text:p>208396,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7:0103002:3745</text:p>
          </table:table-cell>
          <table:table-cell table:style-name="ce26" office:value-type="float" office:value="1714509.44" calcext:value-type="float">
            <text:p>1714509,4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8:0101002:23090</text:p>
          </table:table-cell>
          <table:table-cell table:style-name="ce26" office:value-type="float" office:value="69534.53" calcext:value-type="float">
            <text:p>69534,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4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4002:2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5001:2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4:6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4:39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5001:17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0001:494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000000:21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5001:101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2715001:3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0:0000000:5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109002:2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205010:41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304010:49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403001:31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1:0117012:19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17012:22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7012:27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7012:27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7013:2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14:13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15: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16:1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14002:18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2021:157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2026: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201003:105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302011:1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302014:53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1001:9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3047:30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3047:3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59:4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000000:169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1001:39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8009:10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8011:1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8013:100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8013:44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8013:45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207002:2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7002: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7002: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7010: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208003:5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208004:9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208005:2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8005:4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208006:10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8006:1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303003:1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303003:1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303003:9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303003:9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303013:10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303013:13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303014:6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303021:7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401004:31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1040:2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40: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40:4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401040:4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401041:1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401041:1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1041:1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501001:19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501001:19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501001:67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501002:1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501002:1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501002:1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501002:1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501002:1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501002:1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501002:2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501002:2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501002: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501002:2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501002:3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501002:3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501002: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501002:3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501002:3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501002:3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501002:3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501002: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501004:2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501004: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501004:2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501004: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501004:4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501004:4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503002:12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503002:5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503002: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503002:8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503002: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602021:4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602021:4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602021:8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602021:8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603001:5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603044:3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701005:257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701005:26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702012:13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702016:4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702030:1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702030:1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703029: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802001:41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802003: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101001:306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101001:30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101001:306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102003:30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102004:53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102004:5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102004:7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2:0102004:7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2:0102005:20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2:0102005:3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2:0102005:5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2:0102005:53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2:0102005:6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2:0102005:9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2:0102006:11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2:0102006:1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2:0102007:3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2:0102007:91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2:0102007:97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2:0102009:63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2:0102009:6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2:0102013:16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2:0102013:168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2:0201001:37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2:0201006:1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2:0202002:14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2:0202002:148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2:0202002:148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2:0202002:155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2:0202002:67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2:0202002:68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601001:110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2:0601001:11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2:0601001:112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2:0601001:115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2:0601001:115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2:0601001:11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601001:116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2:0601001:126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2:0601001:126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2:0601001:127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601001:130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101001:45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101001:9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1004:154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1004:159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1004:174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1004:359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1004:36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602004:35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000000:231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000000:23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000000:292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1:118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118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11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118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1:156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174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1:250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195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2050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2051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233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2380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2476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2927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8:15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29:25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49:114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49:114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49:256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49:838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49:857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54:94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65:926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6:1121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07:248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10:983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1:599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1:736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301013:369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03:17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27:15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27:1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27:17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27:41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7:82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101001:236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5:0104007:56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6002:25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5:0107008:57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5:0108001:20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5:0108005:71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202001:13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301001:1123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401002:63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401004:857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8:0803027:40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1202001:13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9:0102005:10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000000:23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000000:58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101001:187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102004:17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102034:95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103002:31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104056:39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201017:75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202002:52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203003:3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203003:70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207049:155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210005:65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228002:2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17:10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1032:27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3090:134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412022:318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505003:15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604057:36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1:0103041:3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1:0110053:9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1:0112031:8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1:0112031:9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1:0112031:9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1:0404021:15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000000:125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000000:12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000000:21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000000:232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000000:251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11:434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1011:434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1025:200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01:318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01:368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01:368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3012:193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12:36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13:3496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15:1218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15:127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16:36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18:190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4:0104020:9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1001:135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1007:23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1007:23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1007:23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1007:23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1007:24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1007:24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1007:24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1007:24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1011:47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1011:4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2012:14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2012:15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2012:16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2025:19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5:0102025:2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5:0102025:21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5:0102026:1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2034:1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5:0102034:13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5:0102034:14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5:0102040:22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5:0102040:23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5:0103004:4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5:0103004:4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5:0103004:7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5:0106006:42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6007:17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5:0106007:17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6007:50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5:0106007:50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5:0106007:50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5:0106007:55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5:0106007:56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5:0106007:56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5:0106007:58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5:0106012:27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5:0107028:195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5:0107028:233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000000:47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1001:61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1002:255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1002:354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1002:35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1002:359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1002:359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1002:359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1002:359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1003:1489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1003:1545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1003:1594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544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61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2:213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2:303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3001:1726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3001:1726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3001:1727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3001:1728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3001:1728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3001:1728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3001:1728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3001:1729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3001:1729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3001:1752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3001:175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3001:1752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3001:1752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3001:1752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3001:1757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3001:17611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3001:1761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3001:17613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3001:17614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3001:1761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3001:17617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3001:1762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3001:180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3001:18229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3001:18450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202002:1782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7:0103003:5345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8:0101002:17068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8:0101002:22106</text:p>
          </table:table-cell>
          <table:table-cell table:style-name="ce28" office:value-type="date" office:date-value="2025-04-18" calcext:value-type="date">
            <text:p>18.04.2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B77612BE5B7DCB75790C65471012FF5BE257A7997616673AF80F91BA5B0C2E1B975EDD65464299DE2AA66AB8B2E791F9302DBFBB56D5A8BD7128BAA9275385AC</text:p>
          </table:table-cell>
          <table:covered-table-cell/>
          <table:table-cell table:style-name="ce4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46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6" table:number-columns-repeated="59"/>
          <table:table-cell table:number-columns-repeated="16320"/>
        </table:table-row>
        <table:table-row table:style-name="ro19">
          <table:table-cell table:style-name="ce46" table:number-columns-repeated="64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80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column table:style-name="co7" table:number-columns-repeated="16320" table:default-cell-style-name="ce46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20:31.5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9T09:20:42.343000000</dc:date>
    <meta:editing-cycles>29</meta:editing-cycles>
    <meta:editing-duration>PT1H12M15S</meta:editing-duration>
    <meta:document-statistic meta:table-count="2" meta:cell-count="2172" meta:object-count="0"/>
  </office:meta>
</office:document-meta>
</file>