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2</text:p>
          </table:table-cell>
          <table:table-cell table:style-name="ce5" table:number-columns-repeated="2"/>
          <table:table-cell table:style-name="ce6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4" calcext:value-type="float">
            <text:p>12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988" calcext:value-type="float">
            <text:p>1 98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726</text:p>
          </table:table-cell>
          <table:table-cell table:style-name="ce26" office:value-type="float" office:value="690159.61" calcext:value-type="float">
            <text:p>690159,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810</text:p>
          </table:table-cell>
          <table:table-cell table:style-name="ce26" office:value-type="float" office:value="192504.65" calcext:value-type="float">
            <text:p>192504,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6:481</text:p>
          </table:table-cell>
          <table:table-cell table:style-name="ce26" office:value-type="float" office:value="1533520.5" calcext:value-type="float">
            <text:p>1533520,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901</text:p>
          </table:table-cell>
          <table:table-cell table:style-name="ce26" office:value-type="float" office:value="139532.83" calcext:value-type="float">
            <text:p>139532,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908</text:p>
          </table:table-cell>
          <table:table-cell table:style-name="ce26" office:value-type="float" office:value="157961.7" calcext:value-type="float">
            <text:p>157961,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04:224</text:p>
          </table:table-cell>
          <table:table-cell table:style-name="ce26" office:value-type="float" office:value="580169.48" calcext:value-type="float">
            <text:p>580169,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1133</text:p>
          </table:table-cell>
          <table:table-cell table:style-name="ce26" office:value-type="float" office:value="1684073.66" calcext:value-type="float">
            <text:p>1684073,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2569</text:p>
          </table:table-cell>
          <table:table-cell table:style-name="ce26" office:value-type="float" office:value="728824.4" calcext:value-type="float">
            <text:p>728824,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4673</text:p>
          </table:table-cell>
          <table:table-cell table:style-name="ce26" office:value-type="float" office:value="2688012.89" calcext:value-type="float">
            <text:p>2688012,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164</text:p>
          </table:table-cell>
          <table:table-cell table:style-name="ce26" office:value-type="float" office:value="6242332.77" calcext:value-type="float">
            <text:p>6242332,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4:156</text:p>
          </table:table-cell>
          <table:table-cell table:style-name="ce26" office:value-type="float" office:value="255057.3" calcext:value-type="float">
            <text:p>255057,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9:591</text:p>
          </table:table-cell>
          <table:table-cell table:style-name="ce26" office:value-type="float" office:value="549233.84" calcext:value-type="float">
            <text:p>549233,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3001:735</text:p>
          </table:table-cell>
          <table:table-cell table:style-name="ce26" office:value-type="float" office:value="1664183.26" calcext:value-type="float">
            <text:p>1664183,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1008:44</text:p>
          </table:table-cell>
          <table:table-cell table:style-name="ce26" office:value-type="float" office:value="728394.41" calcext:value-type="float">
            <text:p>728394,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1009:134</text:p>
          </table:table-cell>
          <table:table-cell table:style-name="ce26" office:value-type="float" office:value="637464.64" calcext:value-type="float">
            <text:p>637464,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5008:409</text:p>
          </table:table-cell>
          <table:table-cell table:style-name="ce26" office:value-type="float" office:value="1521483.36" calcext:value-type="float">
            <text:p>1521483,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206002:180</text:p>
          </table:table-cell>
          <table:table-cell table:style-name="ce26" office:value-type="float" office:value="310966.45" calcext:value-type="float">
            <text:p>310966,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5001:199</text:p>
          </table:table-cell>
          <table:table-cell table:style-name="ce26" office:value-type="float" office:value="198358.37" calcext:value-type="float">
            <text:p>198358,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1003:1574</text:p>
          </table:table-cell>
          <table:table-cell table:style-name="ce26" office:value-type="float" office:value="1246683.17" calcext:value-type="float">
            <text:p>1246683,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5001:1772</text:p>
          </table:table-cell>
          <table:table-cell table:style-name="ce26" office:value-type="float" office:value="10966750.05" calcext:value-type="float">
            <text:p>10966750,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5001:435</text:p>
          </table:table-cell>
          <table:table-cell table:style-name="ce26" office:value-type="float" office:value="1897127.75" calcext:value-type="float">
            <text:p>1897127,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208002:183</text:p>
          </table:table-cell>
          <table:table-cell table:style-name="ce26" office:value-type="float" office:value="280686.47" calcext:value-type="float">
            <text:p>280686,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16001:761</text:p>
          </table:table-cell>
          <table:table-cell table:style-name="ce26" office:value-type="float" office:value="173574.48" calcext:value-type="float">
            <text:p>173574,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16001:762</text:p>
          </table:table-cell>
          <table:table-cell table:style-name="ce26" office:value-type="float" office:value="475261.2" calcext:value-type="float">
            <text:p>475261,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6002:2120</text:p>
          </table:table-cell>
          <table:table-cell table:style-name="ce26" office:value-type="float" office:value="1378234.98" calcext:value-type="float">
            <text:p>1378234,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16001:847</text:p>
          </table:table-cell>
          <table:table-cell table:style-name="ce26" office:value-type="float" office:value="771020.43" calcext:value-type="float">
            <text:p>771020,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447001:578</text:p>
          </table:table-cell>
          <table:table-cell table:style-name="ce26" office:value-type="float" office:value="331192.34" calcext:value-type="float">
            <text:p>331192,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10001:409</text:p>
          </table:table-cell>
          <table:table-cell table:style-name="ce26" office:value-type="float" office:value="1831413.78" calcext:value-type="float">
            <text:p>1831413,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28001:560</text:p>
          </table:table-cell>
          <table:table-cell table:style-name="ce26" office:value-type="float" office:value="903605.83" calcext:value-type="float">
            <text:p>903605,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9001:102</text:p>
          </table:table-cell>
          <table:table-cell table:style-name="ce26" office:value-type="float" office:value="637746.85" calcext:value-type="float">
            <text:p>637746,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801001:2191</text:p>
          </table:table-cell>
          <table:table-cell table:style-name="ce26" office:value-type="float" office:value="317875.05" calcext:value-type="float">
            <text:p>317875,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508001:1287</text:p>
          </table:table-cell>
          <table:table-cell table:style-name="ce26" office:value-type="float" office:value="15308564.25" calcext:value-type="float">
            <text:p>15308564,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601005:1130</text:p>
          </table:table-cell>
          <table:table-cell table:style-name="ce26" office:value-type="float" office:value="184602.22" calcext:value-type="float">
            <text:p>184602,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601005:1132</text:p>
          </table:table-cell>
          <table:table-cell table:style-name="ce26" office:value-type="float" office:value="175041.15" calcext:value-type="float">
            <text:p>175041,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01001:832</text:p>
          </table:table-cell>
          <table:table-cell table:style-name="ce26" office:value-type="float" office:value="1038746.56" calcext:value-type="float">
            <text:p>1038746,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712001:324</text:p>
          </table:table-cell>
          <table:table-cell table:style-name="ce26" office:value-type="float" office:value="793234.38" calcext:value-type="float">
            <text:p>793234,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758001:83</text:p>
          </table:table-cell>
          <table:table-cell table:style-name="ce26" office:value-type="float" office:value="1138590.72" calcext:value-type="float">
            <text:p>1138590,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2006:2855</text:p>
          </table:table-cell>
          <table:table-cell table:style-name="ce26" office:value-type="float" office:value="5610872.7" calcext:value-type="float">
            <text:p>5610872,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4003:258</text:p>
          </table:table-cell>
          <table:table-cell table:style-name="ce26" office:value-type="float" office:value="699451.99" calcext:value-type="float">
            <text:p>699451,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0:1563</text:p>
          </table:table-cell>
          <table:table-cell table:style-name="ce26" office:value-type="float" office:value="10840901.39" calcext:value-type="float">
            <text:p>10840901,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5:4533</text:p>
          </table:table-cell>
          <table:table-cell table:style-name="ce26" office:value-type="float" office:value="1018928.68" calcext:value-type="float">
            <text:p>1018928,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3002:1112</text:p>
          </table:table-cell>
          <table:table-cell table:style-name="ce26" office:value-type="float" office:value="1117910.59" calcext:value-type="float">
            <text:p>1117910,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6008:175</text:p>
          </table:table-cell>
          <table:table-cell table:style-name="ce26" office:value-type="float" office:value="884542.52" calcext:value-type="float">
            <text:p>884542,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8001:207</text:p>
          </table:table-cell>
          <table:table-cell table:style-name="ce26" office:value-type="float" office:value="1114607.91" calcext:value-type="float">
            <text:p>1114607,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2:1226</text:p>
          </table:table-cell>
          <table:table-cell table:style-name="ce26" office:value-type="float" office:value="888596.23" calcext:value-type="float">
            <text:p>888596,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2:952</text:p>
          </table:table-cell>
          <table:table-cell table:style-name="ce26" office:value-type="float" office:value="1830571.03" calcext:value-type="float">
            <text:p>1830571,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101022:1297</text:p>
          </table:table-cell>
          <table:table-cell table:style-name="ce26" office:value-type="float" office:value="320012409.6" calcext:value-type="float">
            <text:p>320012409,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8:0118097:2889</text:p>
          </table:table-cell>
          <table:table-cell table:style-name="ce26" office:value-type="float" office:value="2466400.67" calcext:value-type="float">
            <text:p>2466400,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9047:306</text:p>
          </table:table-cell>
          <table:table-cell table:style-name="ce26" office:value-type="float" office:value="2365783.51" calcext:value-type="float">
            <text:p>2365783,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9008:30</text:p>
          </table:table-cell>
          <table:table-cell table:style-name="ce26" office:value-type="float" office:value="625657.72" calcext:value-type="float">
            <text:p>625657,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1039:151</text:p>
          </table:table-cell>
          <table:table-cell table:style-name="ce26" office:value-type="float" office:value="777453.59" calcext:value-type="float">
            <text:p>777453,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401039:234</text:p>
          </table:table-cell>
          <table:table-cell table:style-name="ce26" office:value-type="float" office:value="770487.16" calcext:value-type="float">
            <text:p>770487,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601004:1399</text:p>
          </table:table-cell>
          <table:table-cell table:style-name="ce26" office:value-type="float" office:value="98676.9" calcext:value-type="float">
            <text:p>98676,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603002:382</text:p>
          </table:table-cell>
          <table:table-cell table:style-name="ce26" office:value-type="float" office:value="1122316.27" calcext:value-type="float">
            <text:p>1122316,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000000:92</text:p>
          </table:table-cell>
          <table:table-cell table:style-name="ce26" office:value-type="float" office:value="2750574.67" calcext:value-type="float">
            <text:p>2750574,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000000:4004</text:p>
          </table:table-cell>
          <table:table-cell table:style-name="ce26" office:value-type="float" office:value="2531176.54" calcext:value-type="float">
            <text:p>2531176,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000000:4146</text:p>
          </table:table-cell>
          <table:table-cell table:style-name="ce26" office:value-type="float" office:value="1618492.69" calcext:value-type="float">
            <text:p>1618492,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2:3086</text:p>
          </table:table-cell>
          <table:table-cell table:style-name="ce26" office:value-type="float" office:value="279048.11" calcext:value-type="float">
            <text:p>279048,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2:3087</text:p>
          </table:table-cell>
          <table:table-cell table:style-name="ce26" office:value-type="float" office:value="61590.24" calcext:value-type="float">
            <text:p>61590,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56:970</text:p>
          </table:table-cell>
          <table:table-cell table:style-name="ce26" office:value-type="float" office:value="23314.37" calcext:value-type="float">
            <text:p>23314,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7:1370</text:p>
          </table:table-cell>
          <table:table-cell table:style-name="ce26" office:value-type="float" office:value="7977008.45" calcext:value-type="float">
            <text:p>7977008,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57:2127</text:p>
          </table:table-cell>
          <table:table-cell table:style-name="ce26" office:value-type="float" office:value="4336178.17" calcext:value-type="float">
            <text:p>4336178,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57:552</text:p>
          </table:table-cell>
          <table:table-cell table:style-name="ce26" office:value-type="float" office:value="1651939.14" calcext:value-type="float">
            <text:p>1651939,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1:5317</text:p>
          </table:table-cell>
          <table:table-cell table:style-name="ce26" office:value-type="float" office:value="3903151.12" calcext:value-type="float">
            <text:p>3903151,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01:3414</text:p>
          </table:table-cell>
          <table:table-cell table:style-name="ce26" office:value-type="float" office:value="139536" calcext:value-type="float">
            <text:p>1395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301001:3502</text:p>
          </table:table-cell>
          <table:table-cell table:style-name="ce26" office:value-type="float" office:value="139536" calcext:value-type="float">
            <text:p>1395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301008:620</text:p>
          </table:table-cell>
          <table:table-cell table:style-name="ce26" office:value-type="float" office:value="1140537.1" calcext:value-type="float">
            <text:p>1140537,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52:613</text:p>
          </table:table-cell>
          <table:table-cell table:style-name="ce26" office:value-type="float" office:value="1266827.34" calcext:value-type="float">
            <text:p>1266827,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14:8454</text:p>
          </table:table-cell>
          <table:table-cell table:style-name="ce26" office:value-type="float" office:value="564919.18" calcext:value-type="float">
            <text:p>564919,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000000:2258</text:p>
          </table:table-cell>
          <table:table-cell table:style-name="ce26" office:value-type="float" office:value="2443363.66" calcext:value-type="float">
            <text:p>2443363,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4002:3948</text:p>
          </table:table-cell>
          <table:table-cell table:style-name="ce26" office:value-type="float" office:value="132002.46" calcext:value-type="float">
            <text:p>132002,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4011:1393</text:p>
          </table:table-cell>
          <table:table-cell table:style-name="ce26" office:value-type="float" office:value="204612.4" calcext:value-type="float">
            <text:p>204612,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9010:1690</text:p>
          </table:table-cell>
          <table:table-cell table:style-name="ce26" office:value-type="float" office:value="26341.52" calcext:value-type="float">
            <text:p>26341,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102001:5070</text:p>
          </table:table-cell>
          <table:table-cell table:style-name="ce26" office:value-type="float" office:value="284767.09" calcext:value-type="float">
            <text:p>284767,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201002:2409</text:p>
          </table:table-cell>
          <table:table-cell table:style-name="ce26" office:value-type="float" office:value="422068.85" calcext:value-type="float">
            <text:p>422068,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301001:30754</text:p>
          </table:table-cell>
          <table:table-cell table:style-name="ce26" office:value-type="float" office:value="200023.99" calcext:value-type="float">
            <text:p>200023,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301001:30755</text:p>
          </table:table-cell>
          <table:table-cell table:style-name="ce26" office:value-type="float" office:value="196849.01" calcext:value-type="float">
            <text:p>196849,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301001:30756</text:p>
          </table:table-cell>
          <table:table-cell table:style-name="ce26" office:value-type="float" office:value="197642.75" calcext:value-type="float">
            <text:p>197642,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301001:30757</text:p>
          </table:table-cell>
          <table:table-cell table:style-name="ce26" office:value-type="float" office:value="196849.01" calcext:value-type="float">
            <text:p>196849,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3010:1853</text:p>
          </table:table-cell>
          <table:table-cell table:style-name="ce26" office:value-type="float" office:value="119486.64" calcext:value-type="float">
            <text:p>119486,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9:0101002:3365</text:p>
          </table:table-cell>
          <table:table-cell table:style-name="ce26" office:value-type="float" office:value="199617694.68" calcext:value-type="float">
            <text:p>199617694,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9:0101012:2214</text:p>
          </table:table-cell>
          <table:table-cell table:style-name="ce26" office:value-type="float" office:value="870765.3" calcext:value-type="float">
            <text:p>870765,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9:0101021:1508</text:p>
          </table:table-cell>
          <table:table-cell table:style-name="ce26" office:value-type="float" office:value="1455656.92" calcext:value-type="float">
            <text:p>1455656,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636</text:p>
          </table:table-cell>
          <table:table-cell table:style-name="ce26" office:value-type="float" office:value="2488361.07" calcext:value-type="float">
            <text:p>2488361,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2003:271</text:p>
          </table:table-cell>
          <table:table-cell table:style-name="ce26" office:value-type="float" office:value="54359445.75" calcext:value-type="float">
            <text:p>54359445,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3052:1681</text:p>
          </table:table-cell>
          <table:table-cell table:style-name="ce26" office:value-type="float" office:value="213943.25" calcext:value-type="float">
            <text:p>213943,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3052:1682</text:p>
          </table:table-cell>
          <table:table-cell table:style-name="ce26" office:value-type="float" office:value="188040.29" calcext:value-type="float">
            <text:p>188040,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3052:1683</text:p>
          </table:table-cell>
          <table:table-cell table:style-name="ce26" office:value-type="float" office:value="197683.56" calcext:value-type="float">
            <text:p>197683,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3052:1684</text:p>
          </table:table-cell>
          <table:table-cell table:style-name="ce26" office:value-type="float" office:value="193404.47" calcext:value-type="float">
            <text:p>193404,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3052:1686</text:p>
          </table:table-cell>
          <table:table-cell table:style-name="ce26" office:value-type="float" office:value="211375.93" calcext:value-type="float">
            <text:p>211375,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4035:1609</text:p>
          </table:table-cell>
          <table:table-cell table:style-name="ce26" office:value-type="float" office:value="149662.15" calcext:value-type="float">
            <text:p>149662,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04043:278</text:p>
          </table:table-cell>
          <table:table-cell table:style-name="ce26" office:value-type="float" office:value="11624434.24" calcext:value-type="float">
            <text:p>11624434,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10071:1706</text:p>
          </table:table-cell>
          <table:table-cell table:style-name="ce26" office:value-type="float" office:value="175829.83" calcext:value-type="float">
            <text:p>175829,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30001:442</text:p>
          </table:table-cell>
          <table:table-cell table:style-name="ce26" office:value-type="float" office:value="4107125.23" calcext:value-type="float">
            <text:p>4107125,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68:3810</text:p>
          </table:table-cell>
          <table:table-cell table:style-name="ce26" office:value-type="float" office:value="2529993.2" calcext:value-type="float">
            <text:p>2529993,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70:3337</text:p>
          </table:table-cell>
          <table:table-cell table:style-name="ce26" office:value-type="float" office:value="1821160.5" calcext:value-type="float">
            <text:p>1821160,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3090:3026</text:p>
          </table:table-cell>
          <table:table-cell table:style-name="ce26" office:value-type="float" office:value="179323.93" calcext:value-type="float">
            <text:p>179323,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5079:473</text:p>
          </table:table-cell>
          <table:table-cell table:style-name="ce26" office:value-type="float" office:value="1293616.8" calcext:value-type="float">
            <text:p>1293616,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09001:4758</text:p>
          </table:table-cell>
          <table:table-cell table:style-name="ce26" office:value-type="float" office:value="147568.47" calcext:value-type="float">
            <text:p>147568,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09001:4759</text:p>
          </table:table-cell>
          <table:table-cell table:style-name="ce26" office:value-type="float" office:value="163209.38" calcext:value-type="float">
            <text:p>163209,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2016:3534</text:p>
          </table:table-cell>
          <table:table-cell table:style-name="ce26" office:value-type="float" office:value="1117229.27" calcext:value-type="float">
            <text:p>1117229,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23001:627</text:p>
          </table:table-cell>
          <table:table-cell table:style-name="ce26" office:value-type="float" office:value="1753805.27" calcext:value-type="float">
            <text:p>1753805,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23002:719</text:p>
          </table:table-cell>
          <table:table-cell table:style-name="ce26" office:value-type="float" office:value="735634.52" calcext:value-type="float">
            <text:p>735634,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01020:788</text:p>
          </table:table-cell>
          <table:table-cell table:style-name="ce26" office:value-type="float" office:value="262179.55" calcext:value-type="float">
            <text:p>262179,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501046:815</text:p>
          </table:table-cell>
          <table:table-cell table:style-name="ce26" office:value-type="float" office:value="261595.12" calcext:value-type="float">
            <text:p>261595,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02007:1378</text:p>
          </table:table-cell>
          <table:table-cell table:style-name="ce26" office:value-type="float" office:value="1244048.08" calcext:value-type="float">
            <text:p>1244048,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5003:168</text:p>
          </table:table-cell>
          <table:table-cell table:style-name="ce26" office:value-type="float" office:value="531171.16" calcext:value-type="float">
            <text:p>531171,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5032:1094</text:p>
          </table:table-cell>
          <table:table-cell table:style-name="ce26" office:value-type="float" office:value="179660.56" calcext:value-type="float">
            <text:p>179660,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9001:584</text:p>
          </table:table-cell>
          <table:table-cell table:style-name="ce26" office:value-type="float" office:value="182905.65" calcext:value-type="float">
            <text:p>182905,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23003:508</text:p>
          </table:table-cell>
          <table:table-cell table:style-name="ce26" office:value-type="float" office:value="3454929.04" calcext:value-type="float">
            <text:p>3454929,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107033:225</text:p>
          </table:table-cell>
          <table:table-cell table:style-name="ce26" office:value-type="float" office:value="404811.07" calcext:value-type="float">
            <text:p>404811,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01:1758</text:p>
          </table:table-cell>
          <table:table-cell table:style-name="ce26" office:value-type="float" office:value="1986097.17" calcext:value-type="float">
            <text:p>1986097,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01:1870</text:p>
          </table:table-cell>
          <table:table-cell table:style-name="ce26" office:value-type="float" office:value="16657556.02" calcext:value-type="float">
            <text:p>16657556,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2005:14984</text:p>
          </table:table-cell>
          <table:table-cell table:style-name="ce26" office:value-type="float" office:value="222258.16" calcext:value-type="float">
            <text:p>222258,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2005:15000</text:p>
          </table:table-cell>
          <table:table-cell table:style-name="ce26" office:value-type="float" office:value="123369.47" calcext:value-type="float">
            <text:p>123369,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4:0102011:29</text:p>
          </table:table-cell>
          <table:table-cell table:style-name="ce26" office:value-type="float" office:value="985623.88" calcext:value-type="float">
            <text:p>985623,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4:0105002:191</text:p>
          </table:table-cell>
          <table:table-cell table:style-name="ce26" office:value-type="float" office:value="1954824.95" calcext:value-type="float">
            <text:p>1954824,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1001:5350</text:p>
          </table:table-cell>
          <table:table-cell table:style-name="ce26" office:value-type="float" office:value="849504.69" calcext:value-type="float">
            <text:p>849504,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1001:5463</text:p>
          </table:table-cell>
          <table:table-cell table:style-name="ce26" office:value-type="float" office:value="1083560.84" calcext:value-type="float">
            <text:p>1083560,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1001:5464</text:p>
          </table:table-cell>
          <table:table-cell table:style-name="ce26" office:value-type="float" office:value="1428222.9" calcext:value-type="float">
            <text:p>1428222,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1002:2933</text:p>
          </table:table-cell>
          <table:table-cell table:style-name="ce26" office:value-type="float" office:value="2664035.68" calcext:value-type="float">
            <text:p>2664035,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1002:2992</text:p>
          </table:table-cell>
          <table:table-cell table:style-name="ce26" office:value-type="float" office:value="15200451.86" calcext:value-type="float">
            <text:p>15200451,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1002:3599</text:p>
          </table:table-cell>
          <table:table-cell table:style-name="ce26" office:value-type="float" office:value="20317662.32" calcext:value-type="float">
            <text:p>20317662,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7:0103003:6813</text:p>
          </table:table-cell>
          <table:table-cell table:style-name="ce26" office:value-type="float" office:value="2380608.96" calcext:value-type="float">
            <text:p>2380608,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20001:14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1:18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2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14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14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15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5:15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5:15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5:15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21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21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20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3001:29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0001:18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7001:10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1:61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420001:2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4010:34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000000:7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000000:8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000000:8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17:1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01:8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3001:10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3001:17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2:9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2035:4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3034:8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000000:13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6009: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6010:3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8002:1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8002: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8003:2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8003:6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8003:6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8003:6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8006:9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8007:1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8007:3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8008:1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8008:8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8008:8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8008:8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8014:5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8014:5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8015: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9003: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9004: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9010:1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10021:2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501004: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501004: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501004: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501004: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501004: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501004: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501004: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501004: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501005:10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05:10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501005:3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501005:3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501006: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501006:7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501006:7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501006:7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501006:7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802006:12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802006: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803002:1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803011: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902006: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902008: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902010: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102003:24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202002:9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202002:9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301006:5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302004:4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501001:17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501001:18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501001:19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501001:24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501001:24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2:0501001:24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2:0501001:24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3:0101003:4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3:0101008:1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3:0101008:1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3:0101008:1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3:0101008:1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3:0102001: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102003: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3:0102004: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103001:2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3:0103001:5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3:0103001:5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103001:5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103001:5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103001:6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103001:6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103001:6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103001: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103002: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103002: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401001:3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000000:23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000000:3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1:45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1:60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1:66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1:94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2:112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112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112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112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112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112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112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2:112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2:112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2:112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112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112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112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112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112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112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112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112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112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112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112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112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112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112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112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112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112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112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112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112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112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112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112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112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112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112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112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112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112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112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112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112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112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112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112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112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112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112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112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112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112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112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112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112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112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112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204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20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21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216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217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217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219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226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23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236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236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236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236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236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236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237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237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237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245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257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257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257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257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257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257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257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257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257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257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257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257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257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257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257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257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257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257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257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257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257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257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257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257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257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258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258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258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258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258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258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258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258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258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258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258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258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258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258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258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258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258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258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258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258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258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258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258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258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258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258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258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258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258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258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258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258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258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258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258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258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258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258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258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258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258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258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258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258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258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258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258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258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258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258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258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258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258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258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258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258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258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258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258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258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258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258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258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258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258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258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258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258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258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258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258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258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258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258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258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258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258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258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258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258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258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258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258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258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2:258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258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258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258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2:258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2:258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258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258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258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258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258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258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258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258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258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2:258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2:259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2:259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2:259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259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2:259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259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259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2:259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2:259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259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2:259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259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2:259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259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259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259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259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259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259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259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259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259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259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259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259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259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259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259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259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259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259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259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259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259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259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259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259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259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259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259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259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259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259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259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259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259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259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259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259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259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259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259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259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259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259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259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259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259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259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259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259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259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259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259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259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259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259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259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259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259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259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259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259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259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259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259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259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259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259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259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259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259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259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259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259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259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259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259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259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259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259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259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259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259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259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2:259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2:259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2:259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02:259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02:259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02:260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02:260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2:260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260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260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2:260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02:260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02:260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02:260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2:260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260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260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02:260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02:260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02:260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02:260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02:260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02:260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02:260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02:260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02:260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02:260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02:260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02:260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02:260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02:26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02:260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02:260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02:260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02:260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02:260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02:260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02:260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02:260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02:260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02:260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02:260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02:260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02:260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02:260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02:260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02:260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02:260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02:260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02:260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02:260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02:260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02:260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02:260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02:260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02:260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02:260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02:260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02:260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02:260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02:260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02:260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02:260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02:260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02:260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02:260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02:260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02:260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02:260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02:260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02:260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02:260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2:260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2:260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2:260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2:260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2:260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2:260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2:260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2:260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2:260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2:260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2:260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2:260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2:260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2:260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2:260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2:260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2:260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2:260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2:260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02:260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02:260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2:260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2:260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02:260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02:260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2:260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2:260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2:260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2:260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260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260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260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260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261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261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261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261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261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261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261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261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261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261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261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261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261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261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261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261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261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261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261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261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261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261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261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261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261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261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261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261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261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261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261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261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261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261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261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261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261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261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261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261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261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261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261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261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261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261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261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261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261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2:261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2:261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261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2:261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2:261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2:261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2:261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2:261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261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261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2:261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2:261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2:261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261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2:261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2:261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261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261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261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261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02:261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02:261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02:261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02:261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02:261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2:261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2:261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2:261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2:261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2:261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2:261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261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261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261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261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2:261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261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2:261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2:261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2:261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2:261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2:261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2:261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2:261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2:261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2:261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2:261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2:261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2:261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02:261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2:261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2:28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2:28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2:28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2:28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2:28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2:28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2:28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2:28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2:28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2:28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2:28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2:28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2:28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2:28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2:51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2:51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2:51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2:51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2:51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2:51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2:51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2:51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02:51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02:51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02:51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02:51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02:51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02:51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02:51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02:51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02:67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02:67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02:67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02:67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02:67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02:68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02:68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02:68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02:90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02:90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02:90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02:90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02:90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02:90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02:90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02:9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02:90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02:90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02:90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02:90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02:90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02:90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02:90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02:90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02:90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02:90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02:90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02:90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02:90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02:90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02:90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02:90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02:90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02:90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02:90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02:90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02:90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02:90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02:90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02:90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02:90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02:90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02:90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02:90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02:90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02:90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02:90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02:90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02:90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02:90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02:90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02:90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02:90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02:90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02:90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02:90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02:90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02:90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05:33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06:1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06:1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06:1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06:1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06:1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06:2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06:2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06:2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06:2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06:2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06:2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06:2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06:2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06:2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06:2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06:2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06:2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15:50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18:20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18:20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18:20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18:21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18:21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18:22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18:22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18:8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23:13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23:9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29:30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30:141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30:141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30:141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30:141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30:141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30:150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30:153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30:154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30:37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30:77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30:77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30:77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30:8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30:9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30:9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32:19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33:14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33:3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33:3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33:3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33:3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33:3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33:4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33:4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33:4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33:4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33:4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33:4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33:4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33:4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33:5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33:5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33:6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37:17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37:30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37:30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38:44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38:44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38:44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38:9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38:9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39:13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39:13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42:13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42:13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42:13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42:14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42:14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42:15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42:15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42:15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42:15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42:15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42:15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42:15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42:15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42:15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42:15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42:15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42:16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42:16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42:16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42:16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42:16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42:16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42:16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42:16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42:16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42:16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42:16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42:16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42:16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42:16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42:16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42:16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42:16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42:16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42:16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42:16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42:16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42:16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42:16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42:16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42:16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42:16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42:16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42:16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42:16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42:16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42:16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42:16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42:16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42:16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42:16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42:16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42:16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42:16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42:16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42:16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42:16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42:16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42:16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42:16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42:16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42:16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42:16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42:16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42:16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42:16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42:16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42:16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42:16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42:16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42:16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42:17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42:17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42:17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42:17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42:17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42:17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42:17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42:17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42:17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42:17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42:17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42:17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42:21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42:21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42:21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42:21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42:21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42:21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42:21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42:21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42:21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42:21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42:21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42:21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42:21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42:21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42:21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42:21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42:21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42:21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42:21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42:21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42:21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42:21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42:21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42:21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42:23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42:23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42:23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42:23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42:23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42:23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42:23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42:23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42:23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42:23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42:23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42:23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42:23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42:23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42:23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42:23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42:23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42:23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42:23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42:23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42:23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42:23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42:23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42:23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42:23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42:23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42:23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42:23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42:23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42:23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42:23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42:23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42:23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42:23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42:23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42:23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42:23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42:23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42:23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42:23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42:23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42:23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42:23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42:23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42:23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42:23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42:23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42:23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42:23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42:23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42:23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42:23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42:23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42:23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42:23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42:23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42:23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42:23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42:23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42:23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42:23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42:23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42:23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42:23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42:23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42:23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42:23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42:23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42:24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42:24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42:24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42:24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42:24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42:24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42:24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42:24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42:24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42:24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42:24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42:24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42:24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42:24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42:24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42:24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42:24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42:24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42:24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42:24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42:24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42:24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42:24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42:24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42:24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42:24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42:24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42:24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42:24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42:24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42:24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42:24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42:24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42:24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42:24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42:24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42:24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42:24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42:24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42:24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42:24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42:24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42:24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42:24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42:24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42:24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42:24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42:24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42:24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42:24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42:24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42:24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42:24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42:24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42:24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42:24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42:24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42:24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42:24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42:24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42:24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42:24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42:24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42:24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42:24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42:24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42:24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42:24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42:24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42:24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42:24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42:24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42:24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42:24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42:24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42:24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42:24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42:24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42:24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42:24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42:24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42:24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42:24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42:24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42:24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42:24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42:24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42:24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42:24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42:24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42:24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42:24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42:24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42:24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42:24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42:24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42:25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42:25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42:25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42:25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42:25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42:25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42:25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42:25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42:25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42:25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42:25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42:25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42:25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42:25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42:25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42:25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42:25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42:25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42:25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42:25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42:25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42:25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42:25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42:25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42:25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42:25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42:25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42:25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42:25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42:25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42:25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42:25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42:25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42:26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42:26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42:26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42:26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42:26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42:26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42:26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42:26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42:26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42:26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42:26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42:26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42:26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42:26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42:26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42:26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42:26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42:26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42:26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42:26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42:26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42:26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42:26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42:26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42:26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42:26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42:26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42:26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42:26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42:26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42:26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42:26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42:26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42:26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42:26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42:26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42:26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42:26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42:26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42:26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42:26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42:26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42:27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42:27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42:27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42:27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42:27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42:27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42:27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42:27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42:27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42:27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42:27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42:27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42:27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42:27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42:27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42:27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42:27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42:27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42:32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42:32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42:32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42:32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42:33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42:34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42:34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42:34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42:34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42:35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42:35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42:35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42:35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46:14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49:12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49:12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49:19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49:19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49:19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49:19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49:19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49:19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49:19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49:19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49:19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49:19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49:19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49:19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49:19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49:19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49:19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49:19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49:19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49:19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101049:19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101049:19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101049:19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101049:19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101049:19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101049:19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101049:19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101049:25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101049:25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101049:39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101049:39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49:39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49:40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49:40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49:40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49:40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49:40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49:40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101049:40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101049:40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101049:40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101049:40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101049:40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101049:40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101049:40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101049:40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49:40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49:40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49:40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49:40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49:40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49:40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49:40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49:40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49:40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49:40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49:40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49:4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49:40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49:40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49:40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49:40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49:40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49:40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49:40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49:40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49:40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49:40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49:40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49:40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49:40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49:40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49:40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49:40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49:40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49:40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49:40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49:40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49:40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49:40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49:40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49:40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49:40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49:40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49:40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49:40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49:40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49:40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49:40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49:40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49:40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49:40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49:40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49:40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49:40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49:40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49:40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49:40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49:40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49:40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49:40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49:40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49:40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49:40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49:40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49:40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49:40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49:40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49:40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49:40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49:40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49:40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49:40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49:40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49:40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49:40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49:40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49:40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49:40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49:40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49:40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49:40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49:40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49:40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49:40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49:40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49:40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49:40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49:40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49:40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49:41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49:41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49:41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49:41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101049:41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101049:41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101049:57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101049:67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101049:72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101049:73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101049:73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101049:74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101049:74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101049:77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101050:9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201006:5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201007:24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301001:41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401049:10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401055:72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501012:16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501012:16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501012:16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501012:16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501012:16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501012:16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501012:16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501012:16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501012:16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501012:16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501012:16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12:16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12:16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12:16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501012:16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501012:16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501012:16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501012:18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501012:18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12:18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12:18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12:18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12:18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12:18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12:18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12:18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12:18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501012:18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501012:18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501012:18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501012:18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501012:18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501012:18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501012:18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12:18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12:18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12:18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12:18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12:18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12:18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12:18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12:18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12:18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12:18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12:18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12:18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12:18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12:18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12:18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12:18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12:18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12:18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12:18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12:18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12:18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12:18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12:18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12:18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12:18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12:18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12:18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12:18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12:18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12:18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12:18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12:18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12:18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12:18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12:18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12:18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12:18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12:18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12:18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12:18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12:18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12:18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12:18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12:18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12:18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12:18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12:18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12:18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12:20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12:20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12:20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12:20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12:20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12:20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12:20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501012:20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501012:20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501012:20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501012:20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501012:20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501012:20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501012:28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501012:28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501012:28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501012:28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501012:28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501012:28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501012:28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501012:28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501012:28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501012:28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501012:28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501012:28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501012:28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501012:28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501012:28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501012:28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501012:28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501012:28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501012:28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501012:28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501012:28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501012:28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501012:28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501012:28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501012:28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501012:28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501012:28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501012:29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501012:29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501012:29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501012:29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501012:29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501012:29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501012:29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501012:29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501012:29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501012:29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501012:29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501012:29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501012:29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501012:29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501012:29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501012:29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501012:29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501012:29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501012:29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501012:29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501012:29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501012:29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501012:29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501012:29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501012:29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501012:29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501012:29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501012:29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501012:29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501012:29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501012:29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501012:29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501012:29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501012:29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501012:29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501012:29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501012:29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501012:29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501012:29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501012:29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501012:29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501012:29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501012:29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501012:29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501012:29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501012:29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501012:29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501012:29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501012:29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501012:29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501012:29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501012:29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501012:29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501012:29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501012:29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501012:29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501012:29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501012:29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501012:29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501012:29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501012:29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501012:29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501012:29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501012:29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501012:29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501012:29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501012:29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501012:29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501012:29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501012:29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501012:29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501012:29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501012:29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501012:29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501012:29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501012:29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501012:29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501012:29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501012:29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501012:29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501012:29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501012:29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501012:29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501012:29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501012:29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501012:29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501012:29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501012:29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501012:29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501012:29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501012:29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501012:29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501012:29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501012:29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501012:29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501012:29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501012:30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501012:30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501012:30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501012:30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501012:30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501012:30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501012:30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501012:30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501012:30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501012:30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501012:30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501012:30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501012:30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501012:30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501012:30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501012:30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501012:30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501012:30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501012:30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501012:30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501012:30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501012:30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501012:30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501012:30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501012:30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501012:30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501012:30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501012:31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501012:31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501012:31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501012:31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501012:31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501012:31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501012:31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501012:31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501012:31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501012:31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501012:31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501012:31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501012:31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501012:31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501012:31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501012:31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501012:31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501012:31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501012:31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501012:31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501012:31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501012:31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501012:31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501012:31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501012:31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501012:31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501012:31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501012:31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501012:31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501012:31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501012:31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501012:31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501012:31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501012:31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501012:31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501012:31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501012:31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501012:31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501012:31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501012:31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501012:31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501012:31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501012:31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501012:31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501012:31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501012:31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501012:31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501012:31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501012:31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501012:31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501012:31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501012:31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501012:31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501012:31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501012:31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501012:31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501012:31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501012:31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501012:31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501012:31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501012:31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501012:31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501012:31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501012:31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501012:31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501012:31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501012:31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501012:31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501012:31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501012:31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501012:31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501012:31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501012:31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501012:31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501012:31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501012:31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501012:31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501012:31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501012:31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501012:31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501012:31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501012:31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501012:31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501012:31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501012:31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501012:31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501012:32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501012:32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501012:32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501012:32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501012:32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501012:320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501012:32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501012:32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501012:32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501012:32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501012:32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501012:32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501012:32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501012:32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501012:32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501012:32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501012:32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501012:32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501012:32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501012:32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501012:32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501012:32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501012:32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501012:32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501012:32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501012:32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501012:32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501012:32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501012:32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501012:32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501012:32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501012:32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501012:32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501012:32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501012:32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501012:32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501012:32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501012:32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501012:32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501012:32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501012:32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501012:32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501012:32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501012:32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501012:32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501012:32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501012:32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501012:32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501012:32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501012:32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501012:32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501012:32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501012:32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501012:32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501012:32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501012:32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501012:32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501012:32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501012:32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501012:32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501012:32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501012:32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501012:32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501012:32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501012:32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501012:32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501012:32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501012:32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501012:32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501012:32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501012:32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501012:32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501012:32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501012:32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501012:32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501012:32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501012:32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501012:32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501012:32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501012:32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501012:32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501012:32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501012:32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501012:328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501012:32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501012:32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501012:32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501012:32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501012:32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501012:32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501012:32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501012:32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501012:329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501012:32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501012:33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501012:33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501012:33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501012:33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501012:33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501012:33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501012:33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501012:330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501012:33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501012:33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501012:33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501012:33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501012:33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501012:33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501012:33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501012:33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501012:33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501012:33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501012:332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501012:332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501012:33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501012:33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501012:33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501012:33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501012:33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501012:33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501012:33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501012:333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501012:33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501012:33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501012:33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501012:33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501012:333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501012:33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501012:33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501012:33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501012:33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501012:33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501012:33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501012:33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501012:334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501012:33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501012:33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501012:33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501012:33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501012:33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501012:33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501012:33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501012:33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501012:33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501012:33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501012:33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501012:335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501012:33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501012:33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501012:33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501012:33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501012:33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501012:33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501012:33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501012:33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501012:33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501012:33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501012:33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501012:33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501012:33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501012:33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501012:33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501012:33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501012:33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501012:33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501012:33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501012:33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501012:33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501012:33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501012:33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501012:33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501012:33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501012:33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501012:338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501012:338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501012:4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501012:4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501012:4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501012:69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501012:69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501012:69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501012:69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501012:69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501012:69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501012:698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501012:70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501012:71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501012:71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501012:73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501012:73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501012:73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501012:73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501012:78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501012:78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501012:79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501012:80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501012:800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501012:80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501012:80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501012:80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501012:80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501012:81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501012:81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501012:82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501012:82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501012:82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501012:82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501012:82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501012:826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501012:82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501012:82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501012:828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501012:82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501012:82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501012:82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501012:83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501012:830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501012:853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501014:6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5:0102011:3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6:0101001:254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6:0201002:67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6:0301001:278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6:0301001:289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6:0401004:90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7:0103002:74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9:0102002:26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101001:111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102020:1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104062:4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203003:3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203006:1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210071:110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210071:110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301014:7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301048: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301069:1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303003:14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303090:24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0:0412011:5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0:0412016:28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0:0412017:1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0:0414025:20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0:0501001:18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0:0501001:1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1:0107044:65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2:0000000:125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2:0000000:12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2:0000000:18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2:0000000:287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2:0101001:186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2:0101009:27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2:0101015:1084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2:0101019:46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2:0102004:259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2:0102005:150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2:0102005:1504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2:0102005:75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2:0103013:18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2:0103013:347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2:0103013:3583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2:0103014:297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2:0103016:376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3:0103010:7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4:0113012:1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4:0113049:25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4:0114008: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5:0101003:2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5:0101003:29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5:0101003:3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5:0101003:35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5:0101003:35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5:0101011:44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5:0101011:4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5:0101011:49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5:0102025:19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5:0102025:2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5:0102025:2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5:0102040:2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5:0102040:2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5:0102040:2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5:0102040:2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5:0106001:25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5:0106012:27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5:0106013:20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5:0106013:21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5:0106013:21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5:0106013:21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5:0106013:21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5:0106013:21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5:0106013:2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5:0106013:22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5:0106013:2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5:0106013:23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5:0106013:23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5:0106013:26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5:0106013:26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5:0106013:3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5:0106013:33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5:0106013:33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5:0106013:34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5:0106013:3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5:0106013:34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5:0106013:35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5:0106013:36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5:0106013:36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5:0106013:36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5:0106013:36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5:0106013:36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5:0106013:37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5:0106013:37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5:0106013:37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5:0106013:37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5:0106013:37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5:0106013:37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5:0106013:38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5:0106013:38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5:0106013:39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5:0106013:39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5:0106013:52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5:0106013:52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5:0106013:5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5:0106018:2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5:0106029:21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5:0107012:752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5:0107028:195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6:0101001:617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6:0101002:359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6:0101002:359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6:0101003:1541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6:0101003:1541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6:0101003:1541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6:0101003:1542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6:0101003:15421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6:0101003:15429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6:0101003:155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6:0101003:1552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6:0101003:1574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6:0102001:215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6:0103001:1164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6:0103001:17284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6:0103001:1729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6:0103001:17307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6:0103001:1760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6:0103001:17618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6:0103001:18330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6:0103001:18533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6:0201003:4006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DA3A6EC896E3F52B70744D73CE22653F34F0C500E384C31D096027190AB966BC32FDAEBC1D77ECED456492B60C0665A39C31B57A922D97B6A22393AB5830B9B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4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23:10.6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9T09:23:19.426000000</dc:date>
    <meta:editing-cycles>29</meta:editing-cycles>
    <meta:editing-duration>PT1H12M14S</meta:editing-duration>
    <meta:document-statistic meta:table-count="2" meta:cell-count="8612" meta:object-count="0"/>
  </office:meta>
</office:document-meta>
</file>