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8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5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93</text:p>
          </table:table-cell>
          <table:table-cell table:style-name="ce5" table:number-columns-repeated="2"/>
          <table:table-cell table:style-name="ce6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21" calcext:value-type="float">
            <text:p>121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84" calcext:value-type="float">
            <text:p>384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8001:581</text:p>
          </table:table-cell>
          <table:table-cell table:style-name="ce27" office:value-type="float" office:value="1775221.6" calcext:value-type="float">
            <text:p>1775221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20001:1537</text:p>
          </table:table-cell>
          <table:table-cell table:style-name="ce27" office:value-type="float" office:value="4209849.47" calcext:value-type="float">
            <text:p>4209849,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20001:394</text:p>
          </table:table-cell>
          <table:table-cell table:style-name="ce27" office:value-type="float" office:value="93368.03" calcext:value-type="float">
            <text:p>93368,0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6:76</text:p>
          </table:table-cell>
          <table:table-cell table:style-name="ce27" office:value-type="float" office:value="54303.81" calcext:value-type="float">
            <text:p>54303,8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259</text:p>
          </table:table-cell>
          <table:table-cell table:style-name="ce27" office:value-type="float" office:value="19552976.87" calcext:value-type="float">
            <text:p>19552976,8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5:43</text:p>
          </table:table-cell>
          <table:table-cell table:style-name="ce27" office:value-type="float" office:value="285741.3" calcext:value-type="float">
            <text:p>285741,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2001:288</text:p>
          </table:table-cell>
          <table:table-cell table:style-name="ce27" office:value-type="float" office:value="111951.36" calcext:value-type="float">
            <text:p>111951,3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9001:249</text:p>
          </table:table-cell>
          <table:table-cell table:style-name="ce27" office:value-type="float" office:value="113449.38" calcext:value-type="float">
            <text:p>113449,3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4002:1072</text:p>
          </table:table-cell>
          <table:table-cell table:style-name="ce27" office:value-type="float" office:value="58255.08" calcext:value-type="float">
            <text:p>58255,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11001:84</text:p>
          </table:table-cell>
          <table:table-cell table:style-name="ce27" office:value-type="float" office:value="186790.39" calcext:value-type="float">
            <text:p>186790,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15001:476</text:p>
          </table:table-cell>
          <table:table-cell table:style-name="ce27" office:value-type="float" office:value="44962.47" calcext:value-type="float">
            <text:p>44962,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3001:290</text:p>
          </table:table-cell>
          <table:table-cell table:style-name="ce27" office:value-type="float" office:value="81648.62" calcext:value-type="float">
            <text:p>81648,6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24001:219</text:p>
          </table:table-cell>
          <table:table-cell table:style-name="ce27" office:value-type="float" office:value="66436.68" calcext:value-type="float">
            <text:p>66436,6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02003:185</text:p>
          </table:table-cell>
          <table:table-cell table:style-name="ce27" office:value-type="float" office:value="62442.36" calcext:value-type="float">
            <text:p>62442,3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10002:2</text:p>
          </table:table-cell>
          <table:table-cell table:style-name="ce27" office:value-type="float" office:value="41602" calcext:value-type="float">
            <text:p>4160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9012:168</text:p>
          </table:table-cell>
          <table:table-cell table:style-name="ce27" office:value-type="float" office:value="128183.9" calcext:value-type="float">
            <text:p>128183,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3001:715</text:p>
          </table:table-cell>
          <table:table-cell table:style-name="ce27" office:value-type="float" office:value="115640" calcext:value-type="float">
            <text:p>1156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3006:386</text:p>
          </table:table-cell>
          <table:table-cell table:style-name="ce27" office:value-type="float" office:value="462432.64" calcext:value-type="float">
            <text:p>462432,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3006:43</text:p>
          </table:table-cell>
          <table:table-cell table:style-name="ce27" office:value-type="float" office:value="17352182.52" calcext:value-type="float">
            <text:p>17352182,5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7:1167</text:p>
          </table:table-cell>
          <table:table-cell table:style-name="ce27" office:value-type="float" office:value="33310.44" calcext:value-type="float">
            <text:p>33310,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000000:2860</text:p>
          </table:table-cell>
          <table:table-cell table:style-name="ce27" office:value-type="float" office:value="782615.92" calcext:value-type="float">
            <text:p>782615,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62404743.04" calcext:value-type="float">
            <text:p>362404743,0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911001:3391</text:p>
          </table:table-cell>
          <table:table-cell table:style-name="ce27" office:value-type="float" office:value="5216.46" calcext:value-type="float">
            <text:p>5216,4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911001:3392</text:p>
          </table:table-cell>
          <table:table-cell table:style-name="ce27" office:value-type="float" office:value="5214.19" calcext:value-type="float">
            <text:p>5214,1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004002:50</text:p>
          </table:table-cell>
          <table:table-cell table:style-name="ce27" office:value-type="float" office:value="308767.15" calcext:value-type="float">
            <text:p>308767,1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201001:1704</text:p>
          </table:table-cell>
          <table:table-cell table:style-name="ce27" office:value-type="float" office:value="201527.56" calcext:value-type="float">
            <text:p>201527,5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420001:244</text:p>
          </table:table-cell>
          <table:table-cell table:style-name="ce27" office:value-type="float" office:value="138001.94" calcext:value-type="float">
            <text:p>138001,9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721001:703</text:p>
          </table:table-cell>
          <table:table-cell table:style-name="ce27" office:value-type="float" office:value="110838.31" calcext:value-type="float">
            <text:p>110838,3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3601001:352</text:p>
          </table:table-cell>
          <table:table-cell table:style-name="ce27" office:value-type="float" office:value="2723618.28" calcext:value-type="float">
            <text:p>2723618,2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3601001:353</text:p>
          </table:table-cell>
          <table:table-cell table:style-name="ce27" office:value-type="float" office:value="435749.64" calcext:value-type="float">
            <text:p>435749,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0:0000000:200</text:p>
          </table:table-cell>
          <table:table-cell table:style-name="ce27" office:value-type="float" office:value="11234501.64" calcext:value-type="float">
            <text:p>11234501,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000000:936</text:p>
          </table:table-cell>
          <table:table-cell table:style-name="ce27" office:value-type="float" office:value="4303360.38" calcext:value-type="float">
            <text:p>4303360,3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000000:96</text:p>
          </table:table-cell>
          <table:table-cell table:style-name="ce27" office:value-type="float" office:value="3697912120.86" calcext:value-type="float">
            <text:p>3697912120,8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3008:461</text:p>
          </table:table-cell>
          <table:table-cell table:style-name="ce27" office:value-type="float" office:value="45775.6" calcext:value-type="float">
            <text:p>45775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3008:468</text:p>
          </table:table-cell>
          <table:table-cell table:style-name="ce27" office:value-type="float" office:value="135085.4" calcext:value-type="float">
            <text:p>135085,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3009:358</text:p>
          </table:table-cell>
          <table:table-cell table:style-name="ce27" office:value-type="float" office:value="6551.8" calcext:value-type="float">
            <text:p>6551,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7005:40</text:p>
          </table:table-cell>
          <table:table-cell table:style-name="ce27" office:value-type="float" office:value="3339850.11" calcext:value-type="float">
            <text:p>3339850,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07007:2147</text:p>
          </table:table-cell>
          <table:table-cell table:style-name="ce27" office:value-type="float" office:value="504583.02" calcext:value-type="float">
            <text:p>504583,0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7008:756</text:p>
          </table:table-cell>
          <table:table-cell table:style-name="ce27" office:value-type="float" office:value="14835.52" calcext:value-type="float">
            <text:p>14835,5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5009:792</text:p>
          </table:table-cell>
          <table:table-cell table:style-name="ce27" office:value-type="float" office:value="573769.6" calcext:value-type="float">
            <text:p>573769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3004:4280</text:p>
          </table:table-cell>
          <table:table-cell table:style-name="ce27" office:value-type="float" office:value="20337.75" calcext:value-type="float">
            <text:p>20337,7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305003:306</text:p>
          </table:table-cell>
          <table:table-cell table:style-name="ce27" office:value-type="float" office:value="17444.16" calcext:value-type="float">
            <text:p>17444,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404007:512</text:p>
          </table:table-cell>
          <table:table-cell table:style-name="ce27" office:value-type="float" office:value="1563038.64" calcext:value-type="float">
            <text:p>1563038,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404007:521</text:p>
          </table:table-cell>
          <table:table-cell table:style-name="ce27" office:value-type="float" office:value="205288.56" calcext:value-type="float">
            <text:p>205288,5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4007:535</text:p>
          </table:table-cell>
          <table:table-cell table:style-name="ce27" office:value-type="float" office:value="3829851.18" calcext:value-type="float">
            <text:p>3829851,1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0:0404007:538</text:p>
          </table:table-cell>
          <table:table-cell table:style-name="ce27" office:value-type="float" office:value="5685070.32" calcext:value-type="float">
            <text:p>5685070,3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9006:4</text:p>
          </table:table-cell>
          <table:table-cell table:style-name="ce27" office:value-type="float" office:value="321440" calcext:value-type="float">
            <text:p>3214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12006:640</text:p>
          </table:table-cell>
          <table:table-cell table:style-name="ce27" office:value-type="float" office:value="207247.68" calcext:value-type="float">
            <text:p>207247,6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02001:1106</text:p>
          </table:table-cell>
          <table:table-cell table:style-name="ce27" office:value-type="float" office:value="27987.09" calcext:value-type="float">
            <text:p>27987,0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2:0106001:561</text:p>
          </table:table-cell>
          <table:table-cell table:style-name="ce27" office:value-type="float" office:value="19675784.2" calcext:value-type="float">
            <text:p>19675784,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2:0114005:217</text:p>
          </table:table-cell>
          <table:table-cell table:style-name="ce27" office:value-type="float" office:value="539550345.46" calcext:value-type="float">
            <text:p>539550345,4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3006:1514</text:p>
          </table:table-cell>
          <table:table-cell table:style-name="ce27" office:value-type="float" office:value="20828.35" calcext:value-type="float">
            <text:p>20828,3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3006:438</text:p>
          </table:table-cell>
          <table:table-cell table:style-name="ce27" office:value-type="float" office:value="39657.6" calcext:value-type="float">
            <text:p>39657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6:0101002:2474</text:p>
          </table:table-cell>
          <table:table-cell table:style-name="ce27" office:value-type="float" office:value="636224.04" calcext:value-type="float">
            <text:p>636224,0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7:0101018:2727</text:p>
          </table:table-cell>
          <table:table-cell table:style-name="ce27" office:value-type="float" office:value="86786.53" calcext:value-type="float">
            <text:p>86786,5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7:0101020:596</text:p>
          </table:table-cell>
          <table:table-cell table:style-name="ce27" office:value-type="float" office:value="78876" calcext:value-type="float">
            <text:p>7887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7:0101020:597</text:p>
          </table:table-cell>
          <table:table-cell table:style-name="ce27" office:value-type="float" office:value="98595" calcext:value-type="float">
            <text:p>9859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7:0101020:598</text:p>
          </table:table-cell>
          <table:table-cell table:style-name="ce27" office:value-type="float" office:value="98595" calcext:value-type="float">
            <text:p>9859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1020:599</text:p>
          </table:table-cell>
          <table:table-cell table:style-name="ce27" office:value-type="float" office:value="78864" calcext:value-type="float">
            <text:p>788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7:0102043:1335</text:p>
          </table:table-cell>
          <table:table-cell table:style-name="ce27" office:value-type="float" office:value="56205.63" calcext:value-type="float">
            <text:p>56205,6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8:0118032:37</text:p>
          </table:table-cell>
          <table:table-cell table:style-name="ce27" office:value-type="float" office:value="186201" calcext:value-type="float">
            <text:p>1862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10008:29</text:p>
          </table:table-cell>
          <table:table-cell table:style-name="ce27" office:value-type="float" office:value="206181.22" calcext:value-type="float">
            <text:p>206181,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10013:38</text:p>
          </table:table-cell>
          <table:table-cell table:style-name="ce27" office:value-type="float" office:value="149457.55" calcext:value-type="float">
            <text:p>149457,5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14024:57</text:p>
          </table:table-cell>
          <table:table-cell table:style-name="ce27" office:value-type="float" office:value="174421.8" calcext:value-type="float">
            <text:p>174421,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401091:146</text:p>
          </table:table-cell>
          <table:table-cell table:style-name="ce27" office:value-type="float" office:value="36504.9" calcext:value-type="float">
            <text:p>36504,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504007:654</text:p>
          </table:table-cell>
          <table:table-cell table:style-name="ce27" office:value-type="float" office:value="180780.6" calcext:value-type="float">
            <text:p>180780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604001:43</text:p>
          </table:table-cell>
          <table:table-cell table:style-name="ce27" office:value-type="float" office:value="65713.36" calcext:value-type="float">
            <text:p>65713,3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604001:51</text:p>
          </table:table-cell>
          <table:table-cell table:style-name="ce27" office:value-type="float" office:value="61511.44" calcext:value-type="float">
            <text:p>61511,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20:373</text:p>
          </table:table-cell>
          <table:table-cell table:style-name="ce27" office:value-type="float" office:value="270231.71" calcext:value-type="float">
            <text:p>270231,7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20:441</text:p>
          </table:table-cell>
          <table:table-cell table:style-name="ce27" office:value-type="float" office:value="261377.46" calcext:value-type="float">
            <text:p>261377,4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23:718</text:p>
          </table:table-cell>
          <table:table-cell table:style-name="ce27" office:value-type="float" office:value="299561.22" calcext:value-type="float">
            <text:p>299561,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29:1294</text:p>
          </table:table-cell>
          <table:table-cell table:style-name="ce27" office:value-type="float" office:value="210067.13" calcext:value-type="float">
            <text:p>210067,1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101049:8588</text:p>
          </table:table-cell>
          <table:table-cell table:style-name="ce27" office:value-type="float" office:value="67008062" calcext:value-type="float">
            <text:p>6700806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50:1466</text:p>
          </table:table-cell>
          <table:table-cell table:style-name="ce27" office:value-type="float" office:value="366748.8" calcext:value-type="float">
            <text:p>366748,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03:278</text:p>
          </table:table-cell>
          <table:table-cell table:style-name="ce27" office:value-type="float" office:value="136438.43" calcext:value-type="float">
            <text:p>136438,4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14:709</text:p>
          </table:table-cell>
          <table:table-cell table:style-name="ce27" office:value-type="float" office:value="867798.5" calcext:value-type="float">
            <text:p>867798,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39:421</text:p>
          </table:table-cell>
          <table:table-cell table:style-name="ce27" office:value-type="float" office:value="329201.04" calcext:value-type="float">
            <text:p>329201,0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401068:221</text:p>
          </table:table-cell>
          <table:table-cell table:style-name="ce27" office:value-type="float" office:value="380928" calcext:value-type="float">
            <text:p>38092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501002:10170</text:p>
          </table:table-cell>
          <table:table-cell table:style-name="ce27" office:value-type="float" office:value="72591.66" calcext:value-type="float">
            <text:p>72591,6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07013:3074</text:p>
          </table:table-cell>
          <table:table-cell table:style-name="ce27" office:value-type="float" office:value="50364.4" calcext:value-type="float">
            <text:p>50364,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301006:256</text:p>
          </table:table-cell>
          <table:table-cell table:style-name="ce27" office:value-type="float" office:value="45395.42" calcext:value-type="float">
            <text:p>45395,4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301006:981</text:p>
          </table:table-cell>
          <table:table-cell table:style-name="ce27" office:value-type="float" office:value="41945.92" calcext:value-type="float">
            <text:p>41945,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102001:760</text:p>
          </table:table-cell>
          <table:table-cell table:style-name="ce27" office:value-type="float" office:value="237911.34" calcext:value-type="float">
            <text:p>237911,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201002:621</text:p>
          </table:table-cell>
          <table:table-cell table:style-name="ce27" office:value-type="float" office:value="125457.5" calcext:value-type="float">
            <text:p>125457,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301001:2666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401001:16074</text:p>
          </table:table-cell>
          <table:table-cell table:style-name="ce27" office:value-type="float" office:value="102613.6" calcext:value-type="float">
            <text:p>102613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401004:1036</text:p>
          </table:table-cell>
          <table:table-cell table:style-name="ce27" office:value-type="float" office:value="342730" calcext:value-type="float">
            <text:p>34273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7:0103002:58</text:p>
          </table:table-cell>
          <table:table-cell table:style-name="ce27" office:value-type="float" office:value="190759" calcext:value-type="float">
            <text:p>19075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7:0103005:32</text:p>
          </table:table-cell>
          <table:table-cell table:style-name="ce27" office:value-type="float" office:value="156942.5" calcext:value-type="float">
            <text:p>156942,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7:0104001:763</text:p>
          </table:table-cell>
          <table:table-cell table:style-name="ce27" office:value-type="float" office:value="3759727.09" calcext:value-type="float">
            <text:p>3759727,0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0801001:332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9:0101002:3366</text:p>
          </table:table-cell>
          <table:table-cell table:style-name="ce27" office:value-type="float" office:value="63109.08" calcext:value-type="float">
            <text:p>63109,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9:0101002:911</text:p>
          </table:table-cell>
          <table:table-cell table:style-name="ce27" office:value-type="float" office:value="52590.9" calcext:value-type="float">
            <text:p>52590,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8621030.25" calcext:value-type="float">
            <text:p>158621030,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000000:222</text:p>
          </table:table-cell>
          <table:table-cell table:style-name="ce27" office:value-type="float" office:value="26057772.65" calcext:value-type="float">
            <text:p>26057772,6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000000:2877</text:p>
          </table:table-cell>
          <table:table-cell table:style-name="ce27" office:value-type="float" office:value="20666587.64" calcext:value-type="float">
            <text:p>20666587,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103052:1685</text:p>
          </table:table-cell>
          <table:table-cell table:style-name="ce27" office:value-type="float" office:value="66281.82" calcext:value-type="float">
            <text:p>66281,8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301023:1281</text:p>
          </table:table-cell>
          <table:table-cell table:style-name="ce27" office:value-type="float" office:value="108685.44" calcext:value-type="float">
            <text:p>108685,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501020:789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502002:247</text:p>
          </table:table-cell>
          <table:table-cell table:style-name="ce27" office:value-type="float" office:value="180099.42" calcext:value-type="float">
            <text:p>180099,4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506034:240</text:p>
          </table:table-cell>
          <table:table-cell table:style-name="ce27" office:value-type="float" office:value="280460.7" calcext:value-type="float">
            <text:p>280460,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522004:1</text:p>
          </table:table-cell>
          <table:table-cell table:style-name="ce27" office:value-type="float" office:value="11469808.24" calcext:value-type="float">
            <text:p>11469808,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1:0106030:1</text:p>
          </table:table-cell>
          <table:table-cell table:style-name="ce27" office:value-type="float" office:value="163713.42" calcext:value-type="float">
            <text:p>163713,4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2:0101009:638</text:p>
          </table:table-cell>
          <table:table-cell table:style-name="ce27" office:value-type="float" office:value="447270" calcext:value-type="float">
            <text:p>44727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2:0102004:2918</text:p>
          </table:table-cell>
          <table:table-cell table:style-name="ce27" office:value-type="float" office:value="27401.22" calcext:value-type="float">
            <text:p>27401,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2005:1301</text:p>
          </table:table-cell>
          <table:table-cell table:style-name="ce27" office:value-type="float" office:value="252263.1" calcext:value-type="float">
            <text:p>252263,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2005:15046</text:p>
          </table:table-cell>
          <table:table-cell table:style-name="ce27" office:value-type="float" office:value="265131.48" calcext:value-type="float">
            <text:p>265131,4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3014:869</text:p>
          </table:table-cell>
          <table:table-cell table:style-name="ce27" office:value-type="float" office:value="184349.94" calcext:value-type="float">
            <text:p>184349,9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3015:12908</text:p>
          </table:table-cell>
          <table:table-cell table:style-name="ce27" office:value-type="float" office:value="4613480.55" calcext:value-type="float">
            <text:p>4613480,5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4:0102066:181</text:p>
          </table:table-cell>
          <table:table-cell table:style-name="ce27" office:value-type="float" office:value="635.11" calcext:value-type="float">
            <text:p>635,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4:0102066:193</text:p>
          </table:table-cell>
          <table:table-cell table:style-name="ce27" office:value-type="float" office:value="242447.76" calcext:value-type="float">
            <text:p>242447,7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4:0102066:194</text:p>
          </table:table-cell>
          <table:table-cell table:style-name="ce27" office:value-type="float" office:value="211218.57" calcext:value-type="float">
            <text:p>211218,5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4:0102066:195</text:p>
          </table:table-cell>
          <table:table-cell table:style-name="ce27" office:value-type="float" office:value="1412629.92" calcext:value-type="float">
            <text:p>1412629,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4:0102066:199</text:p>
          </table:table-cell>
          <table:table-cell table:style-name="ce27" office:value-type="float" office:value="34992.1" calcext:value-type="float">
            <text:p>34992,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4:0113012:134</text:p>
          </table:table-cell>
          <table:table-cell table:style-name="ce27" office:value-type="float" office:value="3541.59" calcext:value-type="float">
            <text:p>3541,5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4:0113049:256</text:p>
          </table:table-cell>
          <table:table-cell table:style-name="ce27" office:value-type="float" office:value="4240.42" calcext:value-type="float">
            <text:p>4240,4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4:0114002:193</text:p>
          </table:table-cell>
          <table:table-cell table:style-name="ce27" office:value-type="float" office:value="232284.65" calcext:value-type="float">
            <text:p>232284,6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4:0114020:154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6033:980</text:p>
          </table:table-cell>
          <table:table-cell table:style-name="ce27" office:value-type="float" office:value="210310626.27" calcext:value-type="float">
            <text:p>210310626,2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6:0201002:722</text:p>
          </table:table-cell>
          <table:table-cell table:style-name="ce27" office:value-type="float" office:value="178849.86" calcext:value-type="float">
            <text:p>178849,8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7:0101001:3670</text:p>
          </table:table-cell>
          <table:table-cell table:style-name="ce27" office:value-type="float" office:value="297891" calcext:value-type="float">
            <text:p>29789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45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7004:2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7004:2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7004:26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3001:3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7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000000: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000000: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8006:2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5: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303007:11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102002: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1003:44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4004:4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5: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5: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5001:78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8002:1068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02: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4: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9:12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15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3001:43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13006: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9001:7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4002: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7001:7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9001: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11001:38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1001:42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3001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4001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4010:3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6001:7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0007:3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0007:8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0007:9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9004:1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9004: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39004: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41001:65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51001:1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51001: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1001:4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1003:1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2003:1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3003:1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3003:18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3003: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5003:89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9001:10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9001:10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9001:12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14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9001:17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9001:2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9001:21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9001:22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9001:2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9001:28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9001:28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9001:29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9001:30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9001:32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9001:3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9001:35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9001:352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9001:354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9001:40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9001:40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9001:40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9001:4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9001:41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9001:41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9001:4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9001:42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9001:43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9001:44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9001:4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9001:44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9001:45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9001:48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9001:49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9001:5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9001:6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9001:6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9001:66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9001:67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9001:67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09001:67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09001:69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5:0109001:7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5:0109001:71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5:0109001:72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5:0109001:72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5:0109001:7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5:0109001:73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5:0109001:7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5:0109001:74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5:0109001:74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5:0109001:7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5:0109001:7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5:0109001:77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5:0109001:77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5:0109001:77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5:0109001:78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5:0109001:78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5:0109001:7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5:0109001:7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5:0109001:8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5:0109001:87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5:0109001: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9001:9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9001:9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9001:92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9001:9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5:0109001:94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5:0110001:122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5:0110001:16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5:0110001:16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5:0110001:339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5:0110001:429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5:0110001:44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5:0110001:497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5:0110001:497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5:0110001:498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5:0110001:499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5:0110002:57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112002:23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12002:6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12004: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206002:17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6:0101001:107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6:0101001:11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6:0101001:11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01001:12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6:0101001:12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6:0101001:1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6:0101001:12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6:0101001:127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6:0101001:12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6:0101001:1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6:0101001:1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6:0101001: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6:0101001: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6:0101001: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6:0101001:4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6:0101001: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6:0101001:6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6:0101001:72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6:0101001:7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6:0101001:83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6:0101001:85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101001:87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101001:87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101001:89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6:0101001: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6:0102001:1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6:0102001:1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6:0102001:13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6:0102001:14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6:0102001:14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6:0102001:15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6:0102001:1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6:0102001: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6:0102001:50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6:0102001:50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6:0102001:51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6:0102001:8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6:0102002:2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6:0102003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6:0102003: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6:0103001:38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6:0103004:9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6:0106003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6:0107001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6:0107001: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6:0108005: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6:0109008: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6:0109012:1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6:0109012: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000000:239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000000:24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106003:6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106003:65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106003:6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106003:66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205001:6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208002:4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516001:7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1001:300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3001:42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6001:285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6001:288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6001:419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6001:447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703001:150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706001:45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804001:51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804001:7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804002:50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804002:5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005001:7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006002:176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201001:2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302001:155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302001:159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302001:159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407002:51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426001:5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426001:5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728001:51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801001:49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2508001:9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2701001:5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103008:18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103009:9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303004:426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303005:19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304007:38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305003:8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1:0112006:168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1:0112006:3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1:0114003:3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2:0102001:15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2:0102001:177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2:0102010:152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2:0103002:105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7:0102021:7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8:0110006:5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8:0118035: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8:0118035: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8:0118097:8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0101012:5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0:0101012:77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0:0102052:17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000000:202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000000:20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000000:203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000000:215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000000:23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000000:255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000000:268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000000:4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102001:19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102007:14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105043:23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108005:4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109047:2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303020:8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303020:8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303021:2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303021:3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303022:1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303022:3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303025:7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303026:3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305003:17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305003:3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305003: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305003:5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305005: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305005: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305005: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305006:2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305006:41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501020:8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501020:8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501078:18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601004:139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804034: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902010: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000000:45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101020:14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101029:12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101042:6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101042:96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101050:17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101053:26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201006:30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301003:1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301020:5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401019:40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401019:8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401049:4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501012:26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501012:26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601013:29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5:0000000:196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5:0000000:217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5:0000000:279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5:0000000:302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5:0000000:304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5:0104002:393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5:0104011:56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5:0107013:220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5:0108011:14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5:0108012:71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5:0109011:223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5:0110004:17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5:0110005:10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5:0301006:27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5:0301007:21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6:0000000:5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6:0102001:7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6:0301001:2099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6:0301001:2231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6:0301001:2541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6:0301002:485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6:0401001:1586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6:0401003:22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6:0401004:253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6:0401004:865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6:0402001: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7:0103002:75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7:0103002:84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7:0103005:3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7:0103010:148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7:0103010:185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8:0703006: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8:0801029:6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8:1904010:6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9:0101003:109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0:0102003: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0:0102003: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0:0103052:15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0:0103052:154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103052:155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103052:156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103052:16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103052:161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104035:160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104050:34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104062:6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204043:3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215003:35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230001:13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303090:302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303096:11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0:0303096:12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0:0305079:45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0:0409001:464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7" calcext:value-type="date">
            <text:p>17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409001:469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412022:299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423001:34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423001:34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501020:78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501046:81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502007:36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509001:58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523003:22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1:0106009:4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1:0106030:1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1:0107055:3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1012:15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1012:4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1012:7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2005:1300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3002:262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3002:265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3011:285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4:0113011:12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4:0113049: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2014:1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2025:11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6013:10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6028:16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7028:1879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6:0103001:375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201002:28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201005:1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7:0101001:287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7:0102002:1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7:0103003:1163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8:0101001:21618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8:0101002:6424</text:p>
          </table:table-cell>
          <table:table-cell table:style-name="ce29" office:value-type="date" office:date-value="2025-04-21" calcext:value-type="date">
            <text:p>21.04.2025</text:p>
          </table:table-cell>
          <table:table-cell table:style-name="ce29" office:value-type="date" office:date-value="2025-04-18" calcext:value-type="date">
            <text:p>18.04.2025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1DA3A6EC896E3F52B70744D73CE22653F34F0C500E384C31D096027190AB966BC32FDAEBC1D77ECED456492B60C0665A39C31B57A922D97B6A22393AB5830B9B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05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16379" table:default-cell-style-name="ce48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23:22.9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04-29T09:23:35.579000000</dc:date>
    <meta:editing-cycles>4</meta:editing-cycles>
    <meta:editing-duration>PT2M6S</meta:editing-duration>
    <meta:document-statistic meta:table-count="2" meta:cell-count="2179" meta:object-count="0"/>
  </office:meta>
</office:document-meta>
</file>