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4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5:28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0:0000000:272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0:0000000:28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0:0302073:11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9" calcext:value-type="date">
            <text:p>19.04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AAA342891E84D3206144C8090E6C8255E4612326D365A1AF27818BACEF411CB3D86FD11E41CE83B57801B208FEEFF04D7425A375EC5ACD080099C8AA1ECFC684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56:43.9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9T09:56:50.999000000</dc:date>
    <meta:editing-cycles>30</meta:editing-cycles>
    <meta:editing-duration>PT1H12M19S</meta:editing-duration>
    <meta:document-statistic meta:table-count="2" meta:cell-count="56" meta:object-count="0"/>
  </office:meta>
</office:document-meta>
</file>