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3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244cm" fo:break-before="auto" style:use-optimal-row-height="false"/>
    </style:style>
    <style:style style:name="ro20" style:family="table-row">
      <style:table-row-properties style:row-height="3.149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56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ackground-color="transparent" style:vertical-align="automatic"/>
    </style:style>
    <style:style style:name="ce67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195</text:p>
          </table:table-cell>
          <table:table-cell table:style-name="ce5" table:number-columns-repeated="2"/>
          <table:table-cell table:style-name="ce6" office:value-type="date" office:date-value="2025-04-24" calcext:value-type="date">
            <text:p>24.04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11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6" calcext:value-type="float">
            <text:p>6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3" calcext:value-type="float">
            <text:p>3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9:0201005:301</text:p>
          </table:table-cell>
          <table:table-cell table:style-name="ce27" office:value-type="float" office:value="153570.04" calcext:value-type="float">
            <text:p>153570,0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9" calcext:value-type="date">
            <text:p>1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10:0110005:364</text:p>
          </table:table-cell>
          <table:table-cell table:style-name="ce27" office:value-type="float" office:value="51889.76" calcext:value-type="float">
            <text:p>51889,76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9" calcext:value-type="date">
            <text:p>1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24:0501009:8537</text:p>
          </table:table-cell>
          <table:table-cell table:style-name="ce27" office:value-type="float" office:value="2478797.1" calcext:value-type="float">
            <text:p>2478797,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9" calcext:value-type="date">
            <text:p>1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27:0101001:182</text:p>
          </table:table-cell>
          <table:table-cell table:style-name="ce27" office:value-type="float" office:value="207301.86" calcext:value-type="float">
            <text:p>207301,86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9" calcext:value-type="date">
            <text:p>1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30:0302073:4389</text:p>
          </table:table-cell>
          <table:table-cell table:style-name="ce27" office:value-type="float" office:value="1145799.21" calcext:value-type="float">
            <text:p>1145799,2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9" calcext:value-type="date">
            <text:p>1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30:0302073:4390</text:p>
          </table:table-cell>
          <table:table-cell table:style-name="ce27" office:value-type="float" office:value="176776.2" calcext:value-type="float">
            <text:p>176776,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9" calcext:value-type="date">
            <text:p>19.04.2025</text:p>
          </table:table-cell>
          <table:table-cell table:number-columns-repeated="16379"/>
        </table:table-row>
        <table:table-row table:style-name="ro19">
          <table:table-cell table:style-name="ce4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9:0201005:29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9" calcext:value-type="date">
            <text:p>1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27:0101001:3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9" calcext:value-type="date">
            <text:p>1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30:0302073:216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9" calcext:value-type="date">
            <text:p>1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4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AAA342891E84D3206144C8090E6C8255E4612326D365A1AF27818BACEF411CB3D86FD11E41CE83B57801B208FEEFF04D7425A375EC5ACD080099C8AA1ECFC684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5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551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16379" table:default-cell-style-name="ce66"/>
        <table:table-row table:style-name="ro13">
          <table:table-cell table:style-name="ce4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7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4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7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4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5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9">00.00.0000</text:date>, <text:time style:data-style-name="N2" text:time-value="09:56:54.62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Рондик Кристина Андреевна</meta:initial-creator>
    <meta:creation-date>2015-06-05T18:19:34Z</meta:creation-date>
    <dc:date>2025-04-29T09:57:02.454000000</dc:date>
    <meta:editing-cycles>4</meta:editing-cycles>
    <meta:editing-duration>PT2M34S</meta:editing-duration>
    <meta:document-statistic meta:table-count="2" meta:cell-count="80" meta:object-count="0"/>
  </office:meta>
</office:document-meta>
</file>