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3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97</text:p>
          </table:table-cell>
          <table:table-cell table:style-name="ce5" table:number-columns-repeated="2"/>
          <table:table-cell table:style-name="ce6" office:value-type="date" office:date-value="2025-05-05" calcext:value-type="date">
            <text:p>05.05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3" calcext:value-type="float">
            <text:p>123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657" calcext:value-type="float">
            <text:p>1 65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7" office:value-type="float" office:value="51049417.88" calcext:value-type="float">
            <text:p>51049417,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941</text:p>
          </table:table-cell>
          <table:table-cell table:style-name="ce27" office:value-type="float" office:value="205903326.65" calcext:value-type="float">
            <text:p>205903326,6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4:1275</text:p>
          </table:table-cell>
          <table:table-cell table:style-name="ce27" office:value-type="float" office:value="38030694.7" calcext:value-type="float">
            <text:p>38030694,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4:1277</text:p>
          </table:table-cell>
          <table:table-cell table:style-name="ce27" office:value-type="float" office:value="329696315.5" calcext:value-type="float">
            <text:p>329696315,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8001:581</text:p>
          </table:table-cell>
          <table:table-cell table:style-name="ce27" office:value-type="float" office:value="1643822.79" calcext:value-type="float">
            <text:p>1643822,7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000000:53</text:p>
          </table:table-cell>
          <table:table-cell table:style-name="ce27" office:value-type="float" office:value="9968775.6" calcext:value-type="float">
            <text:p>9968775,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5008:276</text:p>
          </table:table-cell>
          <table:table-cell table:style-name="ce27" office:value-type="float" office:value="63560" calcext:value-type="float">
            <text:p>635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59</text:p>
          </table:table-cell>
          <table:table-cell table:style-name="ce27" office:value-type="float" office:value="2523437.06" calcext:value-type="float">
            <text:p>2523437,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6004:1453</text:p>
          </table:table-cell>
          <table:table-cell table:style-name="ce27" office:value-type="float" office:value="1464428.61" calcext:value-type="float">
            <text:p>1464428,6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04002:1073</text:p>
          </table:table-cell>
          <table:table-cell table:style-name="ce27" office:value-type="float" office:value="117658.8" calcext:value-type="float">
            <text:p>117658,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6001:1972</text:p>
          </table:table-cell>
          <table:table-cell table:style-name="ce27" office:value-type="float" office:value="173962.77" calcext:value-type="float">
            <text:p>173962,7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06001:1973</text:p>
          </table:table-cell>
          <table:table-cell table:style-name="ce27" office:value-type="float" office:value="137664" calcext:value-type="float">
            <text:p>13766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3014:73</text:p>
          </table:table-cell>
          <table:table-cell table:style-name="ce27" office:value-type="float" office:value="65410.56" calcext:value-type="float">
            <text:p>65410,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9001:51</text:p>
          </table:table-cell>
          <table:table-cell table:style-name="ce27" office:value-type="float" office:value="53822.7" calcext:value-type="float">
            <text:p>53822,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1001:318</text:p>
          </table:table-cell>
          <table:table-cell table:style-name="ce27" office:value-type="float" office:value="746041.54" calcext:value-type="float">
            <text:p>746041,5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5001:672</text:p>
          </table:table-cell>
          <table:table-cell table:style-name="ce27" office:value-type="float" office:value="231360" calcext:value-type="float">
            <text:p>2313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07004:322</text:p>
          </table:table-cell>
          <table:table-cell table:style-name="ce27" office:value-type="float" office:value="232051.47" calcext:value-type="float">
            <text:p>232051,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7004:49</text:p>
          </table:table-cell>
          <table:table-cell table:style-name="ce27" office:value-type="float" office:value="1387360.81" calcext:value-type="float">
            <text:p>1387360,8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9001:9862</text:p>
          </table:table-cell>
          <table:table-cell table:style-name="ce27" office:value-type="float" office:value="270638.58" calcext:value-type="float">
            <text:p>270638,5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7:0000000:46</text:p>
          </table:table-cell>
          <table:table-cell table:style-name="ce27" office:value-type="float" office:value="80939231.45" calcext:value-type="float">
            <text:p>80939231,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7:0101013:1110</text:p>
          </table:table-cell>
          <table:table-cell table:style-name="ce27" office:value-type="float" office:value="3965894.13" calcext:value-type="float">
            <text:p>3965894,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7:0102004:220</text:p>
          </table:table-cell>
          <table:table-cell table:style-name="ce27" office:value-type="float" office:value="254880" calcext:value-type="float">
            <text:p>25488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8:0101013:674</text:p>
          </table:table-cell>
          <table:table-cell table:style-name="ce27" office:value-type="float" office:value="104687.25" calcext:value-type="float">
            <text:p>104687,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601001:645</text:p>
          </table:table-cell>
          <table:table-cell table:style-name="ce27" office:value-type="float" office:value="416577.28" calcext:value-type="float">
            <text:p>416577,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901001:3847</text:p>
          </table:table-cell>
          <table:table-cell table:style-name="ce27" office:value-type="float" office:value="71746.09" calcext:value-type="float">
            <text:p>71746,0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909001:16</text:p>
          </table:table-cell>
          <table:table-cell table:style-name="ce27" office:value-type="float" office:value="344657.5" calcext:value-type="float">
            <text:p>344657,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911001:3393</text:p>
          </table:table-cell>
          <table:table-cell table:style-name="ce27" office:value-type="float" office:value="6601.16" calcext:value-type="float">
            <text:p>6601,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911001:3394</text:p>
          </table:table-cell>
          <table:table-cell table:style-name="ce27" office:value-type="float" office:value="6603.43" calcext:value-type="float">
            <text:p>6603,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911001:3395</text:p>
          </table:table-cell>
          <table:table-cell table:style-name="ce27" office:value-type="float" office:value="5675" calcext:value-type="float">
            <text:p>56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911001:3396</text:p>
          </table:table-cell>
          <table:table-cell table:style-name="ce27" office:value-type="float" office:value="5675" calcext:value-type="float">
            <text:p>56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911001:3397</text:p>
          </table:table-cell>
          <table:table-cell table:style-name="ce27" office:value-type="float" office:value="5227.81" calcext:value-type="float">
            <text:p>5227,8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911001:3398</text:p>
          </table:table-cell>
          <table:table-cell table:style-name="ce27" office:value-type="float" office:value="5230.08" calcext:value-type="float">
            <text:p>5230,0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001001:1391</text:p>
          </table:table-cell>
          <table:table-cell table:style-name="ce27" office:value-type="float" office:value="230538" calcext:value-type="float">
            <text:p>2305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005001:189</text:p>
          </table:table-cell>
          <table:table-cell table:style-name="ce27" office:value-type="float" office:value="102370.68" calcext:value-type="float">
            <text:p>102370,6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302001:2391</text:p>
          </table:table-cell>
          <table:table-cell table:style-name="ce27" office:value-type="float" office:value="29127951.04" calcext:value-type="float">
            <text:p>29127951,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302001:2506</text:p>
          </table:table-cell>
          <table:table-cell table:style-name="ce27" office:value-type="float" office:value="15855851.06" calcext:value-type="float">
            <text:p>15855851,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419001:331</text:p>
          </table:table-cell>
          <table:table-cell table:style-name="ce27" office:value-type="float" office:value="99474.48" calcext:value-type="float">
            <text:p>99474,4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508001:158</text:p>
          </table:table-cell>
          <table:table-cell table:style-name="ce27" office:value-type="float" office:value="33772" calcext:value-type="float">
            <text:p>3377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515002:1780</text:p>
          </table:table-cell>
          <table:table-cell table:style-name="ce27" office:value-type="float" office:value="12187.8" calcext:value-type="float">
            <text:p>12187,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601001:226</text:p>
          </table:table-cell>
          <table:table-cell table:style-name="ce27" office:value-type="float" office:value="222248.48" calcext:value-type="float">
            <text:p>222248,4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103009:330</text:p>
          </table:table-cell>
          <table:table-cell table:style-name="ce27" office:value-type="float" office:value="42160.19" calcext:value-type="float">
            <text:p>42160,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110003:269</text:p>
          </table:table-cell>
          <table:table-cell table:style-name="ce27" office:value-type="float" office:value="131270.48" calcext:value-type="float">
            <text:p>131270,4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304001:1573</text:p>
          </table:table-cell>
          <table:table-cell table:style-name="ce27" office:value-type="float" office:value="47865.6" calcext:value-type="float">
            <text:p>47865,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304003:274</text:p>
          </table:table-cell>
          <table:table-cell table:style-name="ce27" office:value-type="float" office:value="127485" calcext:value-type="float">
            <text:p>12748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16017:32</text:p>
          </table:table-cell>
          <table:table-cell table:style-name="ce27" office:value-type="float" office:value="140568.24" calcext:value-type="float">
            <text:p>140568,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2:0102006:158</text:p>
          </table:table-cell>
          <table:table-cell table:style-name="ce27" office:value-type="float" office:value="310195.9" calcext:value-type="float">
            <text:p>310195,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2:0102007:518</text:p>
          </table:table-cell>
          <table:table-cell table:style-name="ce27" office:value-type="float" office:value="109380.96" calcext:value-type="float">
            <text:p>109380,9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2:0109002:168</text:p>
          </table:table-cell>
          <table:table-cell table:style-name="ce27" office:value-type="float" office:value="43557.16" calcext:value-type="float">
            <text:p>43557,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3:0109001:1249</text:p>
          </table:table-cell>
          <table:table-cell table:style-name="ce27" office:value-type="float" office:value="130473.9" calcext:value-type="float">
            <text:p>130473,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5:0103004:1913</text:p>
          </table:table-cell>
          <table:table-cell table:style-name="ce27" office:value-type="float" office:value="74200524.58" calcext:value-type="float">
            <text:p>74200524,5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5:0103007:111</text:p>
          </table:table-cell>
          <table:table-cell table:style-name="ce27" office:value-type="float" office:value="26152363.08" calcext:value-type="float">
            <text:p>26152363,0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5:0103007:338</text:p>
          </table:table-cell>
          <table:table-cell table:style-name="ce27" office:value-type="float" office:value="1642519.45" calcext:value-type="float">
            <text:p>1642519,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5:0103007:339</text:p>
          </table:table-cell>
          <table:table-cell table:style-name="ce27" office:value-type="float" office:value="14798448.72" calcext:value-type="float">
            <text:p>14798448,7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7:0101016:697</text:p>
          </table:table-cell>
          <table:table-cell table:style-name="ce27" office:value-type="float" office:value="114291.46" calcext:value-type="float">
            <text:p>114291,4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7:0101016:795</text:p>
          </table:table-cell>
          <table:table-cell table:style-name="ce27" office:value-type="float" office:value="103757.1" calcext:value-type="float">
            <text:p>103757,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8:0102004:31</text:p>
          </table:table-cell>
          <table:table-cell table:style-name="ce27" office:value-type="float" office:value="184194" calcext:value-type="float">
            <text:p>18419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8:0112005:406</text:p>
          </table:table-cell>
          <table:table-cell table:style-name="ce27" office:value-type="float" office:value="9728026.29" calcext:value-type="float">
            <text:p>9728026,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8:0118036:507</text:p>
          </table:table-cell>
          <table:table-cell table:style-name="ce27" office:value-type="float" office:value="1350.36" calcext:value-type="float">
            <text:p>1350,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9:0204005:98</text:p>
          </table:table-cell>
          <table:table-cell table:style-name="ce27" office:value-type="float" office:value="2652731.85" calcext:value-type="float">
            <text:p>2652731,8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9:0212001:734</text:p>
          </table:table-cell>
          <table:table-cell table:style-name="ce27" office:value-type="float" office:value="473807.4" calcext:value-type="float">
            <text:p>473807,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9:0212001:735</text:p>
          </table:table-cell>
          <table:table-cell table:style-name="ce27" office:value-type="float" office:value="491614.56" calcext:value-type="float">
            <text:p>491614,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9:0302008:125</text:p>
          </table:table-cell>
          <table:table-cell table:style-name="ce27" office:value-type="float" office:value="123563.49" calcext:value-type="float">
            <text:p>123563,4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103005:87</text:p>
          </table:table-cell>
          <table:table-cell table:style-name="ce27" office:value-type="float" office:value="49328.37" calcext:value-type="float">
            <text:p>49328,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204012:29</text:p>
          </table:table-cell>
          <table:table-cell table:style-name="ce27" office:value-type="float" office:value="460207.96" calcext:value-type="float">
            <text:p>460207,9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401043:27</text:p>
          </table:table-cell>
          <table:table-cell table:style-name="ce27" office:value-type="float" office:value="136319.04" calcext:value-type="float">
            <text:p>136319,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2:0301005:34</text:p>
          </table:table-cell>
          <table:table-cell table:style-name="ce27" office:value-type="float" office:value="328161.6" calcext:value-type="float">
            <text:p>328161,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2:0302003:138</text:p>
          </table:table-cell>
          <table:table-cell table:style-name="ce27" office:value-type="float" office:value="371116.66" calcext:value-type="float">
            <text:p>371116,6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3:0401004:5138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3:0604001:1161</text:p>
          </table:table-cell>
          <table:table-cell table:style-name="ce27" office:value-type="float" office:value="63378.96" calcext:value-type="float">
            <text:p>63378,9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02:30344</text:p>
          </table:table-cell>
          <table:table-cell table:style-name="ce27" office:value-type="float" office:value="92756.01" calcext:value-type="float">
            <text:p>92756,0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02:30402</text:p>
          </table:table-cell>
          <table:table-cell table:style-name="ce27" office:value-type="float" office:value="974617.35" calcext:value-type="float">
            <text:p>974617,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42:930</text:p>
          </table:table-cell>
          <table:table-cell table:style-name="ce27" office:value-type="float" office:value="347052.16" calcext:value-type="float">
            <text:p>347052,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201002:3215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201002:4241</text:p>
          </table:table-cell>
          <table:table-cell table:style-name="ce27" office:value-type="float" office:value="68567.4" calcext:value-type="float">
            <text:p>68567,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201007:1</text:p>
          </table:table-cell>
          <table:table-cell table:style-name="ce27" office:value-type="float" office:value="10632698.16" calcext:value-type="float">
            <text:p>10632698,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301014:707</text:p>
          </table:table-cell>
          <table:table-cell table:style-name="ce27" office:value-type="float" office:value="3223171.59" calcext:value-type="float">
            <text:p>3223171,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301014:708</text:p>
          </table:table-cell>
          <table:table-cell table:style-name="ce27" office:value-type="float" office:value="3388333.24" calcext:value-type="float">
            <text:p>3388333,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301014:714</text:p>
          </table:table-cell>
          <table:table-cell table:style-name="ce27" office:value-type="float" office:value="937782.25" calcext:value-type="float">
            <text:p>937782,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401028:576</text:p>
          </table:table-cell>
          <table:table-cell table:style-name="ce27" office:value-type="float" office:value="533582.88" calcext:value-type="float">
            <text:p>533582,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401031:168</text:p>
          </table:table-cell>
          <table:table-cell table:style-name="ce27" office:value-type="float" office:value="467804.47" calcext:value-type="float">
            <text:p>467804,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501005:431</text:p>
          </table:table-cell>
          <table:table-cell table:style-name="ce27" office:value-type="float" office:value="481488.2" calcext:value-type="float">
            <text:p>481488,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104010:143</text:p>
          </table:table-cell>
          <table:table-cell table:style-name="ce27" office:value-type="float" office:value="415750.92" calcext:value-type="float">
            <text:p>415750,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05010:222</text:p>
          </table:table-cell>
          <table:table-cell table:style-name="ce27" office:value-type="float" office:value="464909.65" calcext:value-type="float">
            <text:p>464909,6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301009:191</text:p>
          </table:table-cell>
          <table:table-cell table:style-name="ce27" office:value-type="float" office:value="45453.86" calcext:value-type="float">
            <text:p>45453,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102001:977</text:p>
          </table:table-cell>
          <table:table-cell table:style-name="ce27" office:value-type="float" office:value="163761.72" calcext:value-type="float">
            <text:p>163761,7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6:0201002:4978</text:p>
          </table:table-cell>
          <table:table-cell table:style-name="ce27" office:value-type="float" office:value="255643.52" calcext:value-type="float">
            <text:p>255643,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201003:2499</text:p>
          </table:table-cell>
          <table:table-cell table:style-name="ce27" office:value-type="float" office:value="172414.45" calcext:value-type="float">
            <text:p>172414,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6:0202001:785</text:p>
          </table:table-cell>
          <table:table-cell table:style-name="ce27" office:value-type="float" office:value="214689.6" calcext:value-type="float">
            <text:p>214689,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6:0401001:13005</text:p>
          </table:table-cell>
          <table:table-cell table:style-name="ce27" office:value-type="float" office:value="29718784.36" calcext:value-type="float">
            <text:p>29718784,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7:0101004:106</text:p>
          </table:table-cell>
          <table:table-cell table:style-name="ce27" office:value-type="float" office:value="188180.84" calcext:value-type="float">
            <text:p>188180,8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7:0103003:433</text:p>
          </table:table-cell>
          <table:table-cell table:style-name="ce27" office:value-type="float" office:value="241935.34" calcext:value-type="float">
            <text:p>241935,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7:0103004:397</text:p>
          </table:table-cell>
          <table:table-cell table:style-name="ce27" office:value-type="float" office:value="235174.4" calcext:value-type="float">
            <text:p>235174,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8:0803025:426</text:p>
          </table:table-cell>
          <table:table-cell table:style-name="ce27" office:value-type="float" office:value="39732.28" calcext:value-type="float">
            <text:p>39732,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9:0101002:2968</text:p>
          </table:table-cell>
          <table:table-cell table:style-name="ce27" office:value-type="float" office:value="16591550" calcext:value-type="float">
            <text:p>1659155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9:0101011:1764</text:p>
          </table:table-cell>
          <table:table-cell table:style-name="ce27" office:value-type="float" office:value="157673.3" calcext:value-type="float">
            <text:p>157673,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000000:1764</text:p>
          </table:table-cell>
          <table:table-cell table:style-name="ce27" office:value-type="float" office:value="158469656.25" calcext:value-type="float">
            <text:p>158469656,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63490039.95" calcext:value-type="float">
            <text:p>63490039,9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103052:1166</text:p>
          </table:table-cell>
          <table:table-cell table:style-name="ce27" office:value-type="float" office:value="66281.82" calcext:value-type="float">
            <text:p>66281,8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104035:1610</text:p>
          </table:table-cell>
          <table:table-cell table:style-name="ce27" office:value-type="float" office:value="17668520.65" calcext:value-type="float">
            <text:p>17668520,6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210071:1707</text:p>
          </table:table-cell>
          <table:table-cell table:style-name="ce27" office:value-type="float" office:value="610952.34" calcext:value-type="float">
            <text:p>610952,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225024:94</text:p>
          </table:table-cell>
          <table:table-cell table:style-name="ce27" office:value-type="float" office:value="179286.16" calcext:value-type="float">
            <text:p>179286,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227025:538</text:p>
          </table:table-cell>
          <table:table-cell table:style-name="ce27" office:value-type="float" office:value="460372" calcext:value-type="float">
            <text:p>46037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301047:1719</text:p>
          </table:table-cell>
          <table:table-cell table:style-name="ce27" office:value-type="float" office:value="129051.84" calcext:value-type="float">
            <text:p>129051,8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303090:1307</text:p>
          </table:table-cell>
          <table:table-cell table:style-name="ce27" office:value-type="float" office:value="14133902.4" calcext:value-type="float">
            <text:p>14133902,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409001:4760</text:p>
          </table:table-cell>
          <table:table-cell table:style-name="ce27" office:value-type="float" office:value="50704.47" calcext:value-type="float">
            <text:p>50704,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414051:943</text:p>
          </table:table-cell>
          <table:table-cell table:style-name="ce27" office:value-type="float" office:value="57698.19" calcext:value-type="float">
            <text:p>57698,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504048:416</text:p>
          </table:table-cell>
          <table:table-cell table:style-name="ce27" office:value-type="float" office:value="5330937.92" calcext:value-type="float">
            <text:p>5330937,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1:0106024:9</text:p>
          </table:table-cell>
          <table:table-cell table:style-name="ce27" office:value-type="float" office:value="186350.77" calcext:value-type="float">
            <text:p>186350,7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1:0404021:66</text:p>
          </table:table-cell>
          <table:table-cell table:style-name="ce27" office:value-type="float" office:value="212862" calcext:value-type="float">
            <text:p>21286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2:0101015:1893</text:p>
          </table:table-cell>
          <table:table-cell table:style-name="ce27" office:value-type="float" office:value="270629.75" calcext:value-type="float">
            <text:p>270629,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1025:1028</text:p>
          </table:table-cell>
          <table:table-cell table:style-name="ce27" office:value-type="float" office:value="281893.91" calcext:value-type="float">
            <text:p>281893,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1025:252</text:p>
          </table:table-cell>
          <table:table-cell table:style-name="ce27" office:value-type="float" office:value="431761.57" calcext:value-type="float">
            <text:p>431761,5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2:0102005:15047</text:p>
          </table:table-cell>
          <table:table-cell table:style-name="ce27" office:value-type="float" office:value="442321.5" calcext:value-type="float">
            <text:p>442321,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3015:12909</text:p>
          </table:table-cell>
          <table:table-cell table:style-name="ce27" office:value-type="float" office:value="58270.6" calcext:value-type="float">
            <text:p>58270,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3015:690</text:p>
          </table:table-cell>
          <table:table-cell table:style-name="ce27" office:value-type="float" office:value="863160.01" calcext:value-type="float">
            <text:p>863160,0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3022:2231</text:p>
          </table:table-cell>
          <table:table-cell table:style-name="ce27" office:value-type="float" office:value="326889" calcext:value-type="float">
            <text:p>32688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4:0000000:759</text:p>
          </table:table-cell>
          <table:table-cell table:style-name="ce27" office:value-type="float" office:value="7083.18" calcext:value-type="float">
            <text:p>7083,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4:0106008:426</text:p>
          </table:table-cell>
          <table:table-cell table:style-name="ce27" office:value-type="float" office:value="1850.81" calcext:value-type="float">
            <text:p>1850,8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4:0108009:175</text:p>
          </table:table-cell>
          <table:table-cell table:style-name="ce27" office:value-type="float" office:value="1698.55" calcext:value-type="float">
            <text:p>1698,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4:0110024:218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4:0113016:146</text:p>
          </table:table-cell>
          <table:table-cell table:style-name="ce27" office:value-type="float" office:value="4722.12" calcext:value-type="float">
            <text:p>4722,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5:0101002:165</text:p>
          </table:table-cell>
          <table:table-cell table:style-name="ce27" office:value-type="float" office:value="256348.95" calcext:value-type="float">
            <text:p>256348,9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6:0103001:18624</text:p>
          </table:table-cell>
          <table:table-cell table:style-name="ce27" office:value-type="float" office:value="468966.12" calcext:value-type="float">
            <text:p>468966,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6001: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7001: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7001: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7001:6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5001:5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5008:24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5008:6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16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6: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8006:10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1009:7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4012:3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15: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14: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01:22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2001:27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5002:1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1001:259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1001:309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1001:31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1001:31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1001:324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11001:86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11001:90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3014:1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9001: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30007:1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30007:7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5005: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1003: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03003: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03003: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08002:66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09001:108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9001:5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9001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9001:70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9001:9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9001:96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9001:9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13001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14001:1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201005: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6:0101001:107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6:0101001:108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6:0101001:11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6:0101001:1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6:0101001:1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6:0101001:136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6:0101001:136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6:0101001:13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6:0101001:14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6:0101001:1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6:0101001:1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6:0101001:1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6:0101001:15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6:0101001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6:0101001: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6:0101001:5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6:0101001: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6:0101001:6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6:0101001:65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6:0101001:6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6:0101001:6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6:0101001:7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6:0101001: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6:0102001: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6:0102001:1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6:0102001:1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6:0102001:1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6:0102001:13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6:0102001:14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6:0102001:1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6:0102001:14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6:0102001:15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6:0102001:1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6:0102001:1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6:0102001:1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6:0102001:1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6:0102001:16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6:0102001:2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6:0102001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6:0102001:50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6:0102001:50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6:0102001:5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6:0102001:5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6:0102001:5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6:0102001:5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6:0102001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6:0102001: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6:0102002:1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6:0102002:2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6:0102002:9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6:0102003: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6:0102003:8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6:0102003: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6:0102004:1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6:0102004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6:0103001: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6:0104001:57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6:0105003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6:0106001: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6:0106001: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6:0106003:9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6:0107001: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6:0107001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6:0107001: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6:0107003:1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6:0107003: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6:0107006:1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6:0108004:2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6:0108005: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6:0108005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6:0109007: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6:0109009:7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6:0109010: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6:0109010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6:0109014: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6:0109014:3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6:0110002: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6:0110004: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6:0110004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6:0110004: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6:0110004: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6:0110004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6:0110005: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6:0110009: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6:0111002: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6:0111002: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6:0111002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6:0111004: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6:0112002: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6:0112002: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6:0112002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6:0113005: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6:0113006: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6:0114002: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6:0114005: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6:0114005:13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6:0114007: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6:0114007: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6:0114007: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6:0114008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6:0114008: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6:0114008: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6:0115002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6:0115003: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6:0115003: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6:0115003: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6:0115003: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6:0115003: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6:0115006:114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6:0115006:11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6:0115006: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6:0115006:1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6:0115006: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6:0115006: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6:0115006: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6:0115006:160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6:0115006: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6:0115006: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6:0115006:2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6:0115006: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6:0115006: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6:0115006: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6:0115006:3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6:0115006: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6:0115006:4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6:0115006: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6:0115006: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6:0115006: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6:0115006:4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6:0115006: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6:0115006:5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6:0115006: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6:0115006:7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6:0115006:76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6:0115006:9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6:0115011: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6:0115011: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6:0115011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6:0116001: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6:0116001: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6:0116001:1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6:0116001:1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6:0116001: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6:0116001: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6:0116001: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6:0116001: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6:0116001: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6:0116001:4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6:0116001: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6:0116001:5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6:0116001:9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7:0111003:14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7:0111003:189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000000:35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305001:3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517001: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519001:79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601001:110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601001:9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901001:163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904001:1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905001:28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930001:36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1302001:15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1302001:23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1302001:235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1419001:1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1508001: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601001:5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727001:25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1801001:9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2502001:2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2611001:1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2629001:20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2705001:5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2804001: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0:0105004:3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0:0107007:10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0:0110003:1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0:0201003:12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0:0201003:7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0:0205001:107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0:0205001:2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0:0205008:24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0:0301001:9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0:0303002:29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0:0303004:408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0:0303004:423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0:0304001:15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0:0304003:57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0:0304010:505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0:0304011:56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0:0401003:29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0:0401003:3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0:0401003:4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0:0402004:11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2:0102012:2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102013:356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2:0102015:7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2:0102015:8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2:0103002:16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2:0103002:8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2:0106010:3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2:0113001: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3:0107002:2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3:0114001:38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103006:4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17001:16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6:0201004:20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7:0102042:5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7:0103001:6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8:0000000: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8:0000000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8:0000000:49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8:0000000: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8:0000000:56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8:0118036:16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8:0118056: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8:0118056: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8:0118056:6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8:0118056: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8:0118056: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8:0118057: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8:0118057: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8:0118093: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8:0118094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8:0118095:2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8:0118097:11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8:0118097:136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8:0118097:136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8:0118097:14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8:0118097:14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8:0118097: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8:0118097:1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8:0118097:256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8:0118097: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8:0118097:26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8:0118097: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8:0118097:28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8:0118097:28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8:0118097: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8:0118097:36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8:0118097:36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8:0118097:38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8:0118097:60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8:0118097:6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8:0118097:7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8:0118097:76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8:0118097:79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8:0118097:85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8:0118097: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8:0118097:9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9:0000000:1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9:0000000:1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9:0000000:30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9:0000000:70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9:0107005:5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201002:3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202002:2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202002:2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202002: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204002: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204002:10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204002:100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204002:100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204002:10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204002:10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204002:10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204002:10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204002:10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204002:10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204002:109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204002:1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204002:11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204002:11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204002:11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204002:11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204002:1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9:0204002:116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9:0204002:116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9:0204002:1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9:0204002:117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9:0204002:117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9:0204002:11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9:0204002:12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9:0204002:12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9:0204002:12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9:0204002:1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9:0204002:19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9:0204002:2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9:0204002:2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9:0204002:2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9:0204002:2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9:0204002:23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9:0204002:2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9:0204002:23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9:0204002:238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9:0204002:2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9:0204002:2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9:0204002: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9:0204002:27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9:0204002:27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9:0204002:2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9:0204002:27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9:0204002:28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9:0204002:286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9:0204002:287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9:0204002:288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9:0204002:3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9:0204002:307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9:0204002:309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9:0204002:31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9:0204002:31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9:0204002:4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9:0204002:4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9:0204002:4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9:0204002:45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9:0204002:46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9:0204002:46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9:0204002:47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9:0204002:48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9:0204002:4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9:0204002:7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9:0204002:76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9:0204002:7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9:0204002:84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9:0204002:8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9:0204002:89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9:0204002:89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9:0204002:89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9:0204002:90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9:0204002:90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9:0204002:90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9:0204002:9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9:0204002:9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9:0204002:9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9:0204002:9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9:0204002:9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9:0204002:9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9:0204002:9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9:0204002:98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9:0204002:99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9:0204002:99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9:0204002:99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9:0211004:17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9:0211004:17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9:0211004:18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9:0211004:18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9:0211004:18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9:0211004:18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9:0211004:18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9:0211004:18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9:0211004:1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9:0211004:1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9:0211004: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9:0211004: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9:0211004: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9:0211004: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9:0211004: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9:0211004: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9:0211004: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9:0211004:4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9:0211004: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9:0211004: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9:0211004: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9:0211004: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9:0211004:4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9:0211004:5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9:0211004: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9:0211004: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9:0211004: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9:0211004:5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9:0211004: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9:0211004: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9:0211004: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9:0211004:6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9:0211004:6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9:0211004:6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9:0212001:5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9:0212001:59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9:0212001:59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9:0301017: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0:0000000:1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0:0000000:10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0:0000000:1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0:0000000: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0:0000000:7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0:0101013: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0:0101062:8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0:0102004:16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0:0102004:46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0:0102011:10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0:0102011:125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0:0102011:1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0:0102011:28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0:0102011:28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0:0102011:28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0:0102011:28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0:0102011:2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0:0102011: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0:0102011: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0:0102011:38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0:0102011:3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0:0102011:3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0:0102011:3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0:0102011:39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0:0102011: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0:0102011: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0:0102011: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0:0102011: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0:0102011:6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0:0102011: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0:0102012: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0:0102012:1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0:0102012:10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0:0102012: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0:0102012: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0:0102012:1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0:0102012: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0:0102012:16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0:0102012:16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0:0102012:16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0:0102012: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0:0102012:1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0:0102012: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0:0102012: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0:0102012:20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0:0102012:2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0:0102012:2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0:0102012:2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0:0102012:2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0:0102012:2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0:0102012:2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0:0102012:2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0:0102012:2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0:0102012:2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0:0102012:2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0:0102012: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0:0102012: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0:0102012: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0:0102012: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0:0102012:37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0:0102012:37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0:0102012:38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0:0102012:3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0:0102012: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0:0102012: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0:0102012:4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0:0102012: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0:0102012:5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0:0102012:5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0:0102012:50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0:0102012: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0:0102012:5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0:0102012: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0:0102012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0:0102012: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0:0102013: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0:0102013: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0:0102013: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0:0102013: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0:0102013:19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0:0102013: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0:0102013: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0:0102013: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0:0102013: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0:0102013: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0:0102013: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0:0102013: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0:0102013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0:0102013: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0:0102013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0:0102013: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0:0102013: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0:0102013: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0:0102013: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0:0102014:1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0:0102014:17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0:0102014:18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0:0102022:17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0:0102023:1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0:0102023:1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0:0102023:1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0:0102023:1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0:0102023:1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0:0102023:1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0:0102023:1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0:0102023:1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0:0102023:1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0:0102023:1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0:0102023:1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0:0102023:1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0:0102023:1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0:0102023:1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0:0102023:13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0:0102023: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0:0102023: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0:0102023: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0:0102023: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0:0102023: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0:0102023: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0:0102023:3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0:0102023:3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0:0102023:3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0:0102023:34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0:0102023:3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0:0102023: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0:0102023:3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0:0102023:35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0:0102023:3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0:0102023: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0:0102023: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0:0102023:57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0:0102023: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0:0102023: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0:0102023: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0:0102023:9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0:0102023:9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0:0102024: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0:0102024:46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0:0102025:1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0:0102025:10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0:0102025:1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0:0102025:1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0:0102025:1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0:0102025: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0:0102025: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0:0102025: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0:0102025: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0:0102025:1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0:0102025:19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0:0102025:20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0:0102025: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0:0102025:3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0:0102025: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0:0102025: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0:0102025:5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0:0102025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0:0102025: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0:0102026: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0:0102026: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0:0102026: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0:0102026: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0:0102026:17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0:0102026: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0:0102026: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0:0102026: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0:0102026:28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0:0102026:4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0:0102026:4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0:0102026: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0:0102026:6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0:0102026:6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0:0102026: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0:0102027: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0:0102027:1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0:0102027:10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0:0102027:1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0:0102027: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0:0102027: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0:0102027:1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0:0102027:1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0:0102027:1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0:0102027: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0:0102027:14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0:0102027:1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0:0102027:1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0:0102027: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0:0102027: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0:0102027: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0:0102027: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0:0102027: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0:0102027: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0:0102027: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0:0102027: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0:0102027: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0:0102027: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0:0102027: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0:0102027: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0:0102027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0:0102027: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0:0102027:3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0:0102027:3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0:0102027:3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0:0102027:3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0:0102027:3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0:0102027: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0:0102027: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0:0102027: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0:0102027: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0:0102027: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0:0102027:4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0:0102027: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0:0102027:4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0:0102027: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0:0102027:5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0:0102027: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0:0102027:5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0:0102027: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0:0102027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0:0102027: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0:0102027:6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0:0102027:6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0:0102027:6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0:0102027:6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0:0102027:6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0:0102027:6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0:0102027: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0:0102027:7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0:0102027: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0:0102027:7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0:0102027: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0:0102027:8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0:0102027:8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0:0102027: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0:0102027:8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0:0102027: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0:0102027:9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0:0102027:9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0:0102029: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0:0102029:10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0:0102029:1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0:0102029:1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0:0102029: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0:0102029: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0:0102029: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0:0102029: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0:0102029: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0:0102029: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0:0102029: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0:0102029: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0:0102029: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0:0102029: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0:0102029: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0:0102029: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0:0102029: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0:0102029: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0:0102029: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0:0102030: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0:0102030:10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0:0102030:1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0:0102030:1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0:0102030: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0:0102030:1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0:0102030:1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0:0102030:1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0:0102030:1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0:0102030: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0:0102030:1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0:0102030:1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0:0102030:1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0:0102030:13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0:0102030:1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0:0102030:1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0:0102030:1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0:0102030:1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0:0102030:1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0:0102030:13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0:0102030:1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0:0102030: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0:0102030:1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0:0102030:15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0:0102030:1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0:0102030:1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0:0102030:1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0:0102030: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0:0102030:16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0:0102030:16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0:0102030:16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0:0102030: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0:0102030: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0:0102030:18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0:0102030:1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0:0102030: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0:0102030: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0:0102030: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0:0102030:20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0:0102030:20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0:0102030:20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0:0102030:2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0:0102030:2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0:0102030:2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0:0102030:20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0:0102030:20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0:0102030:20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0:0102030:2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0:0102030: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0:0102030: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0:0102030: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0:0102030: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0:0102030: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0:0102030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0:0102030: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0:0102030:3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0:0102030: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0:0102030: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0:0102030: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0:0102030: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0:0102030:3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0:0102030: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0:0102030: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0:0102030: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0:0102030: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0:0102030: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0:0102030: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0:0102030:47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0:0102030:47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0:0102030:4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0:0102030:4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0:0102030:48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0:0102030:4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0:0102030:49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0:0102030:49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0:0102030:49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0:0102030: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0:0102030:5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0:0102030:50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0:0102030:50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0:0102030:50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0:0102030:50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0:0102030: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0:0102030: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0:0102030: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0:0102030: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0:0102030: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0:0102030:5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0:0102030: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0:0102030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0:0102030: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0:0102030:6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0:0102030:7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0:0102030:7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0:0102030:7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0:0102030:7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0:0102030:7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0:0102030:7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0:0102030: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0:0102030: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0:0102030:9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0:0102030:9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0:0102034: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0:0102034:1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0:0102034:117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0:0102034:118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0:0102034:118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0:0102034:118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0:0102034: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0:0102034: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0:0102034: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0:0102034: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0:0102034: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0:0102034: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0:0102034: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0:0102034: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0:0102034: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0:0102034: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0:0102034:37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0:0102034: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0:0102034:4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0:0102034:4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0:0102034:4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0:0102034:4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0:0102034: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0:0102034:4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0:0102034: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0:0102034:5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0:0102034:5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0:0102034:5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0:0102034:5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0:0102034:5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0:0102034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0:0102034:6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0:0102034:8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0:0102034: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0:0102034: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0:0102034:90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0:0102034:9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0:0102034:9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0:0102034:9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0:0102034:95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0:0102034:9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0:0102034:96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0:0102034:9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0:0102040: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0:0102040:1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0:0102040:14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0:0102040:1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0:0102040:1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0:0102040: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0:0102040: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0:0102040: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0:0102040: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0:0102040:3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0:0102040: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0:0102040: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0:0102040:4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0:0102040:4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0:0102040:4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0:0102040:5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0:0102040:5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0:0102040:54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0:0102040:5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0:0102040:6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0:0102040:6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0:0102040:66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0:0102040:66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0:0102040:6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0:0102040:6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0:0102040:6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0:0102040:7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0:0102047: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0:0102050:40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0:0102057: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0:0102057: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0:0102057:24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0:0102057:2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0:0102057: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0:0102057: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0:0102057: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0:0102057:3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0:0102057: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0:0102057:3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0:0102057:3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0:0102057:46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0:0102057:47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0:0102057:5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0:0102057: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0:0102058:10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0:0102058:10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0:0102058:1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0:0102058:1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0:0102058:1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0:0102058: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0:0102058:1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0:0102058:1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0:0102058:1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0:0102058: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0:0102058:1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0:0102058:1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0:0102058: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0:0102058:1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0:0102058:1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0:0102058: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0:0102058: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0:0102058:16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0:0102058: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0:0102058:17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0:0102058:17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0:0102058: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0:0102058: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0:0102058: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0:0102058: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0:0102058: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0:0102058: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0:0102058: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0:0102058: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0:0102058: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0:0102058: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0:0102058: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0:0102058: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0:0102058: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0:0102058: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0:0102058: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0:0102058: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0:0102058:4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0:0102058:40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0:0102058:4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0:0102058:4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0:0102058:4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0:0102058:4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0:0102058:4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0:0102058:4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0:0102058:4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0:0102058:4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0:0102058:4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0:0102058: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0:0102058:4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0:0102058:4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0:0102058:4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0:0102058:4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0:0102058: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0:0102058:43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0:0102058:4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0:0102058:4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0:0102058:44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0:0102058:44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0:0102058:45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0:0102058:45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0:0102058:45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0:0102058:45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0:0102058:4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0:0102058:4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0:0102058:46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0:0102058:46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0:0102058:46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0:0102058:46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0:0102058:4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0:0102058:4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0:0102058:47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0:0102058:4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0:0102058:48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0:0102058:48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0:0102058:48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0:0102058:4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0:0102058:49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0:0102058:49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0:0102058: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0:0102058:50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0:0102058:50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0:0102058:50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0:0102058:5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0:0102058:5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0:0102058:5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0:0102058: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0:0102058: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0:0102058:6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0:0102058:6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0:0102058:6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0:0102058:6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0:0102058:6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0:0102058:6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0:0102058: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0:0102058:7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0:0102058:7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0:0102058:7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0:0102058:7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0:0102058:7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0:0102058:7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0:0102058:7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0:0102058: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0:0102058: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0:0102058:7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0:0102058: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0:0102058: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0:0102058:9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0:0102058:9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0:0102059: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0:0102059:1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0:0102059:1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0:0102059:1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0:0102059:10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0:0102059:1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0:0102059: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0:0102059: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0:0102059: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0:0102059: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0:0102059: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0:0102059: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0:0102059:2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0:0102059:2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0:0102059:2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0:0102059:2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0:0102059:2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0:0102059: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0:0102059: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0:0102059: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0:0102059: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0:0102059:3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0:0102059:4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0:0102059: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0:0102059: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0:0102059: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0:0102059: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0:0102059: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0:0102059:5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0:0102059: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0:0102059: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0:0102059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0:0102059: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0:0102064:1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0:0102066: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0:0102066:10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0:0102066:10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0:0102066:1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0:0102066:1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0:0102066:1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0:0102066:1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0:0102066:1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0:0102066:1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0:0102066:1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0:0102066:1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0:0102066:1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0:0102066:1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0:0102066: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0:0102066:1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0:0102066:1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0:0102066:17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0:0102066:18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0:0102066:18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0:0102066:1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0:0102066:18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0:0102066:19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0:0102066:19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0:0102066: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0:0102066:20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0:0102066:20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0:0102066:2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0:0102066:2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0:0102066: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0:0102066:2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0:0102066:2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0:0102066:2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0:0102066:2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0:0102066:2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0:0102066: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0:0102066:26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0:0102066:26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0:0102066: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0:0102066:27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0:0102066:2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0:0102066:27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0:0102066:27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0:0102066:27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0:0102066:28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0:0102066: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0:0102066: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0:0102066: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0:0102066:3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0:0102066: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0:0102066: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0:0102066: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0:0102066: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0:0102066: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0:0102066:6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0:0102066:6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0:0102066:6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0:0102066:6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0:0102066:6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0:0102066:6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0:0102066:67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0:0102066:67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0:0102066:67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0:0102066:6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0:0102066: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0:0102066: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0:0102066: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0:0102066: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0:0102066:8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0:0102066:8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0:0102066:8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0:0102066:8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0:0102066:83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0:0102066:8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0:0102066:84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0:0102066:8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0:0102066:8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0:0102066:8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0:0102066:8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0:0102066: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0:0102066:9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0:0102066:9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0:0102066:9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0:0102066:98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0:0102066:9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0:0102066:98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0:0102066:98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0:0102066:99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0:0102066:9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0:0102066:99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0:0102066:99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0:0102066:99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0:0102067: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0:0102067:1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0:0102067:1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0:0102067:1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0:0102067:1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0:0102067:1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0:0102067:1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0:0102067: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0:0102067: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0:0102067: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0:0102067: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0:0102067: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0:0102067: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0:0102067: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0:0102067:2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0:0102067: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0:0102067: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0:0102067: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0:0102067:3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0:0102067: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0:0102067: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0:0102067: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0:0102067: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0:0102067:3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0:0102067:40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0:0102067:40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0:0102067:40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0:0102067:4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0:0102067:4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0:0102067:40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0:0102067: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0:0102067:4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0:0102067:4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0:0102067: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0:0102067: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0:0102067: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0:0102067:4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0:0102067: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0:0102067:5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0:0102067: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0:0102067: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0:0102067: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0:0102067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0:0102067: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0:0102067:9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0:0102067:9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0:0102068: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0:0102068: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0:0102068: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0:0102068: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0:0102068:18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0:0102068: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0:0102068: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0:0102068: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0:0102068: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0:0102068: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0:0102068: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0:0102068:3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0:0102068: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0:0102068: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0:0102068: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0:0102068: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0:0102068:3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0:0102068: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0:0102068: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0:0102068: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0:0102068:4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0:0102068: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0:0102068:4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0:0102068:4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0:0102068: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0:0102068: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0:0102068: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0:0102068:5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0:0102068: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0:0102068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0:0102068:6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0:0102068: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0:0102068:8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0:0102068:8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0:0102068: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0:0102070:1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0:0102070:1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0:0102070:14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0:0102070:1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0:0102070:14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0:0102070:15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0:0102076: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0:0102076: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0:0102076:16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0:0102076: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0:0102076:1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0:0102076:19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0:0102076:20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0:0102076:20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0:0102076:20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0:0102076:2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0:0102076:26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0:0102076:27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0:0102076:27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0:0102076:2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0:0102076:27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0:0102076: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0:0102076: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0:0102076:48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0:0102076:49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0:0102076:5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0:0102076: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0:0102076:5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0:0102076: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0:0102076:6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0:0102076:6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0:0102076: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0:0102076:7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0:0102076:7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0:0102076: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0:0102077: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0:0102077: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0:0102077:10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0:0102077:100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0:0102077:100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0:0102077:10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0:0102077:10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0:0102077:10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0:0102077:100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0:0102077:10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0:0102077:10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0:0102077:10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0:0102077:10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0:0102077:10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0:0102077:10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0:0102077:10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0:0102077:1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0:0102077:1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0:0102077:10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0:0102077:10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0:0102077: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0:0102077:1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0:0102077:1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0:0102077:1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0:0102077:1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0:0102077:1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0:0102077:1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0:0102077:118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0:0102077:118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0:0102077:118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0:0102077:1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0:0102077:11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0:0102077:11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0:0102077:119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0:0102077:119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0:0102077:120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0:0102077:12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0:0102077:12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0:0102077:12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0:0102077:1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0:0102077:12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0:0102077:12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0:0102077:1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0:0102077:1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0:0102077:13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0:0102077:1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0:0102077:1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0:0102077:1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0:0102077:1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0:0102077:1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0:0102077:14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0:0102077:14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0:0102077: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0:0102077:1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0:0102077:1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0:0102077:15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0:0102077:1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0:0102077:1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0:0102077:15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0:0102077:16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0:0102077:16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0:0102077: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0:0102077:17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0:0102077:1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0:0102077:17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0:0102077: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0:0102077:18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0:0102077:1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0:0102077:1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0:0102077: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0:0102077:1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0:0102077:19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0:0102077:19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0:0102077:2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0:0102077:20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0:0102077: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0:0102077:2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0:0102077:2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0:0102077:2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0:0102077:2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0:0102077:2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0:0102077:2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0:0102077:23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0:0102077: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0:0102077:2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0:0102077:2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0:0102077:2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0:0102077:2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0:0102077: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0:0102077:25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0:0102077:2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0:0102077:2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0:0102077: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0:0102077: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0:0102077:2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0:0102077: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0:0102077:29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0:0102077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0:0102077: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0:0102077:3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0:0102077:30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0:0102077:3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0:0102077:3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0:0102077:3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0:0102077: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0:0102077:3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0:0102077:3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0:0102077:3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0:0102077:3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0:0102077:3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0:0102077: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0:0102077:3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0:0102077:3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0:0102077:34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0:0102077:3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0:0102077:35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0:0102077:3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0:0102077:3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0:0102077: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0:0102077:37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0:0102077: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0:0102077:38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0:0102077:38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0:0102077:3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0:0102077:38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0:0102077:39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0:0102077: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0:0102077:4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0:0102077:40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0:0102077:4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0:0102077:4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0:0102077:4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0:0102077:4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0:0102077:4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0:0102077:4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0:0102077:4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0:0102077: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0:0102077: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0:0102077:4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0:0102077:46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0:0102077:4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0:0102077:47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0:0102077:4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0:0102077:49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0:0102077:5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0:0102077:5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0:0102077:5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0:0102077:5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0:0102077:5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0:0102077:5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0:0102077: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0:0102077:5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0:0102077:5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0:0102077:5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0:0102077:5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0:0102077:5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0:0102077:5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0:0102077:5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0:0102077:5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0:0102077:5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0:0102077: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0:0102077:5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0:0102077:5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0:0102077:5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0:0102077: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0:0102077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0:0102077: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0:0102077:6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0:0102077:6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0:0102077:6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0:0102077:6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0:0102077:7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0:0102077:7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0:0102077:7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0:0102077: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0:0102077: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0:0102077:7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0:0102077:7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0:0102077:7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0:0102077:8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0:0102077:8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0:0102077:8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0:0102077: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0:0102077:8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0:0102077:89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0:0102077:89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0:0102077: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0:0102077:90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0:0102077:90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0:0102077:90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0:0102077:90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0:0102077:9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0:0102077: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0:0102077:9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0:0102077:9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0:0102077:9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0:0102077:9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0:0102077:9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0:0102077:9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0:0102077:9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0:0102077:9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0:0102077:9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0:0102077:95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0:0102077:9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0:0102077:9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0:0102077:96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0:0102077:96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0:0102077:9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0:0102077:97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0:0102077:9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0:0102077:97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0:0102077:97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0:0102077:97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0:0102077:97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0:0102077:9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0:0102077:98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0:0102077:98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0:0102077:98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0:0102077:98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0:0102077:98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0:0102077:9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0:0102077:98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0:0102077:9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0:0102077:98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0:0102077:99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0:0102077:9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0:0102077:99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0:0102077:99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0:0102077:99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0:0102077:99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0:0102078: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0:0103040:4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0:0103048:10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0:0103048:10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0:0103048:10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0:0103048:10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0:0103048:1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0:0103048:1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0:0103048:10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0:0103048:10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0:0103048:10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0:0103048:1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0:0103048:1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0:0103048:1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0:0103048:1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0:0103048:1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0:0103048:1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0:0103048:1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0:0103048:1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0:0103048:1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0:0103048:1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0:0103048:1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0:0103048:1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0:0103048:1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0:0103048:1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0:0103048:1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0:0103048:13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0:0103048:13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0:0103048:1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0:0103048:1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0:0103048:13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0:0103048:1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0:0103048:1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0:0103048:13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0:0103048:14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0:0103048:1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0:0103048:1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0:0103048:1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0:0103048:1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0:0103048:14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0:0103048:15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0:0103048:15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0:0103048:1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0:0103048:1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0:0103048:16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0:0103048:16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0:0103048: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0:0103048: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0:0103048:2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0:0103048:26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0:0103048:26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0:0103048:27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0:0103048:2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0:0103048: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0:0103048:3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0:0103048:3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0:0103048:3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0:0103048:39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0:0103048:39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0:0103048:39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0:0103048:43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0:0103048:44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0:0103048:44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0:0103048:4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0:0103048:48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0:0103048:4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0:0103048:4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0:0103048:5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0:0103048:5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0:0103048: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0:0103048:60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0:0103048:60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0:0103048:60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0:0103048:61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0:0103048:61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0:0103048:6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0:0103048:6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0:0103048:6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0:0103048:6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0:0103048:6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0:0103048:6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0:0103048:6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0:0103048:6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0:0103048:70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0:0103048:70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0:0103048:71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0:0103048:71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0:0103048:7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0:0103048:7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0:0103048:7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0:0103048:7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0:0103048:72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0:0103048:72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0:0103048:7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0:0103048:7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0:0103048:7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0:0103048:72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0:0103048: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0:0103048:7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0:0103048:8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0:0103048:8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0:0103048: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0:0103048:8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0:0103048:9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0:0103048: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0:0103048: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0:0103048:9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1:0107004: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1:0111024:3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1:0202001:3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1:0401018:86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1:0401018:86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1:0401018: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1:0403007: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1:0701019:17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1:0703026:8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1:0902010: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2:0102003:530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3:0401004:1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4:0101005:338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4:0101005:338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4:0101029:129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4:0201002:85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4:0201007:257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4:0301003:27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4:0301003:2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4:0401008:1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4:0401031:16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4:0401047:29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4:0401061:12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4:0501002:50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5:0102012:66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5:0108005:19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5:0109012:20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5:0110006:39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5:0201004:99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6:0301001:2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6:0301001:3073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6:0301001:7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6:0401001:30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6:0401001:9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6:0401004:220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6:0401005:516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6:0401005:516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7:0101002:104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7:0101004:1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7:0101004:17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7:0101010:12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7:0103002:7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8:0206009:16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8:0501014:24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8:0801063: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28:0803025: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28:0901002:25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28:1102002:16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28:1904002:1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29:0101011:109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0:0000000:31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0:0103020:11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0:0103052:154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0:0103052:155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0:0103052:155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0:0103052:16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0:0104035:41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0:0104035:41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0:0113006:2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0:0215003:35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0:0220006:2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0:0230003:33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0:0301047:5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0:0303003:46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0:0303010:50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0:0303010:7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0:0303090:2990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0:0305079:7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0:0409001:469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0:0414051:7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0:0423001:33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0:0423002:159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0:0511004:23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0:0523005:22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0:0523006:20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1:0107014: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1:0107014: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2:0101015:21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2:0101017:464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2:0101019:169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2:0101019:30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2:0101019:684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2:0101020:25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2:0101025:42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2:0103002:26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2:0103015:806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5:0101002:12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5:0102023:1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5:0103002:11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5:0106024:11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6:0000000:2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6:0101001:7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6:0101003:3688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6:0201002:84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6:0201003:831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6:0202002:1285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6:0202002:57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7:0102002:7683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7:0102002:7684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9:0203001:592</text:p>
          </table:table-cell>
          <table:table-cell table:style-name="ce29" office:value-type="date" office:date-value="2025-04-22" calcext:value-type="date">
            <text:p>22.04.20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178822A9766D1DCA12D491429FEDD3E03F786B15BE62E097EFCDACDB2A812294409C108B449CA09AAFDD7B772180C754F7AC29284212B5E8797E7982368476E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78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 style:data-style-name="N2" text:time-value="09:52:42.72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05-05T09:52:51.394000000</dc:date>
    <meta:editing-cycles>4</meta:editing-cycles>
    <meta:editing-duration>PT1M53S</meta:editing-duration>
    <meta:document-statistic meta:table-count="2" meta:cell-count="7281" meta:object-count="0"/>
  </office:meta>
</office:document-meta>
</file>