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98</text:p>
          </table:table-cell>
          <table:table-cell table:style-name="ce5" table:number-columns-repeated="2"/>
          <table:table-cell table:style-name="ce6" office:value-type="date" office:date-value="2025-05-05" calcext:value-type="date">
            <text:p>05.05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2" calcext:value-type="float">
            <text:p>102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467" calcext:value-type="float">
            <text:p>2 46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487</text:p>
          </table:table-cell>
          <table:table-cell table:style-name="ce26" office:value-type="float" office:value="549895.15" calcext:value-type="float">
            <text:p>549895,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590</text:p>
          </table:table-cell>
          <table:table-cell table:style-name="ce26" office:value-type="float" office:value="1193850.9" calcext:value-type="float">
            <text:p>1193850,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086</text:p>
          </table:table-cell>
          <table:table-cell table:style-name="ce26" office:value-type="float" office:value="570016.8" calcext:value-type="float">
            <text:p>570016,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818</text:p>
          </table:table-cell>
          <table:table-cell table:style-name="ce26" office:value-type="float" office:value="676446.89" calcext:value-type="float">
            <text:p>676446,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836</text:p>
          </table:table-cell>
          <table:table-cell table:style-name="ce26" office:value-type="float" office:value="770576.49" calcext:value-type="float">
            <text:p>770576,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838</text:p>
          </table:table-cell>
          <table:table-cell table:style-name="ce26" office:value-type="float" office:value="132140.31" calcext:value-type="float">
            <text:p>132140,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5:1383</text:p>
          </table:table-cell>
          <table:table-cell table:style-name="ce26" office:value-type="float" office:value="117338.68" calcext:value-type="float">
            <text:p>117338,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1001:3098</text:p>
          </table:table-cell>
          <table:table-cell table:style-name="ce26" office:value-type="float" office:value="1431154.18" calcext:value-type="float">
            <text:p>1431154,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1001:3100</text:p>
          </table:table-cell>
          <table:table-cell table:style-name="ce26" office:value-type="float" office:value="10393757.2" calcext:value-type="float">
            <text:p>10393757,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1001:3101</text:p>
          </table:table-cell>
          <table:table-cell table:style-name="ce26" office:value-type="float" office:value="10196973.5" calcext:value-type="float">
            <text:p>10196973,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1001:712</text:p>
          </table:table-cell>
          <table:table-cell table:style-name="ce26" office:value-type="float" office:value="1662404.38" calcext:value-type="float">
            <text:p>1662404,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2002:1386</text:p>
          </table:table-cell>
          <table:table-cell table:style-name="ce26" office:value-type="float" office:value="1731353.64" calcext:value-type="float">
            <text:p>1731353,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2003:1395</text:p>
          </table:table-cell>
          <table:table-cell table:style-name="ce26" office:value-type="float" office:value="1239732.54" calcext:value-type="float">
            <text:p>1239732,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9863</text:p>
          </table:table-cell>
          <table:table-cell table:style-name="ce26" office:value-type="float" office:value="52204.34" calcext:value-type="float">
            <text:p>52204,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7001:1104</text:p>
          </table:table-cell>
          <table:table-cell table:style-name="ce26" office:value-type="float" office:value="2778523.2" calcext:value-type="float">
            <text:p>2778523,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5008:2054</text:p>
          </table:table-cell>
          <table:table-cell table:style-name="ce26" office:value-type="float" office:value="1594019.88" calcext:value-type="float">
            <text:p>1594019,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7:0103004:1087</text:p>
          </table:table-cell>
          <table:table-cell table:style-name="ce26" office:value-type="float" office:value="4491352.37" calcext:value-type="float">
            <text:p>4491352,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106002:205</text:p>
          </table:table-cell>
          <table:table-cell table:style-name="ce26" office:value-type="float" office:value="1123182.72" calcext:value-type="float">
            <text:p>1123182,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1003:2834</text:p>
          </table:table-cell>
          <table:table-cell table:style-name="ce26" office:value-type="float" office:value="1573580.75" calcext:value-type="float">
            <text:p>1573580,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28001:648</text:p>
          </table:table-cell>
          <table:table-cell table:style-name="ce26" office:value-type="float" office:value="619795.57" calcext:value-type="float">
            <text:p>619795,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502001:1548</text:p>
          </table:table-cell>
          <table:table-cell table:style-name="ce26" office:value-type="float" office:value="534848.16" calcext:value-type="float">
            <text:p>534848,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801001:1530</text:p>
          </table:table-cell>
          <table:table-cell table:style-name="ce26" office:value-type="float" office:value="1437909.08" calcext:value-type="float">
            <text:p>1437909,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930001:475</text:p>
          </table:table-cell>
          <table:table-cell table:style-name="ce26" office:value-type="float" office:value="624506.03" calcext:value-type="float">
            <text:p>624506,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930001:477</text:p>
          </table:table-cell>
          <table:table-cell table:style-name="ce26" office:value-type="float" office:value="2072173.66" calcext:value-type="float">
            <text:p>2072173,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930001:619</text:p>
          </table:table-cell>
          <table:table-cell table:style-name="ce26" office:value-type="float" office:value="1119871.78" calcext:value-type="float">
            <text:p>1119871,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1001:2647</text:p>
          </table:table-cell>
          <table:table-cell table:style-name="ce26" office:value-type="float" office:value="546587.51" calcext:value-type="float">
            <text:p>546587,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001001:2692</text:p>
          </table:table-cell>
          <table:table-cell table:style-name="ce26" office:value-type="float" office:value="661528.2" calcext:value-type="float">
            <text:p>661528,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006001:2115</text:p>
          </table:table-cell>
          <table:table-cell table:style-name="ce26" office:value-type="float" office:value="956424.66" calcext:value-type="float">
            <text:p>956424,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202001:99</text:p>
          </table:table-cell>
          <table:table-cell table:style-name="ce26" office:value-type="float" office:value="272993.8" calcext:value-type="float">
            <text:p>272993,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209001:812</text:p>
          </table:table-cell>
          <table:table-cell table:style-name="ce26" office:value-type="float" office:value="588150.38" calcext:value-type="float">
            <text:p>588150,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727001:3254</text:p>
          </table:table-cell>
          <table:table-cell table:style-name="ce26" office:value-type="float" office:value="2028625.5" calcext:value-type="float">
            <text:p>2028625,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2507001:584</text:p>
          </table:table-cell>
          <table:table-cell table:style-name="ce26" office:value-type="float" office:value="671103.29" calcext:value-type="float">
            <text:p>671103,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2601007:970</text:p>
          </table:table-cell>
          <table:table-cell table:style-name="ce26" office:value-type="float" office:value="251468.77" calcext:value-type="float">
            <text:p>251468,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705001:724</text:p>
          </table:table-cell>
          <table:table-cell table:style-name="ce26" office:value-type="float" office:value="255687.34" calcext:value-type="float">
            <text:p>255687,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716001:443</text:p>
          </table:table-cell>
          <table:table-cell table:style-name="ce26" office:value-type="float" office:value="394212.15" calcext:value-type="float">
            <text:p>394212,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304010:5065</text:p>
          </table:table-cell>
          <table:table-cell table:style-name="ce26" office:value-type="float" office:value="776426.88" calcext:value-type="float">
            <text:p>776426,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000000:1792</text:p>
          </table:table-cell>
          <table:table-cell table:style-name="ce26" office:value-type="float" office:value="139888.94" calcext:value-type="float">
            <text:p>139888,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01001:761</text:p>
          </table:table-cell>
          <table:table-cell table:style-name="ce26" office:value-type="float" office:value="462087.88" calcext:value-type="float">
            <text:p>462087,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8:0106005:273</text:p>
          </table:table-cell>
          <table:table-cell table:style-name="ce26" office:value-type="float" office:value="782049.96" calcext:value-type="float">
            <text:p>782049,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301003:315</text:p>
          </table:table-cell>
          <table:table-cell table:style-name="ce26" office:value-type="float" office:value="1438289" calcext:value-type="float">
            <text:p>14382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2058:723</text:p>
          </table:table-cell>
          <table:table-cell table:style-name="ce26" office:value-type="float" office:value="524093.25" calcext:value-type="float">
            <text:p>524093,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1101042:506</text:p>
          </table:table-cell>
          <table:table-cell table:style-name="ce26" office:value-type="float" office:value="505353.81" calcext:value-type="float">
            <text:p>505353,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10005:60</text:p>
          </table:table-cell>
          <table:table-cell table:style-name="ce26" office:value-type="float" office:value="2029338.08" calcext:value-type="float">
            <text:p>2029338,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902022:25</text:p>
          </table:table-cell>
          <table:table-cell table:style-name="ce26" office:value-type="float" office:value="608123.69" calcext:value-type="float">
            <text:p>608123,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2:0101001:3467</text:p>
          </table:table-cell>
          <table:table-cell table:style-name="ce26" office:value-type="float" office:value="84698.76" calcext:value-type="float">
            <text:p>84698,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2:0102003:5326</text:p>
          </table:table-cell>
          <table:table-cell table:style-name="ce26" office:value-type="float" office:value="473201.56" calcext:value-type="float">
            <text:p>473201,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3:0401004:1753</text:p>
          </table:table-cell>
          <table:table-cell table:style-name="ce26" office:value-type="float" office:value="897789.11" calcext:value-type="float">
            <text:p>897789,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28:1743</text:p>
          </table:table-cell>
          <table:table-cell table:style-name="ce26" office:value-type="float" office:value="1054620.21" calcext:value-type="float">
            <text:p>1054620,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49:8589</text:p>
          </table:table-cell>
          <table:table-cell table:style-name="ce26" office:value-type="float" office:value="5549778.47" calcext:value-type="float">
            <text:p>5549778,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49:8590</text:p>
          </table:table-cell>
          <table:table-cell table:style-name="ce26" office:value-type="float" office:value="4223205.1" calcext:value-type="float">
            <text:p>4223205,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69:3267</text:p>
          </table:table-cell>
          <table:table-cell table:style-name="ce26" office:value-type="float" office:value="322682.4" calcext:value-type="float">
            <text:p>322682,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201002:4242</text:p>
          </table:table-cell>
          <table:table-cell table:style-name="ce26" office:value-type="float" office:value="17752572" calcext:value-type="float">
            <text:p>177525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201004:861</text:p>
          </table:table-cell>
          <table:table-cell table:style-name="ce26" office:value-type="float" office:value="1361772.13" calcext:value-type="float">
            <text:p>1361772,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201012:8423</text:p>
          </table:table-cell>
          <table:table-cell table:style-name="ce26" office:value-type="float" office:value="2459059.8" calcext:value-type="float">
            <text:p>2459059,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301015:2958</text:p>
          </table:table-cell>
          <table:table-cell table:style-name="ce26" office:value-type="float" office:value="2922680.82" calcext:value-type="float">
            <text:p>2922680,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401036:573</text:p>
          </table:table-cell>
          <table:table-cell table:style-name="ce26" office:value-type="float" office:value="653748.96" calcext:value-type="float">
            <text:p>653748,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401055:14195</text:p>
          </table:table-cell>
          <table:table-cell table:style-name="ce26" office:value-type="float" office:value="115503.75" calcext:value-type="float">
            <text:p>115503,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401060:1260</text:p>
          </table:table-cell>
          <table:table-cell table:style-name="ce26" office:value-type="float" office:value="1494466.32" calcext:value-type="float">
            <text:p>1494466,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501011:3169</text:p>
          </table:table-cell>
          <table:table-cell table:style-name="ce26" office:value-type="float" office:value="6730433.86" calcext:value-type="float">
            <text:p>6730433,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000000:2262</text:p>
          </table:table-cell>
          <table:table-cell table:style-name="ce26" office:value-type="float" office:value="2233859.05" calcext:value-type="float">
            <text:p>2233859,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1001:2374</text:p>
          </table:table-cell>
          <table:table-cell table:style-name="ce26" office:value-type="float" office:value="553150.92" calcext:value-type="float">
            <text:p>553150,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2011:1429</text:p>
          </table:table-cell>
          <table:table-cell table:style-name="ce26" office:value-type="float" office:value="472912.41" calcext:value-type="float">
            <text:p>472912,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2011:1468</text:p>
          </table:table-cell>
          <table:table-cell table:style-name="ce26" office:value-type="float" office:value="433879.84" calcext:value-type="float">
            <text:p>433879,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6:0201002:5447</text:p>
          </table:table-cell>
          <table:table-cell table:style-name="ce26" office:value-type="float" office:value="1022977.68" calcext:value-type="float">
            <text:p>1022977,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6:0401003:2134</text:p>
          </table:table-cell>
          <table:table-cell table:style-name="ce26" office:value-type="float" office:value="444344.67" calcext:value-type="float">
            <text:p>444344,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6:0401005:4785</text:p>
          </table:table-cell>
          <table:table-cell table:style-name="ce26" office:value-type="float" office:value="218910.7" calcext:value-type="float">
            <text:p>218910,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8:0703009:199</text:p>
          </table:table-cell>
          <table:table-cell table:style-name="ce26" office:value-type="float" office:value="465120.15" calcext:value-type="float">
            <text:p>465120,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8:0801026:227</text:p>
          </table:table-cell>
          <table:table-cell table:style-name="ce26" office:value-type="float" office:value="166770.7" calcext:value-type="float">
            <text:p>166770,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9:0103016:1594</text:p>
          </table:table-cell>
          <table:table-cell table:style-name="ce26" office:value-type="float" office:value="2641809.96" calcext:value-type="float">
            <text:p>2641809,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101001:14761</text:p>
          </table:table-cell>
          <table:table-cell table:style-name="ce26" office:value-type="float" office:value="252738.23" calcext:value-type="float">
            <text:p>252738,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209023:216</text:p>
          </table:table-cell>
          <table:table-cell table:style-name="ce26" office:value-type="float" office:value="16999525.74" calcext:value-type="float">
            <text:p>16999525,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209023:335</text:p>
          </table:table-cell>
          <table:table-cell table:style-name="ce26" office:value-type="float" office:value="5155668.87" calcext:value-type="float">
            <text:p>5155668,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210055:571</text:p>
          </table:table-cell>
          <table:table-cell table:style-name="ce26" office:value-type="float" office:value="80962.05" calcext:value-type="float">
            <text:p>80962,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211016:165</text:p>
          </table:table-cell>
          <table:table-cell table:style-name="ce26" office:value-type="float" office:value="367163.78" calcext:value-type="float">
            <text:p>367163,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224003:235</text:p>
          </table:table-cell>
          <table:table-cell table:style-name="ce26" office:value-type="float" office:value="2289272.72" calcext:value-type="float">
            <text:p>2289272,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226001:708</text:p>
          </table:table-cell>
          <table:table-cell table:style-name="ce26" office:value-type="float" office:value="251894.71" calcext:value-type="float">
            <text:p>251894,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413011:189</text:p>
          </table:table-cell>
          <table:table-cell table:style-name="ce26" office:value-type="float" office:value="714016.62" calcext:value-type="float">
            <text:p>714016,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502007:319</text:p>
          </table:table-cell>
          <table:table-cell table:style-name="ce26" office:value-type="float" office:value="559520.23" calcext:value-type="float">
            <text:p>559520,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503002:110</text:p>
          </table:table-cell>
          <table:table-cell table:style-name="ce26" office:value-type="float" office:value="4010249.07" calcext:value-type="float">
            <text:p>4010249,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507027:218</text:p>
          </table:table-cell>
          <table:table-cell table:style-name="ce26" office:value-type="float" office:value="2137035.65" calcext:value-type="float">
            <text:p>2137035,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516003:643</text:p>
          </table:table-cell>
          <table:table-cell table:style-name="ce26" office:value-type="float" office:value="548404.08" calcext:value-type="float">
            <text:p>548404,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523003:159</text:p>
          </table:table-cell>
          <table:table-cell table:style-name="ce26" office:value-type="float" office:value="1617645.75" calcext:value-type="float">
            <text:p>1617645,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602051:877</text:p>
          </table:table-cell>
          <table:table-cell table:style-name="ce26" office:value-type="float" office:value="2523344.08" calcext:value-type="float">
            <text:p>2523344,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1:0401001:1042</text:p>
          </table:table-cell>
          <table:table-cell table:style-name="ce26" office:value-type="float" office:value="23151762.13" calcext:value-type="float">
            <text:p>23151762,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2:0101001:1878</text:p>
          </table:table-cell>
          <table:table-cell table:style-name="ce26" office:value-type="float" office:value="821481.98" calcext:value-type="float">
            <text:p>821481,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2:0101001:1954</text:p>
          </table:table-cell>
          <table:table-cell table:style-name="ce26" office:value-type="float" office:value="1492907.76" calcext:value-type="float">
            <text:p>1492907,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2:0101004:6610</text:p>
          </table:table-cell>
          <table:table-cell table:style-name="ce26" office:value-type="float" office:value="11247402.47" calcext:value-type="float">
            <text:p>11247402,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2:0103003:11647</text:p>
          </table:table-cell>
          <table:table-cell table:style-name="ce26" office:value-type="float" office:value="830876.17" calcext:value-type="float">
            <text:p>830876,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2:0103013:2817</text:p>
          </table:table-cell>
          <table:table-cell table:style-name="ce26" office:value-type="float" office:value="928798.64" calcext:value-type="float">
            <text:p>928798,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2:0103015:12910</text:p>
          </table:table-cell>
          <table:table-cell table:style-name="ce26" office:value-type="float" office:value="1004024.21" calcext:value-type="float">
            <text:p>1004024,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4:0115004:52</text:p>
          </table:table-cell>
          <table:table-cell table:style-name="ce26" office:value-type="float" office:value="2910329.92" calcext:value-type="float">
            <text:p>2910329,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5:0106024:212</text:p>
          </table:table-cell>
          <table:table-cell table:style-name="ce26" office:value-type="float" office:value="305290.56" calcext:value-type="float">
            <text:p>305290,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6:0101002:2990</text:p>
          </table:table-cell>
          <table:table-cell table:style-name="ce26" office:value-type="float" office:value="7946332.88" calcext:value-type="float">
            <text:p>7946332,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6:0101002:2991</text:p>
          </table:table-cell>
          <table:table-cell table:style-name="ce26" office:value-type="float" office:value="2424435.9" calcext:value-type="float">
            <text:p>2424435,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6:0101003:16030</text:p>
          </table:table-cell>
          <table:table-cell table:style-name="ce26" office:value-type="float" office:value="37839692.02" calcext:value-type="float">
            <text:p>37839692,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6:0101003:16031</text:p>
          </table:table-cell>
          <table:table-cell table:style-name="ce26" office:value-type="float" office:value="226817840.91" calcext:value-type="float">
            <text:p>226817840,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6:0101003:16032</text:p>
          </table:table-cell>
          <table:table-cell table:style-name="ce26" office:value-type="float" office:value="9204416.55" calcext:value-type="float">
            <text:p>9204416,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7:0102001:2603</text:p>
          </table:table-cell>
          <table:table-cell table:style-name="ce26" office:value-type="float" office:value="2057374.02" calcext:value-type="float">
            <text:p>2057374,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7:0102001:6012</text:p>
          </table:table-cell>
          <table:table-cell table:style-name="ce26" office:value-type="float" office:value="1046321.65" calcext:value-type="float">
            <text:p>1046321,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7:0103002:7556</text:p>
          </table:table-cell>
          <table:table-cell table:style-name="ce26" office:value-type="float" office:value="251284.82" calcext:value-type="float">
            <text:p>251284,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7:0103003:6580</text:p>
          </table:table-cell>
          <table:table-cell table:style-name="ce26" office:value-type="float" office:value="3034792.03" calcext:value-type="float">
            <text:p>3034792,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8:0101002:15151</text:p>
          </table:table-cell>
          <table:table-cell table:style-name="ce26" office:value-type="float" office:value="690351.58" calcext:value-type="float">
            <text:p>690351,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2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4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37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60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3001:7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0001:16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7003:12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3001:13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9002:54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1001:7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3003:7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9001:44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44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46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46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46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46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46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46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46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46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60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62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9001:77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9001:77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9001:78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9001:78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9001:78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9001:78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9001:78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9001:78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9001:78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9001:78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9001:78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9001:79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9001:79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9001:79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9001:79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9001:79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9001:79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9001:79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9001:79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9001:88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9001:91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9001:97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000000:19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02001:6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401001:5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7:0103004:10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7:0103004:6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601001:41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930001:4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727001:32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2601006:4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000000:10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201004:1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304010:34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01004:11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01004:11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6026:1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2:0101001:4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2006:21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2010:5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5002:15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6002:42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3:0109006:10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3:0109006:16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09006:16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3:0109006:16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3001:36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8006: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8:0106006: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112002:4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9:0201002:20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2046:9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0:0102055:6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0:0102072:3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5032:1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8009:13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8009:13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9020: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9025: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9046: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10001: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10015: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10026: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12010:1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202014:2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207003:1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207009:1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207009:1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401066: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503004:4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601004:13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602022: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702021:2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2:0102001:15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2:0102003:30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2:0102004:12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3:0601001:4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3:0603002:3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000000:17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000000:23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01:111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01:111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01:111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01:111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01:141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01:49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01:58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01:70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01:74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01:85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01:85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01:93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01:93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02:131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02:131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02:131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02:131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02:131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02:131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02:131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02:131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02:131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02:131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02:131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02:131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02:131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02:131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02:131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02:131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02:131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02:131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02:131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2:131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02:131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02:131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02:131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2:131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02:131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02:131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02:131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02:131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02:131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02:131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02:131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02:131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02:131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02:131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02:131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02:131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02:131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02:131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02:131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02:131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02:131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02:131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02:131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02:131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02:131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2:131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02:131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02:131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02:131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02:131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2:131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02:131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02:178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02:178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2:178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2:178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2:178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2:178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2:178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2:178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2:178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2:178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2:178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2:178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2:178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2:178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2:178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2:178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2:178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2:178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02:178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02:178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02:178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02:178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02:178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02:178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02:178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02:178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02:178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02:178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02:178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02:178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02:178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02:178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02:178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02:178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02:178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02:188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02:188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02:188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02:188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02:188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02:188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02:188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02:188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02:188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02:188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02:188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02:188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02:188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2:188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2:188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02:188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02:188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2:188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02:188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02:188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2:188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02:188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02:188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02:188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02:188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02:188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02:188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02:188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02:188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02:188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02:188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02:188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02:188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02:188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02:188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02:188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02:188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02:188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02:188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02:188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02:188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02:188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02:188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02:188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02:188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02:188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02:188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02:188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02:188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02:188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02:188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02:188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02:188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02:188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02:188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02:188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02:188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02:188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02:188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02:188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02:21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02:218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02:218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02:22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02:23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02:239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02:240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02:24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02:244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02:247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02:287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02:35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02:35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02:35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02:35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02:35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02:35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02:35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02:35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02:35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02:35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02:35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02:35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02:35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02:35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02:35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02:35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02:35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02:35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02:46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02:52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02:52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02:57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02:57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02:57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02:57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02:57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02:57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02:57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02:57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11:16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15:48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15:49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15:50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36:5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44:32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44:49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49:11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49:83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61:8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62:10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62:10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62:10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62:10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62:10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62:10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62:17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62:17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62:17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62:17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62:17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62:17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62:17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62:17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62:17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62:17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62:17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64:1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64:2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64:2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64:2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64:2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64:2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64:2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64:2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64:2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64:2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64:2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64:2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64:2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64:2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64:2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65:20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65:20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65:20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65:20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65:20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65:20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65:20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65:20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65:20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65:20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65:20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65:20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65:20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65:20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65:20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65:20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65:20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65:20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65:20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65:20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65:20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65:20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65:20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65:20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65:20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65:20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65:20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65:20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65:20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65:20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65:20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65:20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65:20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65:20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65:20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65:20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65:20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65:20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65:20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65:20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65:20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65:20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65:20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65:20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65:20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65:20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65:20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65:20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65:20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65:20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65:20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65:20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65:20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65:20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65:20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65:20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65:20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65:20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65:20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65:20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65:20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65:21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65:21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65:21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65:21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65:21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65:21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65:21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65:21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65:21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65:21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65:21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65:21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65:21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65:21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65:21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65:21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65:21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65:21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65:21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65:21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65:21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65:21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65:21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65:21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65:21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65:21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65:21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65:21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65:21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65:21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65:21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65:21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65:21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65:21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65:21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65:21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65:21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65:21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65:21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65:21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65:21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65:21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65:21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65:21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65:21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65:21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65:21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65:21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65:21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65:21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65:21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65:21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65:21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65:21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65:21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65:21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65:21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65:21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65:21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65:21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65:21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65:21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65:21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65:21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65:21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65:21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65:21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65:21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65:21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65:21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65:21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65:21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65:21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65:21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65:21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65:21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65:4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65:51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65:55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65:55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65:55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65:5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65:5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65:5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65:5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65:5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65:5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65:5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65:5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65:5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65:5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65:5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65:5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65:5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65:5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65:5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65:5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65:5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65:5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65:5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65:5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65:5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65:5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65:5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65:5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65:5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65:5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65:5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65:5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65:5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65:5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65:5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65:5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65:5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65:5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65:5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65:5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65:5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65:5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65:6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65:6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65:66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69:6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201002:29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201005:75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201005:75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05:77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201005:77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201005:77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201005:77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201005:77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201005:78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201006:107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201006:107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201007:13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201007:14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201007:15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201007:18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201007:18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201008:85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201009:10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201009:10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201009:10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201009:11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201009:11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201009:11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201009:11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201009:11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201009:13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201009:13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201009:14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201009:14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201009:14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201009:14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201009:15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201009:15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201009:16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201009:16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201009:17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201009:17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201009:17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201009:17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201009:17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201009:17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201009:17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201009:17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201009:18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201009:18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201009:18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201009:18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201009:18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201009:18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201009:18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201009:18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201009:9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201011:10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201011:10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201011:10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201011:10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201011:10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201011:10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201011:10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201011:10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201011:10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201011:10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201011:10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201011:10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201011:10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201011:10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201011:10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201011:10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201011:10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201011:10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201011:10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201011:10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201011:10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201011:10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201011:10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201011:10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201011:10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201011:10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201011:11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201011:11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201011:11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201011:11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201011:11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201011:11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201011:11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201011:11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201011:11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201011:11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201011:11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201011:11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201011:11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201011:11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201011:11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201011:11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201011:14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201011:14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201011:14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201011:14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201011:14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201011:14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201011:14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201011:14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201011:14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201011:14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201011:14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201011:14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201011:14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201011:14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201011:14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201011:14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201011:14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201011:14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201011:14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201011:15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201011:15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201011:15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201011:15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201011:15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201011:15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201011:15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201011:15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201011:15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201011:15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201011:15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201011:15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201011:15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201011:15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201011:15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201011:15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201011:15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201011:15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201011:15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201011:15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201011:15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201011:15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201011:17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201011:17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201011:17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201011:17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201011:17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201011:17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201011:17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201011:17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201011:17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201011:17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201011:17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201011:17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201011:17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201011:17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201011:17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201011:17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201011:2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201011:2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201011:2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201011:2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201011:2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201011:2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201011:2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201011:2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201011:2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201011:2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201011:2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201011:2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201011:26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201011:26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201011:26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201011:26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201011:26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201011:26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201011:26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201011:26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201011:26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201011:26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201011:26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201011:26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201011:26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201011:26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201011:26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201011:26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201011:26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201011:26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201011:26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201011:26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201011:26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201011:27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201011:27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201011:27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201011:27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201011:27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201011:27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201011:27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201011:27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201011:27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201011:27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201011:27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201011:27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201011:27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201011:27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201011:27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201011:27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201011:27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201011:27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201011:27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201011:27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201011:27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201011:27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201011:27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201011:27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201011:27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201011:27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201011:27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201011:27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201011:27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201011:27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201011:27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201011:27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201011:27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201011:27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201011:27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201011:2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201011:2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201011:2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201011:35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201011:35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201011:35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201011:35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201011:35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201011:35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201011:35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201011:35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201011:35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201011:35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201011:35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201011:35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201011:35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201011:35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201011:35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201011:35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201011:35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201011:35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201011:35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201011:35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201011:35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201011:35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201011:35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201011:35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201011:35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201011:35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201011:35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201011:35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201011:35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201011:35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201011:35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201011:35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201011:35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201011:35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201011:36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201011:36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201011:36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201011:36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201011:36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201011:36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201011:36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201011:36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201011:36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201011:36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201011:36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201011:36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201011:36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201011:36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201011:36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201011:36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201011:36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201011:36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201011:36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201011:36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201011:36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201011:36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201011:36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201011:36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201011:36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201011:36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201011:36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201011:36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201011:36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201011:36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201011:36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201011:36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201011:36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201011:36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201011:36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201011:36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201011:36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201011:36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201011:36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201011:36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201011:36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201011:36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201011:36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201011:36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201011:36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201011:36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201011:36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201011:36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201011:36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201011:36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201011:36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201011:36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201011:36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201011:36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201011:36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201011:36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201011:36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201011:36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201011:36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201011:36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201011:36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201011:36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201011:36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201011:36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201011:36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201011:36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201011:36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201011:36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201011:36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201011:36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201011:36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201011:36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201011:36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201011:36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201011:36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201011:36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201011:36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201011:36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201011:36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201011:36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201011:36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201011:36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201011:36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201011:36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201011:36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201011:36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201011:36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201011:36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201011:36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201011:36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201011:36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201011:36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201011:36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201011:36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201011:36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201011:36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201011:36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201011:36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201011:37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201011:37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201011:37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201011:37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201011:37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201011:37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201011:37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201011:37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201011:37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201011:37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201011:37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201011:37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201011:37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201011:37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201011:37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201011:37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201011:37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201011:37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201011:37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201011:37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201011:37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201011:37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201011:37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201011:37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201011:37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201011:37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201011:37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201011:37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201011:37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201011:37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201011:37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201011:37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201011:37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201011:37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201011:37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201011:37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201011:37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201011:37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201011:37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201011:37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201011:37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201011:37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201011:37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201011:37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201011:37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201011:37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201011:37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201011:37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201011:37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201011:37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201011:37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201011:37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201011:37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201011:37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201011:37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201011:37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201011:37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201011:37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201011:37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201011:37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201011:37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201011:37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201011:37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201011:37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201011:37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201011:37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201011:37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201011:37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201011:37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201011:37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201011:37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201011:37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201011:37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201011:37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201011:37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201011:37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201011:37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201011:37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201011:37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201011:37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201011:37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201011:37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201011:37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201011:37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201011:37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201011:37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201011:37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201011:37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201011:37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201011:37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201011:37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201011:37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201011:37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201011:37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201011:37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201011:37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201011:38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201011:38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201011:38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201011:38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201011:38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201011:38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201011:38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201011:38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201011:38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201011:38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201011:38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201011:38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201011:38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201011:38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201011:38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201011:38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201011:38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201011:38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201011:38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201011:38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201011:38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201011:38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201011:38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201011:38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201011:38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201011:38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201011:38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201011:38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201011:38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201011:38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201011:38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201011:38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201011:38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201011:38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201011:38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201011:38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201011:38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201011:38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201011:38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201011:38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201011:38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201011:38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201011:38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201011:38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201011:38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201011:38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201011:38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201011:38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201011:38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201011:38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201011:38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201011:38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201011:38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201011:38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201011:38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201011:38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201011:38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201011:38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201011:38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201011:38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201011:38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201011:40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201011:40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201011:40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201011:40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201011:40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201011:40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201011:40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201011:40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201011:40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201011:40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201011:40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201011:40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201011:40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201011:40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201011:40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201011:40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201011:40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201011:40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201011:40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201011:40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201011:40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201011:40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201011:40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201011:40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201011:40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201011:40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201011:40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201011:40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201011:40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201011:40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201011:40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201011:40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201011:40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201011:40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201011:40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201011:40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201011:40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201011:40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201011:40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201011:40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201011:40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201011:40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201011:40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201011:40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201011:40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201011:40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201011:40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201011:40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201011:40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201011:40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201011:40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201011:40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201011:40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201011:40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201011:40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201011:40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201011:40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201011:40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201011:42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201011:42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201011:42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201011:42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201011:42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201011:42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201011:42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201011:42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201011:42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201011:42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201011:42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201011:42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201011:42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201011:42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201011:42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201011:42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201011:42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201011:42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201011:42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201011:42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201011:42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201011:42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201011:42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201011:42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201011:42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201011:42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201011:42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201011:42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201011:42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201011:42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201011:42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201011:42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201011:42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201011:42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201011:42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201011:43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201011:43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201011:43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201011:43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201011:43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201011:43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201011:43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201011:43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201011:43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201011:43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201011:43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201011:43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201011:43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201011:43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201011:43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201011:43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201011:43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201011:43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201011:43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201011:43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201011:43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201011:43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201011:43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201011:43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201011:43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201011:43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201011:43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201011:43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201011:43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201011:43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201011:43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201011:43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201011:43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201011:43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201011:43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201011:43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201011:43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201011:43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201011:43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201011:43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201011:43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201011:43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201011:43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201011:43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201011:43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201011:43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201011:43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201011:43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201011:43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201011:43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201011:43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201011:43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201011:43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201011:43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201011:43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201011:43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201011:43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201011:43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201011:43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201011:43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201011:43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201011:43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201011:43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201011:43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201011:43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201011:43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201011:43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201011:43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201011:43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201011:43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201011:43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201011:43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201011:43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201011:43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201011:43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201011:43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201011:43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201011:43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201011:43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201011:43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201011:43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201011:43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201011:43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201011:43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201011:43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201011:43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201011:43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201011:43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201011:43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201011:43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201011:43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201011:43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201011:43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201011:43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201011:43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201011:43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201011:43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201011:44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201011:44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201011:44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201011:44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201011:44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201011:44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201011:44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201011:44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201011:44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201011:44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201011:44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201011:44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201011:44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201011:44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201011:44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201011:44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201011:52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201011:52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201011:52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201011:52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201011:52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201011:52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201011:52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201011:52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201011:52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201011:52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201011:52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201011:52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201011:52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201011:52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201011:52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201011:52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201011:52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201011:52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201011:52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201011:52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201011:52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201011:52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201011:52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201011:52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201011:52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201011:52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201011:52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201011:52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201011:52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201011:52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201011:52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201011:52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201011:52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201011:52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201011:52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201011:52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201011:52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201011:52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201011:52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201011:52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201011:52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201011:52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201011:52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201011:52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201011:52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201011:52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201011:52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201011:52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201011:52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201011:52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201011:52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201011:52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201011:52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201011:52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201011:52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201011:52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201011:52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201011:52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201011:52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201011:52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201011:52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201011:52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201011:52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201011:52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201011:52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201011:52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201011:52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201011:52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201011:52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201011:52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201011:52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201011:52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201011:53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201011:53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201011:53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201011:53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201011:53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201011:53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201011:53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201011:53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201011:53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201011:53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201011:53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201011:53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201011:53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201011:53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201011:53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201011:53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201011:53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201011:53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201011:53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201011:53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201011:53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201011:53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201011:53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201011:53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201011:53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201011:53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201011:53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201011:53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201011:53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201011:53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201011:53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201011:53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201011:53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201011:53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201011:53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201011:53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201011:53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201011:53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201011:53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201011:53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201011:53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201011:53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201011:53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201011:54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201011:54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201011:54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201011:54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201011:54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201011:54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201011:54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201011:54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201011:54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201011:54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201011:54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201011:54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201011:54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201011:54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201011:54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201011:54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201011:54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201011:54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201011:54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201011:54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201011:54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201011:54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201011:54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201011:54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201011:54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201011:54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201011:54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201011:54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201011:54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201011:54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201011:54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201011:54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201011:54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201011:54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201011:54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201011:54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201011:54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201011:54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201011:54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201011:54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201011:54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201011:54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201011:55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201011:55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201011:55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201011:55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201011:55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201011:55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201011:55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201011:55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201011:55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201011:55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201011:55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201011:55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201011:55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201011:55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201011:55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201011:55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201011:55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201011:55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201011:55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201011:55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201011:55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201011:55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201011:55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201011:55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201011:55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201011:55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201011:55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201011:55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201011:55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201011:55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201011:55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201011:55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201011:55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201011:55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201011:55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201011:55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201011:55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201011:55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201011:55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201011:55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201011:55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201011:55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201011:55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201011:58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201011:58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201011:58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201011:59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201011:59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201011:59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201011:59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201011:59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201011:59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201011:59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201011:59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201011:59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201011:59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201011:59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201011:59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201011:59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201011:59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201011:59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201011:59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201011:59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201011:59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201011:59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201011:59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201011:59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201011:59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201011:59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201011:59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201011:59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201011:59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201011:59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201011:59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201011:59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201011:59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201011:59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201011:59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201011:59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201011:59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201011:59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201011:59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201011:59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201011:59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201011:59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201011:59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201011:59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201011:59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201011:60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201011:60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201011:60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201011:60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201011:60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201011:60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201011:60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201011:60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201011:60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201011:60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201011:60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201011:60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201011:60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201011:60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201011:60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201011:60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201011:60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201011:60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201011:60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201011:60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201011:60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201011:60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201011:60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201011:60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201011:60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201011:60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201011:60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201011:60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201011:60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201011:60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201011:60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201011:60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201011:60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201011:60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201011:60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201011:60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201011:60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201011:60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201011:60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201011:60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201011:60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201011:60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201011:60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201011:60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201011:60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201011:60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201011:60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201011:60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201011:60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201011:60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201011:60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201011:60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201011:60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201011:60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201011:60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201011:60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201011:60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201011:60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201011:60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201011:60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201011:60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201011:60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201011:60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201011:60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201011:60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201011:60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201011:60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201011:60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201011:60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201011:60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201011:60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201011:60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201011:60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201011:60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201011:60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201011:60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201011:60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201011:60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201011:60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201011:60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201011:60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201011:60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201011:60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201011:60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201011:60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201011:60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201011:60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201011:60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4:0201011:60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4:0201011:60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4:0201011:60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4:0201011:60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4:0201011:60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4:0201011:60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4:0201011:60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4:0201011:60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4:0201011:60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4:0201011:61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4:0201011:61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4:0201011:61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4:0201011:61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4:0201011:61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4:0201011:61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4:0201011:61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4:0201011:61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4:0201011:61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4:0201011:61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4:0201011:61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4:0201011:61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4:0201011:61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4:0201011:61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4:0201011:61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4:0201011:61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4:0201011:61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4:0201011:61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4:0201011:61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4:0201011:61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4:0201011:61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4:0201011:61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4:0201011:61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4:0201011:61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4:0201011:61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4:0201011:61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4:0201011:61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4:0201011:61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4:0201011:61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4:0201011:61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4:0201011:61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4:0201011:61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4:0201011:61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4:0201011:61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4:0201011:61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4:0201011:61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4:0201011:61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4:0201011:61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4:0201011:61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4:0201011:61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4:0201011:61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4:0201011:61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4:0201011:61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4:0201011:61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4:0201011:61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4:0201011:61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4:0201011:61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4:0201011:61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4:0201011:61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4:0201011:61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4:0201011:61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4:0201011:61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4:0201011:61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4:0201011:61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4:0201011:61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4:0201011:61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4:0201011:61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4:0201011:6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4:0201011:6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4:0201011:6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4:0201011:6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4:0201011:6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4:0201011:6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4:0201011:6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4:0201011:6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4:0201011:6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4:0201011:6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4:0201011:6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4:0201011:6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4:0201011:6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4:0201011:6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4:0201011:6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4:0201011:6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4:0201011:6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4:0201011:6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4:0201011:6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4:0201011:6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4:0201011:6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4:0201011:6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4:0201011:6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4:0201011:6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4:0201011:6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4:0201011:6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4:0201011:6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4:0201011:6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4:0201011:6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4:0201011:6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4:0201011:6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4:0201011:6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4:0201011:6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4:0201011:6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4:0201011:6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4:0201011:6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4:0201011:6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4:0201011:6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4:0201011:6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4:0201011:6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4:0201011:6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4:0201011:6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4:0201011:6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4:0201011:6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4:0201011:6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4:0201011:6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4:0201011:6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4:0201011:6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4:0201011:6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4:0201011:6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4:0201011:6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4:0201011:6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4:0201011:6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4:0201011:6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4:0201011:6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4:0201011:6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4:0201011:6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4:0201011:6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4:0201011:6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4:0201011:6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4:0201011:6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4:0201011:6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4:0201011:6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4:0201011:6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4:0201011:6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4:0201011:6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4:0201011:6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4:0201011:6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4:0201011:6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4:0201011:6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4:0201011:6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4:0201011:6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4:0201011:6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4:0201011:6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4:0201011:6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4:0201011:6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4:0201011:6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4:0201011:6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4:0201011:6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4:0201011:6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4:0201011:6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4:0201011:7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4:0201011:7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4:0201011:7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4:0201011:7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4:0201011:7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4:0201011:7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4:0201011:7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4:0201011:7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4:0201011:7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4:0201011:7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4:0201011:7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4:0201011:7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4:0201011:7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4:0201011:7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4:0201011:7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4:0201011:7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4:0201011:7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4:0201011:7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4:0201011:7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4:0201011:7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4:0201011:7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4:0201011:7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4:0201011:7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4:0201011:7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4:0201011:7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4:0201011:7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4:0201011:7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4:0201011:74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4:0201011:74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4:0201011:74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4:0201011:74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4:0201011:74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4:0201011:74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4:0201011:74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4:0201011:74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4:0201011:74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4:0201011:75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4:0201011:75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4:0201011:75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4:0201011:75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4:0201011:75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4:0201011:75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4:0201011:75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4:0201011:76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4:0201011:76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4:0201011:76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4:0201011:76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4:0201011:77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4:0201011:77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4:0201011:77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4:0201011:77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4:0201011:7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4:0201011:7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4:0201011:7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4:0201011:7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4:0201011:7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4:0201011:7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4:0201011:78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4:0201011:78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4:0201011:78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4:0201011:78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4:0201011:78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4:0201011:7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4:0201011:78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4:0201011:7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4:0201011:7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4:0201011:7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4:0201011:7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4:0201011:7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4:0201011:7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4:0201011:7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4:0201011:79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4:0201011:79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4:0201012:101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4:0201012:101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4:0201012:101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4:0201012:101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4:0201012:101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4:0201012:101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4:0201012:101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4:0201012:101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4:0201012:23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4:0301011:71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4:0301014:119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4:0301019:10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4:0301019:10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4:0301019:10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4:0301019:10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4:0301019:10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4:0301019:10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4:0301019:10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4:0301019:10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4:0301019:10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4:0301019:10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4:0301019:10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4:0301019:10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4:0301019:10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4:0301019:10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4:0301019:10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4:0301019:10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4:0301019:10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4:0301019:10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4:0301019:10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4:0301019:10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4:0301019:10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4:0301019:10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4:0301019:10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4:0301019:2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4:0301019:28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4:0301019:28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4:0301019:28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4:0301019:28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4:0301019:28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4:0301019:28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4:0301019:28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4:0301019:28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4:0301019:28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4:0301019:28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4:0301019:3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4:0301019:3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4:0301019:37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4:0301019:37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4:0301019:37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4:0301019:37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4:0301019:37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4:0301019:37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4:0301019:37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4:0301019:37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4:0301019:37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4:0301019:37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4:0301019:40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4:0301019:40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4:0301019:47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4:0301019:49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4:0301019:49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4:0301019:49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4:0301019:5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4:0301019:50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4:0301019:5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4:0301019:5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4:0401014:131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4:0401014:179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4:0401014:212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4:0401037:2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4:0401055:118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4:0401055:118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4:0401055:118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4:0401055:118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4:0401055:123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4:0401055:128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4:0401055:25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4:0401055:36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4:0401055:36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4:0401055:36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4:0401055:36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4:0401055:36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4:0401055:36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4:0401055:36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4:0401055:36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4:0401055:36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4:0401055:36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4:0401055:36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4:0401055:74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4:0401055:74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4:0401055:74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4:0401055:74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4:0401055:74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4:0401055:74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4:0401055:74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4:0401055:74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4:0401055:74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4:0401055:74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4:0401055:74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4:0401055:74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4:0401055:75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4:0401055:75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4:0401055:75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4:0401055:75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4:0401055:75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4:0401055:75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4:0401055:75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4:0401055:75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4:0401055:75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4:0401055:75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4:0401055:75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4:0401055:75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4:0401055:75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4:0401055:75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4:0401055:75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4:0401055:75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4:0401055:75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4:0401055:75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4:0401055:75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4:0401055:75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4:0401055:75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4:0401055:75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4:0401055:75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4:0401055:75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4:0401055:75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4:0401055:75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4:0401055:75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4:0401055:75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4:0401055:75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4:0401055:75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4:0401055:75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4:0401055:75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4:0401055:75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4:0401055:75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4:0401055:75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4:0401055:75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4:0401055:75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4:0401055:75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4:0401055:75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4:0401055:75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4:0401055:75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4:0401055:75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4:0401055:75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4:0401055:75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4:0401055:75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4:0401055:75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4:0401055:75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4:0401055:75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4:0401055:75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4:0401055:75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4:0401055:75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4:0401055:75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4:0401055:75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4:0401055:75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4:0401055:75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4:0401055:75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4:0401055:75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4:0401055:75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4:0401055:75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4:0401055:75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4:0401055:75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4:0401055:75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4:0401055:75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4:0401055:75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4:0401055:75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4:0401055:75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4:0401055:75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4:0401055:75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4:0401055:75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4:0401055:75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4:0401055:75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4:0401055:75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4:0401055:75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4:0401055:75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4:0401055:75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4:0401055:75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4:0401055:75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4:0401055:75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4:0401055:75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4:0401055:75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4:0401055:75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4:0401055:75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4:0401055:75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4:0401055:75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4:0401055:75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4:0401055:75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4:0401055:75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4:0401055:75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4:0401055:75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4:0401055:75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4:0401055:75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4:0401055:75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4:0401055:75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4:0401055:75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4:0401055:75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4:0401055:75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4:0401055:76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4:0401055:76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4:0401055:76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4:0401055:76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4:0401060:19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4:0401060:19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4:0401061:8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4:0501002:11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4:0501002:12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4:0501002:12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4:0501002:13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4:0501002:13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4:0501002:15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4:0501002:15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4:0501002:15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4:0501002:15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4:0501002:15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4:0501002:15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4:0501002:15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4:0501002:15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4:0501002:15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4:0501002:15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4:0501002:15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4:0501002:15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4:0501002:15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4:0501002:15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4:0501002:20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4:0501002:20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4:0501002:20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24:0501002:20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24:0501002:20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24:0501002:20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24:0501002:20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24:0501002:20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24:0501002:20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24:0501002:20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24:0501002:20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24:0501002:22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24:0501002:22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24:0501002:22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24:0501002:22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24:0501002:22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24:0501002:22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24:0501002:22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24:0501002:22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24:0501002:22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24:0501002:22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24:0501002:22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24:0501002:25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24:0501002:25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24:0501002:25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24:0501002:25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24:0501002:25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24:0501002:25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24:0501002:26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24:0501002:26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24:0501002:26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24:0501002:26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24:0501002:26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24:0501002:26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24:0501002:26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24:0501002:26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24:0501002:26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24:0501002:26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24:0501002:26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24:0501002:26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24:0501002:26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24:0501002:26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24:0501002:26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24:0501002:26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24:0501002:28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24:0501002:28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24:0501002:28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24:0501002:28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24:0501002:28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24:0501002:281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24:0501002:28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24:0501002:28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24:0501002:28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24:0501002:28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24:0501002:28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24:0501002:28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24:0501002:28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24:0501002:28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24:0501002:282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24:0501002:282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24:0501002:28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24:0501002:282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24:0501002:282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24:0501002:28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24:0501002:28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24:0501002:28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24:0501002:28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24:0501002:28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24:0501002:28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24:0501002:28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24:0501002:28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24:0501002:28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24:0501002:28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24:0501002:28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24:0501002:28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24:0501002:28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24:0501002:28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24:0501002:28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24:0501002:28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24:0501002:28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24:0501002:28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24:0501002:28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24:0501002:28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24:0501002:28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24:0501002:28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24:0501002:28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24:0501002:28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24:0501002:28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24:0501002:28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24:0501002:28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24:0501002:28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24:0501002:28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24:0501002:28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24:0501002:28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24:0501002:28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24:0501002:28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24:0501002:28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24:0501002:28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24:0501002:28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24:0501002:28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24:0501002:29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24:0501002:29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24:0501002:29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24:0501002:29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24:0501002:29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24:0501002:29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24:0501002:29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24:0501002:29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24:0501002:29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24:0501002:29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24:0501002:29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24:0501002:29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24:0501002:29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24:0501002:29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24:0501002:29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24:0501002:29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24:0501002:29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24:0501002:29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24:0501002:29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24:0501002:29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24:0501002:29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24:0501002:29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24:0501002:29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24:0501002:29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24:0501002:29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24:0501002:29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24:0501002:29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24:0501002:29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24:0501002:29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24:0501002:29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24:0501002:29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24:0501002:29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24:0501002:40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24:0501002:40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24:0501002:40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24:0501002:40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24:0501002:40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24:0501002:40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24:0501002:40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24:0501002:40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24:0501002:408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24:0501002:40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24:0501002:408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24:0501002:40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24:0501002:408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24:0501002:408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24:0501002:40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24:0501002:40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24:0501002:40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24:0501002:409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24:0501002:40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24:0501002:40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24:0501002:40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24:0501002:40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24:0501002:40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24:0501002:40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24:0501002:409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24:0501002:41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24:0501002:41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24:0501002:41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24:0501002:41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24:0501002:41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24:0501002:41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24:0501002:41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24:0501002:41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24:0501002:41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24:0501002:41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24:0501002:41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24:0501002:41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24:0501002:41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24:0501002:41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24:0501002:41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24:0501002:41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24:0501002:41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24:0501002:41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24:0501002:41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24:0501002:41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24:0501002:51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24:0501002:51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24:0501002:51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24:0501002:51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24:0501002:51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24:0501002:51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24:0501002:51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24:0501002:51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24:0501002:517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24:0501002:51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24:0501002:517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24:0501002:517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24:0501002:51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24:0501002:51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24:0501002:517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24:0501002:51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24:0501002:51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24:0501002:51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24:0501002:51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24:0501002:57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24:0501002:57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24:0501002:57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24:0501002:57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24:0501002:57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24:0501002:57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24:0501002:57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24:0501002:57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24:0501002:57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24:0501002:57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24:0501002:57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24:0501002:57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24:0501002:57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24:0501002:57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24:0501002:57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24:0501002:57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24:0501002:57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24:0501002:57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24:0501002:57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24:0501002:57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24:0501002:57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24:0501002:57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24:0501002:57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24:0501002:57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24:0501002:57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24:0501002:57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24:0501002:57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24:0501002:57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24:0501002:57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24:0501002:57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24:0501002:576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24:0501002:57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24:0501002:57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24:0501002:57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24:0501002:57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24:0501002:57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24:0501002:73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24:0501002:74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24:0501002:74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24:0501002:78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24:0501002:82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24:0501002:828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24:0501002:83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24:0501002:835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24:0501002:84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24:0501002:88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24:0501004:20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24:0501010:3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25:0000000:17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25:0105014:10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25:0107009:18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25:0107013:30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25:0108004:24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26:0201001:28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26:0201002:408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26:0201003:1014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26:0201003:1308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26:0201003:95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26:0301001:150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26:0301001:304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26:0301001:36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26:0401001:1101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26:0401004:41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27:0103010:15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27:0104001:3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27:0104001:6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27:0104001:6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27:0104003:47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28:0702004:10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28:0703011:8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28:1001024:2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28:1802029:12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29:0101003:32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29:0102006:67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29:0103017: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30:0101001:1126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30:0101001:115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30:0101001:128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30:0101001:129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30:0101001:133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30:0101001:19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30:0101001:51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30:0101001:53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30:0101001:58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30:0101001:60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30:0101001:689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30:0101001:77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30:0101001:84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30:0101001:91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30:0101001:99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30:0102002:34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30:0102006:5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30:0103052:13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30:0104035:15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30:0203002:1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30:0207049:15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30:0210008:19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30:0301023:80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30:0303003:16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30:0303090:15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30:0412009:3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30:0412022:26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30:0412022:30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30:0412022:31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30:0412022:31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30:0412022:337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30:0414051:7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30:0502007:13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30:0502007:13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30:0603058:531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31:0104012: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31:0107017:4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31:0107017:56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31:0110053: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31:0112016: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31:0204002:5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31:0403001: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32:0000000:11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32:0000000:21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32:0000000:280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32:0101001:125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32:0101001:17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32:0101001:17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32:0101001:17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32:0101001:24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32:0101004:27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32:0101019:29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32:0101023:1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32:0101023:23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32:0101023:2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32:0101023:2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32:0101023:2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32:0101023:2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32:0101023:2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32:0101023:2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32:0101023:242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32:0101023:24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32:0101023:2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32:0101023:243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32:0101023:24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32:0101023:24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32:0101023:243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32:0101023:24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32:0101023:244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32:0101023:24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32:0101023:244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32:0101023:24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32:0101023:24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32:0101023:245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32:0101023:24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32:0101023:24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32:0101023:246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32:0101023:24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32:0101023:25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32:0101023:25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32:0101023:25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32:0101023:26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32:0101023:264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32:0101023:26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32:0101023:26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32:0101023:26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32:0101023:26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32:0101023:26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32:0101023:26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32:0101023:26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32:0101023:270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32:0101023:27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32:0101023:270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32:0101023:27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32:0101023:273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32:0101023:273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32:0101023:273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32:0101023:27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32:0101023:274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32:0101023:274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32:0101023:275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32:0101023:27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32:0101023:278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32:0102004:28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32:0102008:50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32:0103003:579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32:0103013:19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32:0103015:124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32:0103020:21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32:0103020:223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32:0103020:246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34:0000000:7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34:0000000:7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34:0109002:32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35:0101001:7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35:0101001:9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35:0101003:1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35:0106005:2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35:0106005:23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35:0106013:38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35:0106018:20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35:0106024:21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35:0106024:36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35:0107002:4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35:0107023:3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36:0000000:46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36:0101001:493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36:0101001:519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36:0101002:35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36:0101002:35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36:0101003:1540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36:0101003:1545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36:0101003:1545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36:0101003:1545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36:0101003:1545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36:0101003:1545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36:0101003:154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36:0101003:1546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36:0101003:1547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36:0101003:1548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1" calcext:value-type="date">
            <text:p>2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36:0101003:155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36:0101003:1551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36:0101003:155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36:0101003:1551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36:0101003:1551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36:0101003:1552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36:0101003:1553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36:0101003:1554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36:0101003:1554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36:0101003:15549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36:0101003:15698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36:0101003:158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36:0101003:1602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36:0101003:1602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36:0102001:1387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36:0102001:189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36:0102001:21503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36:0102001:3050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36:0103001:17254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36:0103001:1751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36:0103001:17590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36:0103001:1759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36:0103001:1810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36:0103001:1810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36:0103001:1817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36:0103001:183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36:0103001:18415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37:0102001:459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37:0103001:2676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38:0101001:20967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38:0101002:17811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38:0101002:9962</text:p>
          </table:table-cell>
          <table:table-cell table:style-name="ce28" office:value-type="date" office:date-value="2025-04-24" calcext:value-type="date">
            <text:p>24.04.2025</text:p>
          </table:table-cell>
          <table:table-cell table:style-name="ce28" office:value-type="date" office:date-value="2025-04-22" calcext:value-type="date">
            <text:p>22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E4029F0E5C5ECF8D2767C71B4297C4FB5D8E9E719186A99DEBAB515D074F3593C4F3521077669965B6D78A089BCEB463A10FCFCE5EB541383909869C70AC63E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599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 style:data-style-name="N2" text:time-value="09:54:59.09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5-05T09:55:08.142000000</dc:date>
    <meta:editing-cycles>29</meta:editing-cycles>
    <meta:editing-duration>PT1H12M15S</meta:editing-duration>
    <meta:document-statistic meta:table-count="2" meta:cell-count="10418" meta:object-count="0"/>
  </office:meta>
</office:document-meta>
</file>