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0</text:p>
          </table:table-cell>
          <table:table-cell table:style-name="ce5" table:number-columns-repeated="2"/>
          <table:table-cell table:style-name="ce6" office:value-type="date" office:date-value="2025-05-06" calcext:value-type="date">
            <text:p>06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3" calcext:value-type="float">
            <text:p>11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2" calcext:value-type="float">
            <text:p>4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87</text:p>
          </table:table-cell>
          <table:table-cell table:style-name="ce26" office:value-type="float" office:value="807064.4" calcext:value-type="float">
            <text:p>807064,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765</text:p>
          </table:table-cell>
          <table:table-cell table:style-name="ce26" office:value-type="float" office:value="843172.27" calcext:value-type="float">
            <text:p>843172,2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773</text:p>
          </table:table-cell>
          <table:table-cell table:style-name="ce26" office:value-type="float" office:value="505242.01" calcext:value-type="float">
            <text:p>505242,0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774</text:p>
          </table:table-cell>
          <table:table-cell table:style-name="ce26" office:value-type="float" office:value="533356.95" calcext:value-type="float">
            <text:p>533356,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783</text:p>
          </table:table-cell>
          <table:table-cell table:style-name="ce26" office:value-type="float" office:value="406840.05" calcext:value-type="float">
            <text:p>406840,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966</text:p>
          </table:table-cell>
          <table:table-cell table:style-name="ce26" office:value-type="float" office:value="635066.88" calcext:value-type="float">
            <text:p>635066,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4002:203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1002:433</text:p>
          </table:table-cell>
          <table:table-cell table:style-name="ce26" office:value-type="float" office:value="1724128.53" calcext:value-type="float">
            <text:p>1724128,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2:308</text:p>
          </table:table-cell>
          <table:table-cell table:style-name="ce26" office:value-type="float" office:value="467510.36" calcext:value-type="float">
            <text:p>467510,3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2:309</text:p>
          </table:table-cell>
          <table:table-cell table:style-name="ce26" office:value-type="float" office:value="49360.02" calcext:value-type="float">
            <text:p>49360,0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2115</text:p>
          </table:table-cell>
          <table:table-cell table:style-name="ce26" office:value-type="float" office:value="1011935.57" calcext:value-type="float">
            <text:p>1011935,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21:540</text:p>
          </table:table-cell>
          <table:table-cell table:style-name="ce26" office:value-type="float" office:value="147846.83" calcext:value-type="float">
            <text:p>147846,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2:737</text:p>
          </table:table-cell>
          <table:table-cell table:style-name="ce26" office:value-type="float" office:value="1685986.15" calcext:value-type="float">
            <text:p>1685986,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19:513</text:p>
          </table:table-cell>
          <table:table-cell table:style-name="ce26" office:value-type="float" office:value="772335.93" calcext:value-type="float">
            <text:p>772335,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5001:1818</text:p>
          </table:table-cell>
          <table:table-cell table:style-name="ce26" office:value-type="float" office:value="3899445.34" calcext:value-type="float">
            <text:p>3899445,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2003:1396</text:p>
          </table:table-cell>
          <table:table-cell table:style-name="ce26" office:value-type="float" office:value="671648.62" calcext:value-type="float">
            <text:p>671648,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206002:181</text:p>
          </table:table-cell>
          <table:table-cell table:style-name="ce26" office:value-type="float" office:value="452265.59" calcext:value-type="float">
            <text:p>452265,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5003:144</text:p>
          </table:table-cell>
          <table:table-cell table:style-name="ce26" office:value-type="float" office:value="498592.32" calcext:value-type="float">
            <text:p>498592,3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0004:718</text:p>
          </table:table-cell>
          <table:table-cell table:style-name="ce26" office:value-type="float" office:value="266266.4" calcext:value-type="float">
            <text:p>266266,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3001:1160</text:p>
          </table:table-cell>
          <table:table-cell table:style-name="ce26" office:value-type="float" office:value="592085.06" calcext:value-type="float">
            <text:p>592085,0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3001:667</text:p>
          </table:table-cell>
          <table:table-cell table:style-name="ce26" office:value-type="float" office:value="1185819.38" calcext:value-type="float">
            <text:p>1185819,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02001:1549</text:p>
          </table:table-cell>
          <table:table-cell table:style-name="ce26" office:value-type="float" office:value="2314423.73" calcext:value-type="float">
            <text:p>2314423,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16001:563</text:p>
          </table:table-cell>
          <table:table-cell table:style-name="ce26" office:value-type="float" office:value="535128.54" calcext:value-type="float">
            <text:p>535128,5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36001:451</text:p>
          </table:table-cell>
          <table:table-cell table:style-name="ce26" office:value-type="float" office:value="323373.6" calcext:value-type="float">
            <text:p>323373,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01001:608</text:p>
          </table:table-cell>
          <table:table-cell table:style-name="ce26" office:value-type="float" office:value="4960581.26" calcext:value-type="float">
            <text:p>4960581,2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1002:896</text:p>
          </table:table-cell>
          <table:table-cell table:style-name="ce26" office:value-type="float" office:value="659874.18" calcext:value-type="float">
            <text:p>659874,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09001:472</text:p>
          </table:table-cell>
          <table:table-cell table:style-name="ce26" office:value-type="float" office:value="503467.48" calcext:value-type="float">
            <text:p>503467,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608001:450</text:p>
          </table:table-cell>
          <table:table-cell table:style-name="ce26" office:value-type="float" office:value="126500.37" calcext:value-type="float">
            <text:p>126500,3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611001:547</text:p>
          </table:table-cell>
          <table:table-cell table:style-name="ce26" office:value-type="float" office:value="732170.21" calcext:value-type="float">
            <text:p>732170,2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05001:725</text:p>
          </table:table-cell>
          <table:table-cell table:style-name="ce26" office:value-type="float" office:value="993698.3" calcext:value-type="float">
            <text:p>993698,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3002:3178</text:p>
          </table:table-cell>
          <table:table-cell table:style-name="ce26" office:value-type="float" office:value="2290349.81" calcext:value-type="float">
            <text:p>2290349,8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4002:831</text:p>
          </table:table-cell>
          <table:table-cell table:style-name="ce26" office:value-type="float" office:value="73065.41" calcext:value-type="float">
            <text:p>73065,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000000:1207</text:p>
          </table:table-cell>
          <table:table-cell table:style-name="ce26" office:value-type="float" office:value="191843.94" calcext:value-type="float">
            <text:p>191843,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1:2391</text:p>
          </table:table-cell>
          <table:table-cell table:style-name="ce26" office:value-type="float" office:value="68594.07" calcext:value-type="float">
            <text:p>68594,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4:1383</text:p>
          </table:table-cell>
          <table:table-cell table:style-name="ce26" office:value-type="float" office:value="520953.4" calcext:value-type="float">
            <text:p>520953,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5002:3897</text:p>
          </table:table-cell>
          <table:table-cell table:style-name="ce26" office:value-type="float" office:value="558587.51" calcext:value-type="float">
            <text:p>558587,5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14001:3832</text:p>
          </table:table-cell>
          <table:table-cell table:style-name="ce26" office:value-type="float" office:value="1501579.1" calcext:value-type="float">
            <text:p>1501579,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3001:1612</text:p>
          </table:table-cell>
          <table:table-cell table:style-name="ce26" office:value-type="float" office:value="924747.62" calcext:value-type="float">
            <text:p>924747,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5003:414</text:p>
          </table:table-cell>
          <table:table-cell table:style-name="ce26" office:value-type="float" office:value="1595053.76" calcext:value-type="float">
            <text:p>1595053,7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16018:688</text:p>
          </table:table-cell>
          <table:table-cell table:style-name="ce26" office:value-type="float" office:value="2091759.3" calcext:value-type="float">
            <text:p>2091759,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2006:229</text:p>
          </table:table-cell>
          <table:table-cell table:style-name="ce26" office:value-type="float" office:value="882503.34" calcext:value-type="float">
            <text:p>882503,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8003:1137</text:p>
          </table:table-cell>
          <table:table-cell table:style-name="ce26" office:value-type="float" office:value="423915.53" calcext:value-type="float">
            <text:p>423915,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7:0101011:630</text:p>
          </table:table-cell>
          <table:table-cell table:style-name="ce26" office:value-type="float" office:value="805867.4" calcext:value-type="float">
            <text:p>805867,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301009:212</text:p>
          </table:table-cell>
          <table:table-cell table:style-name="ce26" office:value-type="float" office:value="262592.58" calcext:value-type="float">
            <text:p>262592,5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1001:839</text:p>
          </table:table-cell>
          <table:table-cell table:style-name="ce26" office:value-type="float" office:value="120156" calcext:value-type="float">
            <text:p>1201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1001:844</text:p>
          </table:table-cell>
          <table:table-cell table:style-name="ce26" office:value-type="float" office:value="120156" calcext:value-type="float">
            <text:p>1201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75:404</text:p>
          </table:table-cell>
          <table:table-cell table:style-name="ce26" office:value-type="float" office:value="396573.61" calcext:value-type="float">
            <text:p>396573,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7009:211</text:p>
          </table:table-cell>
          <table:table-cell table:style-name="ce26" office:value-type="float" office:value="1565932.49" calcext:value-type="float">
            <text:p>1565932,4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12034:163</text:p>
          </table:table-cell>
          <table:table-cell table:style-name="ce26" office:value-type="float" office:value="95861.07" calcext:value-type="float">
            <text:p>95861,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14009:1444</text:p>
          </table:table-cell>
          <table:table-cell table:style-name="ce26" office:value-type="float" office:value="253806.48" calcext:value-type="float">
            <text:p>253806,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207005:102</text:p>
          </table:table-cell>
          <table:table-cell table:style-name="ce26" office:value-type="float" office:value="541384.8" calcext:value-type="float">
            <text:p>541384,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208005:709</text:p>
          </table:table-cell>
          <table:table-cell table:style-name="ce26" office:value-type="float" office:value="150412.95" calcext:value-type="float">
            <text:p>150412,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402009:359</text:p>
          </table:table-cell>
          <table:table-cell table:style-name="ce26" office:value-type="float" office:value="122346.53" calcext:value-type="float">
            <text:p>122346,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503004:213</text:p>
          </table:table-cell>
          <table:table-cell table:style-name="ce26" office:value-type="float" office:value="8621.21" calcext:value-type="float">
            <text:p>8621,2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601004:1401</text:p>
          </table:table-cell>
          <table:table-cell table:style-name="ce26" office:value-type="float" office:value="140612.89" calcext:value-type="float">
            <text:p>140612,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601004:1402</text:p>
          </table:table-cell>
          <table:table-cell table:style-name="ce26" office:value-type="float" office:value="51725.17" calcext:value-type="float">
            <text:p>51725,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000000:4247</text:p>
          </table:table-cell>
          <table:table-cell table:style-name="ce26" office:value-type="float" office:value="2299963.3" calcext:value-type="float">
            <text:p>2299963,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6:2314</text:p>
          </table:table-cell>
          <table:table-cell table:style-name="ce26" office:value-type="float" office:value="71269978.92" calcext:value-type="float">
            <text:p>71269978,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6:2315</text:p>
          </table:table-cell>
          <table:table-cell table:style-name="ce26" office:value-type="float" office:value="13282834.28" calcext:value-type="float">
            <text:p>13282834,2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28:1573</text:p>
          </table:table-cell>
          <table:table-cell table:style-name="ce26" office:value-type="float" office:value="1242299.92" calcext:value-type="float">
            <text:p>1242299,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29:2403</text:p>
          </table:table-cell>
          <table:table-cell table:style-name="ce26" office:value-type="float" office:value="898905.04" calcext:value-type="float">
            <text:p>898905,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29:5733</text:p>
          </table:table-cell>
          <table:table-cell table:style-name="ce26" office:value-type="float" office:value="617423.34" calcext:value-type="float">
            <text:p>617423,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68:1179</text:p>
          </table:table-cell>
          <table:table-cell table:style-name="ce26" office:value-type="float" office:value="680933.22" calcext:value-type="float">
            <text:p>680933,2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2:4243</text:p>
          </table:table-cell>
          <table:table-cell table:style-name="ce26" office:value-type="float" office:value="147367.04" calcext:value-type="float">
            <text:p>147367,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14:22109</text:p>
          </table:table-cell>
          <table:table-cell table:style-name="ce26" office:value-type="float" office:value="176454.16" calcext:value-type="float">
            <text:p>176454,1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4:9238</text:p>
          </table:table-cell>
          <table:table-cell table:style-name="ce26" office:value-type="float" office:value="433655.8" calcext:value-type="float">
            <text:p>433655,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4006:3968</text:p>
          </table:table-cell>
          <table:table-cell table:style-name="ce26" office:value-type="float" office:value="1051314.15" calcext:value-type="float">
            <text:p>1051314,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4013:1935</text:p>
          </table:table-cell>
          <table:table-cell table:style-name="ce26" office:value-type="float" office:value="1942418.22" calcext:value-type="float">
            <text:p>1942418,2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7007:429</text:p>
          </table:table-cell>
          <table:table-cell table:style-name="ce26" office:value-type="float" office:value="131479.92" calcext:value-type="float">
            <text:p>131479,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9005:988</text:p>
          </table:table-cell>
          <table:table-cell table:style-name="ce26" office:value-type="float" office:value="76077.02" calcext:value-type="float">
            <text:p>76077,0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301006:1921</text:p>
          </table:table-cell>
          <table:table-cell table:style-name="ce26" office:value-type="float" office:value="1685659.68" calcext:value-type="float">
            <text:p>1685659,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301006:2005</text:p>
          </table:table-cell>
          <table:table-cell table:style-name="ce26" office:value-type="float" office:value="567456.35" calcext:value-type="float">
            <text:p>567456,3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301006:2006</text:p>
          </table:table-cell>
          <table:table-cell table:style-name="ce26" office:value-type="float" office:value="1111725.64" calcext:value-type="float">
            <text:p>1111725,6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201003:13895</text:p>
          </table:table-cell>
          <table:table-cell table:style-name="ce26" office:value-type="float" office:value="657118.01" calcext:value-type="float">
            <text:p>657118,0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301001:21589</text:p>
          </table:table-cell>
          <table:table-cell table:style-name="ce26" office:value-type="float" office:value="689581.86" calcext:value-type="float">
            <text:p>689581,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4008:454</text:p>
          </table:table-cell>
          <table:table-cell table:style-name="ce26" office:value-type="float" office:value="487145.07" calcext:value-type="float">
            <text:p>487145,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5006:1223</text:p>
          </table:table-cell>
          <table:table-cell table:style-name="ce26" office:value-type="float" office:value="2146015.04" calcext:value-type="float">
            <text:p>2146015,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9:0101011:1766</text:p>
          </table:table-cell>
          <table:table-cell table:style-name="ce26" office:value-type="float" office:value="1022852.78" calcext:value-type="float">
            <text:p>1022852,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000000:6512</text:p>
          </table:table-cell>
          <table:table-cell table:style-name="ce26" office:value-type="float" office:value="2825688.1" calcext:value-type="float">
            <text:p>2825688,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3:124</text:p>
          </table:table-cell>
          <table:table-cell table:style-name="ce26" office:value-type="float" office:value="441868.57" calcext:value-type="float">
            <text:p>441868,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203003:790</text:p>
          </table:table-cell>
          <table:table-cell table:style-name="ce26" office:value-type="float" office:value="195305.54" calcext:value-type="float">
            <text:p>195305,5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203010:1867</text:p>
          </table:table-cell>
          <table:table-cell table:style-name="ce26" office:value-type="float" office:value="247965.3" calcext:value-type="float">
            <text:p>247965,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03010:1868</text:p>
          </table:table-cell>
          <table:table-cell table:style-name="ce26" office:value-type="float" office:value="257984.1" calcext:value-type="float">
            <text:p>257984,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25023:52</text:p>
          </table:table-cell>
          <table:table-cell table:style-name="ce26" office:value-type="float" office:value="1440196.45" calcext:value-type="float">
            <text:p>1440196,4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27017:149</text:p>
          </table:table-cell>
          <table:table-cell table:style-name="ce26" office:value-type="float" office:value="420237.99" calcext:value-type="float">
            <text:p>420237,9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30001:443</text:p>
          </table:table-cell>
          <table:table-cell table:style-name="ce26" office:value-type="float" office:value="2340869.61" calcext:value-type="float">
            <text:p>2340869,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32:536</text:p>
          </table:table-cell>
          <table:table-cell table:style-name="ce26" office:value-type="float" office:value="1628627.9" calcext:value-type="float">
            <text:p>1628627,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68:5843</text:p>
          </table:table-cell>
          <table:table-cell table:style-name="ce26" office:value-type="float" office:value="1309922.86" calcext:value-type="float">
            <text:p>1309922,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1069:2275</text:p>
          </table:table-cell>
          <table:table-cell table:style-name="ce26" office:value-type="float" office:value="930257.57" calcext:value-type="float">
            <text:p>930257,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2007:1576</text:p>
          </table:table-cell>
          <table:table-cell table:style-name="ce26" office:value-type="float" office:value="1343236.69" calcext:value-type="float">
            <text:p>1343236,6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2073:3192</text:p>
          </table:table-cell>
          <table:table-cell table:style-name="ce26" office:value-type="float" office:value="126586.8" calcext:value-type="float">
            <text:p>126586,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09001:4762</text:p>
          </table:table-cell>
          <table:table-cell table:style-name="ce26" office:value-type="float" office:value="163724" calcext:value-type="float">
            <text:p>1637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410063:559</text:p>
          </table:table-cell>
          <table:table-cell table:style-name="ce26" office:value-type="float" office:value="677923.34" calcext:value-type="float">
            <text:p>677923,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01001:6015</text:p>
          </table:table-cell>
          <table:table-cell table:style-name="ce26" office:value-type="float" office:value="2308515.41" calcext:value-type="float">
            <text:p>2308515,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4050:369</text:p>
          </table:table-cell>
          <table:table-cell table:style-name="ce26" office:value-type="float" office:value="4490111.36" calcext:value-type="float">
            <text:p>4490111,3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07056:449</text:p>
          </table:table-cell>
          <table:table-cell table:style-name="ce26" office:value-type="float" office:value="1664185.73" calcext:value-type="float">
            <text:p>1664185,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107051:6140</text:p>
          </table:table-cell>
          <table:table-cell table:style-name="ce26" office:value-type="float" office:value="103594.26" calcext:value-type="float">
            <text:p>103594,2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1:0107051:6141</text:p>
          </table:table-cell>
          <table:table-cell table:style-name="ce26" office:value-type="float" office:value="105791.71" calcext:value-type="float">
            <text:p>105791,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1:0107051:6829</text:p>
          </table:table-cell>
          <table:table-cell table:style-name="ce26" office:value-type="float" office:value="209385.97" calcext:value-type="float">
            <text:p>209385,9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1001:1793</text:p>
          </table:table-cell>
          <table:table-cell table:style-name="ce26" office:value-type="float" office:value="1004024.21" calcext:value-type="float">
            <text:p>1004024,2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04:6029</text:p>
          </table:table-cell>
          <table:table-cell table:style-name="ce26" office:value-type="float" office:value="327351.13" calcext:value-type="float">
            <text:p>327351,1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04:6611</text:p>
          </table:table-cell>
          <table:table-cell table:style-name="ce26" office:value-type="float" office:value="474324.99" calcext:value-type="float">
            <text:p>474324,9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2005:6110</text:p>
          </table:table-cell>
          <table:table-cell table:style-name="ce26" office:value-type="float" office:value="94228360.71" calcext:value-type="float">
            <text:p>94228360,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2005:9897</text:p>
          </table:table-cell>
          <table:table-cell table:style-name="ce26" office:value-type="float" office:value="1281790.65" calcext:value-type="float">
            <text:p>1281790,6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9:7994</text:p>
          </table:table-cell>
          <table:table-cell table:style-name="ce26" office:value-type="float" office:value="161713.78" calcext:value-type="float">
            <text:p>161713,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4:0000000:760</text:p>
          </table:table-cell>
          <table:table-cell table:style-name="ce26" office:value-type="float" office:value="118691.33" calcext:value-type="float">
            <text:p>118691,3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4:0113012:135</text:p>
          </table:table-cell>
          <table:table-cell table:style-name="ce26" office:value-type="float" office:value="19583.19" calcext:value-type="float">
            <text:p>19583,1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5:0106002:273</text:p>
          </table:table-cell>
          <table:table-cell table:style-name="ce26" office:value-type="float" office:value="413306.24" calcext:value-type="float">
            <text:p>413306,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31652</text:p>
          </table:table-cell>
          <table:table-cell table:style-name="ce26" office:value-type="float" office:value="10740381.75" calcext:value-type="float">
            <text:p>10740381,7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202002:1784</text:p>
          </table:table-cell>
          <table:table-cell table:style-name="ce26" office:value-type="float" office:value="3337443.56" calcext:value-type="float">
            <text:p>3337443,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7:0103003:6814</text:p>
          </table:table-cell>
          <table:table-cell table:style-name="ce26" office:value-type="float" office:value="44275.05" calcext:value-type="float">
            <text:p>44275,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8:0101001:21638</text:p>
          </table:table-cell>
          <table:table-cell table:style-name="ce26" office:value-type="float" office:value="88377.76" calcext:value-type="float">
            <text:p>88377,7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9:0103002:299</text:p>
          </table:table-cell>
          <table:table-cell table:style-name="ce26" office:value-type="float" office:value="496146.24" calcext:value-type="float">
            <text:p>496146,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67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277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18:49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164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0001:202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208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1001:192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37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9001:403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9001:464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464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46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64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60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60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77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782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785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787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78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79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79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796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79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91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5001:8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000000:170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000000:33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203001:9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003001:2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203001:8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506001:54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01001:8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801001:21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3407001: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01005:2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2006:633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40:2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1:284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3001:12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6001:22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6001:24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6001:24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9006:17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2006:22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2006:60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102006:95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8:0112005:6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8:0113004:58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000000:9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000000:53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1001:83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1001:8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67:15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9020:6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10035:7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208005:52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503004:45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602022:10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804029:4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603002:3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222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110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2:2054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2:223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2:302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4:5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9:11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9:56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68:149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69:380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4:730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9:10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09:120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9:12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9:14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9:14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9:140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09:16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9:9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9:9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9:98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9:9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10:216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10:31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10:31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0:3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10:3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10:3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10:33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10:542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10:543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0:543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10:85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10:86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10:913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0:91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0:913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0:913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10:913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0:91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10:914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10:91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10:91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10:931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11:176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11:176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11:176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11:17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11:17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1:177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11:177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3:215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3:21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13:21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13:21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13:21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3:218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13:220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13:220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13:22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13:220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13:22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13:220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13:221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13:2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13:23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13:24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13:24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13:24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13:24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13:25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13:2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13:25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13:33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13:37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301004:2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301005:14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301005:18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301005:188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301007:13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301007:1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301007:16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301007:16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301007:1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301007:1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301007:18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301007:1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07:18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301007:1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301007:1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301007:19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301007:1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301007:1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301007:1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301007:19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301007:19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301007: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301007: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301009:23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301009:24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301009:32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301013:10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301013:10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301013:14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301013:14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13:14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13:262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3:262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13:262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13:26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301013:26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301013:262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301013:262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301013:262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301020:13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14:1327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14:139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401014:1481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401014:211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14:215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401014:65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39:13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401039:13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39:13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39:13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39:139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39:13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401039:13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401039:13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401039:13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39:139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39:139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39:8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39:81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401039:81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39:8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39:81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39:8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39:88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39:9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39:9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40:41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40:41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50:4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50:74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50:74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50:7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50:77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401050:7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401055:1210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55:1214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55:123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4:79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6:242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6:25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6:258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6:25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5:0104006:2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5:0105005:5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5:0107013:12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5:0107016:119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5:0108004:216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5:0108010:4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5:0110007:10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5:0301005:13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000000:10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000000:11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000000:4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201002:52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201003:1342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201003:485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201003:534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201003:674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34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401004:404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8:0803022:23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8:1003001:12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8:2003003:21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9:0000000:2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9:0102002:265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101001:1879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1001:451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101001:71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101001:96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102009:2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102009:36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104035:10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109004:20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203003:6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207051:154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210005:104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212062:70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212062:73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225020: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1014:180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1046:1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1068:4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2007: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2071:15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2071:15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2071:22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3090:262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3090:285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410070:168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412022:350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413001:12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414025:6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414025:65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414025:6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414025:6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414025:6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414025:6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414025:66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501001:17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501001:31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501001:3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501001:3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501001:31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501001:32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501001:32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604057:33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1:0101001:7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01:120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01:15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01:196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01:243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15:644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17:224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18:44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1019:20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19:27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19:44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19:44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19:44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19:449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19:449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19:44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19:449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19:449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19:44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19:449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19:449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19:449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19:449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19:45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19:450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19:450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19:45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9:45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19:450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19:45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19:450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19:450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19:66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19:791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19:82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23:31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2004:17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2005:1022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2005:1022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2005:1023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2005:1023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2005:1023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2005:1023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2005:102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2005:1023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2005:1023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2005:1023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2005:102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2005:1023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2005:1024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2005:102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2005:1024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2005:1024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2005:1024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2005:1024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2005:1024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2005:1024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2005:1024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2005:1024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2005:102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2005:1025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2005:1025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2005:102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2005:1025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2005:1025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2005:102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2005:102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2005:1025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2005:102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2005:1026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2005:1026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2005:1026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2005:1026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2005:1026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2005:1026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2005:1026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2005:1026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2005:102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2005:1026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2005:102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2005:1027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2005:1027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2005:1027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2005:1027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2005:1027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2005:1027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2005:1027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2005:102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2005:1027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2005:1028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2005:1028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2005:1028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2005:102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2005:1028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2005:1028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2005:102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2005:102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2005:102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2005:1028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2005:1029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2005:1340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2005:1443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2005:1444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2005:698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2005:698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2005:698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2005:698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2005:698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2005:69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2005:69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13:3581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15:1291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15:15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19:721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9:759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201001:14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4:0112002:20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4:0112011:29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000000:4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1001:8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2023:24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2040:22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6034:7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7015:31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7020:37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7028:271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000000:46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1003:1364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1003:1500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1003:1500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1003:1500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1003:1506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1003:150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1003:154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1003:157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1003:1573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1003:1573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1003:1576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1003:1579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1003:1596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1003:1603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2:328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3001:1666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3001:1669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3001:1671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3001:1677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3001:1741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3001:1755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3001:1755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3001:1755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3001:1755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3001:17559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3001:17576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3001:1806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3001:1808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3001:18207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3001:18223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3001:18252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7:0103002:6801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8:0000000:6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8:0101001:7534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8:0101002:112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8:0101002:23080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9:0101001:488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8" office:value-type="date" office:date-value="2025-04-23" calcext:value-type="date">
            <text:p>23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90B9B8881A8482CB5266BFF23CE413EA76AA796AE1B5521EED213F0CD2B44F156AD52D613B901175D92190745ABAE0BA65D83A151D75B73F77296122EF5D41E1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 style:data-style-name="N2" text:time-value="09:06:37.7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6T09:07:02.745000000</dc:date>
    <meta:editing-cycles>30</meta:editing-cycles>
    <meta:editing-duration>PT1H12M46S</meta:editing-duration>
    <meta:document-statistic meta:table-count="2" meta:cell-count="2413" meta:object-count="0"/>
  </office:meta>
</office:document-meta>
</file>