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2</text:p>
          </table:table-cell>
          <table:table-cell table:style-name="ce5" table:number-columns-repeated="2"/>
          <table:table-cell table:style-name="ce6" office:value-type="date" office:date-value="2025-05-06" calcext:value-type="date">
            <text:p>06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2" calcext:value-type="float">
            <text:p>11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39" calcext:value-type="float">
            <text:p>53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70</text:p>
          </table:table-cell>
          <table:table-cell table:style-name="ce26" office:value-type="float" office:value="515371.8" calcext:value-type="float">
            <text:p>515371,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748</text:p>
          </table:table-cell>
          <table:table-cell table:style-name="ce26" office:value-type="float" office:value="769026.3" calcext:value-type="float">
            <text:p>769026,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752</text:p>
          </table:table-cell>
          <table:table-cell table:style-name="ce26" office:value-type="float" office:value="927344.79" calcext:value-type="float">
            <text:p>927344,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772</text:p>
          </table:table-cell>
          <table:table-cell table:style-name="ce26" office:value-type="float" office:value="851028.05" calcext:value-type="float">
            <text:p>851028,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961</text:p>
          </table:table-cell>
          <table:table-cell table:style-name="ce26" office:value-type="float" office:value="409320.36" calcext:value-type="float">
            <text:p>409320,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087</text:p>
          </table:table-cell>
          <table:table-cell table:style-name="ce26" office:value-type="float" office:value="414777.94" calcext:value-type="float">
            <text:p>414777,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3540</text:p>
          </table:table-cell>
          <table:table-cell table:style-name="ce26" office:value-type="float" office:value="276286.15" calcext:value-type="float">
            <text:p>276286,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5853</text:p>
          </table:table-cell>
          <table:table-cell table:style-name="ce26" office:value-type="float" office:value="180233.48" calcext:value-type="float">
            <text:p>180233,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1:2903</text:p>
          </table:table-cell>
          <table:table-cell table:style-name="ce26" office:value-type="float" office:value="1560752.27" calcext:value-type="float">
            <text:p>1560752,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8006:250</text:p>
          </table:table-cell>
          <table:table-cell table:style-name="ce26" office:value-type="float" office:value="324150.65" calcext:value-type="float">
            <text:p>324150,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523</text:p>
          </table:table-cell>
          <table:table-cell table:style-name="ce26" office:value-type="float" office:value="425448.6" calcext:value-type="float">
            <text:p>425448,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9:522</text:p>
          </table:table-cell>
          <table:table-cell table:style-name="ce26" office:value-type="float" office:value="149055.4" calcext:value-type="float">
            <text:p>149055,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9:523</text:p>
          </table:table-cell>
          <table:table-cell table:style-name="ce26" office:value-type="float" office:value="1049209.62" calcext:value-type="float">
            <text:p>1049209,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4:393</text:p>
          </table:table-cell>
          <table:table-cell table:style-name="ce26" office:value-type="float" office:value="455253.14" calcext:value-type="float">
            <text:p>455253,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1008:57</text:p>
          </table:table-cell>
          <table:table-cell table:style-name="ce26" office:value-type="float" office:value="78966.15" calcext:value-type="float">
            <text:p>78966,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4005:1245</text:p>
          </table:table-cell>
          <table:table-cell table:style-name="ce26" office:value-type="float" office:value="233840.62" calcext:value-type="float">
            <text:p>233840,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000000:4967</text:p>
          </table:table-cell>
          <table:table-cell table:style-name="ce26" office:value-type="float" office:value="26057.71" calcext:value-type="float">
            <text:p>26057,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1001:2153</text:p>
          </table:table-cell>
          <table:table-cell table:style-name="ce26" office:value-type="float" office:value="323977.06" calcext:value-type="float">
            <text:p>323977,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1001:3370</text:p>
          </table:table-cell>
          <table:table-cell table:style-name="ce26" office:value-type="float" office:value="633299.9" calcext:value-type="float">
            <text:p>633299,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6001:586</text:p>
          </table:table-cell>
          <table:table-cell table:style-name="ce26" office:value-type="float" office:value="225204.15" calcext:value-type="float">
            <text:p>225204,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3001:819</text:p>
          </table:table-cell>
          <table:table-cell table:style-name="ce26" office:value-type="float" office:value="1069642.17" calcext:value-type="float">
            <text:p>1069642,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2002:433</text:p>
          </table:table-cell>
          <table:table-cell table:style-name="ce26" office:value-type="float" office:value="1166046.49" calcext:value-type="float">
            <text:p>1166046,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6001:628</text:p>
          </table:table-cell>
          <table:table-cell table:style-name="ce26" office:value-type="float" office:value="874031.77" calcext:value-type="float">
            <text:p>874031,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01001:1098</text:p>
          </table:table-cell>
          <table:table-cell table:style-name="ce26" office:value-type="float" office:value="1086747.82" calcext:value-type="float">
            <text:p>1086747,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01001:3808</text:p>
          </table:table-cell>
          <table:table-cell table:style-name="ce26" office:value-type="float" office:value="1366529.47" calcext:value-type="float">
            <text:p>1366529,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116</text:p>
          </table:table-cell>
          <table:table-cell table:style-name="ce26" office:value-type="float" office:value="1606601.15" calcext:value-type="float">
            <text:p>1606601,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6002:2121</text:p>
          </table:table-cell>
          <table:table-cell table:style-name="ce26" office:value-type="float" office:value="586384.61" calcext:value-type="float">
            <text:p>586384,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4001:1256</text:p>
          </table:table-cell>
          <table:table-cell table:style-name="ce26" office:value-type="float" office:value="671356.94" calcext:value-type="float">
            <text:p>671356,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319001:48</text:p>
          </table:table-cell>
          <table:table-cell table:style-name="ce26" office:value-type="float" office:value="809250.6" calcext:value-type="float">
            <text:p>809250,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21001:278</text:p>
          </table:table-cell>
          <table:table-cell table:style-name="ce26" office:value-type="float" office:value="445960.12" calcext:value-type="float">
            <text:p>445960,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10001:439</text:p>
          </table:table-cell>
          <table:table-cell table:style-name="ce26" office:value-type="float" office:value="694901.32" calcext:value-type="float">
            <text:p>694901,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13001:789</text:p>
          </table:table-cell>
          <table:table-cell table:style-name="ce26" office:value-type="float" office:value="71308.47" calcext:value-type="float">
            <text:p>71308,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51001:489</text:p>
          </table:table-cell>
          <table:table-cell table:style-name="ce26" office:value-type="float" office:value="761814.36" calcext:value-type="float">
            <text:p>761814,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205001:4576</text:p>
          </table:table-cell>
          <table:table-cell table:style-name="ce26" office:value-type="float" office:value="309311.13" calcext:value-type="float">
            <text:p>309311,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1004:1014</text:p>
          </table:table-cell>
          <table:table-cell table:style-name="ce26" office:value-type="float" office:value="546697.43" calcext:value-type="float">
            <text:p>546697,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0005:457</text:p>
          </table:table-cell>
          <table:table-cell table:style-name="ce26" office:value-type="float" office:value="1244411.17" calcext:value-type="float">
            <text:p>1244411,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5:4542</text:p>
          </table:table-cell>
          <table:table-cell table:style-name="ce26" office:value-type="float" office:value="2081558.75" calcext:value-type="float">
            <text:p>2081558,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5006:395</text:p>
          </table:table-cell>
          <table:table-cell table:style-name="ce26" office:value-type="float" office:value="697420.64" calcext:value-type="float">
            <text:p>697420,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4004:816</text:p>
          </table:table-cell>
          <table:table-cell table:style-name="ce26" office:value-type="float" office:value="10530712.75" calcext:value-type="float">
            <text:p>10530712,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6013:404</text:p>
          </table:table-cell>
          <table:table-cell table:style-name="ce26" office:value-type="float" office:value="334392.66" calcext:value-type="float">
            <text:p>334392,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3:1599</text:p>
          </table:table-cell>
          <table:table-cell table:style-name="ce26" office:value-type="float" office:value="689562.45" calcext:value-type="float">
            <text:p>689562,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3:3138</text:p>
          </table:table-cell>
          <table:table-cell table:style-name="ce26" office:value-type="float" office:value="954660.9" calcext:value-type="float">
            <text:p>954660,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4:1086</text:p>
          </table:table-cell>
          <table:table-cell table:style-name="ce26" office:value-type="float" office:value="1293045.16" calcext:value-type="float">
            <text:p>1293045,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12001:807</text:p>
          </table:table-cell>
          <table:table-cell table:style-name="ce26" office:value-type="float" office:value="567067.4" calcext:value-type="float">
            <text:p>567067,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301017:672</text:p>
          </table:table-cell>
          <table:table-cell table:style-name="ce26" office:value-type="float" office:value="744987.41" calcext:value-type="float">
            <text:p>744987,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301017:673</text:p>
          </table:table-cell>
          <table:table-cell table:style-name="ce26" office:value-type="float" office:value="747903.21" calcext:value-type="float">
            <text:p>747903,2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302008:937</text:p>
          </table:table-cell>
          <table:table-cell table:style-name="ce26" office:value-type="float" office:value="527765.7" calcext:value-type="float">
            <text:p>527765,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2039:211</text:p>
          </table:table-cell>
          <table:table-cell table:style-name="ce26" office:value-type="float" office:value="212878.74" calcext:value-type="float">
            <text:p>212878,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4005:3116</text:p>
          </table:table-cell>
          <table:table-cell table:style-name="ce26" office:value-type="float" office:value="242120.8" calcext:value-type="float">
            <text:p>242120,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303004:206</text:p>
          </table:table-cell>
          <table:table-cell table:style-name="ce26" office:value-type="float" office:value="1313393.81" calcext:value-type="float">
            <text:p>1313393,8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2009:360</text:p>
          </table:table-cell>
          <table:table-cell table:style-name="ce26" office:value-type="float" office:value="204915.91" calcext:value-type="float">
            <text:p>204915,9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29:65</text:p>
          </table:table-cell>
          <table:table-cell table:style-name="ce26" office:value-type="float" office:value="2830220.21" calcext:value-type="float">
            <text:p>2830220,2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2006:60</text:p>
          </table:table-cell>
          <table:table-cell table:style-name="ce26" office:value-type="float" office:value="884132.48" calcext:value-type="float">
            <text:p>884132,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603037:130</text:p>
          </table:table-cell>
          <table:table-cell table:style-name="ce26" office:value-type="float" office:value="256982.54" calcext:value-type="float">
            <text:p>256982,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302003:598</text:p>
          </table:table-cell>
          <table:table-cell table:style-name="ce26" office:value-type="float" office:value="2176652.52" calcext:value-type="float">
            <text:p>2176652,5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302006:675</text:p>
          </table:table-cell>
          <table:table-cell table:style-name="ce26" office:value-type="float" office:value="378052.9" calcext:value-type="float">
            <text:p>378052,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9015</text:p>
          </table:table-cell>
          <table:table-cell table:style-name="ce26" office:value-type="float" office:value="1369045.45" calcext:value-type="float">
            <text:p>1369045,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0:15005</text:p>
          </table:table-cell>
          <table:table-cell table:style-name="ce26" office:value-type="float" office:value="2377278.02" calcext:value-type="float">
            <text:p>2377278,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2:2913</text:p>
          </table:table-cell>
          <table:table-cell table:style-name="ce26" office:value-type="float" office:value="1309225.16" calcext:value-type="float">
            <text:p>1309225,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7:2812</text:p>
          </table:table-cell>
          <table:table-cell table:style-name="ce26" office:value-type="float" office:value="15088109.78" calcext:value-type="float">
            <text:p>15088109,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47:593</text:p>
          </table:table-cell>
          <table:table-cell table:style-name="ce26" office:value-type="float" office:value="1316196.54" calcext:value-type="float">
            <text:p>1316196,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65:9705</text:p>
          </table:table-cell>
          <table:table-cell table:style-name="ce26" office:value-type="float" office:value="926446.69" calcext:value-type="float">
            <text:p>926446,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0:1858</text:p>
          </table:table-cell>
          <table:table-cell table:style-name="ce26" office:value-type="float" office:value="1032990.8" calcext:value-type="float">
            <text:p>1032990,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01:751</text:p>
          </table:table-cell>
          <table:table-cell table:style-name="ce26" office:value-type="float" office:value="4084515.85" calcext:value-type="float">
            <text:p>4084515,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37:496</text:p>
          </table:table-cell>
          <table:table-cell table:style-name="ce26" office:value-type="float" office:value="3664150.98" calcext:value-type="float">
            <text:p>3664150,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1:2072</text:p>
          </table:table-cell>
          <table:table-cell table:style-name="ce26" office:value-type="float" office:value="126579.36" calcext:value-type="float">
            <text:p>126579,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5:1699</text:p>
          </table:table-cell>
          <table:table-cell table:style-name="ce26" office:value-type="float" office:value="240077.36" calcext:value-type="float">
            <text:p>240077,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5:675</text:p>
          </table:table-cell>
          <table:table-cell table:style-name="ce26" office:value-type="float" office:value="1586606.34" calcext:value-type="float">
            <text:p>1586606,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6:3509</text:p>
          </table:table-cell>
          <table:table-cell table:style-name="ce26" office:value-type="float" office:value="806824998.38" calcext:value-type="float">
            <text:p>806824998,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6:3510</text:p>
          </table:table-cell>
          <table:table-cell table:style-name="ce26" office:value-type="float" office:value="6995194.63" calcext:value-type="float">
            <text:p>6995194,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601008:5221</text:p>
          </table:table-cell>
          <table:table-cell table:style-name="ce26" office:value-type="float" office:value="680723.49" calcext:value-type="float">
            <text:p>680723,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02:3949</text:p>
          </table:table-cell>
          <table:table-cell table:style-name="ce26" office:value-type="float" office:value="62273.05" calcext:value-type="float">
            <text:p>62273,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301006:2007</text:p>
          </table:table-cell>
          <table:table-cell table:style-name="ce26" office:value-type="float" office:value="1343417.19" calcext:value-type="float">
            <text:p>1343417,1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1003:6746</text:p>
          </table:table-cell>
          <table:table-cell table:style-name="ce26" office:value-type="float" office:value="398811.99" calcext:value-type="float">
            <text:p>398811,9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202001:2907</text:p>
          </table:table-cell>
          <table:table-cell table:style-name="ce26" office:value-type="float" office:value="387652.63" calcext:value-type="float">
            <text:p>387652,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1010:579</text:p>
          </table:table-cell>
          <table:table-cell table:style-name="ce26" office:value-type="float" office:value="280607.86" calcext:value-type="float">
            <text:p>280607,8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3007:2082</text:p>
          </table:table-cell>
          <table:table-cell table:style-name="ce26" office:value-type="float" office:value="254964.04" calcext:value-type="float">
            <text:p>254964,0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5006:1007</text:p>
          </table:table-cell>
          <table:table-cell table:style-name="ce26" office:value-type="float" office:value="520291.63" calcext:value-type="float">
            <text:p>520291,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266</text:p>
          </table:table-cell>
          <table:table-cell table:style-name="ce26" office:value-type="float" office:value="572691.9" calcext:value-type="float">
            <text:p>572691,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3005:115</text:p>
          </table:table-cell>
          <table:table-cell table:style-name="ce26" office:value-type="float" office:value="583266.79" calcext:value-type="float">
            <text:p>583266,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4056:578</text:p>
          </table:table-cell>
          <table:table-cell table:style-name="ce26" office:value-type="float" office:value="29474.93" calcext:value-type="float">
            <text:p>29474,9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12001:598</text:p>
          </table:table-cell>
          <table:table-cell table:style-name="ce26" office:value-type="float" office:value="761750.45" calcext:value-type="float">
            <text:p>761750,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12001:599</text:p>
          </table:table-cell>
          <table:table-cell table:style-name="ce26" office:value-type="float" office:value="921248.88" calcext:value-type="float">
            <text:p>921248,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03006:144</text:p>
          </table:table-cell>
          <table:table-cell table:style-name="ce26" office:value-type="float" office:value="132399.66" calcext:value-type="float">
            <text:p>132399,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06012:694</text:p>
          </table:table-cell>
          <table:table-cell table:style-name="ce26" office:value-type="float" office:value="1354530.76" calcext:value-type="float">
            <text:p>1354530,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25023:93</text:p>
          </table:table-cell>
          <table:table-cell table:style-name="ce26" office:value-type="float" office:value="1526200.6" calcext:value-type="float">
            <text:p>1526200,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30002:497</text:p>
          </table:table-cell>
          <table:table-cell table:style-name="ce26" office:value-type="float" office:value="2070501.51" calcext:value-type="float">
            <text:p>2070501,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14:1974</text:p>
          </table:table-cell>
          <table:table-cell table:style-name="ce26" office:value-type="float" office:value="701875.2" calcext:value-type="float">
            <text:p>701875,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09001:4764</text:p>
          </table:table-cell>
          <table:table-cell table:style-name="ce26" office:value-type="float" office:value="142642.72" calcext:value-type="float">
            <text:p>142642,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2016:5285</text:p>
          </table:table-cell>
          <table:table-cell table:style-name="ce26" office:value-type="float" office:value="1084156.35" calcext:value-type="float">
            <text:p>1084156,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4025:2111</text:p>
          </table:table-cell>
          <table:table-cell table:style-name="ce26" office:value-type="float" office:value="172010.17" calcext:value-type="float">
            <text:p>172010,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4025:2112</text:p>
          </table:table-cell>
          <table:table-cell table:style-name="ce26" office:value-type="float" office:value="174577.69" calcext:value-type="float">
            <text:p>174577,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6008:203</text:p>
          </table:table-cell>
          <table:table-cell table:style-name="ce26" office:value-type="float" office:value="657393.29" calcext:value-type="float">
            <text:p>657393,2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6010:277</text:p>
          </table:table-cell>
          <table:table-cell table:style-name="ce26" office:value-type="float" office:value="529084.7" calcext:value-type="float">
            <text:p>529084,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401001:728</text:p>
          </table:table-cell>
          <table:table-cell table:style-name="ce26" office:value-type="float" office:value="10357683.73" calcext:value-type="float">
            <text:p>10357683,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404022:991</text:p>
          </table:table-cell>
          <table:table-cell table:style-name="ce26" office:value-type="float" office:value="338887.18" calcext:value-type="float">
            <text:p>338887,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13:1358</text:p>
          </table:table-cell>
          <table:table-cell table:style-name="ce26" office:value-type="float" office:value="10157379.3" calcext:value-type="float">
            <text:p>10157379,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03:10995</text:p>
          </table:table-cell>
          <table:table-cell table:style-name="ce26" office:value-type="float" office:value="450030.23" calcext:value-type="float">
            <text:p>450030,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4:0000000:163</text:p>
          </table:table-cell>
          <table:table-cell table:style-name="ce26" office:value-type="float" office:value="610429.25" calcext:value-type="float">
            <text:p>610429,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4:0101024:154</text:p>
          </table:table-cell>
          <table:table-cell table:style-name="ce26" office:value-type="float" office:value="1244837.57" calcext:value-type="float">
            <text:p>1244837,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4:0104028:186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4:0115004:56</text:p>
          </table:table-cell>
          <table:table-cell table:style-name="ce26" office:value-type="float" office:value="377955.63" calcext:value-type="float">
            <text:p>377955,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7025:1868</text:p>
          </table:table-cell>
          <table:table-cell table:style-name="ce26" office:value-type="float" office:value="137080.05" calcext:value-type="float">
            <text:p>137080,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1001:5358</text:p>
          </table:table-cell>
          <table:table-cell table:style-name="ce26" office:value-type="float" office:value="110219.33" calcext:value-type="float">
            <text:p>110219,3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1003:12150</text:p>
          </table:table-cell>
          <table:table-cell table:style-name="ce26" office:value-type="float" office:value="2916072.2" calcext:value-type="float">
            <text:p>2916072,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1003:13650</text:p>
          </table:table-cell>
          <table:table-cell table:style-name="ce26" office:value-type="float" office:value="70457684.31" calcext:value-type="float">
            <text:p>70457684,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1003:13651</text:p>
          </table:table-cell>
          <table:table-cell table:style-name="ce26" office:value-type="float" office:value="55892339.12" calcext:value-type="float">
            <text:p>55892339,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1003:14474</text:p>
          </table:table-cell>
          <table:table-cell table:style-name="ce26" office:value-type="float" office:value="18737784.98" calcext:value-type="float">
            <text:p>18737784,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1004:1364</text:p>
          </table:table-cell>
          <table:table-cell table:style-name="ce26" office:value-type="float" office:value="698217.35" calcext:value-type="float">
            <text:p>698217,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201003:2979</text:p>
          </table:table-cell>
          <table:table-cell table:style-name="ce26" office:value-type="float" office:value="544901.36" calcext:value-type="float">
            <text:p>544901,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201003:4007</text:p>
          </table:table-cell>
          <table:table-cell table:style-name="ce26" office:value-type="float" office:value="42630037" calcext:value-type="float">
            <text:p>426300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202001:2852</text:p>
          </table:table-cell>
          <table:table-cell table:style-name="ce26" office:value-type="float" office:value="86288.45" calcext:value-type="float">
            <text:p>86288,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7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5001:1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7001:140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29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4001:32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1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3001:13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4001:40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3005:10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11003:22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101001:92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2001:12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3001:28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6001:12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631001: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10:33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4010:50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1:13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8002:10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2:14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15001:11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9006:1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3003:15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3003:33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3006:6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4:108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8004:12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6:0102001:1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3008:10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000000:40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1401001:3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1401001:4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8015:4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7005: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8004:10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401039: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1029:13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29:1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501029:1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501029:1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29:1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501029:13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501029:1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1029:1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29:1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501029:1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501029:1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503004:4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602007: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602007: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702026: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000000:22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000000:46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16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1:166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1:85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3:4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11:16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1:16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5:23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9:25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9:40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33:14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7:28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47:11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47:11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65:5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8:51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1:712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3:33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301013:34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4:101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4:101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14:111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301014:1159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14:11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14:329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14:93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5:15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19:498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04:14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14:119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14:124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14:132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14:238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14:24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14:48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26:2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401026:52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401026:52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26:53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401026:6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401027:1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401027:1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401030:14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401030:14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35:7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39:10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39:11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39:12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39:14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39:169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401039:16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401039:169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401039:172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401039:17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401039:173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401039:17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39:7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55:128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55:128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55:128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401055:129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401055:129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401055:129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401055:129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401055:129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55:129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401055:129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401055:129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55:129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55:1292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55:129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401055:1292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401055:1292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401055:1292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55:22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401055:24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401055:24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401055:25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401055:26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55:26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55:26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55:26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55:26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55:26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55:26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401055:50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55:50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55:50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55:52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55:53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55:539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55:539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55:55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55:56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55:69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55:79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55:79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55:798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55:81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57:4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60:10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60:11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2:11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2:11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2:11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2:11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2:12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2:121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2:122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2:12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2:208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2:208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2:20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2:208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2:310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2:31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2:311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2:31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2:68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2:68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2:68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2:68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2:69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2:761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3:5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3:59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03:6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03:60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3:601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03:60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3:60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03:601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3:6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3:602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3:602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3:60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3:60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03:602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03:6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03:602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03:60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03:602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03:60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03:60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03:603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03:60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03:60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03:60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03:60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3:60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3:603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3:60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3:60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3:60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3:60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3:60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3:60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3:60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3:60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3:60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3:60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3:60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3:6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3:60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3:60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3:605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3:605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3:60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3:60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3:6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3:60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6:11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14:83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5:0000000:242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5:0103001:2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5:0103001:2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103001:2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103001:2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103001:2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109010:3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9010:72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9010:7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301008:7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101001:22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201003:138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43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401001:1601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401005:12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401005:14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401005:42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401005:423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401005:42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401005:42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401005:42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401005:42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401005:46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401005:472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401005:47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401005:472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3007:100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3007:17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5002:189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5005:5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5005:5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5005:5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8:0803024:1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000000:40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000000:40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000000:589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000000:591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1001:1872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1001:1873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101001:1879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101001:70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201017:6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210055:118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212060:19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225023: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14:18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2056:17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2073:42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2073:42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3090:25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410066:2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410070:9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410070:9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410070:9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2016:2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2018:59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501001:1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1001:1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1001:1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501001:52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502007:13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504048:2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508011:9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602051:9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1:0107050:18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1:0107051:10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1:0401001:10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000000:285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11:42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11:42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19:20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19:26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19:26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19:26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19:26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19:26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19:26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9:26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9:26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9:26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9:26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9:26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9:26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9:26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9:26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9:26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9:26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9:26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9:423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9:42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19:423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19:423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19:42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9:42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19:423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19:42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19:42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19:42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19:42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19:42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19:42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9:42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19:42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1019:42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1019:42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1019:42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1019:42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19:425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19:425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1019:42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1019:42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1019:42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1019:42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1019:425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19:42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1019:426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1019:42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1019:42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1019:42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19:42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9:42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9:42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9:42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19:42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9:42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9:42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9:660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19:73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1019:76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1019:79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1019:85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1019:86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2007:21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04:98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06:131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06:14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06:14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06:14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3006:144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3006:14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3006:14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06:14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06:14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06:14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06:14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06:145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06:145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06:14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06:14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06:14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06:14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06:145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06:14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06:146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3006:146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3006:14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3006:14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3006:14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06:14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06:14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06:14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06:14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06:14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06:14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06:14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06:14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06:14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06:14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06:14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06:14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06:14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06:19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06:19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06:194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06:195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06:19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06:195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06:195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06:19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06:19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06:195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06:195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06:195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06:19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06:196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3006:19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3006:19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3006:19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3006:19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06:19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06:19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06:19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06:196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06:197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06:197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06:19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06:197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06:19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06:197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06:197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06:19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06:197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06:19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06:198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06:198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06:19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06:198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3006:19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06:19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06:198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06:198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06:19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06:198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06:19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06:199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06:199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06:19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06:199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06:199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3006:19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06:199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06:199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06:20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06:200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3006:20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06:24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06:24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3006:24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3006:253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06:253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06:27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3006:300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3006:329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3006:330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3012:378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3013:306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3015:1246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3018:187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3018:187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3018:18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3019:481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3:0104011: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3004:9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000000:4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1001:598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1001:59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1001:598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1001:59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1001:599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1001:599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1001:599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1001:599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1001:599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1003:120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1003:1500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1003:150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1003:150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1003:150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1003:1507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1003:1508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1003:1508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1003:1541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1003:154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1003:1544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1003:155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1003:1556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1003:157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1003:1576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1003:159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1003:1603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1003:1603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1003:1603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2:32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3001:116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3001:128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3001:1654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3001:1654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3001:1654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3001:16551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3001:1655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3001:165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3001:1655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3001:16562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3001:1656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3001:1656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3001:1656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3001:1657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3001:1658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3001:1659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3001:1664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3001:1664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3001:168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3001:1686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3001:17518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3001:1755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3001:1755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3001:178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3001:178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3001:1850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201002:3906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201003:2583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202001:254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7:0102001:414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7:0102002:561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7:0103003:478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8:0101001:19334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8:0101002:13120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8:0101002:22959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9:0102002:187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7F17BF7D2558FAE65A32B33340342C5D5A49C954F033D35FB7C04D8E29297B2290D3C5BEC16EB572B0C00ACF4FEEEBA143D6DEF4A4FD9E373957BA79914277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9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6T09:09:53.485000000</dc:date>
    <meta:editing-cycles>28</meta:editing-cycles>
    <meta:editing-duration>PT1H12M11S</meta:editing-duration>
    <meta:document-statistic meta:table-count="2" meta:cell-count="2756" meta:object-count="0"/>
  </office:meta>
</office:document-meta>
</file>