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05</text:p>
          </table:table-cell>
          <table:table-cell table:style-name="ce5" table:number-columns-repeated="2"/>
          <table:table-cell table:style-name="ce6" office:value-type="date" office:date-value="2025-05-06" calcext:value-type="date">
            <text:p>06.05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5" calcext:value-type="float">
            <text:p>105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63" calcext:value-type="float">
            <text:p>563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7" office:value-type="float" office:value="50929371.36" calcext:value-type="float">
            <text:p>50929371,3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541</text:p>
          </table:table-cell>
          <table:table-cell table:style-name="ce27" office:value-type="float" office:value="2048491.34" calcext:value-type="float">
            <text:p>2048491,3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1:914</text:p>
          </table:table-cell>
          <table:table-cell table:style-name="ce27" office:value-type="float" office:value="69137.64" calcext:value-type="float">
            <text:p>69137,6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8001:386</text:p>
          </table:table-cell>
          <table:table-cell table:style-name="ce27" office:value-type="float" office:value="139994.4" calcext:value-type="float">
            <text:p>139994,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120</text:p>
          </table:table-cell>
          <table:table-cell table:style-name="ce27" office:value-type="float" office:value="24006881.52" calcext:value-type="float">
            <text:p>24006881,5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2004:316</text:p>
          </table:table-cell>
          <table:table-cell table:style-name="ce27" office:value-type="float" office:value="171500" calcext:value-type="float">
            <text:p>17150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8018:503</text:p>
          </table:table-cell>
          <table:table-cell table:style-name="ce27" office:value-type="float" office:value="177870.85" calcext:value-type="float">
            <text:p>177870,8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59</text:p>
          </table:table-cell>
          <table:table-cell table:style-name="ce27" office:value-type="float" office:value="474889.54" calcext:value-type="float">
            <text:p>474889,5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80</text:p>
          </table:table-cell>
          <table:table-cell table:style-name="ce27" office:value-type="float" office:value="486747438.12" calcext:value-type="float">
            <text:p>486747438,1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2:1008</text:p>
          </table:table-cell>
          <table:table-cell table:style-name="ce27" office:value-type="float" office:value="21472362.22" calcext:value-type="float">
            <text:p>21472362,2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19:221</text:p>
          </table:table-cell>
          <table:table-cell table:style-name="ce27" office:value-type="float" office:value="88123.7" calcext:value-type="float">
            <text:p>88123,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3013:2</text:p>
          </table:table-cell>
          <table:table-cell table:style-name="ce27" office:value-type="float" office:value="73304" calcext:value-type="float">
            <text:p>7330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41001:4919</text:p>
          </table:table-cell>
          <table:table-cell table:style-name="ce27" office:value-type="float" office:value="231588" calcext:value-type="float">
            <text:p>23158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43001:1356</text:p>
          </table:table-cell>
          <table:table-cell table:style-name="ce27" office:value-type="float" office:value="81520.88" calcext:value-type="float">
            <text:p>81520,8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6001:10</text:p>
          </table:table-cell>
          <table:table-cell table:style-name="ce27" office:value-type="float" office:value="44619" calcext:value-type="float">
            <text:p>4461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07002:177</text:p>
          </table:table-cell>
          <table:table-cell table:style-name="ce27" office:value-type="float" office:value="164838.52" calcext:value-type="float">
            <text:p>164838,5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7002:65</text:p>
          </table:table-cell>
          <table:table-cell table:style-name="ce27" office:value-type="float" office:value="100716" calcext:value-type="float">
            <text:p>10071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9001:2424</text:p>
          </table:table-cell>
          <table:table-cell table:style-name="ce27" office:value-type="float" office:value="249151.32" calcext:value-type="float">
            <text:p>249151,3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9001:9867</text:p>
          </table:table-cell>
          <table:table-cell table:style-name="ce27" office:value-type="float" office:value="221942.43" calcext:value-type="float">
            <text:p>221942,4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000000:2633</text:p>
          </table:table-cell>
          <table:table-cell table:style-name="ce27" office:value-type="float" office:value="335000" calcext:value-type="float">
            <text:p>33500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000000:287</text:p>
          </table:table-cell>
          <table:table-cell table:style-name="ce27" office:value-type="float" office:value="38961602.7" calcext:value-type="float">
            <text:p>38961602,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5008:787</text:p>
          </table:table-cell>
          <table:table-cell table:style-name="ce27" office:value-type="float" office:value="238317.15" calcext:value-type="float">
            <text:p>238317,1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1003:510</text:p>
          </table:table-cell>
          <table:table-cell table:style-name="ce27" office:value-type="float" office:value="264547.14" calcext:value-type="float">
            <text:p>264547,1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534001:63</text:p>
          </table:table-cell>
          <table:table-cell table:style-name="ce27" office:value-type="float" office:value="5172367.86" calcext:value-type="float">
            <text:p>5172367,8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601001:4215</text:p>
          </table:table-cell>
          <table:table-cell table:style-name="ce27" office:value-type="float" office:value="191547.3" calcext:value-type="float">
            <text:p>191547,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006002:1686</text:p>
          </table:table-cell>
          <table:table-cell table:style-name="ce27" office:value-type="float" office:value="147487.49" calcext:value-type="float">
            <text:p>147487,4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016001:895</text:p>
          </table:table-cell>
          <table:table-cell table:style-name="ce27" office:value-type="float" office:value="49370431.44" calcext:value-type="float">
            <text:p>49370431,4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016002:616</text:p>
          </table:table-cell>
          <table:table-cell table:style-name="ce27" office:value-type="float" office:value="82451.82" calcext:value-type="float">
            <text:p>82451,8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302001:2490</text:p>
          </table:table-cell>
          <table:table-cell table:style-name="ce27" office:value-type="float" office:value="118404.66" calcext:value-type="float">
            <text:p>118404,6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3411001:4</text:p>
          </table:table-cell>
          <table:table-cell table:style-name="ce27" office:value-type="float" office:value="6290592.48" calcext:value-type="float">
            <text:p>6290592,4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3702001:595</text:p>
          </table:table-cell>
          <table:table-cell table:style-name="ce27" office:value-type="float" office:value="1612369.08" calcext:value-type="float">
            <text:p>1612369,0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205001:1245</text:p>
          </table:table-cell>
          <table:table-cell table:style-name="ce27" office:value-type="float" office:value="29585.84" calcext:value-type="float">
            <text:p>29585,8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205008:2608</text:p>
          </table:table-cell>
          <table:table-cell table:style-name="ce27" office:value-type="float" office:value="76440.69" calcext:value-type="float">
            <text:p>76440,6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205008:2609</text:p>
          </table:table-cell>
          <table:table-cell table:style-name="ce27" office:value-type="float" office:value="112654.68" calcext:value-type="float">
            <text:p>112654,6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1:0000000:1793</text:p>
          </table:table-cell>
          <table:table-cell table:style-name="ce27" office:value-type="float" office:value="78800239.26" calcext:value-type="float">
            <text:p>78800239,2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1:0111003:157</text:p>
          </table:table-cell>
          <table:table-cell table:style-name="ce27" office:value-type="float" office:value="360100" calcext:value-type="float">
            <text:p>36010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2:0103002:1113</text:p>
          </table:table-cell>
          <table:table-cell table:style-name="ce27" office:value-type="float" office:value="129840" calcext:value-type="float">
            <text:p>12984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2:0104003:497</text:p>
          </table:table-cell>
          <table:table-cell table:style-name="ce27" office:value-type="float" office:value="238860" calcext:value-type="float">
            <text:p>23886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3:0109004:453</text:p>
          </table:table-cell>
          <table:table-cell table:style-name="ce27" office:value-type="float" office:value="308180" calcext:value-type="float">
            <text:p>30818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4:0103006:752</text:p>
          </table:table-cell>
          <table:table-cell table:style-name="ce27" office:value-type="float" office:value="31796.19" calcext:value-type="float">
            <text:p>31796,1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4:0104001:1236</text:p>
          </table:table-cell>
          <table:table-cell table:style-name="ce27" office:value-type="float" office:value="103713.6" calcext:value-type="float">
            <text:p>103713,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5:0103002:129</text:p>
          </table:table-cell>
          <table:table-cell table:style-name="ce27" office:value-type="float" office:value="149292" calcext:value-type="float">
            <text:p>14929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6:0101002:2685</text:p>
          </table:table-cell>
          <table:table-cell table:style-name="ce27" office:value-type="float" office:value="104630.4" calcext:value-type="float">
            <text:p>104630,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6:0101003:587</text:p>
          </table:table-cell>
          <table:table-cell table:style-name="ce27" office:value-type="float" office:value="247758.82" calcext:value-type="float">
            <text:p>247758,8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6:0110003:1465</text:p>
          </table:table-cell>
          <table:table-cell table:style-name="ce27" office:value-type="float" office:value="180100" calcext:value-type="float">
            <text:p>18010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6:0202003:952</text:p>
          </table:table-cell>
          <table:table-cell table:style-name="ce27" office:value-type="float" office:value="7426.7" calcext:value-type="float">
            <text:p>7426,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7:0102018:31</text:p>
          </table:table-cell>
          <table:table-cell table:style-name="ce27" office:value-type="float" office:value="38179.7" calcext:value-type="float">
            <text:p>38179,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9:0111001:372</text:p>
          </table:table-cell>
          <table:table-cell table:style-name="ce27" office:value-type="float" office:value="238027.66" calcext:value-type="float">
            <text:p>238027,6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9:0111001:505</text:p>
          </table:table-cell>
          <table:table-cell table:style-name="ce27" office:value-type="float" office:value="534273.44" calcext:value-type="float">
            <text:p>534273,4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9:0201001:348</text:p>
          </table:table-cell>
          <table:table-cell table:style-name="ce27" office:value-type="float" office:value="787406.78" calcext:value-type="float">
            <text:p>787406,7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9:0302008:327</text:p>
          </table:table-cell>
          <table:table-cell table:style-name="ce27" office:value-type="float" office:value="222026.31" calcext:value-type="float">
            <text:p>222026,3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9:0302021:97</text:p>
          </table:table-cell>
          <table:table-cell table:style-name="ce27" office:value-type="float" office:value="63189" calcext:value-type="float">
            <text:p>6318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0:1101025:343</text:p>
          </table:table-cell>
          <table:table-cell table:style-name="ce27" office:value-type="float" office:value="186327" calcext:value-type="float">
            <text:p>18632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603007:154</text:p>
          </table:table-cell>
          <table:table-cell table:style-name="ce27" office:value-type="float" office:value="13066.56" calcext:value-type="float">
            <text:p>13066,5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901008:225</text:p>
          </table:table-cell>
          <table:table-cell table:style-name="ce27" office:value-type="float" office:value="144875.7" calcext:value-type="float">
            <text:p>144875,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9876495.62" calcext:value-type="float">
            <text:p>99876495,6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301009:4790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301011:7376</text:p>
          </table:table-cell>
          <table:table-cell table:style-name="ce27" office:value-type="float" office:value="66671.85" calcext:value-type="float">
            <text:p>66671,8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401024:564</text:p>
          </table:table-cell>
          <table:table-cell table:style-name="ce27" office:value-type="float" office:value="327138" calcext:value-type="float">
            <text:p>32713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401029:279</text:p>
          </table:table-cell>
          <table:table-cell table:style-name="ce27" office:value-type="float" office:value="658050.54" calcext:value-type="float">
            <text:p>658050,5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401052:371</text:p>
          </table:table-cell>
          <table:table-cell table:style-name="ce27" office:value-type="float" office:value="846234" calcext:value-type="float">
            <text:p>84623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401067:188</text:p>
          </table:table-cell>
          <table:table-cell table:style-name="ce27" office:value-type="float" office:value="403991.88" calcext:value-type="float">
            <text:p>403991,8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501002:9148</text:p>
          </table:table-cell>
          <table:table-cell table:style-name="ce27" office:value-type="float" office:value="80657.4" calcext:value-type="float">
            <text:p>80657,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501008:377</text:p>
          </table:table-cell>
          <table:table-cell table:style-name="ce27" office:value-type="float" office:value="393674.59" calcext:value-type="float">
            <text:p>393674,5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601021:311</text:p>
          </table:table-cell>
          <table:table-cell table:style-name="ce27" office:value-type="float" office:value="382824" calcext:value-type="float">
            <text:p>38282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5:0104005:3736</text:p>
          </table:table-cell>
          <table:table-cell table:style-name="ce27" office:value-type="float" office:value="6375716.62" calcext:value-type="float">
            <text:p>6375716,6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5:0107005:529</text:p>
          </table:table-cell>
          <table:table-cell table:style-name="ce27" office:value-type="float" office:value="34150.41" calcext:value-type="float">
            <text:p>34150,4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5:0107005:530</text:p>
          </table:table-cell>
          <table:table-cell table:style-name="ce27" office:value-type="float" office:value="39209.73" calcext:value-type="float">
            <text:p>39209,7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5:0111001:52</text:p>
          </table:table-cell>
          <table:table-cell table:style-name="ce27" office:value-type="float" office:value="303674.91" calcext:value-type="float">
            <text:p>303674,9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5:0201004:9</text:p>
          </table:table-cell>
          <table:table-cell table:style-name="ce27" office:value-type="float" office:value="283778.11" calcext:value-type="float">
            <text:p>283778,1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7:0103004:110</text:p>
          </table:table-cell>
          <table:table-cell table:style-name="ce27" office:value-type="float" office:value="228121.6" calcext:value-type="float">
            <text:p>228121,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8:0701019:3</text:p>
          </table:table-cell>
          <table:table-cell table:style-name="ce27" office:value-type="float" office:value="65672.04" calcext:value-type="float">
            <text:p>65672,0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8:0703012:30</text:p>
          </table:table-cell>
          <table:table-cell table:style-name="ce27" office:value-type="float" office:value="62122.2" calcext:value-type="float">
            <text:p>62122,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8:0803007:26</text:p>
          </table:table-cell>
          <table:table-cell table:style-name="ce27" office:value-type="float" office:value="54946.1" calcext:value-type="float">
            <text:p>54946,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9:0101002:3367</text:p>
          </table:table-cell>
          <table:table-cell table:style-name="ce27" office:value-type="float" office:value="63109.08" calcext:value-type="float">
            <text:p>63109,0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9:0101019:1930</text:p>
          </table:table-cell>
          <table:table-cell table:style-name="ce27" office:value-type="float" office:value="291294.42" calcext:value-type="float">
            <text:p>291294,4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9:0101025:1081</text:p>
          </table:table-cell>
          <table:table-cell table:style-name="ce27" office:value-type="float" office:value="224885.86" calcext:value-type="float">
            <text:p>224885,8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207030:289</text:p>
          </table:table-cell>
          <table:table-cell table:style-name="ce27" office:value-type="float" office:value="332981.14" calcext:value-type="float">
            <text:p>332981,1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218002:214</text:p>
          </table:table-cell>
          <table:table-cell table:style-name="ce27" office:value-type="float" office:value="120110.88" calcext:value-type="float">
            <text:p>120110,8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219008:92</text:p>
          </table:table-cell>
          <table:table-cell table:style-name="ce27" office:value-type="float" office:value="242136.18" calcext:value-type="float">
            <text:p>242136,1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225014:231</text:p>
          </table:table-cell>
          <table:table-cell table:style-name="ce27" office:value-type="float" office:value="155279" calcext:value-type="float">
            <text:p>15527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432001:140</text:p>
          </table:table-cell>
          <table:table-cell table:style-name="ce27" office:value-type="float" office:value="317754.36" calcext:value-type="float">
            <text:p>317754,3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502006:131</text:p>
          </table:table-cell>
          <table:table-cell table:style-name="ce27" office:value-type="float" office:value="81481.12" calcext:value-type="float">
            <text:p>81481,1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503001:212</text:p>
          </table:table-cell>
          <table:table-cell table:style-name="ce27" office:value-type="float" office:value="252411.3" calcext:value-type="float">
            <text:p>252411,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1:0306001:183</text:p>
          </table:table-cell>
          <table:table-cell table:style-name="ce27" office:value-type="float" office:value="10673813.55" calcext:value-type="float">
            <text:p>10673813,5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2:0101004:251</text:p>
          </table:table-cell>
          <table:table-cell table:style-name="ce27" office:value-type="float" office:value="346812.06" calcext:value-type="float">
            <text:p>346812,0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2:0101015:1246</text:p>
          </table:table-cell>
          <table:table-cell table:style-name="ce27" office:value-type="float" office:value="235775.98" calcext:value-type="float">
            <text:p>235775,9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2:0102005:151</text:p>
          </table:table-cell>
          <table:table-cell table:style-name="ce27" office:value-type="float" office:value="230483.35" calcext:value-type="float">
            <text:p>230483,3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2:0102005:1814</text:p>
          </table:table-cell>
          <table:table-cell table:style-name="ce27" office:value-type="float" office:value="464092.54" calcext:value-type="float">
            <text:p>464092,5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2:0102005:3278</text:p>
          </table:table-cell>
          <table:table-cell table:style-name="ce27" office:value-type="float" office:value="234014.28" calcext:value-type="float">
            <text:p>234014,2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2:0102008:606</text:p>
          </table:table-cell>
          <table:table-cell table:style-name="ce27" office:value-type="float" office:value="444218.67" calcext:value-type="float">
            <text:p>444218,6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2:0103013:35844</text:p>
          </table:table-cell>
          <table:table-cell table:style-name="ce27" office:value-type="float" office:value="30877555.08" calcext:value-type="float">
            <text:p>30877555,0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4:0103013:271</text:p>
          </table:table-cell>
          <table:table-cell table:style-name="ce27" office:value-type="float" office:value="295974.4" calcext:value-type="float">
            <text:p>295974,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4:0110024:219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6:0102001:1279</text:p>
          </table:table-cell>
          <table:table-cell table:style-name="ce27" office:value-type="float" office:value="228440.18" calcext:value-type="float">
            <text:p>228440,1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6:0103001:5063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6:0201003:4008</text:p>
          </table:table-cell>
          <table:table-cell table:style-name="ce27" office:value-type="float" office:value="89220.82" calcext:value-type="float">
            <text:p>89220,8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6:0201003:4009</text:p>
          </table:table-cell>
          <table:table-cell table:style-name="ce27" office:value-type="float" office:value="104603.72" calcext:value-type="float">
            <text:p>104603,7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7:0103001:2879</text:p>
          </table:table-cell>
          <table:table-cell table:style-name="ce27" office:value-type="float" office:value="54343.93" calcext:value-type="float">
            <text:p>54343,9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8:0101001:20763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8:0101002:3622</text:p>
          </table:table-cell>
          <table:table-cell table:style-name="ce27" office:value-type="float" office:value="316821.76" calcext:value-type="float">
            <text:p>316821,7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8:0101002:9666</text:p>
          </table:table-cell>
          <table:table-cell table:style-name="ce27" office:value-type="float" office:value="28500.12" calcext:value-type="float">
            <text:p>28500,1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9:0101003:433</text:p>
          </table:table-cell>
          <table:table-cell table:style-name="ce27" office:value-type="float" office:value="90612" calcext:value-type="float">
            <text:p>9061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9:0101003:434</text:p>
          </table:table-cell>
          <table:table-cell table:style-name="ce27" office:value-type="float" office:value="179713.8" calcext:value-type="float">
            <text:p>179713,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9:0503002:112</text:p>
          </table:table-cell>
          <table:table-cell table:style-name="ce27" office:value-type="float" office:value="239867.4" calcext:value-type="float">
            <text:p>239867,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number-columns-repeated="16379"/>
        </table:table-row>
        <table:table-row table:style-name="ro2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79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80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282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5:136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7002:118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165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187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37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103001:16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103001:60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6001:12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1:15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21:31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9001:332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02:3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3002:44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3013:1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1001:93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3001:84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7002:2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9001:243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10001:498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16002:98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000000:260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000000:265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000000:28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000000:29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000000:303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000000:308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000000:312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000000:313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000000:336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000000:35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000000:370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456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458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496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201003:198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312001:109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312001:128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312001:19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505006:21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605001:50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702001:61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805001:57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001001:120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001001:125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001001:160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001001:239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001001:244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001001:245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001001:246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001001:248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001001:253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001001:281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001001:28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001001:289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001001:290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001001:298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001001:300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001001:305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001001:318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001001:331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001001:333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001001:337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001001:342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001001:38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001001:38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001001:57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001001:59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001001:60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001001:60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001001:66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003001:8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004001:55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004001:64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004002:17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004002:5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006002:100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006002:109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006002:183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006002:71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016002:24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201001:55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301001:22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301001:5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301001:54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301001:64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301001:72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301001:85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301001:86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302001:156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302001:190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303001:21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303001:34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403001:13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413001:24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447001:82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501001:100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501001:98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501002:23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501003:107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501003:110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501003:112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501003:115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501003:116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501003:140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501003:146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501003:16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501003:29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501003:53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501003:53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501003:54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501003:56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501003:8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501003:94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501003:94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501003:94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501003:95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501004:100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501004:117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501004:119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501004:120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501004:121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501004:135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501004:135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501004:139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501004:30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501004:46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501004:50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501004:98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501007:21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501007:8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501007:8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501008:10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501008:28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510001:35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510001:40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510001:41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510001:41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510001:41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510001:44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510001:57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510001:58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512001:114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515002:102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515002:151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515002:167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515002:167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515002:175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515002:26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515002:96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515002:96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523001:12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523001:12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523001:46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528001: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713001:102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2406001:22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2406001:37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2506001:5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2508001:100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2508001:7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2713001:14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2713001:39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2721001:84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2724001:17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2726001:13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3408001:49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3802001:5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3802001: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103007:14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110003:214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205001:138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205006:69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301001:173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303001:13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304010:326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0:0404002:57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1:0105003:173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000000:14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2001:5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2006:211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2015:69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03001:55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7001:25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7001:32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7003:26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3:0000000:31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3:0109006:13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3:0120001:111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3:0120001:111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3:0120001: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4:0103006:163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4:0104009:9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4:0116018:11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5:0103001:86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6:0101002:237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6:0101003:58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7:0102009:178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8:0118099:4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110002:2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113003:14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113003:143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113003:144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113003:4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113003:4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113003:47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212003:13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212003:14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212003:28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302021:9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302023:81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302026: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0:0102013: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0:0102074:38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0:0103021:24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0:0103077:1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105025:3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110036:30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110036:30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114005:310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114016: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401005: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401005: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401091:14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402009:35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503001:129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601004:124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601004:131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601004:134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702004:20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703004:1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801016:20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802015:1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901008:10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2:0102003:381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2:0102003:40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2:0301010:26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4:0101053:118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4:0301002:144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4:0301004:14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4:0301009:208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4:0301011:145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4:0301017:111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4:0401005:182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401014:2209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401039:68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401052:60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401055:202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401055:202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501002:57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4:0501002:57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501002:63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501002:64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4:0501002:65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4:0501002:71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5:0103003:22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5:0104005:2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5:0104005:291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5:0111001:13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6:0201003:10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6:0301001:2965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7:0103005:4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7:0104003:520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8:0801003:2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8:0801030:2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8:0803005:1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8:0803005:4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8:0803005:5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8:1002021:7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8:1002023: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8:1004007:1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8:2003003:41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9:0101002:91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9:0101003:127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9:0101006:69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9:0101018:83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9:0101019:63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9:0101021:122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9:0103012:6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9:0601001:9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0:0000000:13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000000:14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000000:15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000000:15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000000:18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000000:18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000000:18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000000:20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000000:21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0:0000000:22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0:0000000:22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0:0000000:22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0:0000000:23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0:0000000:23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0:0000000:25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0:0000000:25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0:0000000:26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000000:26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000000:271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0:0000000:30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000000:3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000000:31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000000:3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000000:3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000000:3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000000:360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000000:360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000000:3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000000:3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000000:383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000000:388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000000:3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0:0000000:392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000000:4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000000:4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000000:487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000000:559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000000:69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000000:69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000000:8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000000:9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101004:49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103052:165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103052:165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103073:13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0:0104056: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0:0104056:41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0:0104056: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104071:114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104071:7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205008:14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207030:2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207052:47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210001: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210005:113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210056: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210056: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217001:21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218002:2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221002:6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225028:6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303004:57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303004:58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306005:1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408001: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408001: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409001:462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409001:470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409049:3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409049:5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0:0409062:6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0:0410001:19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0:0410002: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0:0410061:5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0:0410061:9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0:0410066:4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0:0410070:10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0:0410070:10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0:0410070:10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0:0410070:10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0:0410070:10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0:0410070:10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0:0410070:10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410070:1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410070:127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410070:127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410070:12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410070:13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410070:134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0:0410070:141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0:0410070:167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0:0410070:168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0:0410070:169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0:0410070: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0:0410070:20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0:0410070:20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0:0410070:21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410070: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410070:3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410070:4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410070:4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410070:4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410070:4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410070:6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410070:6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410070: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410070:79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410070:8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410070:8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410070:9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410070:9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410070:9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410070:9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410070:9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410075:65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411071: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411072:1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412020:11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415009:1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501020:78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503001:19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504008:30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505004:2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505015:13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505015:13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505022:1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505022: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505022: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505022: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506015:7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508005:29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508070:5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1:0204003:4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1:0302003:32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1:0404022:121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2:0101004:2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2:0101015:124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2:0102002:20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2:0102005:352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2:0102005:465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2:0102005:76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2:0103013:83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2:0103015:1289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2:0103022:219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4:0000000:22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4:0102066: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4:0104026:26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4:0110024:20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5:0107027:482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6:0000000:25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6:0000000: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6:0101002:99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6:0101004:13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6:0102001:22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6:0102001:22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6:0103001:1774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6:0103001:470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6:0103001:723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6:0201002:3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6:0202001:10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6:0202001:10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6:0202001:14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6:0202001:17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6:0202001:18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6:0202001:20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6:0202001:215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6:0202001:22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6:0202001:22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6:0202001:223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6:0202001:223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6:0202001:223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6:0202001:225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6:0202001:225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6:0202001:225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6:0202001:226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6:0202001:226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6:0202001:227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6:0202001:227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6:0202001:227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6:0202001:241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6:0202001:241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6:0202001:241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6:0202001:241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6:0202001:243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6:0202001:243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6:0202001:246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6:0202001:247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6:0202001:251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6:0202001:252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6:0202001:25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6:0202001:254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6:0202001:254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6:0202001:254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6:0202001:255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6:0202001:255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6:0202001:255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6:0202001:256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6:0202001:258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6:0202001:259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6:0202001:278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6:0202001:279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6:0202001:280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6:0202001:281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6:0202001:282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6:0202001:28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6:0202001:282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6:0202001:284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6:0202001:3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6:0202001:30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6:0202001:41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6:0202001:42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6:0202001:5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6:0202001:60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6:0202001:60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6:0202001:61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6:0202001:75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6:0202001:75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6:0202001:76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6:0202001:76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6:0202001:77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6:0202001:77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6:0202001:77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6:0202001:80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6:0202001:82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6:0202001:83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7:0101001:13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7:0101001:15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7:0101001:15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7:0101001:16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7:0101001:17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7:0101001:17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7:0101001:17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7:0101001:2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7:0101001:31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7:0101001:32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7:0101001:32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7:0101001:32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7:0101001:329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7:0101001:329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7:0101001:33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7:0101001:33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7:0101001:332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7:0101001:33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7:0101001:333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7:0101001:333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7:0101001:336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7:0101001:339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7:0101001:341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7:0101001:355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7:0101001:359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7:0101001:363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7:0101001:363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7:0101001:366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7:0101001:39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7:0101001:48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7:0101001:4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7:0101001:49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7:0101001:49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7:0101001:5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7:0101001:5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7:0101001:58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7:0101001:5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7:0101001:698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7:0101001:70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7:0101001:70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7:0101001:71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7:0101001:71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7:0101001:872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7:0101001:87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7:0101001:87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7:0101001:94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7:0101001:951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7:0101001:976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7:0102002:454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7:0103001:147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7:0103001:620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7:0103001:749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8:0101001:2014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8:0101002:6247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8:0101002:8233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9" office:value-type="date" office:date-value="2025-04-25" calcext:value-type="date">
            <text:p>25.04.2025</text:p>
          </table:table-cell>
          <table:table-cell table:style-name="ce27"/>
          <table:table-cell table:number-columns-repeated="16379"/>
        </table:table-row>
        <table:table-row table:style-name="ro2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DBCBA5762B9F42B3318C943C487C70B45903554A4E902018E8078AC94E941725BF411A3487F5957781F0A0208613A773E4734C574ED663F9FB6B7183455572F2</text:p>
          </table:table-cell>
          <table:covered-table-cell/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2" table:number-rows-repeated="1047892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5-06T09:13:23.405000000</dc:date>
    <meta:editing-cycles>3</meta:editing-cycles>
    <meta:editing-duration>PT1M49S</meta:editing-duration>
    <meta:document-statistic meta:table-count="2" meta:cell-count="2815" meta:object-count="0"/>
  </office:meta>
</office:document-meta>
</file>