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5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06</text:p>
          </table:table-cell>
          <table:table-cell table:style-name="ce5" table:number-columns-repeated="2"/>
          <table:table-cell table:style-name="ce6" office:value-type="date" office:date-value="2025-05-07" calcext:value-type="date">
            <text:p>07.05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5" calcext:value-type="float">
            <text:p>135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917" calcext:value-type="float">
            <text:p>1 91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619</text:p>
          </table:table-cell>
          <table:table-cell table:style-name="ce26" office:value-type="float" office:value="496146.15" calcext:value-type="float">
            <text:p>496146,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22003:437</text:p>
          </table:table-cell>
          <table:table-cell table:style-name="ce26" office:value-type="float" office:value="1029654.72" calcext:value-type="float">
            <text:p>1029654,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2004:729</text:p>
          </table:table-cell>
          <table:table-cell table:style-name="ce26" office:value-type="float" office:value="340357.92" calcext:value-type="float">
            <text:p>340357,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101001:1356</text:p>
          </table:table-cell>
          <table:table-cell table:style-name="ce26" office:value-type="float" office:value="1100995.83" calcext:value-type="float">
            <text:p>1100995,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5001:1997</text:p>
          </table:table-cell>
          <table:table-cell table:style-name="ce26" office:value-type="float" office:value="161802.74" calcext:value-type="float">
            <text:p>161802,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4137</text:p>
          </table:table-cell>
          <table:table-cell table:style-name="ce26" office:value-type="float" office:value="3365418.55" calcext:value-type="float">
            <text:p>3365418,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18:1285</text:p>
          </table:table-cell>
          <table:table-cell table:style-name="ce26" office:value-type="float" office:value="2595363.56" calcext:value-type="float">
            <text:p>2595363,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20:542</text:p>
          </table:table-cell>
          <table:table-cell table:style-name="ce26" office:value-type="float" office:value="89433.24" calcext:value-type="float">
            <text:p>89433,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3001:712</text:p>
          </table:table-cell>
          <table:table-cell table:style-name="ce26" office:value-type="float" office:value="1085815.5" calcext:value-type="float">
            <text:p>1085815,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6001:1519</text:p>
          </table:table-cell>
          <table:table-cell table:style-name="ce26" office:value-type="float" office:value="147093.45" calcext:value-type="float">
            <text:p>147093,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7001:1068</text:p>
          </table:table-cell>
          <table:table-cell table:style-name="ce26" office:value-type="float" office:value="1458872.8" calcext:value-type="float">
            <text:p>1458872,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1008:58</text:p>
          </table:table-cell>
          <table:table-cell table:style-name="ce26" office:value-type="float" office:value="32015.88" calcext:value-type="float">
            <text:p>32015,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4001:3320</text:p>
          </table:table-cell>
          <table:table-cell table:style-name="ce26" office:value-type="float" office:value="364871.49" calcext:value-type="float">
            <text:p>364871,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4001:3321</text:p>
          </table:table-cell>
          <table:table-cell table:style-name="ce26" office:value-type="float" office:value="270710.94" calcext:value-type="float">
            <text:p>270710,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6003:630</text:p>
          </table:table-cell>
          <table:table-cell table:style-name="ce26" office:value-type="float" office:value="910670.33" calcext:value-type="float">
            <text:p>910670,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06003:642</text:p>
          </table:table-cell>
          <table:table-cell table:style-name="ce26" office:value-type="float" office:value="870473.31" calcext:value-type="float">
            <text:p>870473,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5004:331</text:p>
          </table:table-cell>
          <table:table-cell table:style-name="ce26" office:value-type="float" office:value="893508.22" calcext:value-type="float">
            <text:p>893508,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401001:1669</text:p>
          </table:table-cell>
          <table:table-cell table:style-name="ce26" office:value-type="float" office:value="140078.71" calcext:value-type="float">
            <text:p>140078,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106001:587</text:p>
          </table:table-cell>
          <table:table-cell table:style-name="ce26" office:value-type="float" office:value="302079.79" calcext:value-type="float">
            <text:p>302079,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111001:103</text:p>
          </table:table-cell>
          <table:table-cell table:style-name="ce26" office:value-type="float" office:value="1129727.79" calcext:value-type="float">
            <text:p>1129727,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7001:261</text:p>
          </table:table-cell>
          <table:table-cell table:style-name="ce26" office:value-type="float" office:value="134396.18" calcext:value-type="float">
            <text:p>134396,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208001:163</text:p>
          </table:table-cell>
          <table:table-cell table:style-name="ce26" office:value-type="float" office:value="1511319.92" calcext:value-type="float">
            <text:p>1511319,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601001:4259</text:p>
          </table:table-cell>
          <table:table-cell table:style-name="ce26" office:value-type="float" office:value="11182185.61" calcext:value-type="float">
            <text:p>11182185,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721001:363</text:p>
          </table:table-cell>
          <table:table-cell table:style-name="ce26" office:value-type="float" office:value="986056.52" calcext:value-type="float">
            <text:p>986056,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910001:363</text:p>
          </table:table-cell>
          <table:table-cell table:style-name="ce26" office:value-type="float" office:value="564365.97" calcext:value-type="float">
            <text:p>564365,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414001:675</text:p>
          </table:table-cell>
          <table:table-cell table:style-name="ce26" office:value-type="float" office:value="933698.21" calcext:value-type="float">
            <text:p>933698,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752001:207</text:p>
          </table:table-cell>
          <table:table-cell table:style-name="ce26" office:value-type="float" office:value="552602.29" calcext:value-type="float">
            <text:p>552602,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205009:1589</text:p>
          </table:table-cell>
          <table:table-cell table:style-name="ce26" office:value-type="float" office:value="197838.3" calcext:value-type="float">
            <text:p>197838,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304010:5066</text:p>
          </table:table-cell>
          <table:table-cell table:style-name="ce26" office:value-type="float" office:value="1534519.34" calcext:value-type="float">
            <text:p>1534519,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7010:130</text:p>
          </table:table-cell>
          <table:table-cell table:style-name="ce26" office:value-type="float" office:value="642162.3" calcext:value-type="float">
            <text:p>642162,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5:4544</text:p>
          </table:table-cell>
          <table:table-cell table:style-name="ce26" office:value-type="float" office:value="3493579.98" calcext:value-type="float">
            <text:p>3493579,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15:4545</text:p>
          </table:table-cell>
          <table:table-cell table:style-name="ce26" office:value-type="float" office:value="1583521.88" calcext:value-type="float">
            <text:p>1583521,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15:4546</text:p>
          </table:table-cell>
          <table:table-cell table:style-name="ce26" office:value-type="float" office:value="8230.62" calcext:value-type="float">
            <text:p>8230,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3003:376</text:p>
          </table:table-cell>
          <table:table-cell table:style-name="ce26" office:value-type="float" office:value="203539.93" calcext:value-type="float">
            <text:p>203539,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4:0104009:1321</text:p>
          </table:table-cell>
          <table:table-cell table:style-name="ce26" office:value-type="float" office:value="1425065.6" calcext:value-type="float">
            <text:p>1425065,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4:0105001:301</text:p>
          </table:table-cell>
          <table:table-cell table:style-name="ce26" office:value-type="float" office:value="324055.3" calcext:value-type="float">
            <text:p>324055,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05003:1103</text:p>
          </table:table-cell>
          <table:table-cell table:style-name="ce26" office:value-type="float" office:value="168414.95" calcext:value-type="float">
            <text:p>168414,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111003:1284</text:p>
          </table:table-cell>
          <table:table-cell table:style-name="ce26" office:value-type="float" office:value="235187.27" calcext:value-type="float">
            <text:p>235187,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3040:806</text:p>
          </table:table-cell>
          <table:table-cell table:style-name="ce26" office:value-type="float" office:value="1039292.28" calcext:value-type="float">
            <text:p>1039292,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07016:234</text:p>
          </table:table-cell>
          <table:table-cell table:style-name="ce26" office:value-type="float" office:value="1304414.5" calcext:value-type="float">
            <text:p>1304414,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12023:169</text:p>
          </table:table-cell>
          <table:table-cell table:style-name="ce26" office:value-type="float" office:value="111359.79" calcext:value-type="float">
            <text:p>111359,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208024:56</text:p>
          </table:table-cell>
          <table:table-cell table:style-name="ce26" office:value-type="float" office:value="1230345.74" calcext:value-type="float">
            <text:p>1230345,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208024:87</text:p>
          </table:table-cell>
          <table:table-cell table:style-name="ce26" office:value-type="float" office:value="1468597.26" calcext:value-type="float">
            <text:p>1468597,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701001:213</text:p>
          </table:table-cell>
          <table:table-cell table:style-name="ce26" office:value-type="float" office:value="104222.1" calcext:value-type="float">
            <text:p>104222,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702024:321</text:p>
          </table:table-cell>
          <table:table-cell table:style-name="ce26" office:value-type="float" office:value="285364.83" calcext:value-type="float">
            <text:p>285364,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2:0202002:2831</text:p>
          </table:table-cell>
          <table:table-cell table:style-name="ce26" office:value-type="float" office:value="546001.8" calcext:value-type="float">
            <text:p>546001,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2:0302002:240</text:p>
          </table:table-cell>
          <table:table-cell table:style-name="ce26" office:value-type="float" office:value="311083.63" calcext:value-type="float">
            <text:p>311083,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2:0501001:2099</text:p>
          </table:table-cell>
          <table:table-cell table:style-name="ce26" office:value-type="float" office:value="328537" calcext:value-type="float">
            <text:p>3285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2:0501001:2429</text:p>
          </table:table-cell>
          <table:table-cell table:style-name="ce26" office:value-type="float" office:value="310981.58" calcext:value-type="float">
            <text:p>310981,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3:0103002:211</text:p>
          </table:table-cell>
          <table:table-cell table:style-name="ce26" office:value-type="float" office:value="323212.38" calcext:value-type="float">
            <text:p>323212,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01:10231</text:p>
          </table:table-cell>
          <table:table-cell table:style-name="ce26" office:value-type="float" office:value="106647.24" calcext:value-type="float">
            <text:p>106647,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1:10672</text:p>
          </table:table-cell>
          <table:table-cell table:style-name="ce26" office:value-type="float" office:value="100707.98" calcext:value-type="float">
            <text:p>100707,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01:10812</text:p>
          </table:table-cell>
          <table:table-cell table:style-name="ce26" office:value-type="float" office:value="122076.08" calcext:value-type="float">
            <text:p>122076,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1:11099</text:p>
          </table:table-cell>
          <table:table-cell table:style-name="ce26" office:value-type="float" office:value="110068.69" calcext:value-type="float">
            <text:p>110068,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01:11647</text:p>
          </table:table-cell>
          <table:table-cell table:style-name="ce26" office:value-type="float" office:value="115512.85" calcext:value-type="float">
            <text:p>115512,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01:12204</text:p>
          </table:table-cell>
          <table:table-cell table:style-name="ce26" office:value-type="float" office:value="127982.98" calcext:value-type="float">
            <text:p>127982,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01:12415</text:p>
          </table:table-cell>
          <table:table-cell table:style-name="ce26" office:value-type="float" office:value="121419.75" calcext:value-type="float">
            <text:p>121419,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01:13990</text:p>
          </table:table-cell>
          <table:table-cell table:style-name="ce26" office:value-type="float" office:value="117481.82" calcext:value-type="float">
            <text:p>117481,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01:16233</text:p>
          </table:table-cell>
          <table:table-cell table:style-name="ce26" office:value-type="float" office:value="622938.72" calcext:value-type="float">
            <text:p>622938,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1:2354</text:p>
          </table:table-cell>
          <table:table-cell table:style-name="ce26" office:value-type="float" office:value="95241.32" calcext:value-type="float">
            <text:p>95241,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1:2366</text:p>
          </table:table-cell>
          <table:table-cell table:style-name="ce26" office:value-type="float" office:value="116825.49" calcext:value-type="float">
            <text:p>116825,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1:3219</text:p>
          </table:table-cell>
          <table:table-cell table:style-name="ce26" office:value-type="float" office:value="115512.85" calcext:value-type="float">
            <text:p>115512,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1:4222</text:p>
          </table:table-cell>
          <table:table-cell table:style-name="ce26" office:value-type="float" office:value="110262.26" calcext:value-type="float">
            <text:p>110262,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1:6873</text:p>
          </table:table-cell>
          <table:table-cell table:style-name="ce26" office:value-type="float" office:value="118138.14" calcext:value-type="float">
            <text:p>118138,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1:7172</text:p>
          </table:table-cell>
          <table:table-cell table:style-name="ce26" office:value-type="float" office:value="80085.59" calcext:value-type="float">
            <text:p>80085,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1:8549</text:p>
          </table:table-cell>
          <table:table-cell table:style-name="ce26" office:value-type="float" office:value="108454.75" calcext:value-type="float">
            <text:p>108454,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9748</text:p>
          </table:table-cell>
          <table:table-cell table:style-name="ce26" office:value-type="float" office:value="110456.07" calcext:value-type="float">
            <text:p>110456,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15:3307</text:p>
          </table:table-cell>
          <table:table-cell table:style-name="ce26" office:value-type="float" office:value="1322510.22" calcext:value-type="float">
            <text:p>1322510,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30:19819</text:p>
          </table:table-cell>
          <table:table-cell table:style-name="ce26" office:value-type="float" office:value="2108488.88" calcext:value-type="float">
            <text:p>2108488,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42:1960</text:p>
          </table:table-cell>
          <table:table-cell table:style-name="ce26" office:value-type="float" office:value="1070642.77" calcext:value-type="float">
            <text:p>1070642,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44:2912</text:p>
          </table:table-cell>
          <table:table-cell table:style-name="ce26" office:value-type="float" office:value="1475420.45" calcext:value-type="float">
            <text:p>1475420,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201001:3750</text:p>
          </table:table-cell>
          <table:table-cell table:style-name="ce26" office:value-type="float" office:value="3035191.81" calcext:value-type="float">
            <text:p>3035191,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201006:8724</text:p>
          </table:table-cell>
          <table:table-cell table:style-name="ce26" office:value-type="float" office:value="2016322.91" calcext:value-type="float">
            <text:p>2016322,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301019:2061</text:p>
          </table:table-cell>
          <table:table-cell table:style-name="ce26" office:value-type="float" office:value="1896410.14" calcext:value-type="float">
            <text:p>1896410,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401018:1232</text:p>
          </table:table-cell>
          <table:table-cell table:style-name="ce26" office:value-type="float" office:value="2828546.29" calcext:value-type="float">
            <text:p>2828546,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401061:1547</text:p>
          </table:table-cell>
          <table:table-cell table:style-name="ce26" office:value-type="float" office:value="1451917.67" calcext:value-type="float">
            <text:p>1451917,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4002:2153</text:p>
          </table:table-cell>
          <table:table-cell table:style-name="ce26" office:value-type="float" office:value="36310483.44" calcext:value-type="float">
            <text:p>36310483,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4005:2300</text:p>
          </table:table-cell>
          <table:table-cell table:style-name="ce26" office:value-type="float" office:value="511417.25" calcext:value-type="float">
            <text:p>511417,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301006:2008</text:p>
          </table:table-cell>
          <table:table-cell table:style-name="ce26" office:value-type="float" office:value="136442.97" calcext:value-type="float">
            <text:p>136442,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6:0201003:13618</text:p>
          </table:table-cell>
          <table:table-cell table:style-name="ce26" office:value-type="float" office:value="161826.39" calcext:value-type="float">
            <text:p>161826,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6:0201003:13890</text:p>
          </table:table-cell>
          <table:table-cell table:style-name="ce26" office:value-type="float" office:value="571946.36" calcext:value-type="float">
            <text:p>571946,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202001:2908</text:p>
          </table:table-cell>
          <table:table-cell table:style-name="ce26" office:value-type="float" office:value="494300.02" calcext:value-type="float">
            <text:p>494300,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202001:2909</text:p>
          </table:table-cell>
          <table:table-cell table:style-name="ce26" office:value-type="float" office:value="655738.21" calcext:value-type="float">
            <text:p>655738,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7:0103007:2035</text:p>
          </table:table-cell>
          <table:table-cell table:style-name="ce26" office:value-type="float" office:value="386716.27" calcext:value-type="float">
            <text:p>386716,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7:0104004:979</text:p>
          </table:table-cell>
          <table:table-cell table:style-name="ce26" office:value-type="float" office:value="1884448.64" calcext:value-type="float">
            <text:p>1884448,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8:0802001:322</text:p>
          </table:table-cell>
          <table:table-cell table:style-name="ce26" office:value-type="float" office:value="37918.01" calcext:value-type="float">
            <text:p>37918,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9:0101008:3140</text:p>
          </table:table-cell>
          <table:table-cell table:style-name="ce26" office:value-type="float" office:value="393270.78" calcext:value-type="float">
            <text:p>393270,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000000:2324</text:p>
          </table:table-cell>
          <table:table-cell table:style-name="ce26" office:value-type="float" office:value="150639.14" calcext:value-type="float">
            <text:p>150639,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16203</text:p>
          </table:table-cell>
          <table:table-cell table:style-name="ce26" office:value-type="float" office:value="463584.38" calcext:value-type="float">
            <text:p>463584,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16923</text:p>
          </table:table-cell>
          <table:table-cell table:style-name="ce26" office:value-type="float" office:value="487877.14" calcext:value-type="float">
            <text:p>487877,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3021:128</text:p>
          </table:table-cell>
          <table:table-cell table:style-name="ce26" office:value-type="float" office:value="443635.06" calcext:value-type="float">
            <text:p>443635,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3052:1694</text:p>
          </table:table-cell>
          <table:table-cell table:style-name="ce26" office:value-type="float" office:value="273847.36" calcext:value-type="float">
            <text:p>273847,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206004:220</text:p>
          </table:table-cell>
          <table:table-cell table:style-name="ce26" office:value-type="float" office:value="4014830.76" calcext:value-type="float">
            <text:p>4014830,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225018:306</text:p>
          </table:table-cell>
          <table:table-cell table:style-name="ce26" office:value-type="float" office:value="388776.33" calcext:value-type="float">
            <text:p>388776,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1017:1074</text:p>
          </table:table-cell>
          <table:table-cell table:style-name="ce26" office:value-type="float" office:value="2287014.98" calcext:value-type="float">
            <text:p>2287014,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1063:519</text:p>
          </table:table-cell>
          <table:table-cell table:style-name="ce26" office:value-type="float" office:value="1929651.91" calcext:value-type="float">
            <text:p>1929651,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2064:1893</text:p>
          </table:table-cell>
          <table:table-cell table:style-name="ce26" office:value-type="float" office:value="1127166.98" calcext:value-type="float">
            <text:p>1127166,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2073:4392</text:p>
          </table:table-cell>
          <table:table-cell table:style-name="ce26" office:value-type="float" office:value="22538535.12" calcext:value-type="float">
            <text:p>22538535,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2073:4393</text:p>
          </table:table-cell>
          <table:table-cell table:style-name="ce26" office:value-type="float" office:value="24607484.68" calcext:value-type="float">
            <text:p>24607484,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409001:4767</text:p>
          </table:table-cell>
          <table:table-cell table:style-name="ce26" office:value-type="float" office:value="184749.7" calcext:value-type="float">
            <text:p>184749,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409001:4768</text:p>
          </table:table-cell>
          <table:table-cell table:style-name="ce26" office:value-type="float" office:value="552849.74" calcext:value-type="float">
            <text:p>552849,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409001:4769</text:p>
          </table:table-cell>
          <table:table-cell table:style-name="ce26" office:value-type="float" office:value="149222.2" calcext:value-type="float">
            <text:p>149222,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409001:4771</text:p>
          </table:table-cell>
          <table:table-cell table:style-name="ce26" office:value-type="float" office:value="194314.68" calcext:value-type="float">
            <text:p>194314,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409001:4772</text:p>
          </table:table-cell>
          <table:table-cell table:style-name="ce26" office:value-type="float" office:value="161552.43" calcext:value-type="float">
            <text:p>161552,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412010:4015</text:p>
          </table:table-cell>
          <table:table-cell table:style-name="ce26" office:value-type="float" office:value="664352.78" calcext:value-type="float">
            <text:p>664352,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12016:2758</text:p>
          </table:table-cell>
          <table:table-cell table:style-name="ce26" office:value-type="float" office:value="2907637.55" calcext:value-type="float">
            <text:p>2907637,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415015:378</text:p>
          </table:table-cell>
          <table:table-cell table:style-name="ce26" office:value-type="float" office:value="889363.7" calcext:value-type="float">
            <text:p>889363,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501011:1145</text:p>
          </table:table-cell>
          <table:table-cell table:style-name="ce26" office:value-type="float" office:value="2821016.27" calcext:value-type="float">
            <text:p>2821016,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505004:192</text:p>
          </table:table-cell>
          <table:table-cell table:style-name="ce26" office:value-type="float" office:value="1408315.05" calcext:value-type="float">
            <text:p>1408315,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505016:559</text:p>
          </table:table-cell>
          <table:table-cell table:style-name="ce26" office:value-type="float" office:value="322482.1" calcext:value-type="float">
            <text:p>322482,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506011:498</text:p>
          </table:table-cell>
          <table:table-cell table:style-name="ce26" office:value-type="float" office:value="5227228.31" calcext:value-type="float">
            <text:p>5227228,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509009:99</text:p>
          </table:table-cell>
          <table:table-cell table:style-name="ce26" office:value-type="float" office:value="508698.53" calcext:value-type="float">
            <text:p>508698,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523005:223</text:p>
          </table:table-cell>
          <table:table-cell table:style-name="ce26" office:value-type="float" office:value="1490376.03" calcext:value-type="float">
            <text:p>1490376,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1:0107035:227</text:p>
          </table:table-cell>
          <table:table-cell table:style-name="ce26" office:value-type="float" office:value="260091.22" calcext:value-type="float">
            <text:p>260091,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1:0107053:30</text:p>
          </table:table-cell>
          <table:table-cell table:style-name="ce26" office:value-type="float" office:value="834822.28" calcext:value-type="float">
            <text:p>834822,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1:0301001:195</text:p>
          </table:table-cell>
          <table:table-cell table:style-name="ce26" office:value-type="float" office:value="376793.39" calcext:value-type="float">
            <text:p>376793,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1001:1231</text:p>
          </table:table-cell>
          <table:table-cell table:style-name="ce26" office:value-type="float" office:value="5069540.08" calcext:value-type="float">
            <text:p>5069540,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2:0101001:1447</text:p>
          </table:table-cell>
          <table:table-cell table:style-name="ce26" office:value-type="float" office:value="304442.48" calcext:value-type="float">
            <text:p>304442,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2005:15048</text:p>
          </table:table-cell>
          <table:table-cell table:style-name="ce26" office:value-type="float" office:value="2979058.31" calcext:value-type="float">
            <text:p>2979058,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2005:15049</text:p>
          </table:table-cell>
          <table:table-cell table:style-name="ce26" office:value-type="float" office:value="2406024.19" calcext:value-type="float">
            <text:p>2406024,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2008:8528</text:p>
          </table:table-cell>
          <table:table-cell table:style-name="ce26" office:value-type="float" office:value="54082.98" calcext:value-type="float">
            <text:p>54082,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3006:1857</text:p>
          </table:table-cell>
          <table:table-cell table:style-name="ce26" office:value-type="float" office:value="580266.84" calcext:value-type="float">
            <text:p>580266,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3006:3304</text:p>
          </table:table-cell>
          <table:table-cell table:style-name="ce26" office:value-type="float" office:value="6423841.92" calcext:value-type="float">
            <text:p>6423841,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3015:12912</text:p>
          </table:table-cell>
          <table:table-cell table:style-name="ce26" office:value-type="float" office:value="1087431.79" calcext:value-type="float">
            <text:p>1087431,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4:0105008:231</text:p>
          </table:table-cell>
          <table:table-cell table:style-name="ce26" office:value-type="float" office:value="1014638.75" calcext:value-type="float">
            <text:p>1014638,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5:0107012:759</text:p>
          </table:table-cell>
          <table:table-cell table:style-name="ce26" office:value-type="float" office:value="90169.2" calcext:value-type="float">
            <text:p>90169,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5:0107025:1869</text:p>
          </table:table-cell>
          <table:table-cell table:style-name="ce26" office:value-type="float" office:value="102567.35" calcext:value-type="float">
            <text:p>102567,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1003:16033</text:p>
          </table:table-cell>
          <table:table-cell table:style-name="ce26" office:value-type="float" office:value="588020.8" calcext:value-type="float">
            <text:p>588020,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1003:16034</text:p>
          </table:table-cell>
          <table:table-cell table:style-name="ce26" office:value-type="float" office:value="347634.94" calcext:value-type="float">
            <text:p>347634,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2001:17248</text:p>
          </table:table-cell>
          <table:table-cell table:style-name="ce26" office:value-type="float" office:value="926410.12" calcext:value-type="float">
            <text:p>926410,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6:0102001:29017</text:p>
          </table:table-cell>
          <table:table-cell table:style-name="ce26" office:value-type="float" office:value="102551.93" calcext:value-type="float">
            <text:p>102551,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6:0201003:4010</text:p>
          </table:table-cell>
          <table:table-cell table:style-name="ce26" office:value-type="float" office:value="8954371.8" calcext:value-type="float">
            <text:p>8954371,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7:0103001:2880</text:p>
          </table:table-cell>
          <table:table-cell table:style-name="ce26" office:value-type="float" office:value="64646436" calcext:value-type="float">
            <text:p>646464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8:0101002:11503</text:p>
          </table:table-cell>
          <table:table-cell table:style-name="ce26" office:value-type="float" office:value="812079.14" calcext:value-type="float">
            <text:p>812079,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8:0101002:11504</text:p>
          </table:table-cell>
          <table:table-cell table:style-name="ce26" office:value-type="float" office:value="703120.11" calcext:value-type="float">
            <text:p>703120,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5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6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2:46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4:3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5:30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5:31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10015:32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7:4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7:4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10:12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51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9001:34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2001:10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2001:10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0007:29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1001:6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5001:18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0001:51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5001:11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9002:101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9002:102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102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9002:102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102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102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102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102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102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102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102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102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102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102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102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9002:102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102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9002:102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9002:102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9002:102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102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102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102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102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102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102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102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102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102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102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102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9002:102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9002:102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9002:102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2:102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102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102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102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102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102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102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102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102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102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102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102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102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102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102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102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102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102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102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102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102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102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102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9002:102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9002:102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9002:102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9002:102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9002:102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9002:103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9002:103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9002:103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9002:103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9002:103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9002:103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9002:103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9002:103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103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103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103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103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9002:103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103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9002:103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9002:103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9002:103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9002:103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9002:103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9002:103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9002:103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9002:103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9002:104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9002:104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9002:104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9002:104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9002:104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9002:104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49002:104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49002:104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49002:104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49002:104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9002:104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49002:104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49002:104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49002:104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9002:104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9002:104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9002:104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9002:104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49002:104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49002:104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9002:104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9002:104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9002:104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9002:104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9002:104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9002:104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9002:104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9002:104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9002:104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9002:104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9002:104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9002:104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9002:104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9002:104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9002:104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9002:105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9002:3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53001:10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09001:40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09001:40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09001:44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09001:45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09001:45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09001:45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09001:45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09001:46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09001:46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09001:46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09001:46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09001:46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09001:46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09001:46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09001:46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09001:46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09001:46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09001:46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09001:46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09001:46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09001:46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09001:46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09001:46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09001:51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09001:60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09001:60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09001:60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09001:64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09001:65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09001:77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09001:77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09001:78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09001:78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09001:78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09001:78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09001:78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09001:78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09001:78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09001:78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09001:79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09001:79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09001:79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09001:79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09001:79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09001:79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09001:79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09001:79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09001:79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09001:79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09001:84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09001:91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206002:1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6:0101001:38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6:0105003:3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6:0107001:13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6:0115004:1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6:0115008:16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7:0104004:3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9:0000000:12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9:0204001:6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9:0306001:2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9:1001001:17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9:1001001:28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9:1001001:32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9:1201001:25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9:1209001:4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9:1403001:1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9:1407001:11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1516001:2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1701001:12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1711001:6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1716001:18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0:0201004:1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0:0202001:4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0:0205009:14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0:0303002:25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0:0402006:6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000000:11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000000:12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000000:14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000000:17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7025:2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7025:2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7025:2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7025:2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7025:3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7026:1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7026:1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7026:1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2:0101001:3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2:0102004:13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2:0102013:41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2:0102013:41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2:0102013:41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2:0105002:13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2:0105002:29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4:0000000:5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4:0000000:5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4:0102003:16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4:0107001:4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4:0107001:6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4:0110008:7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4:0110008:9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4:0116013:4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5:0102006:3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5:0102006:5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5:0102006:6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5:0105001:11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7:0101015:3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7:0101016:6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7:0101044:7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7:0102014: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8:0114007: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9:0000000:6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9:0204002:25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9:0204002:31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9:0302008:13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0:0101007:8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0:0101062:5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0:0102006:6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0:0102010:11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0:0102010:5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0:0102019:20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0:0102055:31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0:0103062:1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0:0103062:1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0:0103077:12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000000:26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000000:26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000000:26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000000:26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03:9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12023:1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203008: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203008: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203008: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203008: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501020:7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701019:3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803009:1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2:0101001:18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2:0302004:7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2:0501001:31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000000:11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000000:22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000000:29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000000:48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01:100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01:108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01:109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01:110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01:116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01:116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01:118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1:126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01:127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01:127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01:132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01:132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01:136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01:137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01:145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01:20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01:21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01:22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01:25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01:25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01:26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01:26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01:30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01:33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01:33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01:33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01:36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01:37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01:37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01:40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01:41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01:42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01:42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01:49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01:51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01:53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01:53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01:53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01:53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01:53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01:54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01:55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01:55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01:56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01:56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01:56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01:58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01:60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01:72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01:74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01:75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01:75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01:75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01:76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01:79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01:85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01:86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01:92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01:98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02:105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02:105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02:105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02:105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02:105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02:105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02:105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02:105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02:105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02:105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02:105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02:105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02:105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02:105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02:105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02:105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02:105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02:105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02:105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02:105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02:105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02:105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02:105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02:105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02:105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02:105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02:105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02:105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02:105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02:105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02:105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02:105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02:105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02:105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02:105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02:105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02:105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02:105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02:105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02:106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02:106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02:106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02:106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02:106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02:106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02:106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02:106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02:106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02:106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02:106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02:106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02:106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02:106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02:106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02:106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02:106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02:106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02:106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02:106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02:106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02:106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02:106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02:106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02:106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02:106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02:113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02:113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02:113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02:113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02:113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02:113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02:113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02:113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02:114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02:114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02:114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02:114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02:114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02:114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02:114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02:114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02:114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02:114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02:114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02:114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02:114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02:114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02:114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02:114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02:114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02:114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02:114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02:114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02:114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02:114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02:114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02:114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02:114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02:114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02:114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02:114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02:114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02:114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02:114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02:114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02:114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02:114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02:114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02:114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02:114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02:114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02:114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02:114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02:114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02:114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02:114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02:114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02:114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02:114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02:114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02:114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02:114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02:114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02:114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02:114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02:114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02:114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02:114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02:114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02:114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02:114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02:114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02:114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02:114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02:167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02:167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02:167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02:167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02:167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02:167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02:167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02:167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02:167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02:167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02:167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02:167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02:167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02:167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02:167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02:167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02:167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02:167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02:167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02:167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02:167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02:167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02:167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02:167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02:167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02:167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02:167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02:167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02:167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02:167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02:167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02:167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02:167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02:167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02:167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02:167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02:167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02:167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02:167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02:167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02:167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02:167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02:167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02:167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02:167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02:167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02:167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02:167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02:167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02:167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02:167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02:167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02:167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02:167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02:167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02:167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02:168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02:168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02:20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02:20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02:216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02:216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02:216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02:219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02:226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02:226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02:229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02:230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101002:230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02:23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02:235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101002:23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101002:240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101002:247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101002:26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02:26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101002:26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101002:26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02:26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02:26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02:26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02:26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02:26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02:26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02:26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02:26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02:26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02:26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02:26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02:26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02:26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02:32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101002:32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02:32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02:32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02:32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02:32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02:32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02:33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02:33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02:33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02:33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02:33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02:49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02:49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02:49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02:49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02:49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02:49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02:49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02:49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02:49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02:49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02:49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02:52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02:52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02:52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02:52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02:52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02:52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02:52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02:52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02:52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02:52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02:52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02:52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02:52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02:52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02:95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02:95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02:95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02:95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02:95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02:95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02:95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02:95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02:95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02:95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02:96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02:96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02:96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02:96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02:96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02:96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02:96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02:96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02:96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02:96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02:96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02:96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02:96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02:96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02:96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02:96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02:96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101002:96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101002:96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101002:96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101002:96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101002:96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101002:96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101002:96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101002:96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101002:96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101002:96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02:96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02:96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02:96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02:96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02:96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101002:96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101002:96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101002:96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101002:96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101002:96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101002:96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101002:96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101002:96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101002:96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101002:96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101002:96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101002:96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101002:96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101002:96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101002:96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101002:96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02:96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02:96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02:96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02:96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02:96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101002:96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101002:96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101026:23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101027:24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101031:29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101048:6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101049:45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101049:85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101065:94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101066:15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201003:11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201009:24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301002:11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301011:73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301013:31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301013:31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301017:11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401004:26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401014:202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401014:202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401038:18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401055:132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401060:13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401060:23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401060:23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401060:23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401060:23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401060:23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401060:9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401070:11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401070:5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501001:17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501001:17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501002:100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501002:101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501002:101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501002:11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501002:12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501002:12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501002:15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501002:15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501002:15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501002:15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501002:15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501002:15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501002:15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501002:15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501002:15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501002:15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501002:15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501002:15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501002:15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501002:15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501002:15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501002:19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501002:19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501002:19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501002:19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501002:19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501002:19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501002:19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501002:19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501002:19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501002:19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501002:19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501002:19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501002:19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501002:19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501002:19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501002:19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501002:19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501002:19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501002:24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501002:24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501002:24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501002:24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501002:24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501002:24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501002:24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501002:24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501002:30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501002:30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501002:30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501002:30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501002:30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501002:30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501002:30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501002:30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501002:30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501002:30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501002:30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501002:30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501002:30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501002:30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501002:30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501002:30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501002:30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501002:30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501002:30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501002:30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501002:30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501002:30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501002:30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501002:30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501002:30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501002:43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501002:43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501002:43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501002:43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501002:43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501002:43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501002:43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501002:43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501002:43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501002:43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501002:43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501002:43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501002:43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501002:43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501002:43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501002:43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501002:43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501002:43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501002:43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501002:43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501002:43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501002:43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501002:43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501002:43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501002:43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501002:43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501002:43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501002:43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501002:43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501002:43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501002:43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501002:43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501002:43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501002:43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501002:43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501002:43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501002:43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501002:43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501002:43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501002:43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501002:43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501002:43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501002:43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501002:43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501002:43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501002:43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501002:43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501002:43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501002:43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501002:43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501002:43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501002:43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501002:43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501002:43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501002:43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501002:43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501002:43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501002:43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501002:43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501002:43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501002:43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501002:43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501002:43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501002:59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501002:59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501002:59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501002:59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501002:59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501002:59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501002:59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501002:59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501002:59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501002:59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501002:59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501002:59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501002:59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501002:59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501002:59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501002:60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501002:60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501002:60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501002:60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501002:60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501002:60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501002:60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501002:60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501002:60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501002:60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501002:60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501002:60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501002:60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501002:60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501002:60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501002:60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501002:60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501002:60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501002:60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501002:60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501002:60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501002:60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501002:60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501002:60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501002:60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501002:60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501002:60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501002:60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501002:60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501002:60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501002:60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501002:60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501002:60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501002:60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501002:60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501002:60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501002:60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501002:60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501002:60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501002:60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501002:69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501002:69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501002:69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501002:70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501002:73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501002:74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501002:76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501002:76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501002:77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501002:79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501002:80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501002:80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501002:81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501002:81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501002:81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501002:81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501002:81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501002:81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501002:81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501002:83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501002:83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501002:83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501002:88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501002:88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501003:5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501003:60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501003:60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501003:60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501003:60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501003:60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501003:63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501003:63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501003:63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501003:6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5" calcext:value-type="date">
            <text:p>2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501004:10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501004:10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501004:10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501004:10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501004:10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501004:10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501004:10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501004:10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501004:10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501004:10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501004:10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501004:10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501004:10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501004:10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501004:10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501004:10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501004:10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501004:10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501004:10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501004:10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501004:10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501004:12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501004:12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501004:12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501004:12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501004:12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501004:12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501004:12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501004:12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501004:12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501004:12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501004:12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501004:12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501004:12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501004:12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501004:12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501004:12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501004:12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501004:12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501004:12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501004:12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501004:12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501004:12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501004:12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501004:12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501004:12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501004:12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501004:12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501004:12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501004:12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501004:13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501004:13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501004:13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501004:13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501004:16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501004:16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501004:16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501004:16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501004:16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501004:16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501004:16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501004:16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501004:16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501004:16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501004:16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501004:16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501004:16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501004:16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501004:16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501004:16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501004:16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501004:18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501004:18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501004:18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501004:18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501004:18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501004:18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501004:18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501004:18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501004:18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501004:18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501004:18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501004:18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501004:18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501004:18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501004:18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501004:18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501004:18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501004:18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501004:18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501004:18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501004:18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501004:18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501004:18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501004:18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501004:18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501004:18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501004:18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501004:18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501004:18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501004:18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501004:18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501004:18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501004:18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501004:18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501004:18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501004:18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501004:19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501004:19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501004:19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501004:20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501004:20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501004:20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501004:20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501004:20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501004:21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501004:21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501004:21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501004:21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501004:21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501004:21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501004:21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501004:21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501004:21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501004:21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501004:21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501004:21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501004:23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501004:23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501004:23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501004:23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501004:23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501004:23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501004:23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501004:23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501004:23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501004:23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501004:23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501004:23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501004:23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501004:23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501004:23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501004:30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501004:30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501004:30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501004:30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501004:30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501004:30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501004:30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501004:30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501004:30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501004:30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501004:30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501004:30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501004:30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501004:30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501004:30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501004:30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501004:30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501004:30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501004:30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501004:30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501004:30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501004:30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501004:30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501004:30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501004:30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501004:30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501004:30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501004:30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501004:30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501004:30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501004:30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501004:30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501004:30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501004:30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501004:30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501004:30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501004:30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501004:30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501004:30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501004:30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501004:30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501004:30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501004:30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501004:31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501004:31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501004:31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501004:31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501004:31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501004:37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501004:37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501004:37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501004:37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501004:37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501004:37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501004:37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501004:37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501004:37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501004:37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501004:37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501004:37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501004:37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501004:37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501004:37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501004:37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501004:37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501004:37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501004:37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501004:37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501004:37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501004:37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501004:37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501004:37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501004:37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501004:37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501004:37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501004:37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501004:37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501004:37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501004:37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501004:37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501004:37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501004:37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501004:37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501004:38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501004:38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501004:38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501004:38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501004:38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501004:38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501004:38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501004:38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501004:38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501004:38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501004:38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501004:38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501004:38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501004:38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501004:38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501004:38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501004:38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501004:38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501004:38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501004:38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501004:38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501004:38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501004:38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501004:38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501004:38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501004:38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501004:38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501004:38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501004:38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501004:38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501004:38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501004:38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501004:38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501004:38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501004:38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501004:39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501004:39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501004:39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501004:39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501004:39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501004:39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501004:39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501004:39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501004:39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501004:39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501004:39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501004:39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501004:39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501004:39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501004:39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501004:39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501004:39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501004:39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501004:39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501004:39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501004:39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501004:39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501004:39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501004:39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501004:39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501004:39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501004:39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501004:39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501004:39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501004:39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501004:39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501004:39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501004:39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501004:39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501004:39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501004:39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501004:39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501004:39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501004:39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501004:39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501004:39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501004:39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501004:39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501004:39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501004:39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501004:39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501004:39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501004:39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501004:39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501004:39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501004:39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501004:39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501004:42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501004:42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501004:42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501004:42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501004:42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501004:42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501004:42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501004:42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501004:42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501004:42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501004:42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501004:42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501004:42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501004:42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501004:42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501004:42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501004:42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501004:42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501004:42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501004:42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501004:42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501004:42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501004:42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501004:42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501004:42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501004:42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501004:42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501004:42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501004:42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501004:42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501004:42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501004:42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501004:42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501004:42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501004:42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501004:42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501004:42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501004:42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501004:42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501004:42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501004:42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501004:42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501004:42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501004:42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501004:42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501004:42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501004:42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501004:42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501004:42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501004:42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501004:42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501004:42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501004:46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501004:46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501004:46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501004:46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501004:46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501004:46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501004:46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501004:46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501004:46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501004:46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501004:46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501004:46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501004:46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501004:46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501004:46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501004:46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501004:46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501004:46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501004:46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501004:46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501004:46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501004:46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501004:46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501004:46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501004:46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501004:46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501004:46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501004:46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501004:46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501004:46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501004:46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501004:46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501004:46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501004:46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501004:46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501004:46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501004:46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501004:46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501004:46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501004:46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501004:46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501004:46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501004:46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501004:52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501004:52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501004:52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501004:52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501004:52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501004:52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501004:52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501004:52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501004:52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501004:52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501004:52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501004:52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501004:52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501004:52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501004:52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501004:52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501004:52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501004:52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501004:52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501004:52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501004:52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501004:52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501004:52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501004:52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501004:52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501004:52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501004:52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501004:52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501004:52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501004:52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501004:52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501004:52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501004:52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501004:52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501004:52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501004:52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501004:52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501004:52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501004:52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501004:52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501004:52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501004:52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501004:52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501004:52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501004:52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501004:52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501004:52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501004:52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501004:52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501004:52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501004:52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501004:52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501004:52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501004:52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501004:52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501004:52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501004:52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501004:52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501004:53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501004:53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501004:57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501004:57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501004:57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501004:57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501004:57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501004:57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501004:57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501004:57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501004:57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501004:57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501004:57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501004:57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501004:57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501004:57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501004:57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501004:57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501004:57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501004:57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501004:57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501004:57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501004:57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501004:57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501004:57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501004:57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501004:57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501004:57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501004:57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501004:57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501004:57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501004:57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501004:57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501004:57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501004:57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501004:57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501004:57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501004:57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501004:57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501004:57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501004:57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501004:57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501004:57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501004:57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501004:57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501004:57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501004:57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501004:57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501004:57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501004:57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501004:57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501004:57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501004:57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501004:59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501004:59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501004:59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501004:59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501004:59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501004:59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501004:59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501004:59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501004:59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501004:59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501004:59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501004:59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501004:59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501004:59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501004:59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501004:59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501004:59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501004:59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501004:59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501004:59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501004:59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501004:59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501004:59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501004:59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501004:59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501004:59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501004:59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501004:59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501004:59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501004:59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501004:59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501004:59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501004:59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501004:59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501004:59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501004:59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501004:59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501004:59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501004:59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501004:59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501004:59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501004:59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501004:59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501004:59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501004:59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501004:59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501004:59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501004:59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501004:59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501004:59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501004:59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501004:59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501004:59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501004:59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501004:59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501004:59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501004:59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501004:59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501004:59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501004:59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501004:59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501004:66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501004:66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501004:66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501004:66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501004:66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501004:66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501004:66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501004:66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501004:66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501004:66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501004:66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501004:66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501004:66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501004:66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501004:66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501004:6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501004:66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501004:66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501004:66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501004:66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501004:66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501004:66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501004:66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501004:66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501004:66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501004:66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501004:66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501004:66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501004:66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501004:66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501004:66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501004:66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501004:66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501004:66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501004:67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501004:67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501004:67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501004:67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501004:67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501004:67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501004:67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501004:67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501004:67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501004:67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501004:6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501004:6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501004:68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501004:7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501004:7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501004:7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501004:7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501004:7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501004:79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501004:79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501004:7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501004:79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501004:79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501004:79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501004:79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501004:79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501004:79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501004:799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501004:80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501004:80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501004:81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501004:81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501004:81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501004:81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501004:82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501004:82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501004:83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501004:83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501004:83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501004:83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501004:84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501004:84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501004:84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501004:84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501004:84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501004:84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501004:84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501004:84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501004:84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501004:84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501004:84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501004:84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501004:84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501004:84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501004:84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501004:84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501004:84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501004:84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4:0501004:84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4:0501004:84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4:0501004:84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4:0501004:84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4:0501004:84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4:0501004:84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4:0501004:84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4:0501004:848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4:0501004:84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4:0501004:84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4:0501004:84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4:0501004:850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4:0501004:85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4:0501004:85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4:0501004:86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4:0501004:86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4:0501004:86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4:0501004:86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4:0501004:86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4:0501004:87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4:0501004:878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4:0501004:880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4:0501004:91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4:0501004:91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4:0501005:10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4:0501006:11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4:0501006:14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4:0501006:14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4:0501006:14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4:0501006:14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4:0501006:14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4:0501006:14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4:0501006:14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4:0501006:14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4:0501006:15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4:0501006:9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4:0501006:9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4:0501006:9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4:0501007:27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4:0501007:30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4:0501007:9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4:0501009:28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4:0501009:85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4:0501009:85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4:0501012:385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4:0501012:3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4:0501012:3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4:0501012:4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4:0501012:73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4:0501012:78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4:0501013:10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4:0501013:100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4:0501013:10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4:0501013:101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4:0501013:10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4:0501013:10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4:0501013:10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4:0501013:10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4:0501013:10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4:0501013:10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4:0501013:10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4:0501013:102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4:0501013:10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4:0501013:10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4:0501013:10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4:0501013:10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4:0501013:10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4:0501013:10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4:0501013:10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4:0501013:10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4:0501013:10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4:0501013:10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4:0501013:10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4:0501013:10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4:0501013:10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4:0501013:10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4:0501013:10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4:0501013:104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4:0501013:10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4:0501013:10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4:0501013:10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4:0501013:10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4:0501013:10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4:0501013:10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4:0501013:11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4:0501013:12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4:0501013:14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4:0501013:14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4:0501013:14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4:0501013:14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4:0501013:3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4:0501013:35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4:0501013:3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4:0501013:3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4:0501013:3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4:0501013:3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4:0501013:3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4:0501013:3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4:0501013:3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4:0501013:3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4:0501013:3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4:0501013:3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4:0501013:3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4:0501013:3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4:0501013:3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4:0501013:3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4:0501013:39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4:0501013:3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4:0501013:4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4:0501013:5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4:0501013:9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4:0501014:21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4:0501014:5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4:0501014:5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4:0501014:58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4:0501014:6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4:0501014:6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4:0501014:6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4:0501014:6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4:0501014:6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4:0501014:6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4:0501014:789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4:0501014:78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4:0501014:78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4:0501014:83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4:0601002:4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4:0601007:4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4:0601007:4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4:0601008:14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4:0601008:14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4:0601008:14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4:0601008:14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4:0601008:3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4:0601008:3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4:0601015:3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4:0601015:3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4:0601015:3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4:0601015:3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4:0601015:3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4:0601015:5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4:0601015:51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4:0601015:5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4:0601015:5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4:0601015:5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5:0101001:13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5:0101001:158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5:0105001:3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5:0105006:2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5:0105006:2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5:0105006:2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5:0105006:21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5:0105006:2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5:0105006:41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5:0105006:4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5:0105006:4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5:0105006:4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5:0105006:4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5:0105006:4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5:0105009:4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5:0106001:59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5:0106001:60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5:0106001:6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5:0106002:2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5:0107008:22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5:0109007:27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5:0109012:20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5:0201001:31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5:0201001:336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6:0000000:12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6:0201001:33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6:0301001:110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6:0301001:222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6:0301001:306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6:0301001:306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6:0301001:3062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6:0301001:306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6:0301001:3062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6:0301001:3062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6:0301001:306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6:0301001:306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6:0301001:306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6:0301001:306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6:0301001:306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6:0301001:306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6:0301001:306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6:0301001:3064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6:0301001:3065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6:0301001:306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6:0301001:3065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6:0301001:306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6:0301001:3066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6:0301001:306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6:0301001:3066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6:0301001:3066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6:0301001:306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6:0301001:3066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6:0301001:306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6:0301001:3066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6:0301001:306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6:0301001:306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6:0301001:306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6:0301001:306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6:0301001:3067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6:0301001:3067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6:0301001:306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6:0301001:3067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6:0301001:306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6:0301001:307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7:0105001:41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8:0205027:15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8:0801024:6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8:0901002:2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8:1001025:1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8:1002017:4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8:1002021:3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8:1004005:103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9:0102004:12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0:0000000:61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0:0101001:55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0:0101001:57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0:0102028: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0:0103009:4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0:0104035:15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0:0202003:2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0:0202014:4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0:0206002:10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0:0206012:67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0:0210008:199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0:0210055:16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0:0210055:16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0:0301011:74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0:0301011:74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0:0301011:7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0:0301047:147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0:0301047:150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0:0302003:8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0:0302016:11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0:0302058:15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0:0302073:37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0:0305076:22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0:0412010:1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0:0412018:382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0:0412022:29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0:0413007:10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0:0413008:3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0:0414050:9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0:0415029:21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0:0415029:9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0:0501011:2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0:0502003:62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0:0506033:2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0:0508001:1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0:0523005:21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1:0103026: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1:0107055:34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2:0101001:12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2:0101006:95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2:0101013:13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2:0101015:610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2:0101019:71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2:0101025:245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2:0102004:144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2:0102005:148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2:0102010:21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2:0103003:1101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2:0103003:623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2:0103004:8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2:0103013:172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2:0103013:173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2:0103013:1737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2:0103013:190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2:0103013:2039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2:0103013:2316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2:0103013:2365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2:0103013:2769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2:0103013:277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2:0103016:572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3:0101004:8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3:0101013:20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3:0102012:1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4:0102029:23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5:0107012:4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5:0107027:504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6:0101003:1023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6:0101003:1038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6:0101003:1558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6:0101003:1559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6:0101003:1563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6:0101003:1563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6:0101003:1568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6:0101003:1568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6:0101003:1570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6:0101003:535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6:0101004:105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6:0101004:63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6:0102001:287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6:0102001:30233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6:0102001:3024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6:0102001:3037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6:0102001:3144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6:0102001:3147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6:0102001:3154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6:0102001:707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6:0103001:1651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6:0103001:16707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6:0103001:16709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6:0103001:16724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6:0103001:1672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6:0103001:16730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6:0103001:16732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6:0103001:16765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6:0103001:16766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6:0103001:16768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6:0103001:1677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6:0103001:17391</text:p>
          </table:table-cell>
          <table:table-cell table:style-name="ce28" office:value-type="date" office:date-value="2025-04-29" calcext:value-type="date">
            <text:p>29.04.2025</text:p>
          </table:table-cell>
          <table:table-cell table:style-name="ce28" office:value-type="date" office:date-value="2025-04-28" calcext:value-type="date">
            <text:p>28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9BE2B12D124290EED316032B69A7CF84770377964675CBFA57D99822782D9C0D286D7258D116CADAAC880E423F74631E8516D1C7878950F6A37E45F6DB83287E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650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 style:data-style-name="N2" text:time-value="13:05:18.18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5-07T13:05:28.336000000</dc:date>
    <meta:editing-cycles>30</meta:editing-cycles>
    <meta:editing-duration>PT1H12M22S</meta:editing-duration>
    <meta:document-statistic meta:table-count="2" meta:cell-count="8383" meta:object-count="0"/>
  </office:meta>
</office:document-meta>
</file>